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0.3937in"/>
        </style:tab-stops>
      </style:paragraph-properties>
    </style:style>
    <style:style style:name="P4" style:family="paragraph" style:parent-style-name="Standard">
      <style:paragraph-properties fo:text-align="justify" style:justify-single-word="false">
        <style:tab-stops>
          <style:tab-stop style:position="0.3752in"/>
        </style:tab-stops>
      </style:paragraph-properties>
    </style:style>
    <style:style style:name="P5" style:family="paragraph" style:parent-style-name="Standard">
      <style:paragraph-properties fo:text-align="justify" style:justify-single-word="false">
        <style:tab-stops>
          <style:tab-stop style:position="1.1972in"/>
        </style:tab-stops>
      </style:paragraph-properties>
    </style:style>
    <style:style style:name="P6" style:family="paragraph" style:parent-style-name="Standard">
      <style:paragraph-properties fo:text-align="justify" style:justify-single-word="false"/>
      <style:text-properties fo:font-size="10pt" style:font-size-asian="10pt" style:font-size-complex="10pt"/>
    </style:style>
    <style:style style:name="P7" style:family="paragraph" style:parent-style-name="Standard">
      <style:paragraph-properties fo:text-align="justify" style:justify-single-word="false">
        <style:tab-stops>
          <style:tab-stop style:position="0.3937in"/>
        </style:tab-stops>
      </style:paragraph-properties>
      <style:text-properties fo:font-size="10pt" style:font-size-asian="10pt" style:font-size-complex="10pt"/>
    </style:style>
    <style:style style:name="P8" style:family="paragraph" style:parent-style-name="Standard">
      <style:paragraph-properties fo:text-align="justify" style:justify-single-word="false">
        <style:tab-stops>
          <style:tab-stop style:position="0.3752in"/>
        </style:tab-stops>
      </style:paragraph-properties>
      <style:text-properties fo:font-size="10pt" style:font-size-asian="10pt" style:font-size-complex="10pt"/>
    </style:style>
    <style:style style:name="P9" style:family="paragraph" style:parent-style-name="Standard">
      <style:paragraph-properties fo:text-align="justify" style:justify-single-word="false">
        <style:tab-stops>
          <style:tab-stop style:position="2.6252in"/>
        </style:tab-stops>
      </style:paragraph-properties>
      <style:text-properties fo:font-size="10pt" style:font-size-asian="10pt" style:font-size-complex="10pt"/>
    </style:style>
    <style:style style:name="P10" style:family="paragraph" style:parent-style-name="Standard">
      <style:paragraph-properties fo:text-align="justify" style:justify-single-word="false">
        <style:tab-stops>
          <style:tab-stop style:position="0.3937in"/>
        </style:tab-stops>
      </style:paragraph-properties>
      <style:text-properties fo:font-size="10pt" fo:font-weight="bold" style:font-size-asian="10pt" style:font-weight-asian="bold" style:font-size-complex="10pt"/>
    </style:style>
    <style:style style:name="P11" style:family="paragraph" style:parent-style-name="Standard">
      <style:paragraph-properties fo:text-align="justify" style:justify-single-word="false"/>
      <style:text-properties fo:color="#943634" fo:font-size="10pt" style:font-size-asian="10pt" style:font-size-complex="10pt"/>
    </style:style>
    <style:style style:name="P12" style:family="paragraph" style:parent-style-name="Standard">
      <style:paragraph-properties fo:text-align="justify" style:justify-single-word="false" style:text-autospace="none"/>
      <style:text-properties fo:font-size="11pt" style:font-size-asian="11pt" style:font-size-complex="11pt"/>
    </style:style>
    <style:style style:name="P13" style:family="paragraph" style:parent-style-name="Standard">
      <style:paragraph-properties fo:text-align="justify" style:justify-single-word="false" style:text-autospace="none"/>
      <style:text-properties fo:font-size="11pt" fo:font-weight="bold" style:font-size-asian="11pt" style:font-weight-asian="bold" style:font-size-complex="11pt"/>
    </style:style>
    <style:style style:name="P14" style:family="paragraph" style:parent-style-name="Standard" style:list-style-name="WW8Num5">
      <style:paragraph-properties fo:margin-left="0.25in" fo:margin-right="0in" fo:margin-top="0.1252in" fo:margin-bottom="0in" fo:text-align="justify" style:justify-single-word="false" fo:text-indent="-0.25in" style:auto-text-indent="false">
        <style:tab-stops>
          <style:tab-stop style:position="0.3752in"/>
        </style:tab-stops>
      </style:paragraph-properties>
      <style:text-properties fo:font-size="11pt" style:font-size-asian="11pt" style:font-size-complex="11pt"/>
    </style:style>
    <style:style style:name="P15" style:family="paragraph" style:parent-style-name="Standard" style:list-style-name="WW8Num5">
      <style:paragraph-properties fo:margin-left="0.25in" fo:margin-right="0in" fo:margin-top="0.1252in" fo:margin-bottom="0in" fo:text-align="justify" style:justify-single-word="false" fo:text-indent="-0.25in" style:auto-text-indent="false">
        <style:tab-stops>
          <style:tab-stop style:position="0.25in"/>
          <style:tab-stop style:position="0.3752in"/>
        </style:tab-stops>
      </style:paragraph-properties>
      <style:text-properties fo:font-size="11pt" style:font-size-asian="11pt" style:font-size-complex="11pt"/>
    </style:style>
    <style:style style:name="P16" style:family="paragraph" style:parent-style-name="Standard">
      <style:paragraph-properties fo:margin-left="0.3937in" fo:margin-right="0in" fo:text-align="justify" style:justify-single-word="false" fo:text-indent="0in" style:auto-text-indent="false"/>
    </style:style>
    <style:style style:name="P17" style:family="paragraph" style:parent-style-name="Standard">
      <style:paragraph-properties fo:margin-left="0.3937in" fo:margin-right="0in" fo:text-align="justify" style:justify-single-word="false" fo:text-indent="0in" style:auto-text-indent="false"/>
      <style:text-properties fo:font-size="10pt" style:font-size-asian="10pt" style:font-size-complex="10pt"/>
    </style:style>
    <style:style style:name="P18" style:family="paragraph" style:parent-style-name="Standard">
      <style:paragraph-properties fo:margin-left="0.3937in" fo:margin-right="0in" fo:text-align="justify" style:justify-single-word="false" fo:text-indent="0in" style:auto-text-indent="false">
        <style:tab-stops>
          <style:tab-stop style:position="0.3752in"/>
        </style:tab-stops>
      </style:paragraph-properties>
      <style:text-properties fo:font-size="10pt" style:font-size-asian="10pt" style:font-size-complex="10pt"/>
    </style:style>
    <style:style style:name="P19" style:family="paragraph" style:parent-style-name="Standard">
      <style:paragraph-properties fo:margin-left="0.3937in" fo:margin-right="0in" fo:text-align="justify" style:justify-single-word="false" fo:text-indent="0in" style:auto-text-indent="false">
        <style:tab-stops>
          <style:tab-stop style:position="0.3937in"/>
        </style:tab-stops>
      </style:paragraph-properties>
      <style:text-properties fo:font-size="10pt" style:font-size-asian="10pt" style:font-size-complex="10pt"/>
    </style:style>
    <style:style style:name="P20" style:family="paragraph" style:parent-style-name="Standard">
      <style:paragraph-properties fo:margin-left="0.3937in" fo:margin-right="0in" fo:text-align="justify" style:justify-single-word="false" fo:text-indent="0in" style:auto-text-indent="false" style:text-autospace="none"/>
      <style:text-properties fo:font-size="10pt" style:font-size-asian="10pt" style:font-size-complex="10pt"/>
    </style:style>
    <style:style style:name="P21" style:family="paragraph" style:parent-style-name="Standard">
      <style:paragraph-properties fo:margin-left="0.3937in" fo:margin-right="0in" fo:text-align="justify" style:justify-single-word="false" fo:text-indent="0in" style:auto-text-indent="false" style:text-autospace="none"/>
      <style:text-properties fo:font-size="10pt" fo:font-weight="bold" style:font-size-asian="10pt" style:font-weight-asian="bold" style:font-size-complex="10pt"/>
    </style:style>
    <style:style style:name="P22" style:family="paragraph" style:parent-style-name="Standard">
      <style:paragraph-properties fo:margin-left="0.3937in" fo:margin-right="0in" fo:text-align="justify" style:justify-single-word="false" fo:text-indent="0in" style:auto-text-indent="false" style:text-autospace="none"/>
      <style:text-properties fo:font-size="11pt" fo:font-weight="bold" style:font-size-asian="11pt" style:font-weight-asian="bold" style:font-size-complex="11pt"/>
    </style:style>
    <style:style style:name="P23" style:family="paragraph" style:parent-style-name="Standard">
      <style:paragraph-properties fo:margin-left="0.25in" fo:margin-right="0in" fo:text-align="justify" style:justify-single-word="false" fo:text-indent="0in" style:auto-text-indent="false"/>
      <style:text-properties fo:font-size="10pt" style:font-size-asian="10pt" style:font-size-complex="10pt"/>
    </style:style>
    <style:style style:name="P24" style:family="paragraph" style:parent-style-name="Standard">
      <style:paragraph-properties fo:margin-left="0.25in" fo:margin-right="0in" fo:text-align="justify" style:justify-single-word="false" fo:text-indent="0in" style:auto-text-indent="false">
        <style:tab-stops>
          <style:tab-stop style:position="1.3752in"/>
        </style:tab-stops>
      </style:paragraph-properties>
      <style:text-properties fo:font-size="10pt" style:font-size-asian="10pt" style:font-size-complex="10pt"/>
    </style:style>
    <style:style style:name="P25" style:family="paragraph" style:parent-style-name="Standard">
      <style:paragraph-properties fo:margin-left="0.25in" fo:margin-right="0in" fo:text-align="justify" style:justify-single-word="false" fo:text-indent="0in" style:auto-text-indent="false"/>
      <style:text-properties fo:color="#943634" fo:font-size="10pt" style:font-size-asian="10pt" style:font-size-complex="10pt"/>
    </style:style>
    <style:style style:name="P26" style:family="paragraph" style:parent-style-name="Standard">
      <style:paragraph-properties fo:margin-left="0in" fo:margin-right="0in" fo:text-align="justify" style:justify-single-word="false" fo:text-indent="0.3937in" style:auto-text-indent="false"/>
    </style:style>
    <style:style style:name="P27" style:family="paragraph" style:parent-style-name="Standard">
      <style:paragraph-properties fo:margin-left="0in" fo:margin-right="0in" fo:text-align="justify" style:justify-single-word="false" fo:text-indent="0.3937in" style:auto-text-indent="false"/>
      <style:text-properties fo:font-size="10pt" style:font-size-asian="10pt" style:font-size-complex="10pt"/>
    </style:style>
    <style:style style:name="P28" style:family="paragraph" style:parent-style-name="Standard">
      <style:paragraph-properties fo:margin-left="0in" fo:margin-right="0in" fo:text-align="justify" style:justify-single-word="false" fo:text-indent="0.3937in" style:auto-text-indent="false" style:text-autospace="none"/>
      <style:text-properties fo:font-size="10pt" style:font-size-asian="10pt" style:font-size-complex="10pt"/>
    </style:style>
    <style:style style:name="P29" style:family="paragraph" style:parent-style-name="Standard" style:list-style-name="WW8Num5">
      <style:paragraph-properties fo:margin-left="0.3937in" fo:margin-right="0in" fo:margin-top="0.1252in" fo:margin-bottom="0in" fo:text-align="justify" style:justify-single-word="false" fo:text-indent="-0.3937in" style:auto-text-indent="false">
        <style:tab-stops>
          <style:tab-stop style:position="0.3937in"/>
        </style:tab-stops>
      </style:paragraph-properties>
    </style:style>
    <style:style style:name="P30" style:family="paragraph" style:parent-style-name="Standard" style:list-style-name="WW8Num5">
      <style:paragraph-properties fo:margin-left="0.3937in" fo:margin-right="0in" fo:margin-top="0.1252in" fo:margin-bottom="0in" fo:text-align="justify" style:justify-single-word="false" fo:text-indent="-0.3937in" style:auto-text-indent="false">
        <style:tab-stops>
          <style:tab-stop style:position="0.3937in"/>
        </style:tab-stops>
      </style:paragraph-properties>
      <style:text-properties fo:font-size="11pt" style:font-size-asian="11pt" style:font-size-complex="11pt"/>
    </style:style>
    <style:style style:name="P31" style:family="paragraph" style:parent-style-name="Standard" style:list-style-name="WW8Num5">
      <style:paragraph-properties fo:margin-left="0.3937in" fo:margin-right="0in" fo:text-align="justify" style:justify-single-word="false" fo:text-indent="-0.3937in" style:auto-text-indent="false" style:text-autospace="none">
        <style:tab-stops>
          <style:tab-stop style:position="0.3937in"/>
        </style:tab-stops>
      </style:paragraph-properties>
      <style:text-properties fo:font-size="11pt" style:font-size-asian="11pt" style:font-size-complex="11pt"/>
    </style:style>
    <style:style style:name="P32" style:family="paragraph" style:parent-style-name="Standard">
      <style:paragraph-properties fo:margin-left="0.3937in" fo:margin-right="0in" fo:text-align="justify" style:justify-single-word="false" fo:text-indent="-0.3937in" style:auto-text-indent="false">
        <style:tab-stops>
          <style:tab-stop style:position="0.3937in"/>
        </style:tab-stops>
      </style:paragraph-properties>
      <style:text-properties fo:font-size="10pt" style:font-size-asian="10pt" style:font-size-complex="10pt"/>
    </style:style>
    <style:style style:name="P33" style:family="paragraph" style:parent-style-name="Standard">
      <style:paragraph-properties fo:margin-left="0.3937in" fo:margin-right="0in" fo:text-align="justify" style:justify-single-word="false" fo:text-indent="-0.098in" style:auto-text-indent="false"/>
      <style:text-properties fo:font-size="10pt" style:font-size-asian="10pt" style:font-size-complex="10pt"/>
    </style:style>
    <style:style style:name="P34" style:family="paragraph" style:parent-style-name="Standard">
      <style:paragraph-properties fo:margin-left="0.3937in" fo:margin-right="0in" fo:text-align="justify" style:justify-single-word="false" fo:text-indent="-0.098in" style:auto-text-indent="false">
        <style:tab-stops>
          <style:tab-stop style:position="0.3937in"/>
        </style:tab-stops>
      </style:paragraph-properties>
      <style:text-properties fo:font-size="10pt" style:font-size-asian="10pt" style:font-size-complex="10pt"/>
    </style:style>
    <style:style style:name="P35" style:family="paragraph" style:parent-style-name="Standard" style:list-style-name="WW8Num9">
      <style:paragraph-properties fo:margin-left="0.3937in" fo:margin-right="0in" fo:text-align="justify" style:justify-single-word="false" fo:text-indent="-0.098in" style:auto-text-indent="false">
        <style:tab-stops>
          <style:tab-stop style:position="0.3937in"/>
        </style:tab-stops>
      </style:paragraph-properties>
      <style:text-properties fo:font-size="10pt" style:font-size-asian="10pt" style:font-size-complex="10pt"/>
    </style:style>
    <style:style style:name="P36" style:family="paragraph" style:parent-style-name="Standard" style:list-style-name="WW8Num19">
      <style:paragraph-properties fo:margin-left="0.3937in" fo:margin-right="0in" fo:text-align="justify" style:justify-single-word="false" fo:text-indent="-0.098in" style:auto-text-indent="false">
        <style:tab-stops>
          <style:tab-stop style:position="0.3937in"/>
        </style:tab-stops>
      </style:paragraph-properties>
      <style:text-properties fo:font-size="10pt" style:font-size-asian="10pt" style:font-size-complex="10pt"/>
    </style:style>
    <style:style style:name="P37" style:family="paragraph" style:parent-style-name="Standard" style:list-style-name="WW8Num26">
      <style:paragraph-properties fo:margin-left="0.3937in" fo:margin-right="0in" fo:text-align="justify" style:justify-single-word="false" fo:text-indent="-0.098in" style:auto-text-indent="false">
        <style:tab-stops>
          <style:tab-stop style:position="0.3937in"/>
        </style:tab-stops>
      </style:paragraph-properties>
      <style:text-properties fo:font-size="10pt" style:font-size-asian="10pt" style:font-size-complex="10pt"/>
    </style:style>
    <style:style style:name="P38" style:family="paragraph" style:parent-style-name="Standard" style:list-style-name="WW8Num19">
      <style:paragraph-properties fo:margin-left="0.3937in" fo:margin-right="0in" fo:text-align="justify" style:justify-single-word="false" fo:text-indent="-0.098in" style:auto-text-indent="false">
        <style:tab-stops/>
      </style:paragraph-properties>
      <style:text-properties fo:font-size="10pt" style:font-size-asian="10pt" style:font-size-complex="10pt"/>
    </style:style>
    <style:style style:name="P39" style:family="paragraph" style:parent-style-name="Standard" style:list-style-name="WW8Num26">
      <style:paragraph-properties fo:margin-left="0.3937in" fo:margin-right="0in" fo:text-align="justify" style:justify-single-word="false" fo:text-indent="-0.098in" style:auto-text-indent="false">
        <style:tab-stops>
          <style:tab-stop style:position="0.3937in"/>
          <style:tab-stop style:position="0.5in"/>
        </style:tab-stops>
      </style:paragraph-properties>
      <style:text-properties fo:font-size="10pt" style:font-size-asian="10pt" style:font-size-complex="10pt"/>
    </style:style>
    <style:style style:name="P40" style:family="paragraph" style:parent-style-name="Standard" style:list-style-name="WW8Num27">
      <style:paragraph-properties fo:margin-left="0.5in" fo:margin-right="0in" fo:text-align="justify" style:justify-single-word="false" fo:text-indent="-0.1252in" style:auto-text-indent="false">
        <style:tab-stops>
          <style:tab-stop style:position="0.3937in"/>
        </style:tab-stops>
      </style:paragraph-properties>
      <style:text-properties fo:font-size="10pt" style:font-size-asian="10pt" style:font-size-complex="10pt"/>
    </style:style>
    <style:style style:name="P41" style:family="paragraph" style:parent-style-name="Standard">
      <style:paragraph-properties fo:margin-top="0.1252in" fo:margin-bottom="0in" fo:text-align="justify" style:justify-single-word="false"/>
      <style:text-properties fo:font-size="11pt" style:font-size-asian="11pt" style:font-size-complex="11pt"/>
    </style:style>
    <style:style style:name="P42" style:family="paragraph" style:parent-style-name="Standard">
      <style:paragraph-properties fo:margin-left="0.6252in" fo:margin-right="0in" fo:text-align="justify" style:justify-single-word="false" fo:text-indent="-0.25in" style:auto-text-indent="false">
        <style:tab-stops>
          <style:tab-stop style:position="0.6252in"/>
          <style:tab-stop style:position="0.75in"/>
        </style:tab-stops>
      </style:paragraph-properties>
    </style:style>
    <style:style style:name="P43" style:family="paragraph" style:parent-style-name="Standard" style:list-style-name="WW8Num7">
      <style:paragraph-properties fo:margin-left="0.6252in" fo:margin-right="0in" fo:text-align="justify" style:justify-single-word="false" fo:text-indent="-0.25in" style:auto-text-indent="false">
        <style:tab-stops>
          <style:tab-stop style:position="0.6252in"/>
        </style:tab-stops>
      </style:paragraph-properties>
      <style:text-properties fo:font-size="10pt" style:font-size-asian="10pt" style:font-size-complex="10pt"/>
    </style:style>
    <style:style style:name="P44" style:family="paragraph" style:parent-style-name="Standard" style:list-style-name="WW8Num15">
      <style:paragraph-properties fo:margin-left="0.6252in" fo:margin-right="0in" fo:text-align="justify" style:justify-single-word="false" fo:text-indent="-0.25in" style:auto-text-indent="false">
        <style:tab-stops>
          <style:tab-stop style:position="0.3937in"/>
          <style:tab-stop style:position="0.6252in"/>
        </style:tab-stops>
      </style:paragraph-properties>
      <style:text-properties fo:font-size="10pt" style:font-size-asian="10pt" style:font-size-complex="10pt"/>
    </style:style>
    <style:style style:name="P45" style:family="paragraph" style:parent-style-name="Standard" style:list-style-name="WW8Num3">
      <style:paragraph-properties fo:margin-left="0.6252in" fo:margin-right="0in" fo:text-align="justify" style:justify-single-word="false" fo:text-indent="-0.25in" style:auto-text-indent="false">
        <style:tab-stops>
          <style:tab-stop style:position="0.6252in"/>
          <style:tab-stop style:position="0.75in"/>
        </style:tab-stops>
      </style:paragraph-properties>
      <style:text-properties fo:font-size="10pt" style:font-size-asian="10pt" style:font-size-complex="10pt"/>
    </style:style>
    <style:style style:name="P46" style:family="paragraph" style:parent-style-name="Standard" style:list-style-name="WW8Num29">
      <style:paragraph-properties fo:margin-left="0.6252in" fo:margin-right="0in" fo:margin-top="0.1252in" fo:margin-bottom="0in" fo:text-align="justify" style:justify-single-word="false" fo:text-indent="-0.25in" style:auto-text-indent="false">
        <style:tab-stops>
          <style:tab-stop style:position="0.6252in"/>
        </style:tab-stops>
      </style:paragraph-properties>
      <style:text-properties fo:font-size="10pt" style:font-size-asian="10pt" style:font-size-complex="10pt"/>
    </style:style>
    <style:style style:name="P47" style:family="paragraph" style:parent-style-name="Standard" style:list-style-name="WW8Num20">
      <style:paragraph-properties fo:margin-left="0.6252in" fo:margin-right="0in" fo:margin-top="0.1252in" fo:margin-bottom="0in" fo:text-align="justify" style:justify-single-word="false" fo:text-indent="-0.25in" style:auto-text-indent="false">
        <style:tab-stops>
          <style:tab-stop style:position="0.6252in"/>
        </style:tab-stops>
      </style:paragraph-properties>
      <style:text-properties fo:font-size="10pt" style:font-size-asian="10pt" style:font-size-complex="10pt"/>
    </style:style>
    <style:style style:name="P48" style:family="paragraph" style:parent-style-name="Standard">
      <style:paragraph-properties fo:margin-left="1.5752in" fo:margin-right="0in" fo:text-align="justify" style:justify-single-word="false" fo:text-indent="0in" style:auto-text-indent="false"/>
      <style:text-properties fo:font-size="10pt" style:font-size-asian="10pt" style:font-size-complex="10pt"/>
    </style:style>
    <style:style style:name="P49" style:family="paragraph" style:parent-style-name="Standard">
      <style:paragraph-properties fo:margin-left="1.8709in" fo:margin-right="0in" fo:text-align="justify" style:justify-single-word="false" fo:text-indent="-1.4772in" style:auto-text-indent="false"/>
      <style:text-properties fo:font-size="10pt" style:font-size-asian="10pt" style:font-size-complex="10pt"/>
    </style:style>
    <style:style style:name="P50" style:family="paragraph" style:parent-style-name="Standard">
      <style:paragraph-properties fo:margin-left="2.2646in" fo:margin-right="0in" fo:text-align="justify" style:justify-single-word="false" fo:text-indent="0in" style:auto-text-indent="false"/>
      <style:text-properties fo:font-size="10pt" style:font-size-asian="10pt" style:font-size-complex="10pt"/>
    </style:style>
    <style:style style:name="P51" style:family="paragraph" style:parent-style-name="Standard">
      <style:paragraph-properties fo:margin-left="2.461in" fo:margin-right="0in" fo:text-align="justify" style:justify-single-word="false" fo:text-indent="0in" style:auto-text-indent="false"/>
      <style:text-properties fo:font-size="10pt" style:font-size-asian="10pt" style:font-size-complex="10pt"/>
    </style:style>
    <style:style style:name="P52" style:family="paragraph" style:parent-style-name="Standard" style:list-style-name="WW8Num5">
      <style:paragraph-properties fo:margin-left="0in" fo:margin-right="0in" fo:text-align="justify" style:justify-single-word="false" fo:text-indent="0in" style:auto-text-indent="false" style:text-autospace="none">
        <style:tab-stops>
          <style:tab-stop style:position="0.3937in"/>
        </style:tab-stops>
      </style:paragraph-properties>
      <style:text-properties fo:font-size="11pt" style:font-size-asian="11pt" style:font-size-complex="11pt"/>
    </style:style>
    <style:style style:name="P53" style:family="paragraph" style:parent-style-name="Standard" style:list-style-name="WW8Num5">
      <style:paragraph-properties fo:margin-left="0.5417in" fo:margin-right="0in" fo:text-align="justify" style:justify-single-word="false" fo:text-indent="-0.5417in" style:auto-text-indent="false" style:text-autospace="none">
        <style:tab-stops>
          <style:tab-stop style:position="0.3937in"/>
        </style:tab-stops>
      </style:paragraph-properties>
      <style:text-properties fo:font-size="11pt" style:font-size-asian="11pt" style:font-size-complex="11pt"/>
    </style:style>
    <style:style style:name="P54" style:family="paragraph" style:parent-style-name="Standard" style:list-style-name="WW8Num5">
      <style:paragraph-properties fo:margin-left="0.5417in" fo:margin-right="0in" fo:margin-top="0.1252in" fo:margin-bottom="0in" fo:text-align="justify" style:justify-single-word="false" fo:text-indent="-0.5417in" style:auto-text-indent="false">
        <style:tab-stops>
          <style:tab-stop style:position="0.3937in"/>
        </style:tab-stops>
      </style:paragraph-properties>
      <style:text-properties fo:font-size="11pt" style:font-size-asian="11pt" style:font-size-complex="11pt"/>
    </style:style>
    <style:style style:name="P55" style:family="paragraph" style:parent-style-name="Standard" style:list-style-name="WW8Num5">
      <style:paragraph-properties fo:margin-left="0.3937in" fo:margin-right="0in" fo:margin-top="0.1252in" fo:margin-bottom="0in" fo:text-align="justify" style:justify-single-word="false" fo:text-indent="-0.5417in" style:auto-text-indent="false">
        <style:tab-stops>
          <style:tab-stop style:position="0.3937in"/>
        </style:tab-stops>
      </style:paragraph-properties>
      <style:text-properties fo:font-size="11pt" style:font-size-asian="11pt" style:font-size-complex="11pt"/>
    </style:style>
    <style:style style:name="P56" style:family="paragraph" style:parent-style-name="Standard" style:master-page-name="Standard">
      <style:paragraph-properties fo:text-align="center" style:justify-single-word="false" style:page-number="auto"/>
      <style:text-properties fo:font-weight="bold" style:font-weight-asian="bold"/>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color="#943634" fo:font-size="10pt" style:font-size-asian="10pt" style:font-size-complex="10pt"/>
    </style:style>
    <style:style style:name="T4" style:family="text">
      <style:text-properties fo:font-weight="bold" style:font-weight-asian="bold"/>
    </style:style>
    <style:style style:name="T5" style:family="text">
      <style:text-properties fo:font-size="11pt" style:font-size-asian="11pt" style:font-size-complex="11pt"/>
    </style:style>
    <style:style style:name="T6" style:family="text">
      <style:text-properties style:font-name="Symbol"/>
    </style:style>
    <style:style style:name="T7" style:family="text">
      <style:text-properties style:font-name="Symbol" fo:font-size="10pt" style:font-size-asian="10pt" style:font-size-complex="10pt"/>
    </style:style>
    <style:style style:name="T8" style:family="text">
      <style:text-properties fo:font-size="8pt" style:font-size-asian="8pt" style:font-size-complex="8pt"/>
    </style:style>
    <style:style style:name="T9" style:family="text">
      <style:text-properties style:text-underline-style="solid" style:text-underline-width="auto" style:text-underline-color="font-color"/>
    </style:style>
    <style:style style:name="T10" style:family="text">
      <style:text-properties fo:color="#000000"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VPRAŠANJA ZA PONAVLJANJE – IZPITNA VPRAŠANJA: NAČRTOVANJE PLETIV IN PLETENIN, 2. LETNIK UNI NTO</text:p>
      <text:p text:style-name="P1">2. DEL</text:p>
      <text:p text:style-name="Standard"/>
      <text:list xml:id="list1738316308" text:style-name="WW8Num5">
        <text:list-item>
          <text:p text:style-name="P14">Zapišite in komentirajte 1. zakon kuliranja.</text:p>
        </text:list-item>
      </text:list>
      <text:p text:style-name="P2"/>
      <text:p text:style-name="P17">Pri oblikovanju votkovnih zank veljajo nekatere zakonitosti. Petlja je oblikovana iz ravnega dela niti dolžine </text:p>
      <text:p text:style-name="P17">AB, ki je položena na pletilni igli A in B. Petlja je upognjena nit in je daljša od ravnega dela niti AB, zato je pri upogibanju-kuliranju potrebno določen del niti dodati ali pa se mora nit raztegniti. Pri dovajanju niti mora biti obremenitev čim manjša, zato morajo biti tudi raztezki čim manjši. En konec niti mora biti zato prost in ne razpet med več pletilnimi elementi.</text:p>
      <text:p text:style-name="P6"/>
      <text:p text:style-name="P11"><text:s text:c="11"/>1. zakon kuliranja: Pri pletenju nerazteznih niti je mogoče petlje oblikovati le postopoma eno za drugo, ni jih </text:p>
      <text:p text:style-name="P2"><text:tab/><text:span text:style-name="T3"> <text:s text:c="28"/>mogoče oblikovati več istočasno.</text:span></text:p>
      <text:list xml:id="list772144624" text:continue-numbering="true" text:style-name="WW8Num5">
        <text:list-item>
          <text:p text:style-name="P14">Zapišite in komentirajte 2. zakon kuliranja.</text:p>
        </text:list-item>
      </text:list>
      <text:p text:style-name="P2"/>
      <text:p text:style-name="P17">Pri dovajanju niti med kuliranjem je preja zaradi trenja ob pletilne elemente natezno obremenjena. Vlečna sila pri kuliranju ne sme preseči predpisane mejne vrednosti, da se nit trajno ne deformira ali celo pretrga. Če se prične kuliranje med dvema sosednjima iglama, še preden se je končalo kuliranje med predhodnima iglama, se število tornih mest poveča, zato je nit bolj obremenjena, lahko je celo preobremenjena.</text:p>
      <text:p text:style-name="P6"/>
      <text:p text:style-name="P25"><text:s text:c="4"/>2. zakon kuliranja: Zadnji pletilni element, ki oblikuje petljo , mora konča končati kuliranje, preden začne </text:p>
      <text:p text:style-name="P25"><text:s text:c="36"/>kulirati naslednji element.</text:p>
      <text:list xml:id="list115691187" text:continue-numbering="true" text:style-name="WW8Num5">
        <text:list-item>
          <text:p text:style-name="P14">Opišite kuliranje na kotonskih pletilnikih.</text:p>
        </text:list-item>
      </text:list>
      <text:p text:style-name="P2"/>
      <text:p text:style-name="P17">Pri votkovnih kotonskih pletilnikih zanke oblikujejo igle in platine. Kuliranje niti izvršijo kulirne platine, zapletanje niti pa bodičste igle s pomočjo zapiral. Enostavno kuliranje lahko poteka tako, da niti upognejo vse kulirne platine v enem ciklu; stroje, ki kulirajo na ta način, imenujemo enoplatinski kotonski pletilniki.</text:p>
      <text:p text:style-name="P17"/>
      <text:p text:style-name="P17"><text:s/>Odvijanje niti z navitka je neenakomerno, zato je nit neenakomerno napeta, nastanejo petlje in nato zanke različnih velikosti kar povzroči neenakomeren videz pletiva. </text:p>
      <text:p text:style-name="P17"/>
      <text:p text:style-name="P17">Postopno dvofazno kuliranje je mogoče na dvoplatinskih kotonskih pletilnikih, ki imajo 2 vrsti platin: neparne platine so kulirne, parne pa razdelilne. Kuliranje niti izvedejo le neparne kulirne platine, razdelilne platine pri tem mirujejo. Globina kuliranja ustreza dvema višinama zanke. Ko so kulirane vse neparne petlje po širini igelnice, se kulirne platine umaknejo za polovico dolžine, razdelilne platine pa kulirajo preostale ravne odseke niti, pri čemer se dvojna dolžina neparnih petelj zmanjša za polovico- vse petlje so oblikovane iz enake, enojne dolžine niti. Takšen dvofazen način kuliranja imenujemo kuliranje po delilni metodi. Pletivo, izdelano na dvoplatinskih kotonskih pletilnikih ima enakomernejšo površino. </text:p>
      <text:list xml:id="list81564063" text:continue-numbering="true" text:style-name="WW8Num5">
        <text:list-item>
          <text:p text:style-name="P14">Naštejte in opišite tri temeljne procese oblikovanja zanke.</text:p>
        </text:list-item>
      </text:list>
      <text:p text:style-name="P2"/>
      <text:p text:style-name="P17"><text:span text:style-name="T4">1-</text:span>oblikovanje petlje (kuliranje, upogibanje niti) Ravna nit se upogne (kulira) v novo petljo. </text:p>
      <text:p text:style-name="P27"><text:span text:style-name="T4">2-</text:span>vzpostavitev mostu (zapiranje igle). Kavelj igle se zapre med staro zanko in novo petljo.</text:p>
      <text:p text:style-name="P17"><text:span text:style-name="T4">3-</text:span>zapletanje zanke (prenos stare zanke prek zaprte igle). Nove petlje so potegnjene skozi stare zanke, da nastanejo nove zanke</text:p>
      <text:list xml:id="list326184122" text:continue-numbering="true" text:style-name="WW8Num5">
        <text:list-item>
          <text:p text:style-name="P29"><text:span text:style-name="T5">Naštejte in opišite metode oblikovanja zank glede na postopnost oz. hkratnost upogibanja niti in </text:span>zapletanja.</text:p>
        </text:list-item>
      </text:list>
      <text:p text:style-name="P2"/>
      <text:p text:style-name="P17"><text:span text:style-name="T4">1-</text:span>Postopno kuliranje in istočasno zapletanje po celi delovni širini pletilnika je značilno za kotonske stroje, ki pletejo po prepletilni tehniki skladno s prvim zakonom kuliranja se niti oblikujejo v petlje postopoma, ena za</text:p>
      <text:p text:style-name="P17"><text:span text:style-name="T4">2-</text:span>Postopno kuliranje in zapletanje zanko za zanko je značilno za ploske in krožne votkovne pletilnike z jezičastimi in sestavljenimi iglami, ki pletejo po pletilni tehniki. Nit je kulirana neposredno pred zapletanjem. Višina zanke se oblikuje med kuliranjem.</text:p>
      <text:p text:style-name="P18"><text:soft-page-break/><text:span text:style-name="T4">3-</text:span>Istočasno upogibanje in nato istočasno zapletanje po celi delovni širini pletilnika je značilno za snutkovno pletenje (vsi snutkovni pletilniki pletejo po prepletilni tehniki), pri katerem se vertikalni sistem niti zapleta v smeri zančnih stolpcev. Posamezne niti se torej upogibajo postopoma v zaporednih zančnih vrstah, kar je skladno s prvim zakonom kuliranja, v isti zančni vrsti pa so vse hkrati najprej upognjene v petljo (položene pod iglo, na iglo), nato pa vse hkrati zapletene v zančno vrsto. Dokončana višina zanke se oblikuje šele po končanem zapletanju.</text:p>
      <text:list xml:id="list69518918" text:continue-numbering="true" text:style-name="WW8Num5">
        <text:list-item>
          <text:p text:style-name="P14">Naštejte in opišite barvne pletene vzorce in pletivo.</text:p>
        </text:list-item>
      </text:list>
      <text:p text:style-name="P2"/>
      <text:p text:style-name="P33">- večbarvo votkovno pletivo:</text:p>
      <text:list xml:id="list1141443076" text:style-name="WW8Num9">
        <text:list-item>
          <text:p text:style-name="P35">Enofonturni votkovni žakar: To je levo-desni žakar, pleten na enofonturnem votkovnem pletilniku, zanj so značilne viseče (založene) niti na hrbtni strani pletiva. Njihova slaba lastnost je, da se natikajo, dobra pa da jih je mogoče kosmatiti.</text:p>
        </text:list-item>
        <text:list-item>
          <text:p text:style-name="P35">Dvofonturni votkovni žakar: Zanj so značilne podaljšane zanke na licni strani pletiva ter zbite zančne vrste na hrbtni strani pletiva. Hrbtna stran pletiva je lahko vodoravno črtasta, prečno črtasta, pikčasta (keper), lestvasta, dubl. Od barvne razporeditve zank na hrbtni strani pletiva je odvisna višina zank licne strani ter gladkost površine licne strani.</text:p>
        </text:list-item>
        <text:list-item>
          <text:p text:style-name="P35">Intarzijski vzorci: So pleteni na votkovnih pletilnikih z interzijanskimi vodilci niti. Barvne niti so na mejah barvnih ploskev prekrižane, zato na hrbtni strani ni gostega sistema založenih niti: viseče niti so redke, naknadno so lahko postrižene (npr. pri nogavicah), pri rombastih vzorcih so kratke in nevidne.</text:p>
        </text:list-item>
        <text:list-item>
          <text:p text:style-name="P35">Platirani vzorci so hkrati dvobarvni in strukturni. Platiranje omogoča nadzorovano dovajanje dveh niti različnih barv ali struktur na točno določeno mesto v kavlju igle. Nit ene barve ali strukture je vidna na licu pletiva, nit druge barve ali strukture pa je vidna na hrbtni strani pletiva. Platirana kombinacija levih in desnih zank učinkuje dvobarvno, hkrati pa tudi reliefno zaradi različne izbočenosti levih in desnih zank.</text:p>
        </text:list-item>
      </text:list>
      <text:p text:style-name="P17"/>
      <text:p text:style-name="P34">- večbarvno snutkovno pletivo:</text:p>
      <text:list xml:id="list305372498" text:style-name="WW8Num19">
        <text:list-item>
          <text:p text:style-name="P38">Navpično čraste barvne učinke dobimo, ko se polagalniki sunkovito gibljejo levo in desno le za nekaj razdelkov.</text:p>
        </text:list-item>
        <text:list-item>
          <text:p text:style-name="P36">Polagalniki gibljejo postopoma cikcak za več razdelkov, tako dobimo cik-cakaste ali rombaste barvne učinke.</text:p>
        </text:list-item>
      </text:list>
      <text:list xml:id="list1888698645" text:continue-list="list69518918" text:style-name="WW8Num5">
        <text:list-item>
          <text:p text:style-name="P14">Naštejte in opišite strukturne pletene vzorce in pletivo.</text:p>
        </text:list-item>
      </text:list>
      <text:p text:style-name="P2"/>
      <text:list xml:id="list2076430009" text:style-name="WW8Num26">
        <text:list-item>
          <text:p text:style-name="P37">Luknjičasti vzorci nastanejo z prenosom zank ali z vključitvijo lovilnih petelj. Luknjičasto pletivo je lahko levo-desno, desno-desno ali levo-levo.</text:p>
        </text:list-item>
        <text:list-item>
          <text:p text:style-name="P37">Vozlasti vzorci nastanejo z pletenjem zaporednih lovilnih petelj v zančnem stolpcu. Vozlasto pletivo je lahko levo-desno, desno-desno in levo-levo.</text:p>
        </text:list-item>
        <text:list-item>
          <text:p text:style-name="P37">Rebrasti vzorci se izdelujejo na desno-desnih pletilnih, lahko pa tudi na levo-levih in interlok pletilnikih. Za rebrasto pletivo je značilna prečna razteznost in videz vzdolžnih reber.</text:p>
        </text:list-item>
        <text:list-item>
          <text:p text:style-name="P37">Valoviti vzorci imajo videz vodoravnih reber, ki so bolj ali manj izrazita. Segajo lahko prek celotne širine pletiva ali so razporejene po vzorcu. Valovito pletivo se plete na desno-desnih pletilnikih.</text:p>
        </text:list-item>
        <text:list-item>
          <text:p text:style-name="P39">Premikani vzorci nastanejo z bočnim premikanjem medsebojnega položaja igelnic dvofonturnih pletilnikov za enega ali več razdelkov in zapletenjam premaknjenih zank. Vzorci imajo videz cik-cakastih reber. Z bočnim premikanjem igelnic in prenašanjem zank nastanejo tudi tim. aranski vzorci (kite, pletenice).</text:p>
        </text:list-item>
      </text:list>
      <text:p text:style-name="P7"/>
      <text:p text:style-name="P10"><text:s text:c="10"/>Strukturno snutkovno pletivo:</text:p>
      <text:list xml:id="list1798912227" text:style-name="WW8Num27">
        <text:list-item>
          <text:p text:style-name="P40">Luknjičasti strukturni vzorci nastanejo pri nepopolnem vdevu osnovnih niti, tj. polaganje niti le na izbrane niti, kar povzroči nastanek dolgih, poroznih, dolgih zank. Luknjičasta dvosnutkovna pletiva imenovana <text:span text:style-name="T4">fileti</text:span>, nastanejo pri neparnem oz. vzorčnem vdevu in protismernem polaganju. Pletivo ima krajše in daljše navpične odprtine zaradi odsekov nepovezanih zančnih stolpcev. <text:span text:style-name="T4">Til</text:span> je luknjičast vzorec s šesterokotnimi odprtinami, <text:span text:style-name="T4">markizet</text:span> pa ima pravokotne odprtine in se uporablja večinoma za zavese. </text:p>
        </text:list-item>
        <text:list-item>
          <text:p text:style-name="P40">Reliefni snutkovni vzorci nastanejo pri pletenju z vzorčnimi polagalniki, pri čemer so na določenih površinah zapletene vzorčne niti, ki oblikujejo reliefen vzorec. Reliefi so tudi enostavni enosnutkovni vzorci, pleteni z nepopolnim vdevom v temeljni vezavi atlas, imenovani ananas. Zaradi kombinacije običajnih in različno dolgih zank, ki se po pletenju skrčijo, ima pletivo luknjičasto strukturo in reliefno površino. Reliefni videz imajo tudi zankasta ali lasasta pletiva npr. pliš in flis.</text:p>
        </text:list-item>
      </text:list>
      <text:p text:style-name="P41"/>
      <text:p text:style-name="P41"/>
      <text:list xml:id="list2155573851" text:continue-list="list1888698645" text:style-name="WW8Num5">
        <text:list-item>
          <text:p text:style-name="P29"><text:soft-page-break/><text:span text:style-name="T5">Kakšne so omejitve pletilnikov in vzorčnih naprav. S katerimi nepletilskimi tehnikami je mogoče </text:span>povečati možnosti vzorčenja?</text:p>
        </text:list-item>
      </text:list>
      <text:p text:style-name="P3"/>
      <text:p text:style-name="P17">Velikost in ločljivost vzorcev sta tesno povezani z delitvijo pletilnika, to je s številom igel / dolžinsko enoto </text:p>
      <text:p text:style-name="P17">igelnice in ustrezno debelino preje za pletenje. Fini stroji so primerni za pletenje tankih niti, grobi pa za </text:p>
      <text:p text:style-name="P17">pletenje debelih niti. Pletilniki so specializirani tudi glede na vrsto pletiva, ki ga lahko proizvajajo. Barvno in </text:p>
      <text:p text:style-name="P17">reliefno vzorčasta pletiva – barvaste in strukturne žakare je mogoče plesti na pletilnikih z vzorčnimi </text:p>
      <text:p text:style-name="P17">napravami. Pletiva je mogoče tiskati, pri čemer je potrebno upoštevati poroznost strukture. Pogosto in </text:p>
      <text:p text:style-name="P17">občasno je zelo modno tudi vezenje, vendar je pri tem potrebno upoštevati dimenzijsko nestabilnost strukture.</text:p>
      <text:list xml:id="list362782489" text:continue-numbering="true" text:style-name="WW8Num5">
        <text:list-item>
          <text:p text:style-name="P15"><text:s text:c="3"/>Kaj pomenijo kratice CAD, CAM in CIM? Kaj je značilno za pletilske CAD/CAM sisteme?</text:p>
        </text:list-item>
      </text:list>
      <text:p text:style-name="P6"/>
      <text:p text:style-name="P17">CAD-omogoča računalniško pripravo vzorcev ter simulacijo videza pletiva (tisk na papir)</text:p>
      <text:p text:style-name="P17">CAM-omogoča računalniško nadzorovano krmiljenje stroja in kontrolo proizvodnje</text:p>
      <text:p text:style-name="P17">CIM- omogoča celovito računalniški nadzor priprave in proizvodnje</text:p>
      <text:p text:style-name="P17"/>
      <text:p text:style-name="P17">Za pletilstvo je značilno, da je vsak proizvajalec pletilnikov sprva razvil svoj CAD/CAM sistem; sistemi med </text:p>
      <text:p text:style-name="P17">seboj niso bili združljivi. Šele v zadnjem času je opaziti razvoj univerzalnih vzorčnih sistemov, združljivih s </text:p>
      <text:p text:style-name="P18">strojno opremo različnih proizvajalcev.</text:p>
      <text:list xml:id="list250845885" text:continue-numbering="true" text:style-name="WW8Num5">
        <text:list-item>
          <text:p text:style-name="P14">Kako simbolno prikazujemo pletilske vezave? Naštejte in opišite načine simbolnih prikazov vezav.</text:p>
        </text:list-item>
      </text:list>
      <text:p text:style-name="P2"/>
      <text:list xml:id="list1516140358" text:style-name="WW8Num7">
        <text:list-item>
          <text:p text:style-name="P43">Vezavo oz. njen ponavljajoči se del-raport ali sosledje prikažemo z zančno sliko, tehnično patrono ter sliko polaganja niti na igle.</text:p>
        </text:list-item>
        <text:list-item>
          <text:p text:style-name="P43">Zančna slika kaže le elemente pletiva. Je bolj ali manj realna rizba licne ali hrbtne strani pletiva. Večinoma je enostavna, ploskovna in mozaično sestavljena iz slik posameznih elementov pletiva.</text:p>
        </text:list-item>
        <text:list-item>
          <text:p text:style-name="P43">Tehnična patrona kaže le elemente pletiva. Sestavljajo jo dogovorjeni simboli elementov pletiva. V Sloveniji uporabljamo simbole, določene z nemškim standardom DIN 62050.</text:p>
        </text:list-item>
        <text:list-item>
          <text:p text:style-name="P43">Slikanje polaganja niti na igle kaže hkrati način polaganja niti na igle med pletenjem v posameznih vrstah ter vezne elemente, zato je najbolj nedvoumna. Za pravilen prikaz vezave so pomembni razporeditev igel v igelnicah, bočni premiki igelnic ter gibanje vodilcev niti oz. polagalnikov.</text:p>
        </text:list-item>
        <text:list-item>
          <text:p text:style-name="P43">Vzorčna patrona podaja barvni učinek oz. razporeditev različnih barvnih ploskev vezav. Rišemo jo v mrežo; vsak kvadrat pomeni zanko licne strani pletiva.</text:p>
        </text:list-item>
      </text:list>
      <text:list xml:id="list729985754" text:continue-list="list250845885" text:style-name="WW8Num5">
        <text:list-item>
          <text:p text:style-name="P14">Naštejte in opišite vzorčne naprave votkovnih pletilnikov.</text:p>
        </text:list-item>
      </text:list>
      <text:p text:style-name="P2"/>
      <text:p text:style-name="P18">Posamično <text:s/>gibanje pletilnih elementov votkovnih pletilnikov, predvsem pletilnih igel, omogoča izbiro za pletenje in prenos zank ter s tem izdelavo raznih struktur, pa tudi krojno pletenje. Ploski pletilniki imajo poleg <text:span text:style-name="T4">vzorčne naprave za izbiro igel</text:span> (pletilna tehnika<text:span text:style-name="T6"></text:span>posamično gibanje igle (dajemo jih v naprave ali pa tudi ne)) tudi <text:span text:style-name="T4">vzorčno napravo za menjavo barvnih niti</text:span> (vodilci niti maksimalno18 niti). Kotonski pletilniki, ki pletejo po prepletilni tehniki ter so opremljeni z bodičastimi iglami, ki se gibljejo skupinsko imajo lahko <text:span text:style-name="T4">vzorčna zapirala</text:span> (prepletlina tehnika, kotonski stroji bodičaste igle). Krožni pletilniki imajo lahko nameščene dodatne <text:span text:style-name="T4">naprave za izdelovanje navpičnih črt</text:span>.</text:p>
      <text:list xml:id="list1179487391" text:continue-numbering="true" text:style-name="WW8Num5">
        <text:list-item>
          <text:p text:style-name="P14">Kakšne vrste izbire igel poznate? Opišite.</text:p>
        </text:list-item>
      </text:list>
      <text:list xml:id="list2015302067" text:style-name="WW8Num29">
        <text:list-item>
          <text:p text:style-name="P46">skupinska izbira igel (Omogoča izdelavo vzorcev z manjšimi raporti, igle so razporejene v skupine višina pet (nizke, visoke), dolžina igle (dolge, kratke), število pet (ena, dve). Ima določeno zaporedje vloženosti igel v igelnico in možnost hitrega spreminjanja vzorcev.)</text:p>
        </text:list-item>
        <text:list-item>
          <text:p text:style-name="P46">posamična izbira igel (Omogoča izdelavo igel z večjimi raporti zahtevnejšimi vzorci. Igle vključuje v delovanje neodvisno od drugih igel. Vsebuje zahtevnejše vzorčne naprave vzorčna kolesa, vzorčne bobne.) </text:p>
        </text:list-item>
        <text:list-item>
          <text:p text:style-name="P46">mehanska izbira igel (Izbrana je pri visokih oz. nizkih petah, ali pehačih z različnimi višinami pet. Paziti moramo na razporeditev in vgreznjenost plugov, ter globino kretične proge. Število pet je razporejeno na zgornjo ne žakarsko kretnico in na spodnjo žakarsko kretnico, kjer so vgreznjeni zajemni plugi. Izbiro igel omogočajo tudi kovinske vzorčne karte.) </text:p>
        </text:list-item>
        <text:list-item>
          <text:p text:style-name="P46"><text:soft-page-break/>elektronska izbira igel (Omogoča žakarsko pletenje in ima skrajšan čas priprave vzorca.)</text:p>
        </text:list-item>
        <text:list-item>
          <text:p text:style-name="P46">neposredna izbira igel (Razporejena je glede na višino pet in ima naposredeno vgrezanje plugov.)</text:p>
        </text:list-item>
        <text:list-item>
          <text:p text:style-name="P46">posredna izbira igel (Igle so izbrane s pritiskanjem vzorčne karte na pehače, ki nato potiskajo igle v delovanje. Krmilijo jih ločene kretnične proge. Pehači so nameščeni v utorih igelnice med iglami. Zgornji par kretnic vodi igelne pete, spodnji par kretnic pa pete pehačev. Razporeditev višin njihovih se lahko razlikuje od razporeditve pet igel, kar omogoča večji razpon izbire igel. Pehači z visokimi petami lahko dvigajo v delovanje igle z nizkimi petami. Razporeditev pehačev je posebno primerna za pletenje različnih patentov pri kosovnem pletenju. Posredna izbira je lahko povezana tudi z elektronsko izbiro igel oz. pehačev.)</text:p>
        </text:list-item>
      </text:list>
      <text:list xml:id="list630069120" text:continue-list="list1179487391" text:style-name="WW8Num5">
        <text:list-item>
          <text:p text:style-name="P14">Opišite vzorčne možnosti snutkovnih pletilnikov. </text:p>
        </text:list-item>
      </text:list>
      <text:p text:style-name="P2"/>
      <text:p text:style-name="P17">Vzorčenje pletiv na snutkovnih pletilnikih temelji na izbirni kontroli gibanja polagalnikov. Na nastanek vzorca vpilivajo vezava, to je kombinacija smeri in dolžin gibov polagalnikov ter vdev niti v očesne igle polagalnika. Gibanje polagalnika za različne vezave krmili vzorčna veriga, sestavljena iz vzorčnih členov. Vdev v polagalnik je lahko poln, če so vdete vse očesne igle, ali delen, vzorčen, če so po dolčenem zaporedju vdete le izbrane igle.</text:p>
      <text:list xml:id="list2174899476" text:continue-numbering="true" text:style-name="WW8Num5">
        <text:list-item>
          <text:p text:style-name="P14">Naštejte parametre, ki vplivajo na količino napletenega pletiva, izdelanega na določenem pletilniku. </text:p>
        </text:list-item>
      </text:list>
      <text:p text:style-name="P2"><text:s text:c="9"/></text:p>
      <text:p text:style-name="P2"><text:s text:c="9"/><text:span text:style-name="T1">Parametri vpliva so: - parametri stroja</text:span></text:p>
      <text:p text:style-name="P6"><text:s text:c="44"/>- parametri pletiva </text:p>
      <text:p text:style-name="P6"><text:s text:c="44"/>- parametri okolja</text:p>
      <text:p text:style-name="P6"><text:s text:c="44"/>- vrsta pletilnika</text:p>
      <text:p text:style-name="P6"><text:s text:c="44"/>- delovna širina pletilnika</text:p>
      <text:p text:style-name="P6"><text:s text:c="44"/>- delitev pletilnika</text:p>
      <text:p text:style-name="P6"><text:s text:c="44"/>- vzorčne možnosti pletilnika (žakarski, WG, intarzijski)</text:p>
      <text:p text:style-name="P6"><text:s text:c="44"/>- hitrost pletenja </text:p>
      <text:p text:style-name="P6"><text:s text:c="44"/>- čas pletenja</text:p>
      <text:p text:style-name="P6"><text:s text:c="44"/>- število pletilnih sistemov</text:p>
      <text:p text:style-name="P6"><text:s text:c="44"/>- gostota pletiva</text:p>
      <text:p text:style-name="P6"><text:s text:c="44"/>- krčenje pletiva po pletenju</text:p>
      <text:p text:style-name="P6"><text:s text:c="44"/>- poraba preja za izdelavo 1m^2 pletiva </text:p>
      <text:p text:style-name="P6"><text:s text:c="44"/>- vrsta preje in dolžinska masa preje</text:p>
      <text:p text:style-name="P6"><text:s text:c="44"/>- kakovost preje</text:p>
      <text:p text:style-name="P6"><text:s text:c="44"/>- vzdrževanje pletilnika</text:p>
      <text:p text:style-name="P6"><text:s text:c="44"/>- izkoristek pletilnika</text:p>
      <text:list xml:id="list1879136766" text:continue-numbering="true" text:style-name="WW8Num5">
        <text:list-item>
          <text:p text:style-name="P14">Opišite dolžinsko in masno proizvodnost ter dolžinski in masni učinek pletilnika.</text:p>
        </text:list-item>
      </text:list>
      <text:p text:style-name="P4"><text:s text:c="10"/></text:p>
      <text:p text:style-name="P18">Dolžinska proizvodnost pletilnika podaja dolžino pletiva, ki jo izdela pletilnik v časovni enoti. Odvisna je od števila delujočih pletilnih sistemov, frekvence pletenja, izkoristka pletilnika ter vertikalne gostote pletiva oz. višine zanke.</text:p>
      <text:p text:style-name="P26"><text:span text:style-name="T1">P</text:span><text:span text:style-name="T8">dolž = </text:span><text:span text:style-name="T1">10^-5 S n B </text:span><text:span text:style-name="T7"></text:span></text:p>
      <text:p text:style-name="P6"/>
      <text:p text:style-name="P17">Masna proizvodnost pletilnika podaja maso pletiva, ki jo izdela pletilnik v časovni enoti. Odvisna je od dolžinske proizvodnosti pletilnika, širine pletiva ter ploščinske mase pletiva.</text:p>
      <text:p text:style-name="P17"><text:s text:c="13"/></text:p>
      <text:p text:style-name="P16"><text:span text:style-name="T1">P</text:span><text:span text:style-name="T8">mas</text:span><text:span text:style-name="T1"> = 10^-2 P</text:span><text:span text:style-name="T8">dolž </text:span><text:span text:style-name="T1">W M</text:span></text:p>
      <text:p text:style-name="P17"/>
      <text:p text:style-name="P17">Dolžinski učinek pletilnika se podaja s dolžino pletiva, ki je spletena v določenem času in je odvisen od dolžinske proizvodnosti pletilnika ter časa pletenja.</text:p>
      <text:p text:style-name="P17"/>
      <text:p text:style-name="P16"><text:span text:style-name="T1">U</text:span><text:span text:style-name="T8">dolž </text:span><text:span text:style-name="T1">= P</text:span><text:span text:style-name="T8">dolž </text:span><text:span text:style-name="T1">T = 10^-5 S n B </text:span><text:span text:style-name="T7"></text:span><text:span text:style-name="T1"> T</text:span></text:p>
      <text:p text:style-name="P17"/>
      <text:p text:style-name="P17">Masni učinek pletilnika podaja maso pletiva, ki je spletena v določenem času in je odvisen od dolžinske proizvodnosti pletilnika ter časa pletenaja.</text:p>
      <text:p text:style-name="P6"/>
      <text:p text:style-name="P26"><text:soft-page-break/><text:span text:style-name="T1">U</text:span><text:span text:style-name="T8">mas</text:span><text:span text:style-name="T1"> = P</text:span><text:span text:style-name="T8">mas T </text:span><text:span text:style-name="T1">= 10 P</text:span><text:span text:style-name="T8">dolž</text:span><text:span text:style-name="T1"> W M T = 10 S n B </text:span><text:span text:style-name="T7"></text:span><text:span text:style-name="T1"> W M T</text:span></text:p>
      <text:list xml:id="list506321968" text:continue-numbering="true" text:style-name="WW8Num5">
        <text:list-item>
          <text:p text:style-name="P14">Naštejte in opišite tri zakonitosti analize in projektiranja pletiva.</text:p>
        </text:list-item>
      </text:list>
      <text:list xml:id="list205855983" text:style-name="WW8Num20">
        <text:list-item>
          <text:p text:style-name="P47">temeljni parameter pletiva je dolžina zanke</text:p>
        </text:list-item>
        <text:list-item>
          <text:p text:style-name="P47">oblika zanke določa dimenzije pletiva, odvisna pa je od uporabljene preje in naknadne obdelave, predvsem relaksacijskih procesov, ki se med njo dogajajo</text:p>
        </text:list-item>
        <text:list-item>
          <text:p text:style-name="P47">razmerje med obliko in dolžino zanke je mogoče opisati z enostavnimi zakonitostmi <text:s/></text:p>
        </text:list-item>
      </text:list>
      <text:list xml:id="list1881766172" text:continue-list="list506321968" text:style-name="WW8Num5">
        <text:list-item>
          <text:p text:style-name="P14">Kakšen je pomen projektiranje pletiva? Kaj je potrebno pri tem upoštevati?</text:p>
        </text:list-item>
      </text:list>
      <text:p text:style-name="P2"/>
      <text:p text:style-name="P17">Projektirati pomeni vnaprej določiti in izračunati prametre pletiva glede na uporabljeno prejo in izbran stroj. <text:s/></text:p>
      <text:p text:style-name="P17">Projektiranje mora biti skladno z namembnostjo in uporabnostjo pletiva. </text:p>
      <text:p text:style-name="P17">Pri tem je potrebno upoštevati zakonitosti procesa pletenja, vpliv parametrov pletilnika ter vpliv parametrov pletiva.</text:p>
      <text:list xml:id="list1788650470" text:continue-numbering="true" text:style-name="WW8Num5">
        <text:list-item>
          <text:p text:style-name="P14">Kakšen je pomen analize pletiva? Definirajte najpomembnejši parameter pletiva in opišite njegov </text:p>
        </text:list-item>
      </text:list>
      <text:p text:style-name="P2"><text:s text:c="9"/>pomen.</text:p>
      <text:p text:style-name="P2"/>
      <text:p text:style-name="P16"><text:span text:style-name="T1">Pomen analize pletiva je, da moremo ugotoviti morebitna odstopanja od idealnega pletiva. Pletivo je mogoče analizirati na podlagi meritev in ocene več parametrov, med katerimi je najpomembnejši dolžina zanke.</text:span> </text:p>
      <text:p text:style-name="P17">Ocenjuje se, da je mogoče stalno kakovost enostavnega L – D pletiva doseči le, če so vse zanke v pletivu enako dolge.</text:p>
      <text:p text:style-name="P23"/>
      <text:p text:style-name="P17">Najpomembnejši parameter pletiva je dolžina zanke. Vsaka sprememba dolžine zanke hkrati pomeni spremembo videza in lastnosti pletiva. Dolžina zanke določa dimenzije pletiva pa tudi fizikalno – mehanske lastnosti, med njimi ploščinsko maso pletiva. Razlike v dolžini zanke več primerjanih pletiv lahko pojasnijo razlike v videzu in lastnostih teh pletiv. Lahko pa povzročajo slabo kakovost pletiva.</text:p>
      <text:list xml:id="list2173065680" text:continue-numbering="true" text:style-name="WW8Num5">
        <text:list-item>
          <text:p text:style-name="P14">Katere parametre pletiva običajno merimo? Katere parametre pletiva iz njih najpogosteje <text:s/></text:p>
        </text:list-item>
      </text:list>
      <text:p text:style-name="P2"><text:s text:c="9"/>izračunamo?</text:p>
      <text:p text:style-name="P5"><text:tab/></text:p>
      <text:p text:style-name="P17">Parametri pletiva: dolžina zanke, gostota pletiva<text:span text:style-name="T6"></text:span> horizontalna gostota pletiva, vertikalna gostota pletiva, ploskovna gostota pletiva, koeficient gostote pletiva, faktor kritja, ploščinska masa pletiva, premer preje, debelina pletiva, modul zanke<text:span text:style-name="T6"></text:span> dolžinski modul zanke ali linearni koeficient polnosti pletiva, ploščinski modul zanke ali ploščinski koeficient polnosti pletiva, prostorninski modul zanke ali prostorski koeficient polnosti pletiva, koeficient zanke<text:span text:style-name="T6"></text:span> širinski koeficient zanke, višinski koeficient zanke, Mundenove konstante.</text:p>
      <text:list xml:id="list661802949" text:continue-numbering="true" text:style-name="WW8Num5">
        <text:list-item>
          <text:p text:style-name="P14">Naštejte in na kratko opišite temeljne lastnosti pletiv in pletenin. Zakaj se razlikujejo od lastnosti <text:s/></text:p>
        </text:list-item>
      </text:list>
      <text:p text:style-name="P2"><text:s text:c="9"/>drugih ploskih tekstilij?</text:p>
      <text:p text:style-name="P2"/>
      <text:p text:style-name="P17">trdnost pletiva<text:span text:style-name="T6"></text:span> odpornost pletiva proti drgnjenju</text:p>
      <text:p text:style-name="P17">razteznost pletiva<text:span text:style-name="T6"></text:span> je sposobnost prilagajanja oblike zunanjim silam</text:p>
      <text:p text:style-name="P17">elastičnost pletiva<text:span text:style-name="T6"></text:span> po prenehanju delovanja raztezne sile, ki deluje na pletivo se skuša zanka povrniti v </text:p>
      <text:p text:style-name="P48">idealno geometrijsko obliko, pletivo je elastično</text:p>
      <text:p text:style-name="P49">relaksacija in krčenje<text:span text:style-name="T6"></text:span> relaksacija je sproščanje napetosti v pletivu, ki ima za posledico spremembo dimenzij pletiva; krčenje se lahko pojavi neposredno po pletenju oz. snetju s stroja pri naknadni obdelavi ali pri obdelavi in negi</text:p>
      <text:p text:style-name="P17">poševnost in spiralnost pletiva<text:span text:style-name="T6"></text:span> poševnost je odvisna od smeri in jakosti vitja ter neumerjenosti preje; </text:p>
      <text:p text:style-name="P50">spiralnost je pogojena s pletenjem na več sistemskih krožnih kulirnih pletilnikih</text:p>
      <text:p text:style-name="P17">pranje in dekomponiranje pletiva<text:span text:style-name="T6"></text:span> je nagnjenost k razpletanju je samodejno razpletanje posameznih zank ali </text:p>
      <text:p text:style-name="P51">skupine zank v pletivu, pri čemer se spremenijo videz, lastnosti in kakovost pletiva; dekomopzicija pletiva je metoda analize pletiva, pri kateri pletivorazstavimo dekomponiramo</text:p>
      <text:p text:style-name="P17"><text:soft-page-break/>vihanja pletiva<text:span text:style-name="T6"></text:span> zaradi neuravnovešenih napetosti, ki so posledica geometrije zanke se pletiva vihajo</text:p>
      <text:p text:style-name="P17">enakomernost pletiva<text:span text:style-name="T6"></text:span> vpliva na kakovost in dimenzije peltiva</text:p>
      <text:p text:style-name="P18">zbitost poroznost pletiva<text:span text:style-name="T6"></text:span> polnost pletiva označujejo faktor kritja in moduli zanke</text:p>
      <text:p text:style-name="P17">udobnost pletiva<text:span text:style-name="T6"></text:span> na to vplivajo številni dejavniki to so izolativnost, poroznost, razteznost in elastičnost</text:p>
      <text:p text:style-name="P6"><text:s/></text:p>
      <text:p text:style-name="P18">Od lastnosti drugih pletiv se razlikujejo zaradi svoje geometrijske strukture, saj so pletiva manj geometrijsko</text:p>
      <text:p text:style-name="P18"><text:s/>stabilna od tkanin.</text:p>
      <text:list xml:id="list1448878009" text:continue-numbering="true" text:style-name="WW8Num5">
        <text:list-item>
          <text:p text:style-name="P14">Definirajte trdnost pletiva in njen pomen. Naštejte in opišite vrste trdnosti glede na smer </text:p>
        </text:list-item>
      </text:list>
      <text:p text:style-name="P4"><text:s text:c="9"/>obremenjevanja pletiva.</text:p>
      <text:p text:style-name="P6"/>
      <text:p text:style-name="P17"><text:span text:style-name="T4">Trdnost</text:span> je odpornost pletiva proti pretrgu. Pri pletivu in pleteninah za vsakdanja oblačila in neobremenjene hišne tekstilije (zavese) ni tako pomembna, ker niso izpostavljene visokim obremenitvam. Pomembna je pri pletivih in pleteninah za tehnične in druge posebne namene ter pri nekaterih obremenjenih hišnih tekstilijah (oblazinjeno pohištvo). Ločimo <text:span text:style-name="T4">enoosno trdnost v smeri zančnih vrst</text:span> (vodoravno, prečno) ali <text:span text:style-name="T4">v smeri zančnih stolpcev</text:span> (navpično, vzdolžno).</text:p>
      <text:list xml:id="list1382348547" text:continue-numbering="true" text:style-name="WW8Num5">
        <text:list-item>
          <text:p text:style-name="P14">Definirajte razteznost pletiva in njen pomen. Naštejte in opišite vrste razteznosti glede na smer </text:p>
        </text:list-item>
      </text:list>
      <text:p text:style-name="P2"><text:s text:c="9"/>obremenjevanja pletiva.</text:p>
      <text:p text:style-name="P2"/>
      <text:p text:style-name="P18"><text:span text:style-name="T4">Razteznost</text:span> pletiva je sposobnost prilagajanja oblike zunanjim silam. Ločimo <text:span text:style-name="T4">razteznost v smeri zančnih <text:s/>vrst</text:span> (vodoravno, prečno), <text:span text:style-name="T4">razteznost v smeri zančnih stolpcev</text:span> (navpično, vzdolžno) in <text:span text:style-name="T4">ploskovno razteznost</text:span>, kadar obremenjujemo pletivo hkrati v obeh smereh.</text:p>
      <text:list xml:id="list993025292" text:continue-numbering="true" text:style-name="WW8Num5">
        <text:list-item>
          <text:p text:style-name="P14">Kaj vpliva na razteznost pletiva? Opišite faze raztezanja pletiva.</text:p>
        </text:list-item>
      </text:list>
      <text:p text:style-name="P2"/>
      <text:p text:style-name="P18"><text:span text:style-name="T4">Dolžina zanke</text:span> in <text:span text:style-name="T4">debelina preje</text:span>. Daljše so zanke in tanjša je preja, večja je razteznost pletiva. Pri raztezanju pletiva gre za <text:span text:style-name="T4">dvofazni proces</text:span>: <text:span text:style-name="T4">v prvi fazi se</text:span> med obremenjevanjem zaradi svoje prostorske oblike <text:span text:style-name="T4">razteza zanka</text:span>, pri tem se spremeni njena oblika, dolžina preje v zanki pa se v tej fazi ne podaljša. Medtem, ko se <text:span text:style-name="T4">v drugi fazi</text:span> med obremenjevanjem <text:span text:style-name="T4">razteza</text:span> tudi <text:span text:style-name="T4">preja v zanki</text:span>, pri čemer se podaljša njena dolžina.</text:p>
      <text:list xml:id="list64988045" text:continue-numbering="true" text:style-name="WW8Num5">
        <text:list-item>
          <text:p text:style-name="P14">Primerjajte razteznost votkovnega in snutkovnega pletiva.</text:p>
        </text:list-item>
      </text:list>
      <text:p text:style-name="P2"/>
      <text:p text:style-name="P17"><text:span text:style-name="T4">Votkovno pletivo</text:span> je bolj ali manj raztezno. Pri njem je razteznost pletiva odvisna od: <text:span text:style-name="T4">gostote</text:span>, t.j. od št. niti na dolžinsko enoto, ki se raztezajo; <text:span text:style-name="T4">faktorja kritja</text:span>, t.j. od prostora, ki ga ima preja v zanki na razpolago za spremembo oblike krivulje zanke; <text:span text:style-name="T4">vezave</text:span>, t.j. od razporeditve različnih elementov pletiva v raportu ter od <text:span text:style-name="T4">razteznosti preje</text:span>.</text:p>
      <text:p text:style-name="P6"/>
      <text:p text:style-name="P17"><text:span text:style-name="T4">Snutkovno pletivo</text:span> je praviloma manj raztezno kot votkovno. To je odvisno od: <text:span text:style-name="T4">faktorja kritja</text:span>; <text:span text:style-name="T4">vezave</text:span>; <text:span text:style-name="T4">razteznosti preje</text:span> in od <text:span text:style-name="T4">načina in dolžine polaganja</text:span>, ti določajo dolžino ravnih veznih delov zanke, daljši vezni deli zanke pa zmanjšujejo razteznost pletiva v vodoravni smeri; polaganje je povezano z vezavo.</text:p>
      <text:list xml:id="list169112259" text:continue-numbering="true" text:style-name="WW8Num5">
        <text:list-item>
          <text:p text:style-name="P14">Definirajte elastičnost pletiva in njen pomen. Kaj vpliva na elastičnost pletiva? Kaj je </text:p>
        </text:list-item>
      </text:list>
      <text:p text:style-name="P2"><text:s text:c="9"/>kompresivnost pletiva?</text:p>
      <text:p text:style-name="P2"/>
      <text:p text:style-name="P17">Po prenehanju delovanja raztezne sile, ki deluje na pletivo, se skuša zanka povrniti v idealno geometrijsko obliko; pletivo je <text:span text:style-name="T4">elastično</text:span>. To je odvisno od: <text:span text:style-name="T4">surovine</text:span>, iz katere je izdelano pletivo; <text:span text:style-name="T4">vezave</text:span>; <text:span text:style-name="T4">gostote</text:span> in <text:span text:style-name="T4">plastične deformacije</text:span>, do katere lahko pride med procesom izdelave in naknadne obdelave pletiva. <text:span text:style-name="T4">Kompresivnost pletiva</text:span> je nadzorovano stezanje delov telesa zaradi estetskih ali medicinskih razlogov. </text:p>
      <text:list xml:id="list1268681274" text:continue-numbering="true" text:style-name="WW8Num5">
        <text:list-item>
          <text:p text:style-name="P14">Kako sta povezani relaksacija in dimenzijska stabilnost pletiva? Od česa je odvisno krčenje pletiva?</text:p>
        </text:list-item>
      </text:list>
      <text:p text:style-name="P2"/>
      <text:p text:style-name="P17"><text:span text:style-name="T4">Relaksacija </text:span>pletiva<text:span text:style-name="T4"> </text:span>je sproščanje napetosti v pletivu, ki ima za posledico spremembo dimenzij pletiva in posledično dimenzijske stabilnosti.<text:span text:style-name="T4"> </text:span>Krčenje je odvisno od <text:span text:style-name="T4">surovinske sestave preje</text:span> in <text:span text:style-name="T4">gostote pletiva</text:span>, gostejše pletivo se manj krči od redkejšega, ker ima za krčenje manj prostora.</text:p>
      <text:list xml:id="list399829280" text:continue-numbering="true" text:style-name="WW8Num5">
        <text:list-item>
          <text:p text:style-name="P14">Naštejte in definirajte vrste relaksacije pletiva.</text:p>
        </text:list-item>
      </text:list>
      <text:p text:style-name="P2"/>
      <text:p text:style-name="P17"><text:span text:style-name="T4">Suho relaksacijo</text:span>, pri kateri se napetosti, ki nastanejo v preji med pletenjem, sprostijo po vsaj 48 urnem </text:p>
      <text:p text:style-name="P17"><text:soft-page-break/>odležanju v neobremenjenem stanju.</text:p>
      <text:p text:style-name="P17"><text:span text:style-name="T4">Mokro relaksacijo</text:span>, pri kateri se napetosti statično (v mirovanju) relaksirajo po vsaj 12 urnem namakanju v </text:p>
      <text:p text:style-name="P17">vodi 30°C z dodatkom omakalnega sredstva.</text:p>
      <text:p text:style-name="P18"><text:span text:style-name="T4">Konsolidacijo (oz. popolno relaksacijo)</text:span>, t.j. nadaljnje mehansko krčenje v pletivih razen volnenih, do katerega pride pri mokrih obdelavah.</text:p>
      <text:p text:style-name="P17"><text:span text:style-name="T4">Polstenje, </text:span>do katerega pride v volnenih pletivih zaradi migracije in zamršenja vlaken med mehanskim delovanjem in mokro obdelavo pri povišani temperaturi.</text:p>
      <text:list xml:id="list1152761921" text:continue-numbering="true" text:style-name="WW8Num5">
        <text:list-item>
          <text:p text:style-name="P14">Kaj imata skupnega in kako se ločita poševnost in spiralnost pletiva (videz, nastanek, vzrok…)?</text:p>
        </text:list-item>
      </text:list>
      <text:p text:style-name="P2"/>
      <text:p text:style-name="P17"><text:span text:style-name="T4">Poševnost pletiva</text:span> je odvisna od smeri in jakosti vitja ter neumirjenosti preje. Večje vitje in bolj neumirjena preja povečujeta poševnost pletiva, t.j. odstopanje od pravega kota med zančnimi vrstami in stolpci. Začasno jo je mogoče popraviti z naknadno obdelavo pletiva (likanje, parjenje, apretiranje).</text:p>
      <text:p text:style-name="P17"/>
      <text:p text:style-name="P17"><text:span text:style-name="T4">Spiralnost pletiva</text:span> je pogojena s pletenjem na večsistemskih krožnih kulirnih pletilnikih. Presenetljivo je le <text:s/>malo odvisna od kombinacije smeri vitja preje in smeri vrtenja pletilnika. Najpomembnejši je vpliv števila delujočih sistemov pletilnika. Vačsistemsko pletenje povečuje kot spirale zank, ki jih plete en sistem. Delno jo je mogoče popraviti z naknadno obdelavo pletiva. Preprečiti jo je mogoče z uporabo umirjene preje z ustreznim vitjem (št. zavojev, smer vitja) ter zmanjšanjem števila delujočih sistemov pletilnika.</text:p>
      <text:list xml:id="list104123927" text:continue-numbering="true" text:style-name="WW8Num5">
        <text:list-item>
          <text:p text:style-name="P14">Definirajte paralnost pletiva. Naštejte in opišite vzroke za paranje pletiva.</text:p>
        </text:list-item>
      </text:list>
      <text:p text:style-name="P2"/>
      <text:p text:style-name="P18"><text:span text:style-name="T4">Paralnost pletiva</text:span> ali nagnjenost k razpletanju je samodejno razpletanje posameznih zank ali skupine zank v </text:p>
      <text:p text:style-name="P18">pletivu, pri čemer se spremenijo videz, lastnosti, in kakovost pletiva. <text:s/>Paralnost pletiva je odvisna od: <text:span text:style-name="T4">vrste in parametrov preje in pletiva</text:span> ter <text:span text:style-name="T4">naknadne obdelave</text:span>. <text:span text:style-name="T4">Vrsta in gladkost preje</text:span>; pletivo iz bolj <text:span text:style-name="T4">enakomerne preje</text:span> se lažje para kot pletivo iz efektne ali teksturirane preje, prav tako je pletivo iz bolj <text:span text:style-name="T4">gladkih prej</text:span>, ki imajo nižji torni količnik, bolj nagnjeno k paranju. <text:span text:style-name="T4">Vezava</text:span>; bolj <text:span text:style-name="T4">enostavnejše</text:span> se da lažje parati kot zahtevnejše. <text:span text:style-name="T4">Vrsta pletiva glede na postopek pletenja (votkovno, snutkovno)</text:span>; votkovno je mogoče parati v nasprotni smeri pletenja, medtem, ko se snutkovno ne da parati in ga je težko dekomponirati. <text:span text:style-name="T4">Razteznost</text:span>; pletivo se pogosto para med raztezanjem. <text:span text:style-name="T4">Gostota pletiva</text:span>; v bolj gostem pletivu je položaj preje bolj utrjen, zato je paranje oteženo. Možnost paranje se zmanjša, če je struktura pletiva utrjena z <text:span text:style-name="T4">naknadno obdelavo (trdilne apretura, plastificiranje)</text:span>.</text:p>
      <text:list xml:id="list566229517" text:continue-numbering="true" text:style-name="WW8Num5">
        <text:list-item>
          <text:p text:style-name="P14">Kaj je dekompozicija pletiva? Kakšen je njen pomen? Kako določamo skupno surovinsko sestavo </text:p>
        </text:list-item>
      </text:list>
      <text:p text:style-name="P2"><text:s text:c="9"/>žakarskega vzorca iz različnih prej?</text:p>
      <text:p text:style-name="P2"/>
      <text:p text:style-name="P19"><text:span text:style-name="T4">Dekompozicija pletiva</text:span> je metoda analize pletiva, pri kateri pletivo raztavimo - dekomponiramo. <text:s/>Pletivo npr. namenoma paramo, kadar skušamo določiti vezavo, surovinsko sestavo, delež posameznih prej, porabo niti ipd. Kadar določamo skupno surovinsko sestavo žakarskega vzorca iz različnih prej, iz pletiva izrežemo raport vzorca, ga sparamo in ločimo posamezne preje. Stehtamo jih in določimo njihove deleže v raportu pletiva. S standardnimi metodami določimo surovinsko sestavo posameznih prej in iz njihovih deležev izračunamo skupno surovinsko sestavo raporta pletiva. </text:p>
      <text:list xml:id="list986052421" text:continue-numbering="true" text:style-name="WW8Num5">
        <text:list-item>
          <text:p text:style-name="P14">Opišite vzroke in posledice vihanja pletiva. Kako zmanjšamo oz. preprečimo vihanje pletiva.</text:p>
        </text:list-item>
      </text:list>
      <text:p text:style-name="P21"/>
      <text:p text:style-name="P20"><text:span text:style-name="T4">Zaradi neuravnoteženih napetosti</text:span>, ki so posledica geometrije zanke (prostorska krivulja), se nekatera pletiva vihajo. Stopnja vihanja je odvisna predvsem od strukture (vezave). <text:span text:style-name="T4">Levo-desno votkovno pletivo</text:span>, izdelano na enofonturnem pletilniku, se ob robovih močno viha. <text:span text:style-name="T4">Spodnji in zgornji rob se vihata </text:span>s hrbta na lice, levi in desni pa iz lica na hrbet pletiva. <text:span text:style-name="T4">Vihanje </text:span>otežuje krojenje metrskega levo-desnega pletiva, izkorišča pa se za obrobne letve vrhnjih pletenin, robove kap in šalov ipd. Cevasta pleteno levo-desno pletivo se ne viha, ker so napetosti uravnotežene. <text:span text:style-name="T4">Desno-desno votkovno pletivo</text:span> se manj viha, ker so napetosti v zanki uravnotežene. <text:span text:style-name="T4">Osnovno ali snutkovno pletivo se večinoma ne viha;</text:span> k vihanju je nagnjeno le enosnutkovno pletivo. Stopnja nagnjenosti k vihanju je odvisna tudi od elastičnosti preje in gostote pletiva. <text:span text:style-name="T4">Vihanje in paranje pletiva pri</text:span> <text:span text:style-name="T4">adjustiranju je mogoče zmanjšati/preprečiti z utrjevanjem</text:span> <text:span text:style-name="T4">robov s kemičnimi sredstvi.</text:span> Vihanje pletiva pri krojenju in šivanju je mogoče preprečiti s prisesanjem krojilnih plasti na podlago in s spenjanjem pletiva.</text:p>
      <text:p text:style-name="P20"/>
      <text:list xml:id="list81882383" text:continue-numbering="true" text:style-name="WW8Num5">
        <text:list-item>
          <text:p text:style-name="P31">Kakšen je pomen enakomernosti pletiva? Kaj povzroča neenakomernost pletiva in v katerem pletivu je <text:s/>najbolj vidna?</text:p>
        </text:list-item>
      </text:list>
      <text:p text:style-name="P12"/>
      <text:p text:style-name="P20"><text:soft-page-break/><text:span text:style-name="T4">Kakovost preje odločilno vpliva na videz,</text:span> kakovost in dimenzije pletiva. Njen vpliv je pri pletivih večji kot pri tkaninah, saj neenakomernost preje povzroča večje odstopanje dimenzij, ker je širina zanke idealnega pletiva enaka štirikratni debelini preje, v realnem pletivu, pa se približuje tej vrednosti. Neenakomernost preje je najbolj opazna v enostavnem levo-desnem pletivu,v vzorčastem večbarvnem ali reliefnem pletivu, pa se delno skrije<text:span text:style-name="T4">. Pletilna tehnika z načinom kuliranja vpliva</text:span> <text:span text:style-name="T4">na enakomernost oblikovanja zank. </text:span>Kotonski pletilniki z delilno metodo kuliranja zagotavlja enakomerno dolžino zank in s tem tudi enakomerno pletivo. Pri večsistemskih pletilnikih je zelo pomembna nastavitev enake globine kuliranja za vse sisteme. <text:span text:style-name="T4">Neenakomerna nastavitev</text:span> globine kuliranja ima za posledico različne dolžine zank v zančnih vrstah, ki jih pletejo različni sistemi; pletivo je videti prečno črtasto. Sodobni krožni pletilniki imajo zato tim. centralno kuliranje<text:span text:style-name="T4">. Na enakomernost pletiva vpliva</text:span> <text:span text:style-name="T4">tudi vzdrževanje pletilnika</text:span>. Slabo vzdrževan pletilnik s poškodovanimi pletilnimi iglami je pogosto vzrok za neenakomerno pletivo.</text:p>
      <text:p text:style-name="P12"/>
      <text:list xml:id="list1308130236" text:continue-numbering="true" text:style-name="WW8Num5">
        <text:list-item>
          <text:p text:style-name="P52">Kateri parametri pletiva opisujejo poroznost oz. zbitost pletiva? Na kaj vpliva zbitost pletiva?</text:p>
        </text:list-item>
      </text:list>
      <text:p text:style-name="P12"/>
      <text:p text:style-name="P20"><text:span text:style-name="T4">Zbitost/poroznost</text:span> oz. polnost pletiva označujejo faktor kritja in moduli zanke. Pri enaki vertikalni in horizontalni gostoti pletiva je lahko pletivo iz preje različne debeline oz. različne dolžinske mase različno zbito/porozno. <text:span text:style-name="T4">Zbitost</text:span> <text:span text:style-name="T4">pletiva vpliva na zračno prepustnost, izolativnost, togost/padec, videz in otip pletiva.</text:span></text:p>
      <text:p text:style-name="P13"/>
      <text:list xml:id="list1071499703" text:continue-numbering="true" text:style-name="WW8Num5">
        <text:list-item>
          <text:p text:style-name="P52">Naštejte in opišite dejavnike, ki vplivajo na udobnost pletiva.</text:p>
        </text:list-item>
      </text:list>
      <text:p text:style-name="P12"/>
      <text:p text:style-name="P20"><text:span text:style-name="T4">Na udobnost pletiv/pletenin vplivajo številni dejavniki. </text:span>Med njimi je pomembna izolativnost. Pletivo med zankami<text:span text:style-name="T4"> </text:span>zadržuje zrak, zato zadržuje telesno toploto in je dober<text:span text:style-name="T4"> </text:span>izolator. <text:span text:style-name="T4">Poroznost strukture omogoča</text:span> transpiracijo, zato<text:span text:style-name="T4"> </text:span>so pleteni izdelki zračni in udobni pri nošenju. Na udobje<text:span text:style-name="T4"> </text:span>pletiva vpliva tudi razteznost in elastičnost pletiva, ki<text:span text:style-name="T4"> </text:span>omogočata, da se pletenine tesno oprimejo telesa in ne<text:span text:style-name="T4"> </text:span>povzročajo gub (spodnje perilo) ter hkrati oblikujejo telo<text:span text:style-name="T4"> </text:span>(nogavice, stežniško perilo, kopalke).</text:p>
      <text:p text:style-name="P12"/>
      <text:list xml:id="list133202541" text:continue-numbering="true" text:style-name="WW8Num5">
        <text:list-item>
          <text:p text:style-name="P53">Katero je osnovno načelo pri načrtovanju kakovosti pletiva?</text:p>
        </text:list-item>
      </text:list>
      <text:p text:style-name="P12"/>
      <text:p text:style-name="P20"><text:span text:style-name="T4">Osnovno načelo pri načrtovanju kakovosti je</text:span>, da je potrebno proizvajati le izdelke take kakovosti, ki zadovolji kupca. Na tržišču lahko uspejo le izdelki, katerih proizvodnja je cenejša ob enakih ali celo krajših dobavnih rokih ter novi modni izdelki, za katere se zahteva sposobnost hitrega uvajanja in osvajanja tehnologij.</text:p>
      <text:p text:style-name="P12"/>
      <text:list xml:id="list1604070454" text:continue-numbering="true" text:style-name="WW8Num5">
        <text:list-item>
          <text:p text:style-name="P31">Naštejte in opišite dejavnike vpliva na kakovost pletenin.</text:p>
        </text:list-item>
      </text:list>
      <text:p text:style-name="P12"/>
      <text:p text:style-name="P20"><text:span text:style-name="T4">Kakovost pletenih izdelkov je v glavnem odvisna od kakovosti oblikovanja, vrste kakovosti surovine, vrste in posebnosti izbrane tehnologije, primernosti in kakovosti naknadne obdelave tekstilije, primernosti modela za določen izdelek in natančnost izdelave. </text:span>Pri izrazito<text:span text:style-name="T4"> </text:span>modnih artiklih je poudarek na kreaciji, barvah, majhnih<text:span text:style-name="T4"> </text:span>serijah in pravočasnem pojavljanju na trgu. Zahteva<text:span text:style-name="T4"> </text:span>po trpežnosti je na drugem mestu v nasprotju z izdelki<text:span text:style-name="T4"> </text:span>trajnejše uporabne vrednsoti (npr. Klasično spodnje<text:span text:style-name="T4"> </text:span>perilo, izdelano iz pletiv s krožnih pletilnikov), pri katerih je<text:span text:style-name="T4"> </text:span>poudarek na trpežnosti in standardni kakovosti, kreacija in<text:span text:style-name="T4"> </text:span>barve pa se manj spreminjajo. Boljša kakovost vsekakor<text:span text:style-name="T4"> </text:span>vodi k višjim prodajnim cenam, večjemu povpraševanju<text:span text:style-name="T4"> </text:span>in večjemu ugledu proizvajalca. V vsakem primeru pa<text:span text:style-name="T4"> </text:span>je za ustvarjanje in ohranitev ugleda proizvajalca oblačil<text:span text:style-name="T4"> </text:span>potrebno načrtovati kakovost izdelak in znati predvideti,<text:span text:style-name="T4"> </text:span>kako se bo ohranjala in spreminjala med nošenjem in vzdrževanjem izdelka. Kupec pletenih izdelkov presoja material, otip, funkcijo in življensko dobo izdelak ter želi biti natančno in razumljivo informiran o obstojnosti barv in vzdrževanju. Na njihovo odločitev vplivajo tudi moda, barva in cena, kupne navade, spomin, čustva.</text:p>
      <text:p text:style-name="P12"/>
      <text:list xml:id="list1110774716" text:continue-numbering="true" text:style-name="WW8Num5">
        <text:list-item>
          <text:p text:style-name="P31">Opišite pomen načrtovanja kakovosti pletiv in pletenin, ter pomen predpisov o njihovem vzdrževanju.</text:p>
        </text:list-item>
      </text:list>
      <text:p text:style-name="P12"/>
      <text:p text:style-name="P20"><text:span text:style-name="T4">Kolekcijo pletiv in pletenin je potrebno načrtovati vnaprej in ne iskati možnosti za zmanjšanje stroškov v času redne proizvodnje, zato morajo bitit preje in pletiva, vgrajeni v modno pletenino, ustrezno laboratorijsko preskušeni. </text:span>V primerih prej iz novih vrst mešanic so priporočljivi<text:span text:style-name="T4"> </text:span>poskusi nošenja oblačil, ker so empirično razviti<text:span text:style-name="T4"> </text:span>postopki preskušanja, ki ponazarjajo posamezne vrste<text:span text:style-name="T4"> </text:span>obremenitev, pomanjkljivi. Rezultati so nejasni zaradi<text:span text:style-name="T4"> </text:span>istočasno nastopajočih raznovrstnih obremenitev, saj se<text:span text:style-name="T4"> </text:span>tekstilni izdelek, posebno pletenina, pri nošenju različno<text:span text:style-name="T4"> </text:span>prilagaja dejavnemu človeškemu telesu. Ker na lastnosti<text:span text:style-name="T4"> </text:span>in življensko dobo izdelkov vpliva tudi vzdrževanje, je<text:span text:style-name="T4"> </text:span>v fazi oblikovanja kolekcije zelo pomembna priprava<text:span text:style-name="T4"> </text:span><text:soft-page-break/>pravilnega predpisa o vzdrževanju pletenin. Kakovost<text:span text:style-name="T4"> </text:span>izdelka se med nošenjem in vzdrževanjem lahko bistveno<text:span text:style-name="T4"> </text:span>poslabša zaradi neprimerne nege, če proizvajalec<text:span text:style-name="T4"> </text:span>napačno predpiše vzdrževanje ali če kupec teh navodil<text:span text:style-name="T4"> </text:span>ne upošteva. Ohranjanje lepega videza izdelka krepi<text:span text:style-name="T4"> </text:span>potrošnikovo zaupanje v kakovost izdelkov določenega<text:span text:style-name="T4"> </text:span>proizvajalca. Čeprav najnovejši predpisi o označevanju<text:span text:style-name="T4"> </text:span>tekstilnih izdelkov ne zahtevajo več predpisa o vzdrževanju, proizvajalci pogosto še vedno opremijo<text:span text:style-name="T4"> </text:span>izdelke z ustreznimi etiketami, ki s simboli predpisujejo optimalno vzdrževanje; v tem primeru gre za politiko prijaznosti do kupca. Ponujanje nove kolekcije iz modnih materialov mora torej poleg kontrole kakovosti v procesu priprave kolekcije spremljati tudi akcija seznanjanja potrošnikov s pravilnimi načini vzdrževanja pletenin.</text:p>
      <text:p text:style-name="P12"/>
      <text:list xml:id="list1991657281" text:continue-numbering="true" text:style-name="WW8Num5">
        <text:list-item>
          <text:p text:style-name="P52">Naštejte in opišite stopnje življenjskega ciklusa pletenega izdelka.</text:p>
        </text:list-item>
      </text:list>
      <text:p text:style-name="P12"/>
      <text:p text:style-name="P20">Za opredelitev uporabne vrednosti in življenske dobe tekstilnega izdelka je potrebno naprej opredeliti primernost izdelka glede na določen namen uporabe. Oceniti je potrebno predvideno življensko dobo artikla, to je obstojnost njegovih lastnosti ter oblike in pričakovano poslabšanje kakovosti s časom zaradi vpliva okolja in uporabe. Uporabna vrednost še posebej poudarja značilnosti izdelka: stabilnost dimenzij, barvno obstojnost, trajnost in ohranitev za uporabo pomembnih lastnosti zaradi specifičnih obremenitev pri uporabi in vzdrževanju.</text:p>
      <text:p text:style-name="P12"/>
      <text:list xml:id="list1581916752" text:continue-numbering="true" text:style-name="WW8Num5">
        <text:list-item>
          <text:p text:style-name="P53">Naštejte in opišite stopnje razvoja novega izdelka.</text:p>
        </text:list-item>
      </text:list>
      <text:p text:style-name="P12"/>
      <text:list xml:id="list1443313301" text:continue-numbering="true" text:style-name="WW8Num5">
        <text:list-item>
          <text:p text:style-name="P53">Opišite strategijo širitve izdelka.</text:p>
        </text:list-item>
      </text:list>
      <text:p text:style-name="P12"/>
      <text:list xml:id="list64775614" text:continue-numbering="true" text:style-name="WW8Num5">
        <text:list-item>
          <text:p text:style-name="P31">Naštejte in opišite dejavnike, ki vplivajo na ceno pletenega izdelka.</text:p>
        </text:list-item>
      </text:list>
      <text:p text:style-name="P12"/>
      <text:p text:style-name="P20"><text:span text:style-name="T4">Stroški</text:span> (pokrivanje stroškov + ustvarjanje dobička); povpraševanje in elastičnost (raven povpraševanja; občutljivost povpraševanja na spremembo cene); konkurenca (podobnost konkurenčnih izdelkov – <text:span text:style-name="T4">enaka</text:span> <text:span text:style-name="T4">strojna oprema</text:span>, enake surovine; cene konkurenčnih izdelkov); ukrepi vlade (DDV; omejitev cen; drugi ukrepi <text:span text:style-name="T4">- javni razpisi</text:span> za določene izdelke/javna naročila); cilji podjetja (kratkoročni ali dolgoročni dobiček); stopnja življenskega ciklusa izdelka (višja cena v fazi uvajanja; nižja cena v fazi upadanja); prodajna strategija podjetja/izdelka (ekskluzivnost, elitnost).</text:p>
      <text:p text:style-name="P12"/>
      <text:list xml:id="list134174953" text:continue-numbering="true" text:style-name="WW8Num5">
        <text:list-item>
          <text:p text:style-name="P31">Iz katerih elementov je sestavljena kalkulacija izdelka?</text:p>
        </text:list-item>
      </text:list>
      <text:p text:style-name="P12"/>
      <text:p text:style-name="P20"><text:span text:style-name="T4">Materialni normativ</text:span> (ocena porabe materiala); časovninormativ (ocena porabe časa); ostalo.</text:p>
      <text:p text:style-name="P12"/>
      <text:list xml:id="list445073139" text:continue-numbering="true" text:style-name="WW8Num5">
        <text:list-item>
          <text:p text:style-name="P53">Naštejte in opišite metode oblikovanja cen.</text:p>
        </text:list-item>
      </text:list>
      <text:p text:style-name="P12"/>
      <text:p text:style-name="P20"><text:span text:style-name="T4">»Posnemanje smetane«</text:span> (visoka začetna cena za hitro pokrivanje vložkov za raziskave in razvoj; primerna za inovativne izdelke in zaščitene izdelke); <text:span text:style-name="T4">prodor </text:span>(nizka začetna cena za hitro osvojitev tržnega deleža; primerna pri zadovoljivem obsegu prodaje; primerna pri cenovno občutljivem povpraševanju - nizka kupna moč); na podlagi konkurence (primerna če gre za konkurenčni trg; primerna, če je primerjava cen enostavna - izdelki ki se kopujejo po preudarku); na podlagi povpraševanja (analiza trga, koliko so ljudje pripravljeni plačati za izdelek; trženjsko usmerjen pristop); na podlagi stroškov (dodatek pribitka k stroškom - določanje prodajne cene; priljubljena metoda; ne upošteva vpliva povpraševanja); »divje« oblikovanje cene (ponudba z zelo nizko začetno ceno, da se odstrani konkurenca; ko konkurenca zapusti trg, se cena poveča; nevarnost cenovne vojne med podjetji); cenovno razločevanje (zaračunavanje različnih cen za isti izdelek); vodilni v izgubi (prodaja določenih izdelkov pod ceno; da se pridobi naročila za druge izdelke); psihološko določanje cene (usmerjeno na potrošnikovo zaznavanje cene).</text:p>
      <text:p text:style-name="P12"/>
      <text:list xml:id="list664600829" text:continue-numbering="true" text:style-name="WW8Num5">
        <text:list-item>
          <text:p text:style-name="P53">Naštejte in opišite vrste stroškov.</text:p>
        </text:list-item>
      </text:list>
      <text:p text:style-name="P12"/>
      <text:p text:style-name="P20"><text:span text:style-name="T4">Fiksni </text:span>(se ne spreminjajo s količino izdelka); <text:span text:style-name="T4">variabilni</text:span> (se spreminjajo s količino izdelka); <text:span text:style-name="T4">delno variabilni</text:span> (spremenljivi s spremembo količine, a ne v enakem razmerju); direktni stroški (stroški, ki jih lahko natančno razporedimo na določen profitni center); indirektni (stroški, ki jih ne moremo neposredno razporediti na določen profitni center).</text:p>
      <text:p text:style-name="P12"/>
      <text:list xml:id="list131346877" text:continue-numbering="true" text:style-name="WW8Num5">
        <text:list-item>
          <text:p text:style-name="P53">Kaj je prag rentabilnosti? Narišite in opišite grafikon prelomne točke.</text:p>
        </text:list-item>
      </text:list>
      <text:p text:style-name="P12"/>
      <text:p text:style-name="P28"><text:soft-page-break/>Količina izdelka, pri kateri je vrednost prodaje enaka stroškom: ni dobička ni izgube.</text:p>
      <text:p text:style-name="P13"/>
      <text:list xml:id="list146482352" text:continue-numbering="true" text:style-name="WW8Num5">
        <text:list-item>
          <text:p text:style-name="P31">Kaj so zaloge, raven ponovnega naročanja in varnostna zaloga? Opišite cilj nadzora zalog in stroške vzdrževanja zaloge. Od česa je odvisna raven zaloge?</text:p>
        </text:list-item>
      </text:list>
      <text:p text:style-name="P12"/>
      <text:p text:style-name="P20"><text:span text:style-name="T4">Zaloga </text:span>so surovine, nedokončani in končani izdelki oz. rezervni deli. Raven ponovnega naročanja je količina zaloge, pri kateri naročimo novo zalogo. Varnostna zaloga je zaloga za primer nenadnega povečanja povpraševanja ali izpada dobave. Cilj nadzora zalog je zagotavljanje zadostne količine in kakovosti zalog ter zmanjšanje stroškov na minimum. <text:span text:style-name="T4">Stroški vzdrževanja zaloge</text:span> so stroški skladiščenja, zavarovanja in čuvanja, stroški zaradi zmanjšanja vrednosti, opurtunitetni stroški, tatvine, itd. <text:span text:style-name="T4">Raven zaloge</text:span> <text:span text:style-name="T4">je odvisna od lastnosti izdelka;</text:span> dobaviteljev; razpoložljive zmogljivosti proizvodnje in skladiščnih prostorov; stroškov vzdrževanja zaloge; poslovne politike; premajhne zaloge.</text:p>
      <text:p text:style-name="P12"/>
      <text:list xml:id="list1140678892" text:continue-numbering="true" text:style-name="WW8Num5">
        <text:list-item>
          <text:p text:style-name="P53">Definirajte uporabno vrednost pletenih izdelkov in njen pomen.</text:p>
        </text:list-item>
      </text:list>
      <text:p text:style-name="P12"/>
      <text:p text:style-name="P28">Uporabna vrednost, tj. obnašanje pletenih izdelkov pri nošenju/porabi in vzdrževanju.</text:p>
      <text:p text:style-name="P12"/>
      <text:list xml:id="list1982869144" text:continue-numbering="true" text:style-name="WW8Num5">
        <text:list-item>
          <text:p text:style-name="P31">Opišite pomen preskušanja prej za zagotavljanje kakovosti pletenih izdelkov. Katere lastnosti prej najpogosteje preskušamo?</text:p>
        </text:list-item>
      </text:list>
      <text:p text:style-name="P12"/>
      <text:p text:style-name="P20"><text:span text:style-name="T4">To lahko odločilno pripomore</text:span> k zagotavljanju kakovosti. <text:span text:style-name="T4">Priporočljivo je preskusiti dolžinsko maso, enakomernost,</text:span> <text:span text:style-name="T4">trdnost, razteznost, vitje, neumirjenost ter barvno</text:span> <text:span text:style-name="T4">obstojnosti preje.</text:span></text:p>
      <text:p text:style-name="P22"/>
      <text:list xml:id="list1904888917" text:continue-numbering="true" text:style-name="WW8Num5">
        <text:list-item>
          <text:p text:style-name="P31">Opišite pomen preskušanja pletiv (pletenih polizdelkov) za zagotavljanje kakovosti pletenih izdelkov. Katere lastnosti pletiv najpogosteje preskušamo?</text:p>
        </text:list-item>
      </text:list>
      <text:p text:style-name="P12"/>
      <text:p text:style-name="P20"><text:span text:style-name="T4">Preskušamo dimenzijsko stabilnost pri pranju </text:span>in kemičnem čiščenju, poševnost pletiva, nagnjenost k pilingu, odpornost proti drgnjenju, prepustnost zraka in vodne pare, barvno obstojnost, elastične lastnosti, obstojnost proti UV žarkom in gorenju.</text:p>
      <text:p text:style-name="P12"/>
      <text:list xml:id="list1136017020" text:continue-numbering="true" text:style-name="WW8Num5">
        <text:list-item>
          <text:p text:style-name="P31">Opišite pomen preskušanja pletenin za zagotavljanje kakovosti pletenih izdelkov. Katere lastnosti najpogosteje preskušamo?</text:p>
        </text:list-item>
      </text:list>
      <text:p text:style-name="P12"/>
      <text:p text:style-name="P28">Preskušamo dimenzijsko stabilnost, barvno obstojnost, nagnjenost k pilingu, trdnost šivov.</text:p>
      <text:p text:style-name="P28"/>
      <text:list xml:id="list466944541" text:continue-numbering="true" text:style-name="WW8Num5">
        <text:list-item>
          <text:p text:style-name="P54">Naštejte in opišite lastnosti pletiva, ki najpogosteje vplivajo na slabo kakovost pletenih izdelkov.</text:p>
        </text:list-item>
      </text:list>
      <text:p text:style-name="P2"/>
      <text:p text:style-name="P6"><text:span text:style-name="T4"><text:s text:c="11"/>Poševnost in spiralnost</text:span> <text:s/>- Pojavljata se pri votkovnih pletivih, izdelanih na enofonturnih pletilnikih. Stolpci </text:p>
      <text:p text:style-name="P6"><text:s text:c="11"/>zank niso vedno pravokotni na zančne vrste, temveč tečejo poševno v levo ali desno ter tvorijo kot poševnosti </text:p>
      <text:p text:style-name="P6"><text:s text:c="11"/>z navpičnico. Pojav se v odvisnosti od vrste vlaken pogosto popravi z dodelavo s smolami, toploto, paro oz. z </text:p>
      <text:p text:style-name="P6"><text:s text:c="11"/>mercerizacijo bombaža tako, da se tekstiliji vsili nova oblika z izravnanimi stolpci. </text:p>
      <text:p text:style-name="P6"/>
      <text:p text:style-name="P32"><text:s text:c="11"/>Glavni vzrok poševnosti je vitje preje, saj se kot poševnosti zmanjšuje z zmanjšanjem števila zavojev preje. <text:s/></text:p>
      <text:p text:style-name="P32"><text:s text:c="11"/>Preje z Z vitjem povzročajo desno poševnost, pri prejah z S vitjem gredo stolpci v levo in povzročajo levo </text:p>
      <text:p text:style-name="P32"><text:s text:c="11"/>poševnost. </text:p>
      <text:list xml:id="list1176039373" text:continue-numbering="true" text:style-name="WW8Num5">
        <text:list-item>
          <text:p text:style-name="P54">Definirajte piling ter opišite vzroke za njegov nastanek. </text:p>
        </text:list-item>
      </text:list>
      <text:p text:style-name="P6"/>
      <text:p text:style-name="P8"><text:span text:style-name="T4"><text:s text:c="11"/>Piling</text:span> je površinska napaka tekstilije, za katero so značilni svaljčki vlaken, ki se držijo površine in poslabšajo </text:p>
      <text:p text:style-name="P8"><text:s text:c="11"/>njen videz.</text:p>
      <text:p text:style-name="P8"><text:s text:c="11"/>Nastanek pilinga je povezan z vrsto vlaken, strukturo preje in tekstilije ter plemenitenjem. Pri naravnih </text:p>
      <text:p text:style-name="P8"><text:s text:c="11"/>vlaknih svaljčki večinoma sami odpadejo, pri sintetičnih pa je za sidranost zaradi žilavosti vlaken tako </text:p>
      <text:p text:style-name="P8"><text:s text:c="11"/>močna, da se ne odstranijo zlahka. Običajno se obširneje pojavijo na predelih oblačila, ki so bolj izpostavljeni </text:p>
      <text:p text:style-name="P8"><text:s text:c="11"/>drgnjenju med nošenjem in/ali bolj napeti (npr. podpazduha, sprednji deli, ob žepih).</text:p>
      <text:list xml:id="list340638014" text:continue-numbering="true" text:style-name="WW8Num5">
        <text:list-item>
          <text:p text:style-name="P30">Definirajte in opišite napake v pletivu: spuščene zanke, luknje in raztrganine.</text:p>
        </text:list-item>
      </text:list>
      <text:p text:style-name="P6"/>
      <text:p text:style-name="P23"><text:soft-page-break/><text:span text:style-name="T4"><text:s text:c="3"/>Spuščene zanke</text:span> so mesta v pletivu, kjer bi morala biti oblikovana zanka, pa ni. Na tem mestu se preja ni </text:p>
      <text:p text:style-name="P23"><text:span text:style-name="T4"><text:s text:c="3"/></text:span>pretrgala, ampak oblikuje visečo nit, ki sega prek enega ali dveh zančnih stolpcev. </text:p>
      <text:p text:style-name="P6"><text:span text:style-name="T4"><text:s text:c="10"/></text:span>Nastanejo zaradi: - <text:span text:style-name="T9">nenatančnega polaganja niti</text:span> (nit položena na bodico/koren igle, nova petlja ne more </text:p>
      <text:p text:style-name="P23"><text:s text:c="38"/>zdrsniti v kavelj in oblikovati zanke); </text:p>
      <text:p text:style-name="P24"><text:s text:c="32"/>- <text:span text:style-name="T9">loma jezička pletilne igle</text:span>;</text:p>
      <text:p text:style-name="P6"><text:s text:c="39"/>- <text:span text:style-name="T9">premajhne napetosti niti pri pletenju</text:span> (nit je položena na odprt jeziček, vendar se ne <text:s/></text:p>
      <text:p text:style-name="P6"><text:s text:c="42"/>zaplete);</text:p>
      <text:p text:style-name="P6"><text:s text:c="39"/>- <text:span text:style-name="T9">premajhne sile odvleka pletiva</text:span>.</text:p>
      <text:p text:style-name="P8"><text:span text:style-name="T4"><text:s text:c="10"/>Luknje</text:span> so med najbolj opaznimi napakami pletiv in pletenin. Lahko so majhne ali večje. </text:p>
      <text:p text:style-name="P6"><text:s text:c="10"/>Majhne luknje lahko nastanejo zaradi: - <text:span text:style-name="T9">šibkega mesta v preji</text:span> (preja se v območju pletenja zaradi presežene </text:p>
      <text:p text:style-name="P6"><text:s text:c="74"/>pretržne sile pretrga; pretrgana konca preje se običajno izvlečeta le iz </text:p>
      <text:p text:style-name="P6"><text:s text:c="74"/>sosednjih zank. Luknja obsega površino 2-3 zank); </text:p>
      <text:p text:style-name="P6"><text:s text:c="72"/>- <text:span text:style-name="T9">obrabe igel v kavljih</text:span> (pri pletenju filamentnih prej; pogosto nastanejo </text:p>
      <text:p text:style-name="P6"><text:s text:c="74"/>ostri robovi, ki poškodujejo filament in pri obremenjevanju povzročijo </text:p>
      <text:p text:style-name="P6"><text:s text:c="74"/>luknjice v pletivu). </text:p>
      <text:p text:style-name="P8"><text:s text:c="10"/>Velike luknje običajno nastanejo zaradi : - <text:span text:style-name="T9">pretrga preje</text:span> (ob vstopu v območje pletenja);</text:p>
      <text:p text:style-name="P8"><text:s text:c="76"/>- <text:span text:style-name="T9">šibkega mesta v preji ali vozla;</text:span></text:p>
      <text:p text:style-name="P6"><text:s text:c="76"/>- <text:span text:style-name="T9">nezadostnega nanosa parafina</text:span> <text:s/>(nit ima previsok torni količnik in ni </text:p>
      <text:p text:style-name="P9"><text:s text:c="78"/>dovolj gladka);</text:p>
      <text:p text:style-name="P6"><text:s text:c="76"/>- <text:span text:style-name="T9">kratkih vlaken</text:span> (naberejo se na pletilnih elementih ter izzovejo </text:p>
      <text:p text:style-name="P6"><text:s text:c="79"/>zastoj niti, ki se zaradi povečane napetosti strga).</text:p>
      <text:p text:style-name="P8"><text:span text:style-name="T10"><text:s text:c="10"/>Raztrganine</text:span> so luknje v pletivu, ki nastanejo s prekinitvijo več zaporednih zank v zančni vrsti ali stolpcu. </text:p>
      <text:p text:style-name="P6"><text:s text:c="10"/>Najpogosteje nastanejo zaradi: - <text:span text:style-name="T9">pretrga preje</text:span>;</text:p>
      <text:p text:style-name="P6"><text:s text:c="60"/>- <text:span text:style-name="T9">snetja zank s pletilnih igel</text:span>;</text:p>
      <text:p text:style-name="P6"><text:s text:c="60"/>- Lahko tudi zaradi <text:span text:style-name="T9">poškodovanega jezička pletilne igle</text:span> (nit je položena za </text:p>
      <text:p text:style-name="P6"><text:s text:c="62"/>kavlji ostalih igel).</text:p>
      <text:p text:style-name="P6"/>
      <text:p text:style-name="P8"><text:s text:c="10"/>Pri enostavnih pletivih se kažejo kot nepovezan del dveh zaporednih zančnih vrst – kot vodoravna luknja. Pri <text:s/></text:p>
      <text:p text:style-name="P8"><text:s text:c="10"/>dvofonturnih žakarskih pletivih ne nastane luknja, ampak je del vzorca neizdelan, niz sosednjih zank v zančni </text:p>
      <text:p text:style-name="P8"><text:s text:c="10"/>vrsti je spuščen. </text:p>
      <text:list xml:id="list1429725928" text:continue-numbering="true" text:style-name="WW8Num5">
        <text:list-item>
          <text:p text:style-name="P30">Definirajte in opišite napake v pletivu: izvlečene zanke, podaljšane zanke, odebelitve in vpletena </text:p>
        </text:list-item>
      </text:list>
      <text:p text:style-name="P3"><text:s text:c="9"/>lebdeča vlakna.</text:p>
      <text:p text:style-name="P3"/>
      <text:list xml:id="list1664558541" text:style-name="WW8Num15">
        <text:list-item>
          <text:p text:style-name="P44"><text:span text:style-name="T4">Izvlečene zanke</text:span> štrlijo iz površine pletiva. Nastanejo lahko med proizvodnjo pletiv/pletenin ali med uporabo oz. nošenjem. </text:p>
        </text:list-item>
      </text:list>
      <text:p text:style-name="P7"><text:s text:c="18"/>Najpogosteje nastanejo: - v <text:span text:style-name="T9">pletivih iz grobih, poškodovanih prej</text:span>;</text:p>
      <text:p text:style-name="P7"><text:s text:c="57"/>- <text:span text:style-name="T9">med odvajalnimi valji pletilnika</text:span> ali <text:span text:style-name="T9">pri naknadni obdelav</text:span>i (še posebej, če je </text:p>
      <text:p text:style-name="P7"><text:s text:c="59"/>površina valjev poškodovana); </text:p>
      <text:p text:style-name="P7"><text:s text:c="57"/>- <text:span text:style-name="T9">pri pletenju strukturnega vzorca </text:span>(iz dveh prej različne debeline ali surovinske</text:p>
      <text:p text:style-name="P7"><text:s text:c="59"/>sestave).</text:p>
      <text:p text:style-name="P7"><text:s text:c="57"/>- Tudi <text:span text:style-name="T9">med uporabo</text:span> in <text:span text:style-name="T9">nošenjem.</text:span></text:p>
      <text:list xml:id="list1210783513" text:continue-numbering="true" text:style-name="WW8Num15">
        <text:list-item>
          <text:p text:style-name="P44"><text:span text:style-name="T4">Podaljšane zanke</text:span> nastanejo zaradi neuravnane globine kuliranja na različnih pletilnih sistemih ali zaradi slabega drsenja preje po jezičku pletilne igle. Podaljšana zanka nastane tako, da se igla pri zapletanju ne spusti do najnižjega položaja v kretnični progi, zato se polzanka ne odrine prek kavlja igle.</text:p>
        </text:list-item>
        <text:list-item>
          <text:p text:style-name="P44"><text:span text:style-name="T4">Odebelitve </text:span>v pletivu lahko nastanejo zaradi vozlov. Pri vozlanju preje se zato uporabljajo tkalski vozli, ki imajo najmanjši premer. Odebelitve povzročajo tudi <text:span text:style-name="T9">skupki lebdečih vlaken</text:span>, ki se zaradi trenja nabirajo na dovajalcih niti. Pri večjih hitrostih pletenja se vpletejo v pletivo.</text:p>
        </text:list-item>
        <text:list-item>
          <text:p text:style-name="P44"><text:span text:style-name="T4">Vpletena lebdeča vlakna</text:span> motijo videz pletiva, še posebno če so druge barve ali druge surovinske sestave, kar se pogosto pokaže pri barvanju. Če se na sosednjih pletilnikih pletejo preje različnih barv ali iz različnih surovin, se zaradi gibanja zraka lebdeča vlakna <text:s/>z enega pletilnika lahko pripletejo v pletivo s sosednjega pletilnika.</text:p>
        </text:list-item>
      </text:list>
      <text:list xml:id="list479506368" text:continue-list="list1429725928" text:style-name="WW8Num5">
        <text:list-item>
          <text:p text:style-name="P54">Definirajte in opišite napake v pletivu: vzdolžne in prečne (vodoravne) črte.</text:p>
        </text:list-item>
      </text:list>
      <text:p text:style-name="P2"/>
      <text:p text:style-name="P7"><text:span text:style-name="T4"><text:s text:c="10"/>Vzdolžne črte</text:span> v pletivu se kažejo kot nepravilno oblikovani ali izstopajoče vidni stolpci zank. Nastanejo <text:s/></text:p>
      <text:p text:style-name="P8"><text:s text:c="11"/>zaradi: - <text:span text:style-name="T9">mehanskih poškodb igel ali platin</text:span>;</text:p>
      <text:p text:style-name="P6"><text:s text:c="23"/>- <text:span text:style-name="T9">zlomljenega zapirala</text:span> ali <text:span text:style-name="T9">nepravilnega zapiranja igle</text:span> (zanke s sploh ne oblikujejo, ampak nastanejo </text:p>
      <text:p text:style-name="P6"><text:s text:c="25"/>zaporedne založene niti);</text:p>
      <text:p text:style-name="P6"><text:soft-page-break/><text:s text:c="23"/>- <text:span text:style-name="T9">igel različnih oblik oz. tipov</text:span> ali če so <text:span text:style-name="T9">posamezne igle zvite</text:span> (zančni stolpci medsebojno različno </text:p>
      <text:p text:style-name="P6"><text:s text:c="25"/>razmaknjeni)</text:p>
      <text:p text:style-name="P6"><text:s text:c="23"/>- <text:span text:style-name="T9">Slabega vzdrževanja stroja</text:span> (nabiranje nečistoč v posameznih igelnih kanalih lahko povzroči </text:p>
      <text:p text:style-name="P6"><text:s text:c="25"/>oblikovanje deformiranih zank v stolpcih, ki jih oblikujejo igle, vdete v te kanale. </text:p>
      <text:p text:style-name="P6"/>
      <text:p text:style-name="P8"><text:s text:c="10"/>Vzdolžne mastne črte nastanejo pri ročnem oljenju igelnice le na nekaterih mestih, saj se olje med pletenjem </text:p>
      <text:p text:style-name="P8"><text:s text:c="11"/>prenese na ostale dele stroja.</text:p>
      <text:p text:style-name="P8"/>
      <text:p text:style-name="P8"><text:span text:style-name="T4"><text:s text:c="10"/>Prečne (vodoravne) črte</text:span> v pletivu nastanejo zaradi:</text:p>
      <text:p text:style-name="P6"><text:s text:c="10"/>- <text:span text:style-name="T9">Različne globine kuliranja</text:span> za različne pletilne sisteme;</text:p>
      <text:p text:style-name="P6"><text:s text:c="10"/>- Pletenja niti <text:span text:style-name="T9">z različno dolžinsko maso ali debelino</text:span> (pri večsistemskih pletilnikih);</text:p>
      <text:p text:style-name="P6"><text:s text:c="10"/>- <text:span text:style-name="T9">Različnega vitja prej</text:span>;</text:p>
      <text:p text:style-name="P6"><text:s text:c="10"/>- <text:span text:style-name="T9">Različne smeri vitja</text:span> (povzroči nagnjenost zank v različnih smereh in pod različnimi koti);</text:p>
      <text:p text:style-name="P6"/>
      <text:p text:style-name="P6"><text:s text:c="10"/><text:span text:style-name="T9">Trdota navitka</text:span> vpliva na dovajalno napetost preje, ta pa na globino kuliranja in dolžino zanke. Vrsta</text:p>
      <text:p text:style-name="P8"><text:s text:c="10"/>zategnjenih ali ohlapnih zank deluje v pletivu kot črta. Vodoravne črte lahko nastanejo tudi pri <text:span text:style-name="T9">plemenitenju</text:span>.</text:p>
      <text:p text:style-name="P41"/>
      <text:list xml:id="list520679649" text:continue-numbering="true" text:style-name="WW8Num5">
        <text:list-item>
          <text:p text:style-name="P55">Definirajte in opišite napake v pletivu: lisavost, neujemanje vzorcev, odstopanje barv obrob in </text:p>
        </text:list-item>
      </text:list>
      <text:p text:style-name="P4"><text:s text:c="9"/>pomožnih sestavnih delov, odstopanje barv sukancev in pomožnega šiviljskega materiala <text:s/></text:p>
      <text:p text:style-name="P2"><text:s text:c="9"/>ter konfekcijske napake.</text:p>
      <text:p text:style-name="P2"/>
      <text:p text:style-name="P4"><text:span text:style-name="T4"><text:s text:c="9"/></text:span><text:span text:style-name="T2">Lisavost pletiva </text:span><text:span text:style-name="T1">nastane zaradi nekakovostnega barvanja ali sušenja pletiva. Lahko je posledica </text:span></text:p>
      <text:p text:style-name="P8"><text:s text:c="11"/>neenakomernega obarvanja preje zaradi mehanskih poškodb, toplotnih poškodb, neenakomerne mešanice </text:p>
      <text:p text:style-name="P8"><text:s text:c="11"/>vlaken, lokalnega zamazanja…</text:p>
      <text:p text:style-name="P6"><text:span text:style-name="T4"><text:s text:c="11"/>Neujemanje vzorcev </text:span>posameznih sestavnih delov je posledica različne nastavitve gostote za posamezne </text:p>
      <text:p text:style-name="P6"><text:s text:c="11"/>sestavne dele, pletenja različnih delov na različnih pletilnikih, napak v krmilnih in vzorčnih programih…</text:p>
      <text:p text:style-name="P6"><text:span text:style-name="T4"><text:s text:c="11"/>Odstopanje barv obrob in pomožnega šiviljskega materiala </text:span>je posledica slabega barvnega šifriranja, </text:p>
      <text:p text:style-name="P6"><text:s text:c="11"/>nepopolne evidence zalog, slabe organizacije ali slabe kontrole proizvodnje.</text:p>
      <text:p text:style-name="P6"><text:span text:style-name="T4"><text:s text:c="11"/>Konfekcijske napake </text:span>so posledica slabe priprave dela, slabe kontrole kakovosti v proizvodnji, skratka slabe </text:p>
      <text:p text:style-name="P6"><text:s text:c="11"/>politike kakovosti, lahko pa gre za strategijo izdelave izdelkov nižjega cenovnega in kakovostnega razreda.</text:p>
      <text:list xml:id="list1580368889" text:continue-numbering="true" text:style-name="WW8Num5">
        <text:list-item>
          <text:p text:style-name="P54">Kako negujemo in vzdržujemo pletene izdelke?</text:p>
        </text:list-item>
      </text:list>
      <text:p text:style-name="P6"/>
      <text:p text:style-name="P6"><text:s text:c="11"/>Pletene izdelke je potrebno negovati tako, da se odstranijo nečistoče ter da se ohranita oblika in estetski videz </text:p>
      <text:p text:style-name="P6"><text:s text:c="11"/>izdelka. Negujejo se s čiščenjem (ročno, strojno ali kemično), sušenjem (na zraku ali v sušilniku) in likanjem. </text:p>
      <text:p text:style-name="P8"><text:s text:c="11"/>Pri uporabi, nošenju in shranjevanju se lahko poškodujejo in zmečkajo. Poškodbe je treba preprečiti in čim </text:p>
      <text:p text:style-name="P6"><text:s text:c="11"/>dalj časa vzdrževati lep videz in uporabnost izdelkov.</text:p>
      <text:list xml:id="list1602024384" text:continue-numbering="true" text:style-name="WW8Num5">
        <text:list-item>
          <text:p text:style-name="P54">Zakaj in kako označujemo pletene izdelke?</text:p>
        </text:list-item>
      </text:list>
      <text:p text:style-name="P6"/>
      <text:p text:style-name="P6"><text:s text:c="11"/>Pleteni izdelki so tako kot ostali tekstilni izdelki opremljeni z oznakami, ki predpisujejo optimalen način </text:p>
      <text:p text:style-name="P6"><text:s text:c="11"/>vzdrževanja.</text:p>
      <text:list xml:id="list594559671" text:continue-numbering="true" text:style-name="WW8Num5">
        <text:list-item>
          <text:p text:style-name="P54">Kakšne so smernice razvoja pletilstva?</text:p>
        </text:list-item>
      </text:list>
      <text:p text:style-name="P42"/>
      <text:list xml:id="list1540667029" text:style-name="WW8Num3">
        <text:list-item>
          <text:p text:style-name="P45">možnost hitre menjave vzorcev,</text:p>
        </text:list-item>
        <text:list-item>
          <text:p text:style-name="P45">razširitev na neoblačilno področje uporabe pletiv,</text:p>
        </text:list-item>
        <text:list-item>
          <text:p text:style-name="P45">premik k finejšim delitvam,</text:p>
        </text:list-item>
        <text:list-item>
          <text:p text:style-name="P45">zmanjšanje pomena proizvodnega učinka,</text:p>
        </text:list-item>
        <text:list-item>
          <text:p text:style-name="P45">povečanje pomena kakovosti in udobja,</text:p>
        </text:list-item>
        <text:list-item>
          <text:p text:style-name="P45">ekološka usmerjenost, tj. zmanjšanje hrupa in večji izkoristek materiala,</text:p>
        </text:list-item>
        <text:list-item>
          <text:p text:style-name="P45">možnost razvoja virtualne kolekcije,</text:p>
        </text:list-item>
        <text:list-item>
          <text:p text:style-name="P45">poprodajne aktivnosti z on-line povezavami prek svetovnega spleta.</text:p>
        </text:list-item>
      </text:list>
      <text:list xml:id="list2116354501" text:continue-list="list594559671" text:style-name="WW8Num5">
        <text:list-item>
          <text:p text:style-name="P54">Na katerih pletilnikih izdelujemo brezšivno pletivo? Katera so področja uporabe brezšivnega </text:p>
        </text:list-item>
      </text:list>
      <text:p text:style-name="P2"><text:s text:c="9"/>perila? Katere so njegove prednosti in slabosti?</text:p>
      <text:p text:style-name="P2"/>
      <text:p text:style-name="P8"><text:soft-page-break/><text:s text:c="11"/>Brezšivno pletivo izdelujemo na krožnih kulirnih pletilnikih. </text:p>
      <text:p text:style-name="P6"><text:s text:c="11"/>Področja uporabe: - Izdelava superkakovostnega, luksuznega pletiva za spodnje in spalno perilo ter tanka</text:p>
      <text:p text:style-name="P6"><text:s text:c="44"/>vrhnja oblačila iz mikrofilamentnih prej, platiranih z elastanskimi nitmi.</text:p>
      <text:p text:style-name="P6"><text:s text:c="41"/>- Izdelava tehničnih tekstilij - avtomobilska, medicinska in na splošno tehnična ter med <text:s/></text:p>
      <text:p text:style-name="P6"><text:s text:c="44"/>njimi zadnje čase še posebno aktualna prostorska oz. razmaknjena pletiva.</text:p>
      <text:p text:style-name="P6"><text:s text:c="41"/>- Izdelava perila, ki spominja na hlačne nogavice.</text:p>
      <text:p text:style-name="P8"><text:s text:c="11"/>Prednosti/slabosti: možnosti vzorčenja omejene, material je večinoma sintetičen in kroji preprosti, v primeru </text:p>
      <text:p text:style-name="P8"><text:s text:c="11"/>uporabe bombažne preje ali mešanice le-te s poliamidom, je potrebno prilagoditi dodatno opremo (neprijetna </text:p>
      <text:p text:style-name="P8"><text:s text:c="11"/>lastnost naravnih materialov so leteča vlakn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Odstavek_20_seznama" style:display-name="Odstavek seznama" style:family="paragraph" style:parent-style-name="Standard">
      <style:paragraph-properties fo:margin="100%" fo:margin-left="0.5in" fo:margin-right="0in" fo:text-indent="0in" style:auto-text-indent="false"/>
    </style:style>
    <style:style style:name="WW8Num1z0" style:family="text">
      <style:text-properties fo:font-weight="bold" style:font-weight-asian="bold"/>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fo:color="#000000"/>
    </style:style>
    <style:style style:name="WW8Num5z1" style:family="text">
      <style:text-properties style:font-name="Times New Roman" fo:font-size="10pt" style:font-name-asian="Times New Roman" style:font-size-asian="10pt" style:font-name-complex="Times New Roman"/>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fo:color="#000000" style:font-name="Symbol" style:font-name-complex="Symbol"/>
    </style:style>
    <style:style style:name="WW8Num14z1" style:family="text">
      <style:text-properties style:font-name="Times New Roman" fo:font-size="10pt" style:font-name-asian="Times New Roman" style:font-size-asian="10pt" style:font-name-complex="Times New Roman"/>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fo:font-weight="bold" style:font-weight-asian="bold"/>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fo:color="#000000"/>
    </style:style>
    <style:style style:name="WW8Num28z1" style:family="text">
      <style:text-properties style:font-name="Times New Roman" fo:font-size="10pt" style:font-name-asian="Times New Roman" style:font-size-asian="10pt" style:font-name-complex="Times New Roman"/>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874in" fo:text-indent="-0.25in" fo:margin-left="0.8874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3874in" fo:text-indent="-0.25in" fo:margin-left="1.3874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8874in" fo:text-indent="-0.25in" fo:margin-left="1.8874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3874in" fo:text-indent="-0.25in" fo:margin-left="2.3874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8874in" fo:text-indent="-0.25in" fo:margin-left="2.8874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3874in" fo:text-indent="-0.25in" fo:margin-left="3.3874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8874in" fo:text-indent="-0.25in" fo:margin-left="3.8874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3874in" fo:text-indent="-0.25in" fo:margin-left="4.387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8874in" fo:text-indent="-0.25in" fo:margin-left="4.88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22in" fo:text-indent="-0.25in" fo:margin-left="0.922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422in" fo:text-indent="-0.25in" fo:margin-left="1.422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922in" fo:text-indent="-0.25in" fo:margin-left="1.922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422in" fo:text-indent="-0.25in" fo:margin-left="2.42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922in" fo:text-indent="-0.25in" fo:margin-left="2.922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422in" fo:text-indent="-0.25in" fo:margin-left="3.422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922in" fo:text-indent="-0.25in" fo:margin-left="3.922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422in" fo:text-indent="-0.25in" fo:margin-left="4.422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922in" fo:text-indent="-0.25in" fo:margin-left="4.92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1.0209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5209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2.0209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5209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3.0209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3.5209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4.0209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5209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25in" fo:margin-left="5.02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9575in" fo:text-indent="-0.25in" fo:margin-left="0.957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4575in" fo:text-indent="-0.25in" fo:margin-left="1.457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9575in" fo:text-indent="-0.25in" fo:margin-left="1.957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4575in" fo:text-indent="-0.25in" fo:margin-left="2.45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9575in" fo:text-indent="-0.25in" fo:margin-left="2.957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4575in" fo:text-indent="-0.25in" fo:margin-left="3.457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9575in" fo:text-indent="-0.25in" fo:margin-left="3.957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4575in" fo:text-indent="-0.25in" fo:margin-left="4.457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9575in" fo:text-indent="-0.25in" fo:margin-left="4.9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209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0209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25in" fo:margin-left="1.5209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0209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209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25in" fo:margin-left="3.0209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209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0209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25in" fo:margin-left="4.52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52in" fo:text-indent="-0.25in" fo:margin-left="0.852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352in" fo:text-indent="-0.25in" fo:margin-left="1.352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852in" fo:text-indent="-0.25in" fo:margin-left="1.852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352in" fo:text-indent="-0.25in" fo:margin-left="2.35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852in" fo:text-indent="-0.25in" fo:margin-left="2.852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352in" fo:text-indent="-0.25in" fo:margin-left="3.352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852in" fo:text-indent="-0.25in" fo:margin-left="3.852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352in" fo:text-indent="-0.25in" fo:margin-left="4.352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852in" fo:text-indent="-0.25in" fo:margin-left="4.8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922in" fo:text-indent="-0.25in" fo:margin-left="0.922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422in" fo:text-indent="-0.25in" fo:margin-left="1.422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922in" fo:text-indent="-0.25in" fo:margin-left="1.922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2.422in" fo:text-indent="-0.25in" fo:margin-left="2.42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922in" fo:text-indent="-0.25in" fo:margin-left="2.922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422in" fo:text-indent="-0.25in" fo:margin-left="3.422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922in" fo:text-indent="-0.25in" fo:margin-left="3.922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422in" fo:text-indent="-0.25in" fo:margin-left="4.422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922in" fo:text-indent="-0.25in" fo:margin-left="4.92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ZPITNA VPRAŠANJA: PLETIVA IN PLETENINE, PTO 1</dc:title>
    <meta:initial-creator>NTF</meta:initial-creator>
    <meta:creation-date>2013-04-03T20:36:00</meta:creation-date>
    <dc:creator>Metka</dc:creator>
    <dc:date>2013-05-08T14:51:00</dc:date>
    <meta:editing-cycles>7</meta:editing-cycles>
    <meta:editing-duration>PT1H58M</meta:editing-duration>
    <meta:document-statistic meta:table-count="0" meta:image-count="0" meta:object-count="0" meta:page-count="13" meta:paragraph-count="322" meta:word-count="6505" meta:character-count="44415" meta:non-whitespace-character-count="39602"/>
    <meta:generator>LibreOffice/3.5$Linux_X86_64 LibreOffice_project/350m1$Build-2</meta:generator>
    <meta:user-defined meta:name="Info 1"/>
    <meta:user-defined meta:name="Info 2"/>
    <meta:user-defined meta:name="Info 3"/>
    <meta:user-defined meta:name="Info 4"/>
  </office:meta>
</office:document-meta>
</file>