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069in" fo:margin-left="0.3715in" table:align="left" style:writing-mode="lr-tb"/>
    </style:style>
    <style:style style:name="Table1.A" style:family="table-column">
      <style:table-column-properties style:column-width="2.5in"/>
    </style:style>
    <style:style style:name="Table1.B" style:family="table-column">
      <style:table-column-properties style:column-width="3.5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25in"/>
          <style:tab-stop style:position="0.3752in"/>
        </style:tab-stops>
      </style:paragraph-properties>
    </style:style>
    <style:style style:name="P4" style:family="paragraph" style:parent-style-name="Standard" style:list-style-name="WW8Num1" style:master-page-name="Standard">
      <style:paragraph-properties fo:margin-left="0.5in" fo:margin-right="0in" fo:text-indent="-0.5in" style:auto-text-indent="false" style:page-number="auto">
        <style:tab-stops>
          <style:tab-stop style:position="0.1252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.1252in" fo:margin-right="0in" fo:text-indent="0in" style:auto-text-indent="false"/>
    </style:style>
    <style:style style:name="P6" style:family="paragraph" style:parent-style-name="Standard">
      <style:paragraph-properties fo:margin-left="0.1252in" fo:margin-right="0in" fo:text-indent="0in" style:auto-text-indent="false">
        <style:tab-stops>
          <style:tab-stop style:position="0.1252in"/>
          <style:tab-stop style:position="1.3752in"/>
        </style:tab-stops>
      </style:paragraph-properties>
    </style:style>
    <style:style style:name="P7" style:family="paragraph" style:parent-style-name="Standard">
      <style:paragraph-properties fo:margin-left="0.1252in" fo:margin-right="0in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41254803" text:style-name="WW8Num1">
        <text:list-item>
          <text:p text:style-name="P4"><text:s/>Kakšen je namen smojenja? Na katerih napravah poteka smojenje?</text:p>
        </text:list-item>
      </text:list>
      <text:p text:style-name="P5"><text:s/>Namen smojenja je zagotoviti gladko, jasno celo površino. Smodimo na napravah z odprtim </text:p>
      <text:p text:style-name="P6"><text:s/>plamenom in kontaktnimi smodilniki.</text:p>
      <text:p text:style-name="Standard"/>
      <text:p text:style-name="P1">2. Naštejte vrste škrobil, ki se najpogosteje uporabljajo za škrobljenje osnovnih niti pred</text:p>
      <text:p text:style-name="P1"><text:s text:c="4"/>tkanjem.</text:p>
      <text:p text:style-name="P5"><text:s text:c="2"/>- talilna škrobila</text:p>
      <text:p text:style-name="P5"><text:s text:c="2"/>- <text:s/>PAC škrobilo</text:p>
      <text:p text:style-name="P5"><text:s text:c="2"/>Delimo jih glede na ionsko pripadnost izvor pomembnost za prakso. Imamo naravna, umetna, </text:p>
      <text:p text:style-name="P5"><text:s text:c="2"/>neionska, ionska, škrob in denvar.</text:p>
      <text:p text:style-name="P7"/>
      <text:p text:style-name="Standard"><text:span text:style-name="T1">3. a) Katero vrsto škrobil odstranjujemo z encimi amilazami?</text:span> Škrob.<text:line-break/><text:span text:style-name="T1">    b) Kako delujejo amilaze? </text:span>Cepijo 1,4 alfa glukozidno vez škroba.</text:p>
      <text:p text:style-name="Standard"><text:s text:c="4"/><text:span text:style-name="T1">c) Pri katerih pogojih so najbolj aktivne?</text:span></text:p>
      <text:p text:style-name="Standard"><text:s text:c="8"/>pH<text:span text:style-name="T1">: 3-5</text:span> ; T<text:span text:style-name="T1">= 40-50°C</text:span> ; dodatki v kopeli<text:span text:style-name="T1">: NaCl</text:span></text:p>
      <text:p text:style-name="Standard"><text:span text:style-name="T1"><text:s text:c="4"/>d) Amilaze pridobivamo iz</text:span><text:span text:style-name="T2">:</text:span> <text:span text:style-name="T1">slada</text:span> (ječmenov slad), <text:span text:style-name="T1">pankreasa </text:span>(pankreas žleze zaklane </text:p>
      <text:p text:style-name="Standard"><text:s text:c="8"/>živine), <text:span text:style-name="T1">bakterij </text:span>(iz posebnih kultur bakterij).</text:p>
      <text:p text:style-name="Standard"/>
      <text:p text:style-name="P1">4. a) Naštejete necelulozne snovi, ki jih odstranimo z bombažnih vlaken pri izkuhavanju.</text:p>
      <text:p text:style-name="Standard"><text:s text:c="8"/>- pektini</text:p>
      <text:p text:style-name="Standard"><text:s text:c="8"/>- proteini</text:p>
      <text:p text:style-name="Standard"><text:s text:c="8"/>- voski</text:p>
      <text:p text:style-name="Standard"><text:s text:c="8"/>- mineralne snovi</text:p>
      <text:p text:style-name="P2"><text:s text:c="8"/>- nečistoče</text:p>
      <text:p text:style-name="P3"><text:s text:c="4"/><text:span text:style-name="T1">b) Sestava klasične izkuhalne kopeli: <text:s text:c="5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kemikalija</text:p>
          </table:table-cell>
          <table:table-cell table:style-name="Table1.B1" office:value-type="string">
            <text:p text:style-name="P3">namen</text:p>
          </table:table-cell>
        </table:table-row>
        <table:table-row table:style-name="Table1.1">
          <table:table-cell table:style-name="Table1.A1" office:value-type="string">
            <text:p text:style-name="P3">NaOH</text:p>
          </table:table-cell>
          <table:table-cell table:style-name="Table1.B1" office:value-type="string">
            <text:p text:style-name="P3">pretvori proteine v vodotopne snovi aminokislin</text:p>
          </table:table-cell>
        </table:table-row>
        <table:table-row table:style-name="Table1.1">
          <table:table-cell table:style-name="Table1.A1" office:value-type="string">
            <text:p text:style-name="P3">NaCl</text:p>
          </table:table-cell>
          <table:table-cell table:style-name="Table1.B1" office:value-type="string">
            <text:p text:style-name="P3">odstranitev klora</text:p>
          </table:table-cell>
        </table:table-row>
        <table:table-row table:style-name="Table1.1">
          <table:table-cell table:style-name="Table1.A1" office:value-type="string">
            <text:p text:style-name="P3">COOH</text:p>
          </table:table-cell>
          <table:table-cell table:style-name="Table1.B1" office:value-type="string">
            <text:p text:style-name="P3">nevtralizacija</text:p>
          </table:table-cell>
        </table:table-row>
      </table:table>
      <text:p text:style-name="Standard"><text:span text:style-name="T1"><text:s text:c="4"/>c) Izkuhavanje poteka pri temperaturi</text:span> 100 - 120°C.</text:p>
      <text:p text:style-name="Standard"><text:span text:style-name="T1"><text:s text:c="4"/>d) Med izkuhavanjem se bombažna vlakna lahko poškodujejo, če so v stiku s</text:span> <text:span text:style-name="T3">NaOH- </text:span></text:p>
      <text:p text:style-name="Standard"><text:s text:c="8"/><text:span text:style-name="T3">alkalno</text:span>. <text:span text:style-name="T3">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zoni</meta:initial-creator>
    <meta:creation-date>2013-05-06T13:52:00</meta:creation-date>
    <dc:creator>Metka</dc:creator>
    <dc:date>2013-05-06T13:52:00</dc:date>
    <meta:editing-cycles>2</meta:editing-cycles>
    <meta:editing-duration>PT1M</meta:editing-duration>
    <meta:document-statistic meta:table-count="1" meta:image-count="0" meta:object-count="0" meta:page-count="1" meta:paragraph-count="32" meta:word-count="185" meta:character-count="1264" meta:non-whitespace-character-count="10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