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style:text-properties style:font-name="Times New Roman" fo:font-size="12pt" style:font-size-asian="12pt" style:font-name-complex="Times New Roman1"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4917in" fo:margin-right="0in" fo:line-height="100%" fo:text-align="justify" style:justify-single-word="false" fo:text-indent="0in" style:auto-text-indent="false"/>
    </style:style>
    <style:style style:name="P8" style:family="paragraph" style:parent-style-name="Standard">
      <style:paragraph-properties fo:margin-left="0.9835in" fo:margin-right="0in" fo:line-height="100%" fo:text-align="justify" style:justify-single-word="false" fo:text-indent="0in" style:auto-text-indent="false"/>
    </style:style>
    <style:style style:name="P9" style:family="paragraph" style:parent-style-name="Standard">
      <style:paragraph-properties fo:margin-top="0in" fo:margin-bottom="0.0693in" fo:line-height="100%" fo:text-align="justify" style:justify-single-word="false"/>
    </style:style>
    <style:style style:name="P10" style:family="paragraph" style:parent-style-name="Standard">
      <style:paragraph-properties fo:margin-top="0in" fo:margin-bottom="0in" fo:text-align="justify" style:justify-single-word="false"/>
    </style:style>
    <style:style style:name="P11" style:family="paragraph" style:parent-style-name="Standard" style:master-page-name="Standard">
      <style:paragraph-properties fo:line-height="100%" fo:text-align="center" style:justify-single-word="false" style:page-number="auto"/>
    </style:style>
    <style:style style:name="P12" style:family="paragraph" style:parent-style-name="List_20_Paragraph" style:list-style-name="WWNum6">
      <style:paragraph-properties fo:text-align="justify" style:justify-single-word="false"/>
    </style:style>
    <style:style style:name="P13" style:family="paragraph" style:parent-style-name="List_20_Paragraph" style:list-style-name="WWNum8">
      <style:paragraph-properties fo:text-align="justify" style:justify-single-word="false"/>
    </style:style>
    <style:style style:name="P14" style:family="paragraph" style:parent-style-name="List_20_Paragraph" style:list-style-name="WWNum4">
      <style:paragraph-properties fo:line-height="100%" fo:text-align="justify" style:justify-single-word="false"/>
    </style:style>
    <style:style style:name="P15" style:family="paragraph" style:parent-style-name="List_20_Paragraph" style:list-style-name="WWNum7">
      <style:paragraph-properties fo:line-height="100%" fo:text-align="justify" style:justify-single-word="false"/>
    </style:style>
    <style:style style:name="P16" style:family="paragraph" style:parent-style-name="List_20_Paragraph" style:list-style-name="WWNum2">
      <style:paragraph-properties fo:line-height="100%" fo:text-align="justify" style:justify-single-word="false"/>
    </style:style>
    <style:style style:name="P17" style:family="paragraph" style:parent-style-name="List_20_Paragraph" style:list-style-name="WWNum3">
      <style:paragraph-properties fo:line-height="100%" fo:text-align="justify" style:justify-single-word="false"/>
    </style:style>
    <style:style style:name="P18" style:family="paragraph" style:parent-style-name="List_20_Paragraph">
      <style:paragraph-properties fo:margin-left="0.4925in" fo:margin-right="0in" fo:text-align="justify" style:justify-single-word="false" fo:text-indent="0in" style:auto-text-indent="false"/>
    </style:style>
    <style:style style:name="P19" style:family="paragraph" style:parent-style-name="List_20_Paragraph">
      <style:paragraph-properties fo:margin-left="0in" fo:margin-right="0in" fo:text-align="justify" style:justify-single-word="false" fo:text-indent="0in" style:auto-text-indent="false"/>
    </style:style>
    <style:style style:name="P20" style:family="paragraph" style:parent-style-name="List_20_Paragraph">
      <style:paragraph-properties fo:margin-top="0in" fo:margin-bottom="0in" fo:text-align="justify" style:justify-single-word="false"/>
    </style:style>
    <style:style style:name="P21" style:family="paragraph" style:parent-style-name="List_20_Paragraph" style:list-style-name="WWNum1">
      <style:paragraph-properties fo:margin-top="0in" fo:margin-bottom="0in" fo:text-align="justify" style:justify-single-wor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Vprašanja tisk – izpit</text:span></text:p>
      <text:p text:style-name="P5"/>
      <text:p text:style-name="P1"><text:span text:style-name="T3">1.Kaj je modrotisk?</text:span></text:p>
      <text:p text:style-name="P1"><text:span text:style-name="T2">Je zvrst rezervnega tiska, po izvedbi je podoben pečatnemu ali batik. Kot rezervirno sredstvo so uporabljali klejaste oz. kašaste rezerve, nanašali pa so jih z lesenimi modeli na laneno blago. Blago so nato barvali z naravnim indigom.</text:span></text:p>
      <text:p text:style-name="P1"><text:span text:style-name="T3">2.Opiši fotolakirni nastanek šablone.</text:span></text:p>
      <text:p text:style-name="P6"><text:span text:style-name="T2">Šablona za filmski tisk je sestavljena iz okvirja, na katerem je napeta specialna nosilna tkanina ali gaza. Okvirji so lahko leseni, kovinski, plastični ali kombinirani. Gaze za šablone so lahko svilene, poliamidne, poliesterne in kovinske. Finost gaz se označuje z številom niti na cm. </text:span></text:p>
      <text:list xml:id="list1339354303" text:style-name="WWNum6">
        <text:list-item>
          <text:p text:style-name="P12"><text:span text:style-name="T2">Priprava šablone:</text:span></text:p>
        </text:list-item>
      </text:list>
      <text:p text:style-name="P18"><text:span text:style-name="T2">Šablono najprej očistimo, odstranimo z nje maščobo, preparirna sredstva in druge <text:s/>nečistoče. Vse gaze po čiščenju temeljito izperemo z vodo, po potrebi nevtraliziramo in posušimo.</text:span></text:p>
      <text:list xml:id="list1039848357" text:continue-numbering="true" text:style-name="WWNum6">
        <text:list-item>
          <text:p text:style-name="P12"><text:span text:style-name="T2">Oslojevanje:</text:span></text:p>
        </text:list-item>
      </text:list>
      <text:p text:style-name="P19"><text:span text:style-name="T2"><text:s text:c="12"/>Pri oslojevanju nanesemo na šablono plast fotolaka.</text:span></text:p>
      <text:list xml:id="list1497573769" text:continue-numbering="true" text:style-name="WWNum6">
        <text:list-item>
          <text:p text:style-name="P12"><text:span text:style-name="T2">Osvetljevanje:</text:span></text:p>
        </text:list-item>
      </text:list>
      <text:p text:style-name="P18"><text:span text:style-name="T2">Šablono postavimo na osvetljevalno mizo, nanjo položimo pozitivni film barvnega izvlečka, pokrijemo s stekleno ploščo in osvetljujemo. Pri osvetljevanju se fotolak na izpostavljenih nevzorčnih mestih zamreži-postane vodonetopen. Na vzorčnih mestih, kjer ga svetloba ne doseže, pa ostane vodotopen. </text:span></text:p>
      <text:list xml:id="list405106101" text:continue-numbering="true" text:style-name="WWNum6">
        <text:list-item>
          <text:p text:style-name="P12"><text:span text:style-name="T2">Razvijanje:</text:span></text:p>
        </text:list-item>
      </text:list>
      <text:p text:style-name="P18"><text:span text:style-name="T2">Šablono razbremenimo, odstranimo film barvnega izvlečka in šablono speremo z mlačno vodo.</text:span></text:p>
      <text:list xml:id="list1689498428" text:continue-numbering="true" text:style-name="WWNum6">
        <text:list-item>
          <text:p text:style-name="P12"><text:span text:style-name="T2">Utrjevanje:</text:span></text:p>
        </text:list-item>
      </text:list>
      <text:p text:style-name="P18"><text:span text:style-name="T2"><text:s/>Po sušenju šablono premažemo s trdilcem, ga posušimo in utrjujemo pribl 1 uro na 50˚C</text:span></text:p>
      <text:p text:style-name="P1"><text:span text:style-name="T3">3.Kako se šablona vzorči?</text:span></text:p>
      <text:p text:style-name="P1"><text:span text:style-name="T2">Vzorec za tiskanje lahko neposredno oblikujem z različnimi programi za računalniško oblikovanje ali programi CAD, pogosto pa so vzorci še vedno klasične risbe s čopičem ali barvniki na papirju. Vzorce v taki obliki najprej digitaliziramo s skeniranjem. Posamezno enoto vzorca (raport) razporedimo po površini blaga, tako da pri ponavljanju ne bo vidnih </text:span><text:soft-page-break/><text:span text:style-name="T2">diskontinuet. Za izdelavo šablone je potrebno pripraviti barvne izvlečke. Kolikor je barv v vzorcu, toliko barvnih izvlečkov in šablon moramo pripraviti.</text:span></text:p>
      <text:p text:style-name="P3"/>
      <text:p text:style-name="P3"/>
      <text:p text:style-name="P3"/>
      <text:p text:style-name="P1"><text:span text:style-name="T4">Vrste:</text:span></text:p>
      <text:p text:style-name="P1"><text:span text:style-name="T2">-vzorčenje ploskih šablon po fotolakirnem postopku</text:span></text:p>
      <text:p text:style-name="P1"><text:span text:style-name="T2">-vzorčenje rotacijskih šablon po fotolakirnem postopku</text:span></text:p>
      <text:p text:style-name="P1"><text:span text:style-name="T2">-kopiranje barvnih izvlečkov:</text:span></text:p>
      <text:p text:style-name="P1"><text:span text:style-name="T2"><text:s/>POSTOPEK Z VELIKIMI DIAPOZITIVI</text:span></text:p>
      <text:p text:style-name="P1"><text:span text:style-name="T2"><text:s/>ADITIVNI KOPIRNI POSTOPEK</text:span></text:p>
      <text:p text:style-name="P1"><text:span text:style-name="T2">-računalniški postopki vzorčenja:</text:span></text:p>
      <text:p text:style-name="P1"><text:span text:style-name="T2"><text:s/>POSTOPEK JET-SCREEN</text:span></text:p>
      <text:p text:style-name="P1"><text:span text:style-name="T2"><text:s/>LASERSKO GRAVIRANJE <text:s/></text:span></text:p>
      <text:p text:style-name="P1"><text:span text:style-name="T2"><text:s/>POSTOPEK INK-JET</text:span></text:p>
      <text:p text:style-name="P1"><text:span text:style-name="T2"><text:s/>GALVANOPLASTIČNE ŠABLONE</text:span></text:p>
      <text:p text:style-name="P1"><text:span text:style-name="T3">4.Kontinuirni opis tiskanja.</text:span></text:p>
      <text:p text:style-name="P6"><text:span text:style-name="T2">Eden izmed postopkov digitalnega tiska je kontinuirni brizgalni tiskalnik. Pri kontinuirnih tiskalnikih črnilo pod vplivom visokega pritiska nepretrgano izteka iz šob. Zaradi vibracij šob se curek črnila razprši v drobne kapljice. Kapljice po izstopu iz šobe potujejo skozi električno polje visoke napetosti, ki ga ustvarjata 2 naelektreni odklonski plošči. Tu se kapljice črnila, ki ne tvorijo vzorca naelektrijo. Naelektrene kapljice, ki jih deflektor odkloni, se vrnejo v rezervoar. Nenaelektrene kapljice pa potujejo do substrata in oblikujejo vzorec.-BINARNA METODA</text:span></text:p>
      <text:p text:style-name="P1"><text:span text:style-name="T2">Metoda, ki deluje v nasprotni smeri, ko naelektrene kapljice potujejo na substrat, nenaelektrene pa se vračajo v rezervoar.-METODA RASTRSKEGA SKENIRANJA</text:span></text:p>
      <text:p text:style-name="P1"><text:span text:style-name="T3">5.Kaj pomeni oznaka MASH.</text:span></text:p>
      <text:p text:style-name="P1"><text:span text:style-name="T2">Finost nikljevih rotacijskih šablon označujemo z enoto mesh, ki pomeni št. perforacij na eno inčo (2,54 cm).</text:span></text:p>
      <text:p text:style-name="P1"><text:span text:style-name="T3">6.Kaj so plastizoli?</text:span></text:p>
      <text:p text:style-name="P1"><text:span text:style-name="T2">Pri pretisk plastih se najpogosteje tiska s plastizolnimi tiskarskimi pastami. Te lahko tiskamo na blago s filmskim ali transfernim tiskom. Njihova pomembna lastnost je, da se pri sobni temperaturi ne sušijo in ne mašijo gaze šablone. Pri segrevanju pa se strdijo oz. notranje </text:span><text:soft-page-break/><text:span text:style-name="T2">zamrežijo in tisk postane suh na otip, vendar ostane termoplastičen, kar omogoča nadaljnje pretiskovanje. </text:span></text:p>
      <text:p text:style-name="P1"><text:span text:style-name="T3">7.Kakšne šablone uporabljamo za rotacijski tisk?</text:span></text:p>
      <text:p text:style-name="P1"><text:span text:style-name="T2">Za rotacijski tisk uporabljamo rotacijske šablone iz niklja po galvanoplastičnem postopku. Galvanske šablone so posebna vrsta rotacijskih šablon, ki se vzorčijo med samo izdelavo nikljevega tulca.</text:span></text:p>
      <text:p text:style-name="P3"/>
      <text:p text:style-name="P1"><text:span text:style-name="T3">8.Zgostila za tiskanje pigmentov.</text:span></text:p>
      <text:p text:style-name="P1"><text:span text:style-name="T2">Pri pigmentnem tisku kot tudi pri ostalih metodah tiska, zgostila razvrščamo po izvoru v naslednje skupine:</text:span></text:p>
      <text:p text:style-name="P1"><text:span text:style-name="T2">A) Naravna zgostila:</text:span></text:p>
      <text:p text:style-name="P7"><text:span text:style-name="T2">1) gume: </text:span></text:p>
      <text:p text:style-name="P8"><text:span text:style-name="T2">a) škrob: krompirjev, pšenični, koruzni</text:span></text:p>
      <text:p text:style-name="P8"><text:span text:style-name="T2">b) rastlinski izločki: tragant, arabski, senegalski, karajski gumi</text:span></text:p>
      <text:p text:style-name="P7"><text:span text:style-name="T2">2) sluzi:</text:span></text:p>
      <text:p text:style-name="P8"><text:span text:style-name="T2">a) guarova in rožičeva jedrna moka</text:span></text:p>
      <text:p text:style-name="P8"><text:span text:style-name="T2">b) alginati</text:span></text:p>
      <text:p text:style-name="P1"><text:span text:style-name="T2">B) Modificirana naravna zgostila:</text:span></text:p>
      <text:p text:style-name="P7"><text:span text:style-name="T2">1) derivati škroba: britanska guma, škrobni etri </text:span></text:p>
      <text:p text:style-name="P7"><text:span text:style-name="T2">2) derivati celuloze: celulozni etri (metilni, hidroksietilni in karboksimetilni)</text:span></text:p>
      <text:p text:style-name="P7"><text:span text:style-name="T2">3) derivati jedrnih mok (karboksimetilni in drugi etri)</text:span></text:p>
      <text:p text:style-name="P1"><text:span text:style-name="T2">C) Sintetična zgostila:</text:span></text:p>
      <text:p text:style-name="P7"><text:span text:style-name="T2">1) polivinilalkohol</text:span></text:p>
      <text:p text:style-name="P7"><text:span text:style-name="T2">2) poliakrilati in drugi kopolimeri (sintetična nabrekljiva zgostila)</text:span></text:p>
      <text:p text:style-name="P1"><text:span text:style-name="T2">D) Emulzijska zgostila (SAMO PIGMENTI, SLEDNJA SO EKOLOŠKO SPORNA IN V EVROPI PREPOVEDANA!)</text:span></text:p>
      <text:p text:style-name="P1"><text:span text:style-name="T3">9.Naknadne obdelave.</text:span></text:p>
      <text:list xml:id="list1689498328" text:style-name="WWNum4">
        <text:list-item>
          <text:p text:style-name="P14"><text:span text:style-name="T2">spiranje s hladno, toplo in vročo vodo</text:span></text:p>
        </text:list-item>
        <text:list-item>
          <text:p text:style-name="P14"><text:span text:style-name="T2">oksidacija (redukcijska barvila)</text:span></text:p>
        </text:list-item>
        <text:list-item>
          <text:p text:style-name="P14"><text:span text:style-name="T2">redukcijsko čiščenje (disperzna barvila)</text:span></text:p>
        </text:list-item>
        <text:list-item>
          <text:p text:style-name="P14"><text:span text:style-name="T2">rezerviranje z anionskimi sredstvi (tiskanje poliamida s kislimi barvili)</text:span></text:p>
        </text:list-item>
        <text:list-item>
          <text:p text:style-name="P14"><text:soft-page-break/><text:span text:style-name="T2">impregniranje</text:span></text:p>
        </text:list-item>
        <text:list-item>
          <text:p text:style-name="P14"><text:span text:style-name="T2">nevtralizacija</text:span></text:p>
        </text:list-item>
        <text:list-item>
          <text:p text:style-name="P14"><text:span text:style-name="T2">miljenje</text:span></text:p>
        </text:list-item>
        <text:list-item>
          <text:p text:style-name="P14"><text:span text:style-name="T2">druge posebne obdelave (mehanska odstranitev vlaken, sušenje, parjenje)</text:span></text:p>
        </text:list-item>
      </text:list>
      <text:p text:style-name="P1"><text:span text:style-name="T3">10.Kaj je tjab, batik?</text:span></text:p>
      <text:p text:style-name="P1"><text:span text:style-name="T5">Batik</text:span><text:span text:style-name="T2"> je eden najstarejših in še danes uporabljenih postopkov vzorčenja blaga. Po načinu tiskanja je to rezervni tisk, pri katerem se kot mehansko rezervirno sredstvo uporablja vosek, lahko pa tudi rdeča glina in rižev klej. Raztavljeni vosek se nanaša na vzorčna mesta, nato pa se blago barva. Vosek prepreči dostop barvila do vzorčnih mest, ki tako ostanejo bela. To je slikanje vzorcev na blago.</text:span></text:p>
      <text:p text:style-name="P1"><text:span text:style-name="T5">Tjab</text:span><text:span text:style-name="T2"> je model s katerim se vzorči blago ali tako imenovano pravo tiskanje. Modeli tjap so izdelani iz bakrenih trakov, uporabljajo pa se za tiskanje finih detajlov in ploskovnih vzorcev.</text:span></text:p>
      <text:p text:style-name="P1"><text:span text:style-name="T3">11.Vzorčenje ploskih šablon.</text:span></text:p>
      <text:p text:style-name="P1"><text:span text:style-name="T2">Vzorec za tiskanje lahko neposredno oblikujemo z različnimi programi za računalniško oblikovanje ali programi CAD, pogosto pa so vzorci še vedno klasične risbe s čopičem ali barvniki na papirju. Vzorce v taki obliki najprej digitaliziramo s skeniranjem. Digitalna informacija o vzorcu se nato pošlje v sistem CAD in prikaže na barvnem zaslonu. Kjer je vzorec pogosto prikazan v velikem številu barv, zato je treba najprej barve reducirati. Končna informacija o vzorcu je v obliki digitalnega zapisa. Sledi reportiranje, ko vsako posamezno enoto vzorca (raport) ustrezno razporedimo po površini blaga. Nato pripravimo barvne izvlečke, posamezno barvo vzorca je potrebno pripraviti na prozorni folji ali v ločeni računalniški sliki. Tako je potrebno narediti in vzorčiti toliko izvlečkov in šablon kolikor je barv v vzorcu.</text:span></text:p>
      <text:list xml:id="list1862198082" text:style-name="WWNum7">
        <text:list-item>
          <text:p text:style-name="P15"><text:span text:style-name="T2">priprava šablone</text:span></text:p>
        </text:list-item>
        <text:list-item>
          <text:p text:style-name="P15"><text:span text:style-name="T2">oslojevanje</text:span></text:p>
        </text:list-item>
        <text:list-item>
          <text:p text:style-name="P15"><text:span text:style-name="T2">osvetljevanje (kopiranje)</text:span></text:p>
        </text:list-item>
        <text:list-item>
          <text:p text:style-name="P15"><text:span text:style-name="T2">razvijanje</text:span></text:p>
        </text:list-item>
        <text:list-item>
          <text:p text:style-name="P15"><text:span text:style-name="T2">utrjevanje</text:span></text:p>
        </text:list-item>
      </text:list>
      <text:p text:style-name="P1"><text:span text:style-name="T3">12.Barvni izvleček.</text:span></text:p>
      <text:p text:style-name="P1"><text:span text:style-name="T2">Barvne izvlečke se pripravi za izdelavo šablon. Te se praviloma pripravi tako, da se sosednje barve nekoliko prekrivajo. S tem se prepreči pojav belih pasov ob morebitnem premiku šablon med tiskanjem.</text:span></text:p>
      <text:p text:style-name="P1"><text:span text:style-name="T2">Posamezno barvo vzorca se pripravi na prozorni foliji ali v ločeni računalniški skiki. Tako je potrebno narediti in vzorčiti toliko izvlečkov in šablon kolikor je barv v vzorcu. Te lahko izdelamo tudi ročno, tako da rišemo s pokrivno barvo na prozorno, svetlobno propustno folijo. Za nekatere vzorce pa so promerne tudi izrezovalne folije, s katerih na vzorčnih mestih s posebnim rezilom izrežemo plast obarvane emulzije. Na vsakem filmu barvnega izvlečka mora biti raportna oznaka takšne barve, da se pri osvetljevanju šablone ne bo pokazala na </text:span><text:soft-page-break/><text:span text:style-name="T2">šabloni. Raportne oznake omogočijo končno preverjanje vseh filmov barvnih izvlečkov, kako se ujemajo v vzorec.</text:span></text:p>
      <text:p text:style-name="P1"><text:span text:style-name="T3">13.Vrste transfrenega tiska.</text:span></text:p>
      <text:list xml:id="list1497573669" text:style-name="WWNum2">
        <text:list-item>
          <text:p text:style-name="P16"><text:span text:style-name="T2">sublimacijski transferni <text:s/>tisk</text:span></text:p>
        </text:list-item>
        <text:list-item>
          <text:p text:style-name="P16"><text:span text:style-name="T2">mokri transferni tisk</text:span></text:p>
        </text:list-item>
        <text:list-item>
          <text:p text:style-name="P16"><text:span text:style-name="T2">talilni transferni tisk</text:span></text:p>
        </text:list-item>
        <text:list-item>
          <text:p text:style-name="P16"><text:span text:style-name="T2">film-release tisk</text:span></text:p>
        </text:list-item>
      </text:list>
      <text:p text:style-name="P1"><text:span text:style-name="T3">14.Kako se spira reaktivna barvila.</text:span></text:p>
      <text:list xml:id="list405106001" text:style-name="WWNum3">
        <text:list-item>
          <text:p text:style-name="P17"><text:span text:style-name="T2">izpiranje vzorca s hladno, vročo in vrelo vodo</text:span></text:p>
        </text:list-item>
        <text:list-item>
          <text:p text:style-name="P17"><text:span text:style-name="T2">vrelo miljenje</text:span></text:p>
        </text:list-item>
        <text:list-item>
          <text:p text:style-name="P17"><text:span text:style-name="T2">izpiranje vzorca z vrelo, vročo in hladno vodo</text:span></text:p>
        </text:list-item>
      </text:list>
      <text:p text:style-name="P5"/>
      <text:p text:style-name="P5"/>
      <text:p text:style-name="P1"><text:span text:style-name="T3">15.Opiši postopek krep tiska.</text:span></text:p>
      <text:p text:style-name="P9"><text:span text:style-name="T6">Lužnat krep lahko izvedemo na 2 načina: direktnim ali rezervnim tiskom.</text:span></text:p>
      <text:p text:style-name="P1"><text:span text:style-name="T6">Pri direktnem tisku na nemercirizirano bombažno tkanino tiskamo tiskarsko pasto, ki vsebuje NaOH. Potiskana mesta se skrčijo, nepotiskana mesta se nagubajo.</text:span><text:bookmark text:name="_GoBack"/><text:span text:style-name="T6"><text:line-break/>Pri rezervnem tisku pa na blago tiskamo s pokrivno pigmentno tiskarsko pasto, ki zaščiti potiskana mesta pred delovanjem NaOH. Potiskana mesta se nagubajo, nepotiskana mesta se skrčijo.</text:span></text:p>
      <text:p text:style-name="P1"><text:span text:style-name="T3">16.Opiši digitalni tisk, reliefni tisk.</text:span></text:p>
      <text:p text:style-name="P6"><text:span text:style-name="T3">a) Digitalni tisk</text:span></text:p>
      <text:p text:style-name="P6"><text:span text:style-name="T2">Digitalni tisk delimo na kapljični, brizgalni, šobni in pa ink-jet tisk, digatlni tisk. Digitalni tiskalniki tiskajo brez tiskarskih form, barvila so v obliki raztopin-črnil, ki brizgajo skozi mikroskopske odprtine-šobe na blago. Šobe so nameščene v tiskarski glavi, ki pri vseh tiskalnikih potuje prečno čez blago in v enem prehodu natisne 5-10mm široko črto, nato se blago pomakne naprej za naslednji prehod.Tiskanje ponavadi poteka v obeh smereh. Hitost tiskanja je odvisna od zahtevane resolucije in hitrosti, s katero brizgajo kapljice iz šob. Tiskalniki se delijo v dve glavni skupini(glede na način tvorbe kaplice tiskarskega </text:span></text:p>
      <text:p text:style-name="P6"><text:span text:style-name="T2">rnila): impulzni brizgalni tiskalniki DOD(drop on demand) in brizgalni tiskalniki s kontinuirnim curkom CS(continuous stream).Vzorci so shranjeni v pomnilniku računalnika, vsaka točka je opisana z CMYK vrednostmi. Barvo točke na substratu določajo deleži posameznih črnil, nanešenih na površino v obliki drobnih kapljic, ki tvorijo matriko ali t.i.super-piksel.(4x4 /8x8). Kaplijce na blagu oblikujejo bolj ali manj okrogle pike. Z optičnim manjšanjem različno obarvanih pik se ustvari različne barvne tone.</text:span></text:p>
      <text:p text:style-name="P6"><text:soft-page-break/><text:span text:style-name="T3">b) Reliefni tisk</text:span></text:p>
      <text:p text:style-name="P6"><text:span text:style-name="T2">Pri reliefnem tisku so vzorčna mesta dvignjena nad nosilec tiskovne forme v obliki reliefa. Na tiskovno formo nanesemo tiskarsko pasto in tiskamo na blago.</text:span></text:p>
      <text:list xml:id="list83320186" text:style-name="WWNum8">
        <text:list-item>
          <text:p text:style-name="P13"><text:span text:style-name="T2">Oblike: ročni tisk z modeli, strojni tisk z modeli, reliefni valjčni tisk, posebne oblike reliefnega tiska</text:span></text:p>
        </text:list-item>
        <text:list-item>
          <text:p text:style-name="P13"><text:span text:style-name="T2">Ta tehnika v ind. merilu ni pomembna, razen nekaterih posebnih oblik reliefnega tiska: tiskanje na volnena predena (viguré), tiskanje niti na taftaste preproge, tiskanje preprog, fleksotisk tekstilnih etiket in transfernega papirja ter nekateri postopki vzorčnega barvanja. </text:span></text:p>
        </text:list-item>
      </text:list>
      <text:p text:style-name="P1"><text:span text:style-name="T3">17.Pranje tkanin po tiskanju.</text:span></text:p>
      <text:p text:style-name="P1"><text:span text:style-name="T2">Pranje sledi takoj po fiksiranju tiska. Stopnja fiksiranja je le izjemoma 100%, zato je potrebno nefiksirana barvila odstraniti z blaga, prav tako je potreba odstranitev zgostila in pomožnih kemikalij. Če potiskane tkanine niso dobro oprane, so slabi tudi učinki naknadnih apretur npr.hidrofobne ali vrhunske. Optimalne pogoje pranja je potrebno izbrati za vsak sistem barvilo-vlakno posebej. Velja pravilo, da se barvilo prej odstrani iz vlaken pri visoki tempetratuni kopeli. Vendar pa se pri visoki temperaturi barvila, adsorbirana na nepotiskanih mestih hitreje difundira v vlakna in jih zamaže. Zato je uprevičeno dodajati v pralne kopeli aditive, ki pomaknejo ravnotežje stran od adsorbcije. Večinoma po fiksiranju tiska najprej spiramo s hladno vodo, da odstranimo zgostilo in v njem zajete kemikalije ter barvila. Sledi več izpiranj s pralnimi kopeli višje temperature, katerim po potrebi dodajajo dispergirna, milna sredstva. Glede na vrsto uporabljenih barvil pa se izvedejo še specialne naknadne obdelave, kot je oksidacija pri redukcijskih barvilih, redukcijsko čiščenje pri disperznih barvilih, rezerviranje z anionskimi sredstvi pri tiskanju PA s kislimi barvili in druge specifične obdelave.</text:span></text:p>
      <text:p text:style-name="P1"><text:span text:style-name="T3">18.Naštej vrste tiskov.</text:span></text:p>
      <text:p text:style-name="P6"><text:span text:style-name="T2">Direktni, jedki in rezervni tisk ter jedko rezerviranje.</text:span></text:p>
      <text:p text:style-name="P1"><text:span text:style-name="T3">19.Postopki za tiskanje blaga temne barve.</text:span></text:p>
      <text:p text:style-name="P1"><text:span text:style-name="T2">Pri direktnem tisku lahko na temno blago tiskamo le pigmente z dobrim pokritjem.</text:span></text:p>
      <text:p text:style-name="P1"><text:span text:style-name="T2">Jedki tisk se izvaja na že pobarvanem blagu in jedkano mesto ostane belo (beli jedki tisk) ali pa se tam fiksira drugo barvilo (pestri jedki tisk).</text:span></text:p>
      <text:p text:style-name="P1"><text:span text:style-name="T2">Na vzorcu preprečiš obarvanje blaga s fondnim barvilom (npr. zaščitiš z voskom, glino, lepilom, všivanjem..., ali pa z uporabo kemičnih rezervirnih sredstev, ki preprečijo vezanje barvila na vlakna).</text:span></text:p>
      <text:p text:style-name="P1"><text:span text:style-name="T2">(transferni tisk in specialni postopki (kosmičasti, izžigalni, penasti tisk, krčljivi učinki, tiskanje kovinskih folij, mikrokapsule) to je pomembno, da se tisk dobro pozna in ima dobro pokritje blaga)</text:span></text:p>
      <text:p text:style-name="P1"><text:span text:style-name="T3">20.Zakaj blago po tiskanju parimo?</text:span></text:p>
      <text:p text:style-name="P1"><text:soft-page-break/><text:span text:style-name="T2">Blago po tiskanju parimo zato, da fiksiramo barvilo na vlakna ter, da lahko vlakna in zgostila nabreknejo in pri tem tvorijo difuzijo barvila v vlakna. Tako se fiksirane kemikalije aktivirajo in reagirajo z barvili.</text:span></text:p>
      <text:p text:style-name="P1"><text:span text:style-name="T2">Parjenje poteka v parilnikih. Pri parjenju pride suho blago v stik s paro. Blago se segreje na temperaturo fiksiranja, na njem pa kondenzira določena količina vode. Na potiskanih mestih je kondenzacija zaradi higroskopskih sredstev večja kot na nepotiskanih. Kondenzirana voda omogoči nabrekanje zgostil in vlaken ter difuzijo barvil v vlakna. Fiksirane kemikalije se pri parjenju aktivirajo ter reagirajo z barvili. Para tudi odvaja prebito toploto s potiskanih mest, kadar so reakcije, ki potekajo pri fiksiranju, eksotermne. V parilniku mora biti suha, nasičena para. Temperatura, pritisk in vlažnost morajo biti konstantni.</text:span></text:p>
      <text:p text:style-name="P1"><text:span text:style-name="T3">21. Kako dosežemo reliefni izgled?</text:span></text:p>
      <text:p text:style-name="P1"><text:span text:style-name="T2">Reliefni izgled dosežemo tako, da so potiskana mesta dvignjena (obarvana) nad nosilec tiskovne forme v obliki reliefa nepotiskana mesta, pa so prazna (ne obarvana).</text:span></text:p>
      <text:p text:style-name="P1"><text:span text:style-name="T2">Pri reliefnem tisku so vzorčna mesta dvignjena nad nosilec tiskovne forme v obliki reliefa. Na tiskovno formo nanesemo tiskarsko pasto in tiskamo na blago (npr. s krompirjem). Poznamo več oblik reliefnega tiska: ročni tisk z moedeli, strojni tisk z modeli, reliefni valjčni tisk in posebne oblike reliefnega tiska. Ta tehnika za tiskane tekstila v industrijskem merilu ni pomembna, razen nekaterih posebnih oblik reliefnega tiska, kot so tiskanje na volnena predena (</text:span><text:span text:style-name="T5">tisk vigzre</text:span><text:span text:style-name="T2">), tiskanje niti za taftaste preproge, tiskanje preprog, fleksotisk tekstilnih etiket in nekateri postopki vzorčenja barvanja (</text:span><text:span text:style-name="T5">space dyeing</text:span><text:span text:style-name="T2">).</text:span></text:p>
      <text:p text:style-name="P5"/>
      <text:p text:style-name="P1"><text:span text:style-name="T3">22.Kaj je sublimacijski tisk?</text:span></text:p>
      <text:p text:style-name="P1"><text:span text:style-name="T2">Sublimacijski transferni tisk je med transfernimi tiski najpogostejši. Izrablja slabo termično obstojnost disperznih barvil. Ta pri temperaturi od 180 do 230 °C sublimirajo in lahko prehajajo s papirja na blago, s katerim je papir v stiku. S papirja sublimirajo le barvila, druge komponente kot so tiskarske paste, zgostilo, vezivo in dodatki, ostanejo na papirju. Tako ni potrebno niti fiksiranje niti pranje tiskov, kar pospeši in olajša delo. Sublimacijsko transferno tiskamo lahko 100% PES vlakna in mešanice s PES vlakni. Ta se izvaja z disperznimi in modificiranimi kationskimi barvili. </text:span></text:p>
      <text:p text:style-name="P1"><text:span text:style-name="T3">23.Kje ne potrebujemo naknadnih obdelav in zakaj?</text:span></text:p>
      <text:p text:style-name="P10"><text:span text:style-name="T2">Naknadnih obdelav ne potrebujemo pri:</text:span></text:p>
      <text:list xml:id="list10398482571" text:style-name="WWNum1">
        <text:list-item>
          <text:p text:style-name="P21"><text:span text:style-name="T2">reliefnem tisku (direkti tisk s pigmenti, tisk s specialnimi pigmentnimi pastami)</text:span></text:p>
        </text:list-item>
      </text:list>
      <text:p text:style-name="P20"><text:span text:style-name="T2">Tu ni potrebne naknadne obdelave zato, ker se pasta hitro in učinkovito vpije v blago (blago ne krvavi).</text:span></text:p>
      <text:list xml:id="list2131580910" text:continue-numbering="true" text:style-name="WWNum1">
        <text:list-item>
          <text:p text:style-name="P21"><text:span text:style-name="T2">transfernem tisku</text:span></text:p>
        </text:list-item>
      </text:list>
      <text:p text:style-name="P20"><text:span text:style-name="T2">Tu se disperzna barvila fiksirajo na blago. Tako s papirja sublimirajo le barvila, druge komponente kot so tiskarske paste, zgostilo, vezivo in dodatki, ostanejo na papirju. Tako ni potrebno niti fiksiranje niti pranje tiskov, kar pospeši in olajša delo.</text:span></text:p>
      <text:list xml:id="list1339354403" text:continue-numbering="true" text:style-name="WWNum1">
        <text:list-item>
          <text:p text:style-name="P21"><text:span text:style-name="T2">tisk mikrokapsul</text:span></text:p>
        </text:list-item>
        <text:list-item>
          <text:p text:style-name="P21"><text:span text:style-name="T2">penasti tisk</text:span></text:p>
        </text:list-item>
      </text:list>
      <text:p text:style-name="P4"/>
      <text:p text:style-name="P4"/>
      <text:p text:style-name="P4"><text:soft-page-break/></text:p>
      <text:p text:style-name="P4"/>
      <text:p text:style-name="P4"/>
      <text:p text:style-name="P4"/>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31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31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ka</meta:initial-creator>
    <dc:creator>Metka</dc:creator>
    <meta:editing-cycles>14</meta:editing-cycles>
    <meta:creation-date>2011-01-31T16:35:00</meta:creation-date>
    <dc:date>2011-02-01T21:09:00</dc:date>
    <meta:editing-duration>PT8M9S</meta:editing-duration>
    <meta:generator>LibreOffice/3.5$Linux_X86_64 LibreOffice_project/350m1$Build-2</meta:generator>
    <meta:document-statistic meta:table-count="0" meta:image-count="0" meta:object-count="0" meta:page-count="8" meta:paragraph-count="121" meta:word-count="2112" meta:character-count="14434" meta:non-whitespace-character-count="1258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