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EurostileTEE-BlacExte" svg:font-family="EurostileTEE-BlacExt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Bold1" svg:font-family="Calibri-Bold"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EurostileTEE-BlacExte1" svg:font-family="EurostileTEE-BlacExte"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style:text-properties style:font-name="Calibri" fo:font-size="8pt" style:font-size-asian="8pt" style:font-name-complex="Calibri1" style:font-size-complex="10pt"/>
    </style:style>
    <style:style style:name="P3" style:family="paragraph" style:parent-style-name="Standard">
      <style:paragraph-properties fo:margin-top="0in" fo:margin-bottom="0in"/>
      <style:text-properties style:font-name="Calibri" fo:font-size="8pt" style:font-size-asian="8pt" style:font-name-complex="Calibri1" style:font-size-complex="8pt"/>
    </style:style>
    <style:style style:name="P4" style:family="paragraph" style:parent-style-name="Standard">
      <style:paragraph-properties fo:margin-top="0in" fo:margin-bottom="0in"/>
      <style:text-properties style:font-name="Calibri" fo:font-size="10pt" style:font-size-asian="10pt" style:font-name-complex="Calibri1"/>
    </style:style>
    <style:style style:name="P5" style:family="paragraph" style:parent-style-name="Standard">
      <style:paragraph-properties fo:margin-top="0in" fo:margin-bottom="0in"/>
      <style:text-properties style:font-name="EurostileTEE-BlacExte" fo:font-size="8pt" style:font-size-asian="8pt" style:font-name-complex="EurostileTEE-BlacExte1" style:font-size-complex="10pt"/>
    </style:style>
    <style:style style:name="P6" style:family="paragraph" style:parent-style-name="Standard">
      <style:paragraph-properties fo:margin-top="0in" fo:margin-bottom="0in"/>
      <style:text-properties fo:color="#000000" style:font-name="Calibri" fo:font-size="8pt" style:font-size-asian="8pt" style:font-name-complex="Calibri1" style:font-size-complex="10pt"/>
    </style:style>
    <style:style style:name="P7" style:family="paragraph" style:parent-style-name="Standard">
      <style:paragraph-properties fo:margin-top="0in" fo:margin-bottom="0in"/>
      <style:text-properties fo:color="#000000" style:font-name="Calibri" fo:font-size="10pt" style:font-size-asian="10pt" style:font-name-complex="Calibri1"/>
    </style:style>
    <style:style style:name="P8" style:family="paragraph" style:parent-style-name="Standard">
      <style:paragraph-properties fo:margin-top="0in" fo:margin-bottom="0in"/>
      <style:text-properties fo:color="#646567" style:font-name="Calibri" fo:font-size="8pt" style:font-size-asian="8pt" style:font-name-complex="Calibri1" style:font-size-complex="10pt"/>
    </style:style>
    <style:style style:name="P9" style:family="paragraph" style:parent-style-name="Standard">
      <style:paragraph-properties fo:margin-top="0in" fo:margin-bottom="0in"/>
      <style:text-properties style:font-name="Calibri-Bold" fo:font-size="8pt" fo:font-weight="bold" style:font-size-asian="8pt" style:font-weight-asian="bold" style:font-name-complex="Calibri-Bold1" style:font-size-complex="10pt" style:font-weight-complex="bold"/>
    </style:style>
    <style:style style:name="P10" style:family="paragraph" style:parent-style-name="Standard">
      <style:paragraph-properties fo:margin-top="0in" fo:margin-bottom="0in"/>
      <style:text-properties fo:font-size="10pt" style:font-size-asian="10pt" style:font-name-complex="Calibri1"/>
    </style:style>
    <style:style style:name="P11" style:family="paragraph" style:parent-style-name="Standard">
      <style:paragraph-properties fo:margin-top="0in" fo:margin-bottom="0in"/>
      <style:text-properties fo:font-size="10pt" style:text-underline-style="solid" style:text-underline-width="auto" style:text-underline-color="font-color" style:font-size-asian="10pt"/>
    </style:style>
    <style:style style:name="P12" style:family="paragraph" style:parent-style-name="No_20_Spacing">
      <style:text-properties style:font-name="Calibri" fo:font-size="8pt" style:font-size-asian="8pt" style:font-name-complex="Calibri1" style:font-size-complex="10pt"/>
    </style:style>
    <style:style style:name="P13" style:family="paragraph" style:parent-style-name="tekst">
      <style:text-properties fo:font-size="8pt" style:font-size-asian="8pt"/>
    </style:style>
    <style:style style:name="P14" style:family="paragraph" style:parent-style-name="tekst">
      <style:text-properties fo:font-size="8pt" style:font-size-asian="8pt" style:font-name-complex="Calibri1"/>
    </style:style>
    <style:style style:name="P15" style:family="paragraph" style:parent-style-name="tekst">
      <style:text-properties fo:font-size="8pt" style:text-underline-style="solid" style:text-underline-width="auto" style:text-underline-color="font-color" style:font-size-asian="8pt"/>
    </style:style>
    <style:style style:name="P16" style:family="paragraph" style:parent-style-name="tekst">
      <style:text-properties style:font-name="Calibri" fo:font-size="8pt" style:font-size-asian="8pt" style:font-name-complex="Calibri1"/>
    </style:style>
    <style:style style:name="P17" style:family="paragraph" style:parent-style-name="tekst">
      <style:text-properties style:font-name="Calibri" fo:font-size="8pt" style:text-underline-style="solid" style:text-underline-width="auto" style:text-underline-color="font-color" style:font-size-asian="8pt" style:font-name-complex="Calibri1"/>
    </style:style>
    <style:style style:name="P18" style:family="paragraph" style:parent-style-name="tekst">
      <style:text-properties fo:color="#646567" style:font-name="Calibri" fo:font-size="8pt" style:font-size-asian="8pt" style:font-name-complex="Calibri1"/>
    </style:style>
    <style:style style:name="P19" style:family="paragraph" style:parent-style-name="tekst">
      <style:text-properties fo:color="#000000" fo:font-size="8pt" style:font-size-asian="8pt" style:font-name-complex="Calibri1"/>
    </style:style>
    <style:style style:name="P20" style:family="paragraph" style:parent-style-name="tekst">
      <style:text-properties fo:color="#000000" style:font-name="Calibri" fo:font-size="8pt" style:font-size-asian="8pt" style:font-name-complex="Calibri1"/>
    </style:style>
    <style:style style:name="P21" style:family="paragraph" style:parent-style-name="tekst" style:list-style-name="WWNum1"/>
    <style:style style:name="P22" style:family="paragraph" style:parent-style-name="naslov">
      <style:paragraph-properties fo:break-before="column"/>
    </style:style>
    <style:style style:name="P23" style:family="paragraph" style:parent-style-name="naslov">
      <style:text-properties fo:font-size="8pt" style:font-size-asian="8pt" style:font-name-complex="Calibri1" style:font-size-complex="10pt"/>
    </style:style>
    <style:style style:name="P24" style:family="paragraph" style:parent-style-name="naslov" style:master-page-name="Standard">
      <style:paragraph-properties style:page-number="auto"/>
    </style:style>
    <style:style style:name="P25" style:family="paragraph" style:parent-style-name="podnaslov">
      <style:text-properties fo:font-size="8pt" style:font-size-asian="8pt"/>
    </style:style>
    <style:style style:name="P26" style:family="paragraph" style:parent-style-name="podnaslov">
      <style:text-properties style:font-name="Calibri" fo:font-size="8pt" style:font-size-asian="8pt" style:font-name-complex="Calibri1"/>
    </style:style>
    <style:style style:name="P27" style:family="paragraph" style:parent-style-name="podnaslov">
      <style:paragraph-properties fo:break-before="column"/>
    </style:style>
    <style:style style:name="T1" style:family="text">
      <style:text-properties style:font-name="Calibri" fo:font-size="10pt" style:font-size-asian="10pt" style:font-name-complex="Calibri1"/>
    </style:style>
    <style:style style:name="T2" style:family="text">
      <style:text-properties style:font-name="Calibri" fo:font-size="8pt" style:font-size-asian="8pt" style:font-name-complex="Calibri1"/>
    </style:style>
    <style:style style:name="T3" style:family="text">
      <style:text-properties style:font-name="Calibri" fo:font-size="8pt" style:font-size-asian="8pt" style:font-name-complex="Calibri1" style:font-size-complex="10pt"/>
    </style:style>
    <style:style style:name="T4" style:family="text">
      <style:text-properties style:font-name="Calibri" fo:font-size="8pt" style:font-size-asian="8pt" style:font-name-complex="Calibri1" style:font-size-complex="8pt"/>
    </style:style>
    <style:style style:name="T5" style:family="text">
      <style:text-properties style:font-name="Calibri" fo:font-size="8pt" style:font-size-asian="8pt" style:font-name-complex="Calibri1" style:font-size-complex="8pt" style:font-weight-complex="bold"/>
    </style:style>
    <style:style style:name="T6" style:family="text">
      <style:text-properties style:font-name="Calibri" fo:font-size="8pt" style:text-underline-style="solid" style:text-underline-width="auto" style:text-underline-color="font-color" style:font-size-asian="8pt" style:font-name-complex="Calibri1"/>
    </style:style>
    <style:style style:name="T7" style:family="text">
      <style:text-properties style:font-name="Calibri" fo:font-size="8pt" style:text-underline-style="solid" style:text-underline-width="auto" style:text-underline-color="font-color" style:font-size-asian="8pt" style:font-name-complex="Calibri1" style:font-size-complex="10pt"/>
    </style:style>
    <style:style style:name="T8" style:family="text">
      <style:text-properties style:font-name="Calibri" fo:font-size="8pt" style:text-underline-style="solid" style:text-underline-width="auto" style:text-underline-color="font-color" style:font-size-asian="8pt" style:font-name-complex="Calibri1" style:font-size-complex="8pt" style:font-weight-complex="bold"/>
    </style:style>
    <style:style style:name="T9" style:family="text">
      <style:text-properties style:font-name="Calibri" fo:font-size="8pt" fo:font-weight="normal" style:font-size-asian="8pt" style:font-weight-asian="normal" style:font-name-complex="Calibri1"/>
    </style:style>
    <style:style style:name="T10" style:family="text">
      <style:text-properties style:font-name="Calibri" fo:font-size="8pt" fo:language="sl" fo:country="SI" style:font-size-asian="8pt" style:language-asian="sl" style:country-asian="SI" style:font-name-complex="Calibri1" style:font-size-complex="8pt"/>
    </style:style>
    <style:style style:name="T11" style:family="text">
      <style:text-properties style:font-name="Calibri" fo:font-size="8pt" fo:language="sl" fo:country="SI" style:font-size-asian="8pt" style:language-asian="sl" style:country-asian="SI" style:font-name-complex="Calibri1" style:font-size-complex="11pt"/>
    </style:style>
    <style:style style:name="T12" style:family="text">
      <style:text-properties style:font-name="Calibri" fo:font-size="8pt" fo:font-style="italic" style:font-size-asian="8pt" style:font-style-asian="italic" style:font-name-complex="Calibri1" style:font-size-complex="10pt"/>
    </style:style>
    <style:style style:name="T13" style:family="text">
      <style:text-properties style:font-name="Calibri" fo:font-size="8pt" fo:font-style="italic" style:font-size-asian="8pt" style:font-style-asian="italic" style:font-name-complex="Calibri1" style:font-size-complex="10pt" style:font-style-complex="italic"/>
    </style:style>
    <style:style style:name="T14" style:family="text">
      <style:text-properties style:font-name="Calibri" fo:font-size="8pt" fo:font-style="italic" style:font-size-asian="8pt" style:font-style-asian="italic" style:font-name-complex="Calibri1" style:font-style-complex="italic"/>
    </style:style>
    <style:style style:name="T15" style:family="text">
      <style:text-properties style:font-name="Calibri" fo:font-size="6pt" style:font-size-asian="6pt" style:font-name-complex="Calibri1" style:font-size-complex="8pt"/>
    </style:style>
    <style:style style:name="T16" style:family="text">
      <style:text-properties fo:font-size="10pt" style:font-size-asian="10pt"/>
    </style:style>
    <style:style style:name="T17" style:family="text">
      <style:text-properties fo:font-size="10pt" style:font-size-asian="10pt" style:font-name-complex="Calibri1"/>
    </style:style>
    <style:style style:name="T18" style:family="text">
      <style:text-properties fo:font-size="8pt" style:font-size-asian="8pt"/>
    </style:style>
    <style:style style:name="T19" style:family="text">
      <style:text-properties fo:font-size="8pt" style:font-size-asian="8pt" style:font-name-complex="Calibri1"/>
    </style:style>
    <style:style style:name="T20" style:family="text">
      <style:text-properties fo:font-size="8pt" style:text-underline-style="solid" style:text-underline-width="auto" style:text-underline-color="font-color" style:font-size-asian="8pt"/>
    </style:style>
    <style:style style:name="T21" style:family="text">
      <style:text-properties fo:font-size="8pt" style:text-underline-style="solid" style:text-underline-width="auto" style:text-underline-color="font-color" style:font-size-asian="8pt" style:font-name-complex="Calibri1"/>
    </style:style>
    <style:style style:name="T22" style:family="text">
      <style:text-properties fo:font-size="8pt" fo:font-style="italic" style:font-size-asian="8pt" style:font-style-asian="italic"/>
    </style:style>
    <style:style style:name="T23" style:family="text">
      <style:text-properties style:font-size-complex="11pt"/>
    </style:style>
    <style:style style:name="T24" style:family="text">
      <style:text-properties fo:color="#00b050" style:font-name="Calibri" fo:font-size="8pt" style:font-size-asian="8pt" style:font-name-complex="Calibri1"/>
    </style:style>
    <style:style style:name="T25" style:family="text">
      <style:text-properties fo:color="#00b050" style:font-name="Calibri" fo:font-size="8pt" style:font-size-asian="8pt" style:font-name-complex="Calibri1" style:font-size-complex="10pt"/>
    </style:style>
    <style:style style:name="T26" style:family="text">
      <style:text-properties fo:color="#808080" style:font-name="Calibri" fo:font-size="8pt" style:font-size-asian="8pt" style:font-name-complex="Calibri1" style:font-size-complex="10pt"/>
    </style:style>
    <style:style style:name="T27" style:family="text">
      <style:text-properties fo:color="#646567" style:font-name="Calibri" fo:font-size="8pt" style:font-size-asian="8pt" style:font-name-complex="Calibri1" style:font-size-complex="10pt"/>
    </style:style>
    <style:style style:name="T28" style:family="text">
      <style:text-properties fo:color="#000000" style:font-name="Calibri" fo:font-size="8pt" style:font-size-asian="8pt" style:font-name-complex="Calibri1"/>
    </style:style>
    <style:style style:name="T29" style:family="text">
      <style:text-properties fo:color="#000000" style:font-name="Calibri" fo:font-size="8pt" style:font-size-asian="8pt" style:font-name-complex="Calibri1" style:font-size-complex="10pt"/>
    </style:style>
    <style:style style:name="T30" style:family="text">
      <style:text-properties fo:color="#000000" style:font-name="Calibri" fo:font-size="10pt" style:font-size-asian="10pt" style:font-name-complex="Calibri1"/>
    </style:style>
    <style:style style:name="T31" style:family="text">
      <style:text-properties fo:color="#000000" fo:font-size="8pt" style:font-size-asian="8pt" style:font-name-complex="Calibri1"/>
    </style:style>
    <style:style style:name="T32" style:family="text">
      <style:text-properties fo:font-size="6pt" style:text-underline-style="solid" style:text-underline-width="auto" style:text-underline-color="font-color" style:font-size-asian="6pt" style:font-size-complex="8pt"/>
    </style:style>
    <style:style style:name="T33" style:family="text">
      <style:text-properties style:font-name="Calibri-Bold" fo:font-size="8pt" fo:font-weight="bold" style:font-size-asian="8pt" style:font-weight-asian="bold" style:font-name-complex="Calibri-Bold1" style:font-size-complex="10pt" style:font-weight-complex="bold"/>
    </style:style>
    <style:style style:name="T34" style:family="text">
      <style:text-properties fo:color="#00000a" style:font-name="Calibri" fo:font-size="10pt" style:font-size-asian="10pt"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Stereogrami</text:span></text:p>
      <text:p text:style-name="P1"><text:span text:style-name="T3">so umetni poskus opisovanja prostora, pri čemer za to izkoriščajo naš podvojeni vidni organ, v glavnem tako, da vsakemu očesu prikažejo svojo sliko. Obstaja več tehnik, ki jih delimo na stereoskopijo, pri kateri moramo za gledanje slik uporabljati posebna pomagala, in avtostereograme, ki za svoj prikaz tega ne potrebujejo.</text:span></text:p>
      <text:p text:style-name="P2"/>
      <text:p text:style-name="podnaslov"><text:span text:style-name="T18">Stereograf</text:span></text:p>
      <text:p text:style-name="P1"><text:span text:style-name="T3">se izdela iz iste fotografije, poslikane v istem trenutku z enako tehnično konfiguracijo, z rahlo drugačnega položaja, in sicer šest centimetrov zamaknjeno po pravokotnici glede na smer gledanja. Za gledanje stereografov moramo fizično ločiti sliki tako, da levo oko vidi levo sliko in obratno. Najpreprosteje to dosežemo s pregrado med obema slikama ali s posebnim pomagalom v obliki daljnogleda.</text:span></text:p>
      <text:p text:style-name="P13"/>
      <text:p text:style-name="podnaslov"><text:span text:style-name="T18">Anaglif</text:span></text:p>
      <text:p text:style-name="P1"><text:span text:style-name="T3">je slika, ki je tiskana z barvnim zamikom v dveh nasprotujočih si ali komplementarnih barvah. Ponavadi sta to rdeča (po dogovoru za desno oko) in sinja (za levo oko). Da lahko iz tega razberemo globinsko sliko, potrebujemo posebna očala z barvnimi filtri. Delovanje anaglifa temelji na podobnem principu kot delovanje stereografa. Razlika je v tem, da prvi sistem uporablja barvno ločenost slik, drugi pa fizično.</text:span></text:p>
      <text:p text:style-name="P4"/>
      <text:p text:style-name="podnaslov"><text:span text:style-name="T18">Vektograf</text:span></text:p>
      <text:p text:style-name="P1"><text:span text:style-name="T3">deluje po podobnem principu kot anaglif, le da namesto barvne separacije oči uporablja polarizatorje. Svetloba se glede na pravokotnico svoje trajektorije ne premika vzporedno, ampak je zasukana v različne smeri. Polarizatorji so filtri, ki prepuščajo svetlobo v točno določeni smeri. Bolj ko se bo svetloba nagibala k pravemu kotu glede na to usmeritev, manj je bo polarizator prepustil. Vektograf je v optometriki uporabljen kot pomagalo okulistom, saj z njim lahko opazujejo, koliko je bolnikov stereoskopski vid dober. Tudi 3D kino dvorane delujejo na tem principu.</text:span></text:p>
      <text:p text:style-name="P14"/>
      <text:p text:style-name="podnaslov"><text:span text:style-name="T18">Metoda mrka</text:span></text:p>
      <text:p text:style-name="tekst"><text:span text:style-name="T18">je še tretja varianta stereograma, pri katerem potrebujemo za to prirejena očala. Ta način prikaza 3D slike uporabljajo določene računalniške grafične kartice. Očala imajo na vsakem očesu zaslon s tekočimi kristali, ki se izmenično zatemnjuje. Povezana so z grafično kartico, ki izmenično prikazuje dve sliki. Ko prikazujesliko, namenjeno levemu očesu, zatemni steklo očal na desnem očesu in obratno.</text:span></text:p>
      <text:p text:style-name="P13"/>
      <text:p text:style-name="podnaslov"><text:span text:style-name="T18">SIRDS</text:span></text:p>
      <text:p text:style-name="P1"><text:span text:style-name="T3">(Single Image Random Dot Stereogram) je vrsta avtostereograma. Za osnovo ima vzorec, ki se horizontalno ponavlja. Druga komponenta je slika v sivinah, ki predstavlja informacijo o globini (bolj ko je temna, bolj predmet v ozadju). S to sliko vplivamo na osnovo s horizontalno ponavljajočim se vzorcem tako, da jo bolj izpostavljeni deli horizontalno bolj zamikajo, manj izpostavljeni pa ne vplivajo nanjo. S finejšim vzorcem izrišemo globinsko informacijo z več detajli.</text:span></text:p>
      <text:p text:style-name="P1"><text:span text:style-name="T3">Čeprav SIRDS za ogled ne potrebuje posebnih pomagal, potrebuje posebno tehniko gledanja. Oči moramo sprostiti do te mere, da fokusiramo točko, ki je dvakratne razdalje med glediščem in sliko. To najlaže naredimo, če je slika zastekljena. Tako fokusiramo naš odboj na steklu in s tem dosežemo, da obe očesi odvrnemo od tega, da bi konvergirali na sliki. Za ogled SIRDS-a mora imeti gledalec zdrav vid. </text:span></text:p>
      <text:p text:style-name="P14"/>
      <text:p text:style-name="podnaslov"><text:span text:style-name="T18">Lečna slika</text:span></text:p>
      <text:p text:style-name="P1"><text:span text:style-name="T3">Dvojno sliko stereografa razdelimo po vertikali na tanke pasove. Iz ene slike poberemo samo lihe pasove, iz druge pa samo sode. Oboje združimo v eno sliko.</text:span><text:span text:style-name="T17"> </text:span><text:span text:style-name="T3">Čez dobljeno sliko položimo prozorno plastiko v obliki </text:span><text:span text:style-name="tekst_20_Char"><text:span text:style-name="T18">vzporednih prizem (ali polovičnih valjev) tako, da ena pokriva en par razrezanih pasov. Prizma usmeri sliko tako, da eno oko vidi samo lihe pasove, drugo pa samo sode.</text:span></text:span><text:span text:style-name="T3"> Z nagibom lečnih slik lahko animiramo sekvenco zaporedja nekaj slik.</text:span></text:p>
      <text:p text:style-name="P2"/>
      <text:p text:style-name="podnaslov"><text:span text:style-name="T18">Hologram</text:span></text:p>
      <text:p text:style-name="tekst"><text:span text:style-name="T18">Pri tej tehniki se ne uporablja leč, ampak laserje in polprozorna ogledala in je neprimerno kompleksnejša od vseh zgoraj navedenih tehnik. Holograme delimo na dva tipa: transmisijske in reflektivne. Reflektivne holograme vsakodnevno srečujemo kot garancijske nalepke na kreditnih karticah, zgoščenkah, denarju in podobno. Ogledujemo jih lahko tako na beli kot monokromatski svetlobi. </text:span><text:span text:style-name="T19">Kompleksnejši so transmisijski hologrami, ki za svoje delovanje potrebujejo enobarvno svetlobo s konstantno frekvenco, saj za zapis in kasneje prikaz uporabljajo fazni zamik svetlobe. Na dnevni svetlobi bi na <text:s/>holografskem filmu videli samo temno enakomerno površino. </text:span></text:p>
      <text:p text:style-name="P2"/>
      <text:p text:style-name="P2"/>
      <text:p text:style-name="P2"/>
      <text:p text:style-name="P2"/>
      <text:p text:style-name="naslov"><text:span text:style-name="tekst_20_Char"><text:span text:style-name="T23">Osnovna geometrija</text:span></text:span></text:p>
      <text:p text:style-name="P1"><text:span text:style-name="T3">Osnova 3D računalniške grafike je geometričen opis teles, prostora in njihovih medsebojnih odnosov. </text:span></text:p>
      <text:p text:style-name="P1"><text:span text:style-name="T3">Kot dogovor o poziciji geometrijskih teles uporabljamo koordinatni sistem. To je sistem, s katerim določamo umestitev objektov in pojavov v n-dimenzionalnem prostoru. Delimo jih na štiri osnovne: kartezični, polarni, cilindrični in sferični.</text:span></text:p>
      <text:p text:style-name="P5"/>
      <text:p text:style-name="podnaslov"><text:span text:style-name="T18">Kartezični koordinatni sistem</text:span></text:p>
      <text:p text:style-name="P1"><text:span text:style-name="T3">je pravokotni koordinatni sistem in je določen z dvema ali tremi med seboj pravokotnimi osmi (x (abscisa), y (ordinata), <text:s/>z (aplikata). Presečišče med njimi imenujemo koordinatno izhodišče. Točko v 3D koordinatnem sistemu definiramo kot T (x, y, z), kjer vsak od teh treh parametrov pomeni projekcijo na eno izmed treh osi. Ta sistem je osnova programom za 3D računalniško grafiko zaradi svoje naravnosti in intuitivnosti, saj je zelo pogosto uporabljen v vsakdanjem življenju. Programi za 3D računalniško grafiko imajo grafični vmesnik urejen tako, da lahko kot uporabniki operiramo s prostorom in objekti v njem s kombinacijo vsaj dveh osi naenkrat (xy, xz in yz), lahko pa tudi vseh treh.</text:span></text:p>
      <text:p text:style-name="P5"/>
      <text:p text:style-name="podnaslov"><text:span text:style-name="T18">Polarni koordinatni sistem</text:span></text:p>
      <text:p text:style-name="P1"><text:span text:style-name="T3">je ploskovni koordinatni sistem, točko pa ima definirano z oddaljenostjo od koordinatnega izhodišča (r) in kotom, ki je določen med premico, ki seka koordinatno izhodišče, in točko ter desnim delom vodoravne osi (φ). Točka je tako zapisana T (r, φ). Iz polarnega koordinatnega sistema lahko pretvorimo pozicijo točke v kartezičnega z enačbama x=r cos φ in y=r sin φ. Polarni koordinatni sistem je tudi osnova cilindričnemu in sferičnemu.</text:span></text:p>
      <text:p text:style-name="P5"/>
      <text:p text:style-name="podnaslov"><text:span text:style-name="T18">Cilindrični (valjni) koordinatni sistem</text:span></text:p>
      <text:p text:style-name="P1"><text:span text:style-name="T3">dobimo tako, da polarnemu dodamo še eno komponento, in sicer višino, ki je pravokotna nanj. Točko zapišemo kot T (r, φ, z). Prva dva parametra opisujeta projekcijo lege točke na polarno ravnino, tretji pa oddaljenost od le-te. Če želimo valjne koordinate pretvoriti v kartezične, uporabimo za prva dva parametra isti dve enačbi kot pri polarnem koordinatnem sistemu, z pa se samo prepiše in ga ni potrebno drugače pretvarjati.</text:span></text:p>
      <text:p text:style-name="P5"/>
      <text:p text:style-name="podnaslov"><text:span text:style-name="T18">Sferni (krogelni) koordinatni sistem</text:span></text:p>
      <text:p text:style-name="P1"><text:span text:style-name="T3">je še en prostorski koordinatni sistem, ki ima točko definirano T (r, θ, φ). r je razdalja točke od izhodišča. θ, imenovan tudi polarni kot, je kot med pozitivnim delom osi z in premico, ki je locirana med izhodiščem in točko. Njegov rang poteka med 0 in π. φ ali azimutni kot je kot med osjo x in projekcijo zgoraj omenjene daljice, torej tiste med koordinatnim izhodiščem in točko T. Rang azimutnega kota je med 0 in 2π. Sferni koordinatni sistem je tudi osnova še dvema specifičnima koordinatnima sistemoma: geografskemu in nebesnemu.</text:span></text:p>
      <text:p text:style-name="P14"/>
      <text:p text:style-name="podnaslov"><text:span text:style-name="T18">Rotacije in nagibi</text:span></text:p>
      <text:p text:style-name="P1"><text:span text:style-name="T3">Obe operaciji, tako rotacije kot nagibi, sta neobhodni pri pozicioniranju, modeliranju in animiranju predmeta. Npr. pri dvodimenzionalnem kartezičnem koordinatnem sistemu je prva ravnina je definirana tam, kjer sta obe osi pozitivni, druga je tam, kjer je x negativen in y pozitiven in tako naprej. Glede na zaporedje štetja ravnin imamo s tem definirano tudi pozitivno rotacijo. </text:span></text:p>
      <text:p text:style-name="P13"/>
      <text:p text:style-name="podnaslov"><text:span text:style-name="T18">Trigonometrične funkcije</text:span></text:p>
      <text:p text:style-name="P1"><text:span text:style-name="T3">ali kotne funkcije so osnova vsem periodičnim pojavom. V različnih kombinacijah se lahko uporabljajo za animiranje (npr. valovanje vode, nihanje, motnje) pa tudi za proceduralno modeliranje in teksturiranje.</text:span></text:p>
      <text:p text:style-name="P14"/>
      <text:p text:style-name="podnaslov"><text:span text:style-name="T18">Verteksi</text:span></text:p>
      <text:p text:style-name="P1"><text:span text:style-name="T3">so točke, ki definirajo robove objektov. Verteksi so točke, ki zadržujejo informacije o povezanosti z drugimi točkami. So neskončno majhen element, ki mu ne moremo spreminjati velikosti ali nagiba, lahko pa spreminjamo njegovo pozicijo. Model objekta lahko prikažemo tudi samo z verteksi, kar je nazorno in hitro. </text:span></text:p>
      <text:p text:style-name="P16"/>
      <text:p text:style-name="P22"><text:soft-page-break/><text:span text:style-name="T1">Primitivni objekti</text:span></text:p>
      <text:p text:style-name="P1"><text:span text:style-name="T3">ali primitivi so tisti objekti, s katerimi program nativno deluje, prepozna jih kot osnovne forme. Večinoma so to pravilna preprosta telesa, ni pa nujno. Lahko jih poljubno deformiramo ali sestavljamo v kompleksnejše združbe, imenovane kompozitni objekti. Lahko jih generično razdelimo na:</text:span></text:p>
      <text:p text:style-name="P1"><text:span text:style-name="T3">• ploskovna telesa,</text:span></text:p>
      <text:p text:style-name="P1"><text:span text:style-name="T3">• platonska telesa,</text:span></text:p>
      <text:p text:style-name="P1"><text:span text:style-name="T3">• piramide,</text:span></text:p>
      <text:p text:style-name="P1"><text:span text:style-name="T3">• kroglo, elipsoid in torus,</text:span></text:p>
      <text:p text:style-name="P1"><text:span text:style-name="T3">• valj, stožec in prisekani stožec.</text:span></text:p>
      <text:p text:style-name="P1"><text:span text:style-name="T3">Ta razdelitev je splošna in približna, saj vsako programsko orodje interno deluje po drugačnem principu in ima zatorej svoj nabor primitivnih objektov.</text:span></text:p>
      <text:p text:style-name="P16"/>
      <text:p text:style-name="P1"><text:span text:style-name="T25">Ploskovna telesa </text:span><text:span text:style-name="T3">(krog, disk, kvadrat, šestkotnik,…)</text:span></text:p>
      <text:p text:style-name="P1"><text:span text:style-name="T3">so na različne načine omejene ravnine. Zanje je značilno, da imajo ploskovno formo, nimajo pa višine. Z množenjem ploskovnih teles se da izdelati prostorska telesa.</text:span><text:span text:style-name="T1"> </text:span></text:p>
      <text:p text:style-name="P2"/>
      <text:p text:style-name="P1"><text:span text:style-name="T25">Platonska telesa </text:span><text:span text:style-name="T3">(tetraeder, kocka, oktaeder, dodekaeder,ikozaeder)</text:span></text:p>
      <text:p text:style-name="P1"><text:span text:style-name="T3">ali pravilna telesa so tista prostorska telesa, katerih površina je sestavljena iz enakih pravilnih ploskih površin in imajo lastnost, da se v vsakem oglišču stika enako število ploskev. </text:span></text:p>
      <text:p text:style-name="P16"/>
      <text:p text:style-name="P1"><text:span text:style-name="T25">Piramide</text:span><text:span text:style-name="T3"> (piramida z osnovo trikotnika (tetraeder), kvadrata in petkotnika)</text:span></text:p>
      <text:p text:style-name="P1"><text:span text:style-name="T3">so prostorska telesa, ki imajo za osnovo večkotnik. Nanj so z eno stranico vezani trikotniki, njihovi ostali dve stranici pa sta vezani na sosednja trikotnika. </text:span></text:p>
      <text:p text:style-name="P2"/>
      <text:p text:style-name="P1"><text:span text:style-name="T25">Krogla, elipsoid in torus</text:span></text:p>
      <text:p text:style-name="P1"><text:span text:style-name="T3">Ta tri telesa združuje sekundarni princip modeliranja. V kolikor program ne bi imel teh teles kot primitivov, bi se jih lahko naredilo z rotacijo kroga (za 180° okoli svoje osi - krogla, za 360° okoli osi, ki leži izven krožnice - <text:s/>torus) ali elipse (za 180° okoli njene vertikalne ali horizontalne osi - elipsoid).</text:span></text:p>
      <text:p text:style-name="P4"/>
      <text:p text:style-name="P1"><text:span text:style-name="T25">Valj, stožec in prisekani stožec</text:span></text:p>
      <text:p text:style-name="P1"><text:span text:style-name="T3">Valj ali cilinder je geometrijsko telo, katerega površina je sestavljena iz dveh enakih vzporednih krogov in plašča, ukrivljenega kvadra, ki ju enakomerno povezuje. S sekundarnim modeliranjem lahko valj dobimo na dva načina: disk izrinemo v višino ali kvader zarotiramo za 360° okoli enega izmed njegovih robov.</text:span></text:p>
      <text:p text:style-name="P1"><text:span text:style-name="T3">Stožec ima podobno definicijo kot valj, le da ima namesto enega kroga točko, plašč ni več valj, ampak izsek kroga. Sekundarno ga lahko dobimo z rotacijo pravokotnega trikotnika za 360° okoli ene izmed dveh katet.</text:span></text:p>
      <text:p text:style-name="P1"><text:span text:style-name="T3">Prisekani stožec je valj, pri katerem je eden izmed krogov večji od drugega.</text:span></text:p>
      <text:p text:style-name="P16"/>
      <text:p text:style-name="P1"><text:span text:style-name="T25">Dodatni osnovni elementi</text:span><text:span text:style-name="T27"> </text:span><text:span text:style-name="T3">(preluknjani valj, kapsula, kubični oktaeder, zobnik, tuljava, diamant)</text:span></text:p>
      <text:p text:style-name="P1"><text:span text:style-name="T29">so sicer sekundarnega pomena in uporabe, a vendar dobrodošlo orodje. Nabori se razlikujejo med programi in ni rečeno, da so to elementi, vgrajeni s strani proizvajalca. Lahko so samo hitro dostopne variacije primitivnih elementov, procedure sestavljanja in manipuliranja osnovnih oblik ali parametrične narave (definicija objekta z enačbami).</text:span></text:p>
      <text:p text:style-name="P18"/>
      <text:p text:style-name="P1"><text:span text:style-name="T25">Testni objekti</text:span></text:p>
      <text:p text:style-name="P1"><text:span text:style-name="T3">so uporabni za testiranje materialov, luči in ostalih nastavitev. So kompleksnejši od primitivnih objektov, saj imamo tako večji pregled nad tem, kako razgibane oblike vplivajo na testirance. Priporočljivo je, da kljub temu testni objekti niso preveč kompleksni, s čimer bi izgubili na nazornosti in podaljšali čase upodabljanja.</text:span></text:p>
      <text:p text:style-name="P1"><text:span text:style-name="T3">Newellov čajnik: primeren zaradi svoje mehke oblike ter elementov, ki lahko mečejo senco na sam čajnik. Še danes je ta model pogosto uporabljen. V Blenderju je testni objekt glava šimpanza, Suzanne.</text:span></text:p>
      <text:p text:style-name="P16"/>
      <text:p text:style-name="P16"/>
      <text:p text:style-name="P22"><text:span text:style-name="T16">Barvni modeli</text:span></text:p>
      <text:p text:style-name="P1"><text:span text:style-name="T3">so nazorna upodobitev množice barv z določenim številom opisljivih dimenzij in vključujejo numerično vrednotenje ter vizualni opis barv. Vloga in pomen barvnih modelov v znanosti o barvi in umetnosti je:</text:span></text:p>
      <text:p text:style-name="P1"><text:span text:style-name="T3">• sistematično in/ali nesistematično razporejanje inoznačevanje barv,</text:span></text:p>
      <text:p text:style-name="P1"><text:span text:style-name="T3">• uporaba logične nomenklature barv,</text:span></text:p>
      <text:p text:style-name="P1"><text:span text:style-name="T3">• uporaba percepcijsko pomembnih dimenzij,</text:span></text:p>
      <text:p text:style-name="P1"><text:span text:style-name="T3">• vključevanje merilnih (številčnih) lestvic, ki so poenotene in percepcijsko enotne.</text:span></text:p>
      <text:p text:style-name="P14"/>
      <text:p text:style-name="P1"><text:span text:style-name="T3">Pojav barve je posledica detekcije svetlobe določenih valovnih dolžin vidnega dela elektromagnetnega valovanja v človeškem očesu, medtem ko zaznavanje barve nastane v možganskih centrih. Pri tem sodeluje kompleks procesov, ki vključuje kemijske, fizikalne, fiziološke in psihološke pojave. V sodobni znanosti o barvi velja, da so za percepcijo barve potrebni trije osnovni dejavniki. To so svetlobni vir, objekt in opazovalec.</text:span></text:p>
      <text:p text:style-name="P1"><text:span text:style-name="T3">• Svetlobni vir omogoča izvor svetlobnega sevanja in ustvari možne pogoje opazovanja za človeški vidni sistem.</text:span></text:p>
      <text:p text:style-name="P1"><text:span text:style-name="T3">• Objekt omogoča selektivni odboj vpadle svetlobe določenih valovnih dolžin.</text:span></text:p>
      <text:p text:style-name="P1"><text:span text:style-name="T3">• Opazovalec je s celotnim vidnim sistemom receptor svetlobnih žarkov, ki se odbijajo od objektov. Opazovalec glede na svoje fizikalno-optično, kemijsko, psihološko in fiziološko delovanje obdela svetlobo in spremljajoče živčne in psihofizične impulze ter jih pretvori v informacijo o barvi.</text:span></text:p>
      <text:p text:style-name="P14"/>
      <text:p text:style-name="podnaslov"><text:span text:style-name="T18">Problematika barvnega prikazovanja v računalniški grafiki</text:span></text:p>
      <text:p text:style-name="P1"><text:span text:style-name="T3">Kot prvo lahko na tem mestu omenimo problematiko prikazovanja barve s pomočjo izhodne naprave za vizualizacijo računalniško generiranih slik. Uspešnost predstavitve barv je odvisna od vrste izhodne naprave, od vrste njene tehnologije. Priporočljivo je že pred začetkom računalniško podprte izdelave grafičnega izdelka vedeti, na kakšnem prikazovalniku bo ta izdelek predstavljen. Poleg tega je potrebno predvideti ali bo izdelek v nadaljevanju predstavljen tudi na drugačnem mediju (na primer tisk na papir), saj se za različne medije uporabljajo različni barvni modeli.</text:span></text:p>
      <text:p text:style-name="P2"/>
      <text:p text:style-name="P1"><text:span text:style-name="T3">Največja izziva barvnega prikaza sta gotovo načina, kako v eni slikovni točki izraziti želeno barvo ter kako v množici slikovnih točk, ki ležijo druga poleg druge na ploskem prikazovalniku, izraziti iluzijo 2D in 3D objektov. </text:span></text:p>
      <text:p text:style-name="P1"><text:span text:style-name="T3">Pri iluziji 2D in 3D objektov je potrebno upoštevati:</text:span></text:p>
      <text:p text:style-name="P1"><text:span text:style-name="T3">• interakcijo objektov s svetlobo (sence, refleksija, transmisija in drugi pojavi),</text:span></text:p>
      <text:p text:style-name="P1"><text:span text:style-name="T3">• prikazovanje slik na takšen način, da so čim bolj ustrezne vizualizaciji, ki jo omogoča mehanizem človeškega vidnega sistema (z upoštevanjem tudi psiho-fizičnega dojemanja ter psihologije barv),</text:span></text:p>
      <text:p text:style-name="P1"><text:span text:style-name="T3">• fotorealističnost predstavitev v aplikacijah, ki zahtevajo popolno primerljivost z realnimi objekti,</text:span></text:p>
      <text:p text:style-name="P1"><text:span text:style-name="T3">• volumensko predstavitev objektov in iluzijo perspektive, kjer je tretja dimenzija ključnega pomena za dober prikaz,</text:span></text:p>
      <text:p text:style-name="P1"><text:span text:style-name="T3">• zahteve po objektivni in natančni predstavitvi barv na določenih aplikativnih področjih, kjer so barve objektov numerično vrednotene,</text:span></text:p>
      <text:p text:style-name="P1"><text:span text:style-name="T3">• kompleksnost prikazovanja posebnih barvnih efektov in posebnosti materialov (na primer metalni in prosojni objekti).</text:span></text:p>
      <text:p text:style-name="P5"/>
      <text:p text:style-name="tekst"><text:span text:style-name="T20">Izbira barvnega modela</text:span></text:p>
      <text:p text:style-name="P1"><text:span text:style-name="T3">Možnost izbire barvnega modela je največkrat omejena s strani programa, ki ga uporabljamo, saj ima slednji privzeto ponudbo barvnih modelov. Ne glede na izbiro barvnega modela je potrebno poznati in upoštevati še problematiko neujemanja barvnih obsegov različnih barvnih modelov. Računalniško generirane barve in barvni obseg prikazovalne izhodne naprave so manjše od barvnega obsega človeške percepcije. </text:span></text:p>
      <text:p text:style-name="P14"/>
      <text:p text:style-name="tekst"><text:span text:style-name="T20">Dimenzije barvnih modelov</text:span></text:p>
      <text:p text:style-name="P1"><text:span text:style-name="T3">Osnova vsakega barvnega modela je število dimenzij, s katerimi opišemo barvo, in vpliva na natančnost opisa barv. Za popoln opis barve objekta bi bila potrebna informacija o odboju svetlobe po celotnem vidnem delu elektromagnetnega valovanja, torej opis optičnih (odbojnih) lastnosti objekta pri valovnih dolžinah od 400 do 700 nm.</text:span></text:p>
      <text:p text:style-name="P1"><text:span text:style-name="T3">Zaradi kompleksnosti takega vrednotenja pa se v praksi uporablja poenostavljene modele, ki vključujejo manjše število informacij o barvi. Vendar je v računalniški grafiki, kot tudi na drugih uporabniških področjih, najbolj uporabljen tridimenzijski (triparametrični) opis barv. Število dimenzij izhaja iz zgradbe človeškega očesa in delovanja celotnega vidnega sistema. V mrežnici očesa se nahajata dve vrsti fotoreceptorjev, katerih odziv na svetlobno valovanje ni linearen, temveč logaritemski.</text:span></text:p>
      <text:p text:style-name="P14"/>
      <text:p text:style-name="P25"/>
      <text:p text:style-name="P25"/>
      <text:p text:style-name="P25"><text:soft-page-break/></text:p>
      <text:p text:style-name="P25"/>
      <text:p text:style-name="podnaslov"><text:span text:style-name="T18">Barvni modeli v računalniški grafiki</text:span></text:p>
      <text:p text:style-name="P1"><text:span text:style-name="T3">V računalniški grafiki se najpogosteje uporabljata dva tridimenzijska načina sistematiziranja barv. Prvi način v eni dimenziji vključuje svetlost barve, torej povprečno intenziteto spektra, v ostalih dveh dimenzijah pa podatek o</text:span></text:p>
      <text:p text:style-name="P1"><text:span text:style-name="T3">barvnem tonu in nasičenosti barve. Takšno sistematiziranje je za uporabnika bolj intuitivno. Drugi način vključuje v treh dimenzijah barve podatke o zastopanosti nizkih (modrih), srednjih (zelenih) in visokih (rdečih) valovnih dolžin.</text:span></text:p>
      <text:p text:style-name="P1"><text:span text:style-name="T3">Za razporejanje barv se kot barvni modeli najpogosteje uporabljajo enostavno opisljiva geometrijska telesa kot so kocke, kvadri, krogle, stožci ali večstrane piramide. Naprednejši modeli, ki temeljijo na percepciji človeškega vidnega sistema, pa barve vključujejo v nehomogena telesa. </text:span></text:p>
      <text:p text:style-name="P16"/>
      <text:p text:style-name="tekst"><text:span text:style-name="T20">Barvni model RGB </text:span><text:span text:style-name="T32">teoretični</text:span></text:p>
      <text:p text:style-name="P1"><text:span text:style-name="T3">je enotska kocka, ki je definirana v pozitivnem oktantu kartezičnega koordinatnega sistema.</text:span><text:span text:style-name="T17"> </text:span><text:span text:style-name="T3">Celotni barvni obseg tega barvnega modela vključuje barve, ki nastanejo z aditivnim mešanjem primarnih svetlob. </text:span></text:p>
      <text:p text:style-name="P14"/>
      <text:p text:style-name="tekst"><text:span text:style-name="T20">Barvni model RGB </text:span><text:span text:style-name="T32">prikazovalnika</text:span></text:p>
      <text:p text:style-name="P1"><text:span text:style-name="T3">in aditivno barvno mešanje se uporabljata za prikazovanje barv na barvnih izhodnih napravah za vizualizacijo slik (prikazovalnikih, zaslonih). Ta barvni model je odvisen od prikazovalnika in se tako razlikuje med napravami. </text:span></text:p>
      <text:p text:style-name="P1"><text:span text:style-name="T3">Temelji na teoretičnem barvnem modelu RGB, vendar zaradi neidealnih svetlobnih izvorov različnih tehnologij ne omogoča idealnega aditivnega barvnega mešanja. </text:span></text:p>
      <text:p text:style-name="P1"><text:span text:style-name="T3">Zaradi povezave s tehnologijami prikazovalnih naprav je v praksi najbolj uporabljen in razširjen barvni prostor. Ne glede na to lahko njegova uporaba povzroča marsikatero omejitev določanja in izbora barv.</text:span></text:p>
      <text:p text:style-name="P2"/>
      <text:p text:style-name="tekst"><text:span text:style-name="T20">Barvna modela HSV in HSL</text:span></text:p>
      <text:p text:style-name="P1"><text:span text:style-name="T3">Uporabniški pomanjkljivosti barvnega modela RGB – da ni intuitiven in da njegove dimenzije niso percepcijsko razumljive – sta v računalniški grafiki vodili v vpeljavo barvnih modelov HSV in HSL. Svetlost barve obravnavata kot ločeno barvno dimenzijo. Oba izhajata iz modela RGB, med njima pa so nekatere pomembne razlike.</text:span></text:p>
      <text:p text:style-name="P1"><text:span text:style-name="T3">HSV vključuje dimenzije: barvni ton H, nasičenost S in svetlost V. Izhaja iz polarnega koordinatnega sistema in je geometrijsko šeststrana piramida, z osnovno ploskvijo v obliki enakostranega šestkotnika, ki stoji na vrhu barvnega modela.</text:span></text:p>
      <text:p text:style-name="P1"><text:span text:style-name="T29">HSL vključuje: barvni ton H, svetlost L in nasičenost S. V geometrijskem smislu je to deformacija barvnega modela HSV tako, da točko, ki predstavlja belo barvo, potegnemo navzgor iz osnovne ploskve – šestkotnika.</text:span></text:p>
      <text:p text:style-name="P19"/>
      <text:p text:style-name="tekst"><text:span text:style-name="T20">Barvna modela YUV in YIQ</text:span></text:p>
      <text:p text:style-name="P1"><text:span text:style-name="T3">se uporabljata za posebne aplikacije v računalniški grafiki. Včasih sta bila definirana za standarde črno-bele televizijske tehnologije. Danes se uporabljata v televizijskih standardih (PAL, NTSC, SECAM) ter v računalniški industriji.</text:span></text:p>
      <text:p text:style-name="P1"><text:span text:style-name="T3">Oba barvna modela predstavljata transformacijo barvnega modela RGB. Pretvorba iz osnovnega barvnega modela RGB pri tem upošteva nekatere percepcijske lastnosti človeškega vidnega sistema. </text:span></text:p>
      <text:p text:style-name="P14"/>
      <text:p text:style-name="tekst"><text:span text:style-name="T20">Barvni model CMY</text:span></text:p>
      <text:p text:style-name="P1"><text:span text:style-name="T3">V primerih, ko je računalniška grafika namenjena za predstavitev na drugih medijih, je potrebno upoštevati drugačne zakonitosti reproduciranja slik. Podobno kot barvni model RGB je tudi barvni model CMY enotska kocka, ki je definirana v pozitivnem oktantu kartezičnega koordinatnega sistema, vendar se razporeditev osnovnih in sekundarnih razlikuje.</text:span></text:p>
      <text:p text:style-name="P14"/>
      <text:p text:style-name="tekst"><text:span text:style-name="T20">Spektralno-percepcijski barvni modeli (barvni modeli CIE)</text:span></text:p>
      <text:p text:style-name="P1"><text:span text:style-name="T3">Z upoštevanjem treh osnovnih dejavnikov za nastanek barvnega dražljaja (svetlobni vir, objekt, opazovalec) ti modeli vpeljujejo standardizirane svetlobne vire, idealnega – standardiziranega opazovalca, numerično vrednotenje barve, merjenje absorpcijskih in refleksijskih lastnosti svetlobe ter določanje relativne občutljivosti očesa na svetlobo in relativno spektralno občutljivost očesa na barve v celotnem vidnem delu elektromagnetnega valovanja. So tudi neodvisni od naprave prikazovanja - omogočajo prenosljivost barvnih vrednosti med napravami brez zahtevnejših korekcij in transformacij.</text:span></text:p>
      <text:p text:style-name="P15"/>
      <text:p text:style-name="tekst"><text:span text:style-name="T20">Standardizirane barvne vrednosti XYZ in barvni model CIELab</text:span></text:p>
      <text:p text:style-name="P1"><text:span text:style-name="T3">Na podlagi relativne občutljivosti očesa na svetlobo in relativne spektralne občutljivosti očesa na barve v celotnem vidnem delu elektromagnetnega valovanja so bile izpeljane standardizirane barvne vrednosti XYZ. Te vrednosti vključujejo spektralno porazdelitev sevanja svetlobnega vira E</text:span><text:span text:style-name="T15">λ </text:span><text:span text:style-name="T3">pri določenih valovnih dolžinah λ, spektralno občutljivost očesa na visoke, srednje in nizke valovne dolžine ter refleksijo predmeta R</text:span><text:span text:style-name="T15">λ</text:span><text:span text:style-name="T3">.</text:span></text:p>
      <text:p text:style-name="P14"/>
      <text:p text:style-name="P25"/>
      <text:p text:style-name="podnaslov"><text:span text:style-name="T18">Uporaba kanalov in histogramov barv</text:span></text:p>
      <text:p text:style-name="P15"/>
      <text:p text:style-name="tekst"><text:span text:style-name="T20">Barvni kanal</text:span></text:p>
      <text:p text:style-name="P1"><text:span text:style-name="T3">nudi </text:span><text:span text:style-name="tekst_20_Char"><text:span text:style-name="T18">vpogled v prisotnost določene barvne dimenzije (primarne barve) izbranega barvnega modela po celotni sliki. Posledično je možno natančnejše upravljanje in korigiranje vrednosti posamezne barve dimenzije v neodvisnosti od ostalih dimenzij. Glede na število dimenzij, ki jih uporabljamo za opis barve, zavisi tudi število kanalov. Grafika, ki vsebuje le eno barvno dimenzijo (na primer sivinska slika), je sestavljena iz enega kanala, medtem ko je grafika v barvnem modelu RGB sestavljena iz treh barvnih kanalov. </text:span></text:span></text:p>
      <text:p text:style-name="P13"/>
      <text:p text:style-name="tekst"><text:span text:style-name="T20">Alfa kanal</text:span></text:p>
      <text:p text:style-name="tekst"><text:span text:style-name="T18">nosi informacijo o transparentnosti slike. To je ločen kanal, v takšni barvni globini kot ostali kanali (največkrat 8 bitov). Uporabljamo ga v primerih, ko želimo kombinirati sliko z določenim ozadjem na takšen način, da izgleda zgornja slika na želenih mestih transparentna in tako omogoči vidno ozadje. Na mestih slike, kjer slikovne točke alfa kanala ne vsebujejo informacije o barvi, je prisotna transparentnost slike, kar posledično omogoča vizualiziranje slikovnih točk ozadja. Kjer slikovne točke alfa kanala vsebujejo informacijo o barvi, pa je glede na sivino slikovne točke alfa kanala bolj ali manj prisotna slika.</text:span></text:p>
      <text:p text:style-name="P13"/>
      <text:p text:style-name="tekst"><text:span text:style-name="T20">Histogram</text:span></text:p>
      <text:p text:style-name="tekst"><text:span text:style-name="T18">je grafični prikaz števila (frekvence) slikovnih točk s točno določenimi vrednostmi izbrane barvne dimenzije (vrednosti, koordinate). Na abscisni osi ima diagram vse vrednosti, ki jih lahko barvna dimenzija obsega (v primeru 8-bitnega barvnega modela RGB so to vrednosti od 0 do 255 za vsak kanal vsake primarne barve R, G in B), na ordinatni osi pa število (frekvenco) slikovnih točk, ki imajo določeno barvno vrednost. Najpogosteje se histogram uporablja ločeno za posamezne barvne kanale, kar omogoča lažje upravljanje s posameznimi dimenzijami, lahko pa velja tudi za pregled celotne slike.</text:span></text:p>
      <text:p text:style-name="P14"/>
      <text:p text:style-name="P16"/>
      <text:p text:style-name="P16"/>
      <text:p text:style-name="naslov"><text:span text:style-name="T16">Minimalna konfiguracija scene</text:span></text:p>
      <text:p text:style-name="P1"><text:span text:style-name="T3">Za upodobitev slike v programih za 3D grafiko potrebujemo minimalno konfiguracijo scene, ki je sestavljena iz objektov (zmodelirani ali proceduralni), svetlobnega vira in kamere oziroma gledišča. Naštete tri komponente so nujni pogoj za upodobitev slike.</text:span></text:p>
      <text:p text:style-name="P1"><text:span text:style-name="tekst_20_Char"><text:span text:style-name="T20">Objekti</text:span></text:span><text:span text:style-name="T33"> </text:span><text:span text:style-name="T3">so centralna pozornost slike. Dobimo jih lahko z modeliranjem ali parametrično z enačbami (proceduralni objekti). Modeliranje samo jim da obliko, vendar jim moramo poleg forme določiti še ostale optične lastnosti, kot so materiali in po </text:span><text:span text:style-name="tekst_20_Char"><text:span text:style-name="T18">potrebi teksture. Tako v naravi kot v navideznem prostoru vlada popolna tema, če nimamo na voljo luči oziroma </text:span></text:span><text:span text:style-name="tekst_20_Char"><text:span text:style-name="T20">svetlobnega izvora</text:span></text:span><text:span text:style-name="tekst_20_Char"><text:span text:style-name="T18">. </text:span></text:span><text:span text:style-name="T3">Z lučjo definiramo intenziteto, barvo in tip svetlobe, ki bo osvetljevala sceno.</text:span></text:p>
      <text:p text:style-name="P1"><text:span text:style-name="tekst_20_Char"><text:span text:style-name="T20">Kamera</text:span></text:span><text:span text:style-name="T33"> </text:span><text:span text:style-name="T3">je definicija gledišča. Parametri kamere so analogni kameram iz fizičnega sveta, v nekaterih primerih pa se lahko uporabljajo tudi nastavitve, ki se ujemajo s karakteristikami človeških oči.</text:span></text:p>
      <text:p text:style-name="P14"/>
      <text:p text:style-name="P1"><text:span text:style-name="T3">Na osnovi omenjenega pravila imamo nakazan potek izdelave scene. Prične se z </text:span><text:span text:style-name="tekst_20_Char"><text:span text:style-name="T20">modeliranjem</text:span></text:span><text:span text:style-name="T33"> </text:span><text:span text:style-name="T3">objekta, procesom s katerim modelu dodamo formo. Sledi </text:span><text:span text:style-name="tekst_20_Char"><text:span text:style-name="T20">definicija materialov</text:span></text:span><text:span text:style-name="T3">: barva, odbojnost, prozornost in podobno. </text:span><text:span text:style-name="tekst_20_Char"><text:span text:style-name="T20">Teksturiranje</text:span></text:span><text:span text:style-name="tekst_20_Char"><text:span text:style-name="T18"> </text:span></text:span><text:span text:style-name="T3">je proces nanašanja neenakomernih postavitev materialnih lastnosti. Sledi </text:span><text:span text:style-name="tekst_20_Char"><text:span text:style-name="T20">postavitev scene</text:span></text:span><text:span text:style-name="T3">, v katero dodamo predhodno zmodelirane objekte, luči in kamere, zadnja faza pa je </text:span><text:span text:style-name="tekst_20_Char"><text:span text:style-name="T20">upodabljanje</text:span></text:span><text:span text:style-name="T3">. Preden pošljemo sliko v izračun, je potrebno opraviti še zaključne nastavitve: velikost slike, način upodobitve, post procesiranje, kvaliteta slike, itd. Faze niso definitivne in ireverzibilne. Fazi definicije materialov in teksturiranja lahko preskočimo, če ju ne potrebujemo, lahko se pa nanju vrnemo po potrebi.</text:span></text:p>
      <text:p text:style-name="P16"/>
      <text:p text:style-name="P22"><text:soft-page-break/><text:span text:style-name="T16">Vrste objektov po principu modeliranja</text:span></text:p>
      <text:list xml:id="list3986283271" text:style-name="WWNum1">
        <text:list-item>
          <text:p text:style-name="P21"><text:span text:style-name="T2">Poligoni</text:span></text:p>
        </text:list-item>
        <text:list-item>
          <text:p text:style-name="P21"><text:span text:style-name="T2">NURBS</text:span></text:p>
        </text:list-item>
        <text:list-item>
          <text:p text:style-name="P21"><text:span text:style-name="T2">DEM</text:span></text:p>
        </text:list-item>
        <text:list-item>
          <text:p text:style-name="P21"><text:span text:style-name="T2">Opisne krogle</text:span></text:p>
        </text:list-item>
        <text:list-item>
          <text:p text:style-name="P21"><text:span text:style-name="T2">Proceduralni objekti</text:span></text:p>
        </text:list-item>
      </text:list>
      <text:p text:style-name="tekst"><text:span text:style-name="naslov_20_Char"><text:span text:style-name="T1"/></text:span></text:p>
      <text:p text:style-name="No_20_Spacing"><text:span text:style-name="podnaslov_20_Char"><text:span text:style-name="T18">Poligoni<text:line-break/></text:span></text:span><text:span text:style-name="tekst_20_Char"><text:span text:style-name="T2">so osnovni gradniki objekta, ki definirajo njegovo površino. Poligon je z daljicami omejena ravnina, ki ima lahko poljubno število robov (3-triset, 4-kvadriset). So upodobljivi, saj so omejene površine, točno določeno postavljene v prostor. Z združevanjem</text:span></text:span><text:span text:style-name="T3"> tako, da se robovi stikajo, lahko zmodeliramo poljubno kompleksna telesa, ki jih delimo na površinska in prostorska.</text:span></text:p>
      <text:p text:style-name="P12"/>
      <text:p text:style-name="No_20_Spacing"><text:span text:style-name="T3">Poligoni so z najmanj tremi stranicami omejene ploskve. Definirani so z:</text:span></text:p>
      <text:p text:style-name="No_20_Spacing"><text:span text:style-name="T3">• velikostjo,</text:span></text:p>
      <text:p text:style-name="No_20_Spacing"><text:span text:style-name="T3">• številom stranic, ki je enako številu robov oziroma verteksov,</text:span></text:p>
      <text:p text:style-name="No_20_Spacing"><text:span text:style-name="T3">• postavitvijo stranic,</text:span></text:p>
      <text:p text:style-name="No_20_Spacing"><text:span text:style-name="T3">• postavitvijo celotnega poligona v prostoru in</text:span></text:p>
      <text:p text:style-name="No_20_Spacing"><text:span text:style-name="T3">• povezavo z ostalimi poligoni v objektu.</text:span></text:p>
      <text:p text:style-name="P12"/>
      <text:p text:style-name="No_20_Spacing"><text:span text:style-name="T3">Poligoni definirajo ločljivost objekta. Iz manj poligonov, kot je sestavljen, bolj grobo deluje, in obratno: iz več kot je sestavljen, večjo ima definicijo. Izbrati moramo pravo razmerje med številom poligonov na objektu in namenom, saj se s številom poligonov povečujeta tudi čas upodabljanja in poraba pomnilnika. Če izdelujemo ilustracijo za tisk, si lahko privoščimo kompleksnejše objekte, saj gre samo za eno sliko, kjer čas upodobitve ni tako ključnega pomena. </text:span></text:p>
      <text:p text:style-name="P12"/>
      <text:p text:style-name="podnaslov"><text:span text:style-name="T18">NURBS</text:span></text:p>
      <text:p text:style-name="tekst"><text:span text:style-name="T2">(Non-Uniform Rational Basis Spline) so matematično definirane krivulje, sestavljene iz krivulje same in kontrolnih točk. Za razliko od Bezierjevih krivulj, ki imajo kontrolne točke na krivulji, jih imajo NURBS-i izven te. Z njimi lahko definiramo ukrivljene linije, ploskve in objekte. Za razliko od poligonov so matematično definirane, kar pomeni, da je njihova kvaliteta linearna, imuni so na približevanje. </text:span></text:p>
      <text:p text:style-name="P16"/>
      <text:p text:style-name="podnaslov"><text:span text:style-name="T18">DEM</text:span></text:p>
      <text:p text:style-name="P1"><text:span text:style-name="T3">(Digital Elevation Model) je model, ki je baziran na ploskovno-slikovni informaciji. Ta princip je večinoma uporabljen v topografiji ter ostalih simulacijah in generacijah terenov. Slika v sivinah deformira ploskev tako, da njen najsvetlejši del pomeni največjo izbočenost, najtemnejši pa ne povzroči reliefne razlike.</text:span></text:p>
      <text:p text:style-name="P1"><text:span text:style-name="T3">V topografiji se uporablja tehnika oddaljenega zajemanja terena. Z različnimi pristopi se brez fizičnega kontakta zajemajo informacije o terenu z ultrazvokom, radijskimi valovi, magnetno resonanco, rentgenom, itd. </text:span></text:p>
      <text:p text:style-name="P16"/>
      <text:p text:style-name="podnaslov"><text:span text:style-name="T18">Opisne krogle</text:span></text:p>
      <text:p text:style-name="P1"><text:span text:style-name="T3">so preprost primer proceduralnih objektov. Začetno so definirane s pozicijo težišča in polmerom. Določiti jim je potrebno tudi medsebojno interakcijo. Dve pozitivni opisni krogli se z bližanjem ena drugi pričneta povezovati v blob, dokler se težišči obeh ne združita in tako generirata novo, večjo. V primeru približevanja pozitivne in negativne opisne krogle, negativna vdira površino pozitivne. Ta princip je zelo primeren za opisovanje organskih form in tekočin.</text:span></text:p>
      <text:p text:style-name="P16"/>
      <text:p text:style-name="podnaslov"><text:span text:style-name="T18">Proceduralni objekti</text:span></text:p>
      <text:p text:style-name="P1"><text:span text:style-name="T3">predstavljajo korak dalje v primerjavi z opisnimi kroglami. Definirani so s:</text:span></text:p>
      <text:p text:style-name="P1"><text:span text:style-name="T3">• težiščem (informacija o poziciji),</text:span></text:p>
      <text:p text:style-name="P1"><text:span text:style-name="T3">• polmerom (velikost) in</text:span></text:p>
      <text:p text:style-name="No_20_Spacing"><text:span text:style-name="T3">• volumetrično in/ali reliefno teksturo.</text:span></text:p>
      <text:p text:style-name="P12"/>
      <text:p text:style-name="P1"><text:span text:style-name="T3">Težišča so definirana s točko - informacijo o poziciji. Te objekte se lahko uporablja posamično, vendar je to redkost. Pogosteje se namreč uporablja gruče točk, ki jih kontroliramo po določenih zakonitostih: gravitacija, zlepljenost, medsebojna interakcija, odboji od določenih predmetov, rojstvo in smrt točk ter podobno.</text:span></text:p>
      <text:p text:style-name="P1"><text:span text:style-name="T3">Proceduralni objekti imajo primarno krogelno obliko. Deformacija te oblike je speljana z volumetrično ali reliefno teksturo, ki sta proceduralne narave (se obnašata vektorsko). Glede na to, da se ti objekti večinoma uporabljajo v gruči, nam večkrat bolj pride prav rang velikosti kot pa fiksna velikost. To pomeni, da si izberemo minimalni in maksimalni polmer, program pa ga naključnostno dodeli vsakemu proceduralnemu objektu posebej.</text:span></text:p>
      <text:p text:style-name="P2"/>
      <text:p text:style-name="P2"/>
      <text:p text:style-name="P2"/>
      <text:p text:style-name="P2"/>
      <text:p text:style-name="naslov"><text:span text:style-name="T16">Modelirne operacije</text:span></text:p>
      <text:p text:style-name="P1"><text:span text:style-name="T3">nam dovoljujejo različne posege na objekte, naj si bodo to primitivni, kompozitni ali krivulje. S kombinacijo različnih pristopov in njihovih zaporedij nam programi predstavljajo močna modelirna orodja. </text:span></text:p>
      <text:p text:style-name="P5"/>
      <text:p text:style-name="podnaslov"><text:span text:style-name="T18">Osnovni operatorji na objekt in njegove komponente</text:span></text:p>
      <text:p text:style-name="P1"><text:span text:style-name="T3">Izvedemo jih lahkona celotnem objektu ali njegovih posameznih gradnikih: poligonu, robu ali verteksu. Tri najbolj osnovne operacije so:</text:span></text:p>
      <text:p text:style-name="tekst"><text:span text:style-name="T2">• </text:span><text:span text:style-name="T20">spreminjanje položaja:</text:span><text:span text:style-name="T18"> objektu spremenimo koordinate težišča in ga s tem umestimo na poljubno lokacijo v prostoru. Isto operacijo lahko izvedemo na ostalih treh gradnikih objekta. Kadarkoli vplivamo na te gradnike, so vedno del objekta in se ne ločijo od njega.</text:span></text:p>
      <text:p text:style-name="tekst"><text:span text:style-name="T2">• </text:span><text:span text:style-name="T20">spreminjanje velikosti:</text:span><text:span text:style-name="T18"> na vseh treh oseh hkrati ali za vsako os posebej. Velikost lahko spreminjamo tudi posameznemu poligonu ali robu, medtem ko je verteksu ne moremo.</text:span></text:p>
      <text:p text:style-name="tekst"><text:span text:style-name="T2">• </text:span><text:span text:style-name="T20">nagib:</text:span><text:span text:style-name="T18"> v katerikoli osi za poljuben kot. Enako lahko storimo tudi s posameznimi poligoni ali robovi, medtem ko na verteks, tako kot pri spreminjanju velikosti, ne moremo vplivati z nagibom.</text:span></text:p>
      <text:p text:style-name="P2"/>
      <text:p text:style-name="podnaslov"><text:span text:style-name="T18">Booleove operacije</text:span></text:p>
      <text:p text:style-name="P1"><text:span text:style-name="T3">so samo izsek iz mnogo obsežnejše Booleove algebre, temelj digitalne logike. V modeliranju nas zanimajo množice in njihovo medsebojno obnašanje. Trije osnovni operatorji, katere lahko medsebojno kombiniramo, so IN, ALI in NE. </text:span></text:p>
      <text:p text:style-name="P1"><text:span text:style-name="tekst_20_Char"><text:span text:style-name="T18">ALI</text:span></text:span><text:span text:style-name="T33"> </text:span><text:span text:style-name="T3">združi obe množici in ju tako sešteje. <text:s/></text:span><text:span text:style-name="tekst_20_Char"><text:span text:style-name="T18">IN</text:span></text:span><text:span text:style-name="T33"> </text:span><text:span text:style-name="T3">predstavlja presek dveh množic. V kolikor se dva objekta prekrivata, bo IN prikazal prostor, ki ga skupno pokrivata. </text:span><text:span text:style-name="tekst_20_Char"><text:span text:style-name="T18">NE</text:span></text:span><text:span text:style-name="T33"> </text:span><text:span text:style-name="T3">je tisti operator, ki je v modeliranju še najbolj pogost in predstavlja odštevanje ene množice od druge.</text:span></text:p>
      <text:p text:style-name="P2"/>
      <text:p text:style-name="podnaslov"><text:span text:style-name="T18">Modeliranje z množenjem</text:span></text:p>
      <text:p text:style-name="P1"><text:span text:style-name="T29">Iz krivulje ustvarimo ploskev oziroma iz ploskve polno telo, po vnaprej določenih prijemih. Koncept množenja tukaj uporabljamo zato, ker se s temi prijemi modelira objekte z večanjem števila poligonov v določeni smeri ali po prednastavljeni poti.</text:span></text:p>
      <text:p text:style-name="P6"/>
      <text:p text:style-name="tekst"><text:span text:style-name="T2">• </text:span><text:span text:style-name="T20">Rotacija okoli osi</text:span><text:span text:style-name="T31"> - polarno množenje krivulje ali ploskega objekta okoli poljubno postavljene osi za 180° ali 360°. Uporablja se za vse vrste vrtenin.</text:span></text:p>
      <text:p text:style-name="P19"/>
      <text:p text:style-name="tekst"><text:span text:style-name="T2">• </text:span><text:span text:style-name="T20">Izrinjanje</text:span><text:span text:style-name="T18"> - </text:span><text:span text:style-name="T31">krivuljo ali ploski predmet razširimo v novo dimenzijo, bodisi linearno ali po vnaprej določeni poti. Pri linearnem izrinjanju se predmetu doda samo debelino, medtem ko se mu pri izrinjanju po poti, poleg debeline, doda še ukrivljenost.</text:span></text:p>
      <text:p text:style-name="P19"/>
      <text:p text:style-name="tekst"><text:span text:style-name="T2">• </text:span><text:span text:style-name="T20">Množenje več krivulj</text:span><text:span text:style-name="T19"> - pri tej operaciji potrebujemo najmanj tri krivulje, katerih ekstremi sosednjih krivulj se stikajo skupaj. Ta tehnika je ugodna za modeliranje ukrivljenih ploskih predmetov.</text:span></text:p>
      <text:p text:style-name="P2"/>
      <text:p text:style-name="tekst"><text:span text:style-name="T2">• </text:span><text:span text:style-name="T20">Razdeljevanje obstoječih poligonov</text:span><text:span text:style-name="T18"> - pričnemo s primitivnim objektom z majhnim številom poligonov, ki je podoben formi končnega izdelka. Postopoma ta primitivni objekt deformiramo in mu dodajamo nove poligone na mestih, ki jih želimo razširiti in kasneje dodatno obdelovati. Rez je najpreprostejši primer množenja poligona. Zaokroževanje robov uporabljamo tudi za izrinjanje posameznih poligonov. Množenje poligonov celotnega objekta se uporablja, kadar želimo enakomerno pomnožiti vse poligone naenkrat. To lahko poteka na vsaj tri načine: linearno, z interpolacijo in z motnjo. </text:span></text:p>
      <text:p text:style-name="tekst"><text:span text:style-name="T18">Simulacija krivulj s poligoni je sicer način, ki je zelo specifičen </text:span><text:span text:style-name="T19">za določene programe, vendar je boljša alternativa množenju poligonov celotnega objekta. </text:span></text:p>
      <text:p text:style-name="P2"/>
      <text:p text:style-name="podnaslov"><text:span text:style-name="T18">Med poligoni in NURBS-i</text:span></text:p>
      <text:p text:style-name="P1"><text:span text:style-name="T3">Glede na to, da so NURBS-i matematično definirani in torej neskončno natančno zaobljeni, ne predstavljajo nobenega problema za pretvorbo v poligone. Pri tej pretvorbi si moramo izbrati natančnost te operacije: lahko je zelo groba (manj poligonov) ali pa izredno natančna (več poligonov). Nastavitve naravnamo po naših potrebah. Konverzija v obratni smeri je manj očitna in zna biti celo problematična. Edini način je predhodno omenjeni, torej pretvorba verteksov v kontrolne točke krivulj.</text:span></text:p>
      <text:p text:style-name="P2"/>
      <text:p text:style-name="podnaslov"><text:span text:style-name="T18">Grafični vmesnik</text:span></text:p>
      <text:p text:style-name="P1"><text:span text:style-name="T3">Različne grafični vmesniki imajo različno razporeditev in grupiranje orodij. Kar je vsem enotno, je pogled. Večinoma je delovno okolje razdeljeno na štiri dele, ki jih na zaslonu vidimo naenkrat: oris, stranski ris, tloris in perspektiva. Če želimo detaljneje obdelovati model ali sceno, lahko po potrebi razširimo en pogled čez cel zaslon ali na kakšen drugi način. Poleg predhodno omenjenih pogledov imamo lahko tudi tiste, narejene po meri, kot je na primer pogled iz zornega kota kamere ali luči.</text:span></text:p>
      <text:p text:style-name="P2"/>
      <text:p text:style-name="tekst"><text:span text:style-name="T20">Plasti</text:span><text:span text:style-name="T18"> so podgrupe nekega objekta. Včasih </text:span><text:span text:style-name="T19">se nam pri modeliranju objekt izredno razčleni in postane težaven za obdelavo. Z uporabo </text:span><text:soft-page-break/><text:span text:style-name="T19">plasti lahko posamezne od teh brez težav modificiramo. Ko naš model pripeljemo do zaključka, jih lahko zlepimo skupaj v enotno plast ali pa ga pustimo kot je in vsaki plasti določimo posebno funkcijo, kot je to na primer hierarhija v animaciji.</text:span></text:p>
      <text:p text:style-name="P2"/>
      <text:p text:style-name="podnaslov"><text:span text:style-name="T18">Načini prikaza modela</text:span></text:p>
      <text:p text:style-name="P1"><text:span text:style-name="T3">V kolikor delamo s kompleksnimi objekti, z velikim številom poligonov, je včasih bolje, da izklopimo tiste ploskve modela, ki niso vidne z našega trenutnega gledišča, saj si s tem poenostavimo prikaz, ki bi lahko bil sicer zelo nepregleden. Včasih nam je ugodneje imeti popoln nadzor, tako nad vidnimi, kot nevidnimi ploskvami in je zato pogled vidnih in nevidnih robov hkrati bolj primeren. Nekatere vrste pogledov so zelo “požrešne” glede procesorske moči.</text:span></text:p>
      <text:p text:style-name="P2"/>
      <text:p text:style-name="P1"><text:span text:style-name="T3">• </text:span><text:span text:style-name="T7">z žičnim modelom</text:span><text:span text:style-name="T3"> - najosnovnejša oblika prikaza objekta, ki ga modeliramo oziroma postavljamo v sceno. Ta način prikazuje robove objekta in vertekse. Osnovni žični model prikazuje tako vidne kot nevidne ploskve, lahko pa si izberemo opcijo prikaza samo vidnih ploskev, če nam to program dovoljuje.</text:span></text:p>
      <text:p text:style-name="P26"/>
      <text:p text:style-name="tekst"><text:span text:style-name="T2">• </text:span><text:span text:style-name="T6">z objemajočim kvadrom</text:span><text:span text:style-name="T2"> - kadar imamo opravka z izredno velikim številom poligonov. Ta model izriše kvader, ki je velikosti prikazovanega objekta. Tako lahko kakršnokoli število poligonov v poglednem oknu zreduciramo na število šest. Ta način je najhitrejši in najmanj zahteven, a hkrati tudi najmanj nazoren.</text:span></text:p>
      <text:p text:style-name="P17"/>
      <text:p text:style-name="P1"><text:span text:style-name="tekst_20_Char"><text:span text:style-name="T2">• </text:span></text:span><text:span text:style-name="tekst_20_Char"><text:span text:style-name="T6">z verteksi</text:span></text:span><text:span text:style-name="tekst_20_Char"><text:span text:style-name="T2"> - verzija</text:span></text:span><text:span text:style-name="T3"> žičnega modela. Tukaj so prikazani samo verteksi, ne pa robovi modela, ki te povezujejo. Tudi ta prikaz je hitrejši od žičnega modela in hkrati bolj nazoren kot prikaz z objemajočim kvadrom.</text:span></text:p>
      <text:p text:style-name="P17"/>
      <text:p text:style-name="P1"><text:span text:style-name="T3">• </text:span><text:span text:style-name="T7">s polnim modelom brez tekstur</text:span><text:span text:style-name="T3"> - že vidimo objekt z zapolnjenimi vidnimi in skritimi, nevidnimi poligoni. Modeli so barvno prikazani, lahko pa se tudi opazi preprostejši odsev luči. Barva in polnost definirata obliko prikazanega modela, ki je zato lepše viden pri hitrem predogledu. Ostale materialne lastnosti so izklopljene, tako da je prikaz na zaslonu hitrejši. Obstajata dva načina prikaza polnega modela: z mehkim senčenjem in brez njega.</text:span></text:p>
      <text:p text:style-name="P17"/>
      <text:p text:style-name="P1"><text:span text:style-name="T3">• </text:span><text:span text:style-name="T7">s polnim modelom s teksturami</text:span><text:span text:style-name="T3"> - najnazornejši, a hkrati tudi najpotratnejši način prikaza, prikaže tudi teksture. Nekateri programi lahko v tem načinu prikazujejo tako rasterske kot proceduralne teksture, nekateri pa samo prve. Če nam programska in strojna oprema to dovoljujeta, imamo v tem načinu tudi dodatne možnosti prikaza, kot je na primer odsev okolice. </text:span></text:p>
      <text:p text:style-name="P17"/>
      <text:p text:style-name="tekst"><text:span text:style-name="T2">• </text:span><text:span text:style-name="T6">z ožičenim polnim modelom z ali brez tekstur</text:span><text:span text:style-name="T2"> - kadar se pojavi potreba po nazornem prikazu in hkrati nadzoru nad verteksi in robovi, lahko zadnja dva načina, prikaza polnih modelov, kombiniramo z žičnim prikazom. Tako imamo na voljo obe zahtevi: nazornost in nadzor.</text:span></text:p>
      <text:p text:style-name="P15"/>
      <text:p text:style-name="P15"/>
      <text:p text:style-name="naslov"><text:span text:style-name="T1">Fraktali</text:span></text:p>
      <text:p text:style-name="P1"><text:span text:style-name="T3">so samopodobnostne funkcije – del funkcije je podoben celoti. Te funkcije so močno povezane s teorijo kaosa, ki ga v vsakdanjem življenju asociiramo z neredom in zmedo, v matematiki pa imajo drugačen pomen. Njegove tri poglavitne lastnosti so:</text:span></text:p>
      <text:p text:style-name="P1"><text:span text:style-name="T3">• nelinearnost,</text:span></text:p>
      <text:p text:style-name="P1"><text:span text:style-name="T3">• izjemna občutljivost na začetne pogoje,</text:span></text:p>
      <text:p text:style-name="P1"><text:span text:style-name="T3">• vzrok in posledica nista sorazmerna.</text:span></text:p>
      <text:p text:style-name="P2"/>
      <text:p text:style-name="P1"><text:span text:style-name="T3">Nelinearnost je nasprotje linearnosti. Za razliko od linearnih funkcij, ki potekajo zvezno in predvidljivo, nelinearnih funkcij ne moremo diferencirati: na nelinearno krivuljo ne moremo zarisati tangente. </text:span></text:p>
      <text:p text:style-name="P2"/>
      <text:p text:style-name="P1"><text:span text:style-name="T3">Fraktali so doživeli svoj razvoj v zadnjih petdesetih letih, skupaj z razvojem računalnikov. Te funkcije so izredno kompleksne za računanje, saj medtem ko jih računalnik izračuna že v nekaj sekundah, bi človek za to potreboval nekaj let. Eden najbolj uporabljenih fraktalov v računalniški grafiki</text:span></text:p>
      <text:p text:style-name="P1"><text:span text:style-name="T3">je plazma ali fraktal z naključnim premeščanjem sredinske točke. Včasih ga srečamo tudi pod nazivom fraktalni oblak. Z generatorjem plazme lahko tudi izdelamo DEM - informacijo o reliefnosti. </text:span></text:p>
      <text:p text:style-name="P2"/>
      <text:p text:style-name="P22"><text:span text:style-name="T1">Materiali</text:span></text:p>
      <text:p text:style-name="P1"><text:span text:style-name="T3">Po modeliranju - definiranju fizične oblike objektu navadno dodelimo tudi optične lastnosti - lastnosti materiala. Določene parametre lahko zaradi kompleksnosti v naravi samo grobo opišemo. Da bi z njimi dosegli čim bolj zadovoljiv rezultat, je večkrat potrebno poseči še po dodatnih tehnikah. </text:span></text:p>
      <text:p text:style-name="P2"/>
      <text:p text:style-name="tekst"><text:span text:style-name="T24">Senčenje</text:span></text:p>
      <text:p text:style-name="P1"><text:span text:style-name="T3">je najnostavnejša izmed funkcij. Senčenje je proces alteracije objekta, utemeljen na kotu, oddaljenosti od objekta in tipu luči. </text:span></text:p>
      <text:p text:style-name="P1"><text:span text:style-name="T7">Plosko senčenje:</text:span><text:span text:style-name="T3"> osnova za objekte, sestavljene iz poligonov. Da zmanjšamo vidljivost poligonov, je na tej stopnji edina rešitev povečanje števila poligonov na objektu. </text:span></text:p>
      <text:p text:style-name="P1"><text:span text:style-name="T7">Gourardovo senčenje:</text:span><text:span text:style-name="T3"> barvno interpolira ploskve. Sicer se ostre meje med njimi izbrišejo, vendar je odsev svetlobe nenaraven in še vedno nakazuje na ploske gradnike objekta. Tudi potem, ko je objekt osenčen, so njegovi robovi oglati, saj senčenje deluje le na njegovo notranjost. Prednost tega načina je v hitrosti, saj je algoritem dokaj preprost.</text:span></text:p>
      <text:p text:style-name="P1"><text:span text:style-name="T7">Phongovo senčenje:</text:span><text:span text:style-name="T3"> normala se na poligon spreminja zvezno po navidezni krivulji, ki zaobjema poligone, za razliko od predhodno omenjenih senčenj, pri katerih normala ostaja pravokotna na vsak poligon posebej. Ta metoda nam dodeli znatno boljše rezultate, je pa vseeno veliko bolj počasna od ostalih dveh.Tudi pri Phongovemu senčenju ostane rob objekta oglat.</text:span></text:p>
      <text:p text:style-name="P2"/>
      <text:p text:style-name="naslov"><text:span text:style-name="T9">Barva</text:span></text:p>
      <text:p text:style-name="P1"><text:span text:style-name="T3">je poleg senčenja najbolj preprost opisni element nekega materiala. Barva objekta v naravi je pogojena s tem, kateri del svetlobnega spektra je ta sposoben odbiti od svoje površine. Barva in material sta osnovna parametra, ki bosta definirala, kako se bo predmet obnašal v sceni.</text:span></text:p>
      <text:p text:style-name="P2"/>
      <text:p text:style-name="tekst"><text:span text:style-name="T24">Reflektivnost in difuznost</text:span></text:p>
      <text:p text:style-name="P1"><text:span text:style-name="T3">sta dva nasprotujoča si, a vendar povezana parametra: kadar je eden na svoji maksimalni vrednosti, drugega ni in obratno. Tudi za vmesne faze velja enako: če je eden na dveh tretjinah svoje vrednosti, bo drugi na eni tretjini.</text:span></text:p>
      <text:p text:style-name="P1"><text:span text:style-name="T3">Ta dva parametra nam določata, kako se bo svetloba odbijala od objekta. Material, ki ima zelo difuzno površino, bo svetlobo, ki pade nanj, razpršil na vse strani. </text:span></text:p>
      <text:p text:style-name="P2"/>
      <text:p text:style-name="P1"><text:span text:style-name="T3">Pri reflektivnih materialih (kovine, polirane površine) je odboj svetlobe zelo usmerjen in zato vidimo ta odboj zelo zgoščen na tistem delu predmeta, ki je najbolj direktno osvetljen. Biti moramo previdni pri osvetljevanju, saj lahko površine kaj kmalu zaidejo v nasičenost, neprepoznavnost oblike. Pri reflektivnosti imamo lahko opcijski parameter definicije njene velikosti, torej kolikšen procent površine bo pokrivala. Reflektivnost lahko po svojem obnašanju razdelimo še na kovinsko (barva odseva enaka barvi površine) in bleščečo nekovinsko (barva odseva enaka luči). </text:span></text:p>
      <text:p text:style-name="P2"/>
      <text:p text:style-name="tekst"><text:span text:style-name="T24">Odsevnost</text:span></text:p>
      <text:p text:style-name="P1"><text:span text:style-name="T3">je sposobnost materiala za odboj okolice na svoji površini. V naravi je z relfeksivnostjo in difuznostjo v tesnem razmerju. Ker imamo v 3D računalniški grafiki opravka z grobimi približki optično-fizikalnih pojavov, je ta parameter ločeno postavljen v nastavitvah materiala.</text:span></text:p>
      <text:p text:style-name="P1"><text:span text:style-name="T3">Površina materialov, definirana z mikro reliefno teksturo, nam tudi določa način odsevnosti. Če imamo opravka z ogledalom ali polirano kovino, je odbojnost skoraj popolna in od te površine odbita okolica je zelo ostro definirana. Pri plastiki ali aluminiju, to odsevnost zaznamo kot zamegljeno. To se zgodi pri površini materiala, ki se nagiba proti difuznosti.</text:span></text:p>
      <text:p text:style-name="P2"/>
      <text:p text:style-name="tekst"><text:span text:style-name="T24">Prozornost</text:span></text:p>
      <text:p text:style-name="P1"><text:span text:style-name="T3">je lastnost materiala, ki prepušča določen del svetlobe skozi objekt, na katerega je nanešena. V naravi velja Fresnelova enačba, kjer se žarek, ki pada na površino prozornega objekta, razdeli na dva dela: tistega, ki gre v notranjost objekta, in tistega, ki se od njega odbije. Uporabljamo večinoma samo dva parametra: nivo prozornosti, ki ga lahko nastavimo od popolnoma neprozornega do popolnoma prozornega, in lomni količnik. </text:span></text:p>
      <text:p text:style-name="P1"><text:span text:style-name="T3">Ko žarek prihaja iz ene snovi v drugo, ki nima enakega lomnega količnika kot prva, se ukrivi. Pri prehodu iz drugega materiala nazaj v prvega se zopet ukrivi tako, da je vzporeden vhodnemu žarku. </text:span></text:p>
      <text:p text:style-name="P2"/>
      <text:p text:style-name="tekst"><text:span text:style-name="T24">Svetlost</text:span></text:p>
      <text:p text:style-name="P1"><text:span text:style-name="T29">S svetlostjo določimo nekemu materialu lastnost žarenja. Ta pri materialih nima direktne povezave z osvetlitvijo. Ima samo lastnost osvetljevanja svoje lastne površine, ne pa tudi okolice. Ta parameter pride v poštev, ko je svetlost materiala veliko nižja od zunanje osvetlitve. V sceni imamo na primer elektronsko napravo, ki ima osvetljene kontrole (LED diode). V praksi imajo te kontrole zelo nizko </text:span><text:soft-page-break/><text:span text:style-name="T29">svetlobno intenziteto, torej je zunanja osvetlitev veliko višja od žarenja objekta.</text:span></text:p>
      <text:p text:style-name="P6"/>
      <text:p text:style-name="P6"/>
      <text:p text:style-name="P8"/>
      <text:p text:style-name="tekst"><text:span text:style-name="T24">Reliefnost</text:span></text:p>
      <text:p text:style-name="P1"><text:span text:style-name="T29">je opcija senčenja. Uporablja se za nižjo nagrbančenost, torej tako, kjer ni potrebne deformacije objekta. Reliefnost se doseže s sivinsko teksturo, ki jo apliciramo na površino objekta. Tekstura se obnaša podobno kot DEM: temnejši deli predstavljajo vbočenost, svetlejši pa izbočenost in pri senčenju objekta ukrivlja normale glede na svojo vsebino. Čeprav nam objekt da izgled nagrbančenega predmeta, bomo na robovih videli, da se mu geometrija ne spreminja, zatorej to lahko uporabljamo tam, kjer je ta deformacija veliko manjša od celotne geometrije. Če potrebujemo tudi deformacijo geometrije, uporabljamo tako imenovano tehniko mapiranja prestavitev. </text:span></text:p>
      <text:p text:style-name="P6"/>
      <text:p text:style-name="naslov"><text:span text:style-name="T1">Teksture</text:span></text:p>
      <text:p text:style-name="P1"><text:span text:style-name="T3">so informacije o nepravilnosti v komponentah materiala in jih v glavnem delimo na slikovne in parametrične. Pri slikovnih teksturah uporabimo rastersko sliko za osnovo in njene določene komponente izrabimo kot informacijo o nepravilnosti. Najbolj pogosto se teksture uporabljajo za informacijo o barvi in reliefnosti, čeprav teksturiranje podpira vsak od parametrov materiala.</text:span></text:p>
      <text:p text:style-name="P2"/>
      <text:p text:style-name="tekst"><text:span text:style-name="T24">Mapiranje</text:span></text:p>
      <text:p text:style-name="P1"><text:span text:style-name="T3">je način aplikacije teksture na objekt in predstavlja njen način projekcije. Tipi mapiranja so v glavnem <text:s/>odvisni od oblike površine predmeta in nivoja dovoljene deformacije teksture. Delimo ga na:</text:span></text:p>
      <text:p text:style-name="P1"><text:span text:style-name="T3">• ploskovno</text:span></text:p>
      <text:p text:style-name="P1"><text:span text:style-name="T3">• krogelno</text:span></text:p>
      <text:p text:style-name="P1"><text:span text:style-name="T3">• cilindrično</text:span></text:p>
      <text:p text:style-name="P1"><text:span text:style-name="T3">• kubično </text:span></text:p>
      <text:p text:style-name="P1"><text:span text:style-name="T3">• UV mapiranje.</text:span></text:p>
      <text:p text:style-name="P1"><text:span text:style-name="T3">Poleg mapiranja teksture dovoljujejo tudi ostale nastavitve, kot so orientiranost (nagib), velikost, intenziteta, način ponavljanja (v kolikor je tekstura po velikosti manjša od površine predmeta), način mešanja z ostalimi teksturami, itd.</text:span></text:p>
      <text:p text:style-name="P3"/>
      <text:p text:style-name="P1"><text:span text:style-name="T8">Ploskovno mapiranje <text:s/></text:span><text:span text:style-name="T5">- k</text:span><text:span text:style-name="T4">adar teksturo direktno nanašamo na neko površino. Podobno je projekciji na neko površino (ploska - uspešna, nepravilne oblike - deformirana). B</text:span><text:span text:style-name="T10">olj kot se površina nagiba proti normali, večja bo deformacija.</text:span></text:p>
      <text:p text:style-name="P3"/>
      <text:p text:style-name="P1"><text:span text:style-name="T8">Krogelno mapiranje </text:span><text:span text:style-name="T4"><text:s/>- za mapiranje okroglih oziroma krogli podobnim objektom. Vir projekcije je izhodišče sferičnega koordinatnega sistema. Ta vir projecira teksturo navzven po enakomernih vodilih v vse smeri enako okoli te točke. Izhodišče tega <text:s/>koordinatnega sistema je hkrati tudi težišče nekega objekta. </text:span></text:p>
      <text:p text:style-name="P3"/>
      <text:p text:style-name="P1"><text:span text:style-name="T8">Cilindrično mapiranje</text:span><text:span text:style-name="T4"> - osnova cilindrični koordinatni sistem. Os z je izvor projekcije in jo <text:s/>projecira okoli sebe v vseh smereh normale vertikale. V kolikor mapiramo cilindričen objekt, bo njegov plašč pravilno mapiran, njegovi osnovni ploskvi pa bosta imeli ekstrem teksture deformiran v obliki eksplozije. Če želimo, da bosta tudi ti dve ploskvi pravilno mapirani, se bo potrebno poslužiti drugih ali dodatnih metod teksturiranja.</text:span></text:p>
      <text:p text:style-name="P3"/>
      <text:p text:style-name="P1"><text:span text:style-name="T8">Kubično mapiranje</text:span><text:span text:style-name="T4"> - podzvrst ploskovnega mapiranja, le da je v tem primeru tekstura projecirana na vsako izmed šestih ploskev posebej. Primerna za kockam ali kvadrom podobne predmete, ki jih želimo teksturirati enakomerno po več stranicah.</text:span></text:p>
      <text:p text:style-name="P3"/>
      <text:p text:style-name="P1"><text:span text:style-name="T8">UV mapiranje</text:span><text:span text:style-name="T4"> - za kompleksnejše modele. S pomočjo programa raztegnemo model tako, da njegovo celotno površino v tridimenzionalnem prostoru (x, y, z) razgrnemo in tako dobimo dvodimenzionalno ploskev (u, v). Tako</text:span><text:span text:style-name="T3"> raztegnjena površina ali plašč nam je osnova za risanje teksture, ki se bo kasneje uporabila na objektu. Tekstura se popolnoma prilagodi površini objekta, ter se z njim tudi deofrmira, saj ima pri tej metodi vsak poligon na objektu svoj točno določen del teksture. Ploskovno, krogelno, cilindrično in kubično mapiranje tega ne morejo nuditi, ker so projicirana na celotni objekt oziroma del teksturiranega objekta. </text:span></text:p>
      <text:p text:style-name="P2"/>
      <text:p text:style-name="naslov"><text:span text:style-name="T9">Proceduralne teksture</text:span></text:p>
      <text:p text:style-name="P1"><text:span text:style-name="T3">Fraktale ali njihove kombinacije lahko uporabimo za teksturo, ki jo program izračuna v fazi upodabljanja. Ker nam program računa teksturo vedno sproti, v fazi upodabljanja, in glede na to, da je za nelinearne funkcije značilna razvejanost v neskončnost, je pri proceduralnih teksturah prednost ta, da so imune na povečevanje ali manjšanje – obnašajo se vektorsko. Medtem ko pri približevanju predmeta, ki je teksturiran z rastersko sliko na neki točki zaznamo kockasto strukturo le-te, se ta pojav pri proceduralnih teksturah ne zgodi. Nelinearne funkcije niso edina osnova algoritmov za proceduralno teksturiranje. Lahko jih generiramo tudi s preprostejšimi, končnimi formami, kot so na primer enakomerna mreža, vzorec ponavljajočih se opek, šahovnica in tako dalje.</text:span></text:p>
      <text:p text:style-name="naslov"><text:span text:style-name="T1">Svetloba</text:span></text:p>
      <text:p text:style-name="tekst"><text:span text:style-name="T2">je vidni del elektromagnetnega (EM) sevanja, ki obsega valovne dolžine od 380 do 760 nm (normalno delujočega očesa). Elektromagnetno sevanje omogočata električno in magnetno polje, ki z določeno fazo nihata pravokotno drug na drugega in se vzajemno vzdržujeta. Sestavljeno je iz različnih tipov valovanj, ki se razlikujejo po valovni dolžini in frekvenci valovanja. </text:span><text:span text:style-name="T28">V smislu snopa delcev svetlobo imenujemo tudi fotoni ali kvanti svetlobe. Svetloba kot valovanje je motnja, ki se širi v prostoru in času. Pri tem je valovanje sestavljeno iz električnega in magnetnega polja, ki ju lahko opišemo z vektorjema. Ker je magnetno polje v tem poglavju sekundarnega pomena, bo obravnavano le električno polje. </text:span></text:p>
      <text:p text:style-name="P6"/>
      <text:p text:style-name="podnaslov"><text:span text:style-name="T2">Interakcija svetlobe z materijo</text:span></text:p>
      <text:p text:style-name="P1"><text:span text:style-name="T29">Ne glede na to, da sta za nastanek pojava svetlobe soodgovorni obe opisani naravi, izkorišča računalniška grafika predvsem naravo valovanja, ki jo opisuje kot interakcijo svetlobe z materijo v obliki različnih fizikalno-optičnih pojavov: refleksija in difuzija, lom, transmisija, difrakcija, interferenca, sipanje, absorpcija, polarizacija in disperzija. </text:span></text:p>
      <text:p text:style-name="P6"/>
      <text:p text:style-name="P1"><text:span text:style-name="T29">Večina omenjenih interakcij lahko v 3D programih opišemo z določenimi nastavitvami. Računalniški algoritmi učinek generirajo tako, da je možna po upodabljanju vizualizacija na zaslonu. Nekateri učinki so pri tem zelo kompleksni in jih moramo ustvariti z “zvijačo”, tako da preko posrednih funkcij dosežemo enako vizualno iluzijo svetlobnega učinka. Velikokrat je potrebno računalniško ustvarjene učinke korigirati, zato je pomembno, da razumemo obnašanje svetlobe v odnosu z materijo v realnem svetu.</text:span></text:p>
      <text:p text:style-name="P6"/>
      <text:p text:style-name="podnaslov"><text:span text:style-name="T2">Refleksija in difuzija</text:span></text:p>
      <text:p text:style-name="P1"><text:span text:style-name="T29">Refleksija je selektivni odboj svetlobe od površine materije. Pojav refleksije je poleg absorpcije, sipanja in transmisije odgovoren za to, ali je interakcija svetlobe omejena le na površino objekta, ali pa se pri tem vključi tudi njegova notranjost. Celotna količina vpadne </text:span><text:span text:style-name="tekst_20_Char"><text:span text:style-name="T2">svetlobe se porazdeli na odbito, absorbirano, sipano in prepuščeno svetlobo.</text:span></text:span></text:p>
      <text:p text:style-name="P20"/>
      <text:p text:style-name="P1"><text:span text:style-name="T3">Refleksija svetlobe ima dve komponenti: zrcalno in difuzno. Slednja je razpršeni del odbite svetlobe, ki variira glede na lastnosti površine in njeno reliefnost. Gladke površine imajo večji del zrcalnega odboja, negladke pa večji difuzni del odbite svetlobe. Tako se na delno hrapavi površini del vpadne svetlobe zrcalno odbije, del pa difuzno v vse smeri. Popolnoma difuzni odboj svetlobe v vse smeri je prisoten na popolnoma hrapavi in neenakomerni površini. Izgled površine je odvisen od kota opazovanja samo na gladkih površinah.</text:span></text:p>
      <text:p text:style-name="P1"><text:span text:style-name="T3">Razmerje med intenziteto vpadne svetlobe v prvem mediju</text:span><text:span text:style-name="tekst_20_Char"><text:span text:style-name="T2"> in odbite svetlobe na površini drugega medija lahko zapišemo kot reflektivnost R s Fresnelovo enačbo, ki je tudi pogoj za odboj svetlobe na površini določenega medija.</text:span></text:span></text:p>
      <text:p text:style-name="P16"/>
      <text:p text:style-name="podnaslov"><text:span text:style-name="T2">Lom</text:span></text:p>
      <text:p text:style-name="P1"><text:span text:style-name="T3">je navidezen upogib ali sprememba smeri svetlobe pri prehodu iz enega medija v drugega, pri tem pa morata biti medija vsaj delno transparentna, da omogočata prehod svetlobe. Poleg refleksije in transmisije je to najbolj uporabljena interakcija svetlobe z materijo v 3D računalniški grafiki. Velikost učinka loma je podana s Snellerjevim zakonom.</text:span></text:p>
      <text:p text:style-name="tekst"><text:span text:style-name="T2">Učinek loma svetlobe je najbolj poznan pri prehodu svetlobe skozi tekočino. Glede na razmerje lomnih količnikov izgledajo objekti v tekočini bližji gladini tekočine kot dejansko so. </text:span></text:p>
      <text:p text:style-name="P16"/>
      <text:p text:style-name="podnaslov"><text:span text:style-name="T2">Transmisija</text:span></text:p>
      <text:p text:style-name="tekst"><text:span text:style-name="T2">je prenos ali prepuščanje svetlobe skozi materijo, ki je vsaj delno transparentna, kar omogoča izstop svetlobe iz materije v obliki izhodnega žarka. Intenziteta izhodnega žarka je odvisna od lastnosti materije in njene površine, pa tudi od odpite, absorbirane in sipane svetlobe. V materialih, ki absorbirajo in sipajo minimalne količine svetlobe, se tako intenziteta vpadnega žarka svetlobe razdeli le na odbito in prepuščeno svetlobo. </text:span></text:p>
      <text:p text:style-name="tekst"><text:span text:style-name="T2">Učinek transmisije je najbolj poznan v primeru brezbarvnega stekla in brezbarvnih tekočin, kjer sta intenziteta in kot vhodnega žarka enaka intenziteti izhodnega. V primeru barvnega stekla in tekočin pa je pri prehodu svetlobe skozi materijo prisotna selektivna absorpcija svetlobe določenih valovnih dolžin, zato izhodni žarek rezultira v drugačni intenziteti (posledično obarvanosti) kot vhodni žarek.</text:span></text:p>
      <text:p text:style-name="P16"/>
      <text:p text:style-name="podnaslov"><text:span text:style-name="T2">Absorpcija</text:span></text:p>
      <text:p text:style-name="P1"><text:span text:style-name="T3">je sposobnost materije, da celotno svetlobo ali del svetlobe, ki prehaja skozi materijo, pretvori v druge vrste energije (rotacijsko, vibracijsko, električno energijo). Materija lahko absorbira EM valovanje različnih energij in valovnih dolžin. Samo tisto materijo, ki absorbira v vidnem </text:span><text:soft-page-break/><text:span text:style-name="T3">delu EM sevanja, lahko človeško oko zazna kot obarvano. Delež absorbirane svetlobe v transparentni materiji določimo s pomočjo Lambert-Beerovega zakona. </text:span></text:p>
      <text:p text:style-name="P16"/>
      <text:p text:style-name="podnaslov"><text:span text:style-name="T2">Sipanje</text:span></text:p>
      <text:p text:style-name="P1"><text:span text:style-name="T3">je razprševanje svetlobe, ko je ta v odnosu z materijo. Velikost delcev, ki povzroča sipanje, mora biti manjša od ene desetine velikosti valovne dolžine vpadne svetlobe. Zaradi pojava sipanja se pri prehodu svetlobe skozi materijo intenziteta svetlobe zmanjša, kar je odvisno od lastnosti centrov sipanja v materiji. V primeru velikega razmerja lomnih količnikov med prvim (zrakom) in drugim medijem (materijo), bo slednji intenzivneje sipal svetlobo in njegova transparenca bo manjša. </text:span></text:p>
      <text:p text:style-name="P2"/>
      <text:p text:style-name="podnaslov"><text:span text:style-name="T2">Difrakcija</text:span></text:p>
      <text:p text:style-name="P1"><text:span text:style-name="T3">je posledica interakcije svetlobe z objekti, katerih velikost je podobna valovni dolžini svetlobnega valovanja. Pojav je pogosto prisoten v obliki upogiba svetlobe ob robovih ali majhnih odprtinah, ki ima za posledico spremembo smeri in/ali intenzitete svetlobnega valovanja. Pojav difrakcije svetlobe ni zelo pogost v vsakdanjem življenju, saj je najbolj nazoren v primeru monokromatske svetlobe (svetlobe točno določene valovne dolžine). </text:span></text:p>
      <text:p text:style-name="P16"/>
      <text:p text:style-name="podnaslov"><text:span text:style-name="T2">Interferenca</text:span></text:p>
      <text:p text:style-name="P1"><text:span text:style-name="T3">je interakcija dveh ali več svetlobnih valovanj, ki potujejo po istem prostoru ob istem času, z enako frekvenco ali valovno dolžino in konstantno fazno razliko. Valovanja interferirajo </text:span><text:span text:style-name="tekst_20_Char"><text:span text:style-name="T2">med seboj v smislu sestavljanja v končno valovanje svetlobe, to je lahko povečanje, pomanjšanje incelo izničenje.</text:span></text:span></text:p>
      <text:p text:style-name="P16"/>
      <text:p text:style-name="podnaslov"><text:span text:style-name="T2">Disperzija</text:span></text:p>
      <text:p text:style-name="P1"><text:span text:style-name="T3">označuje odvisnost lomnega količnika transparentne materije od valovne dolžine svetlobe. Vrednost lomnega količnika se povečuje z manjšanjem vrednosti valovne dolžine. Tako ima recimo rdeča svetloba (večja valovna dolžina) v materiji manjši lomni količnik kot vijolična (manjša valovna dolžina), zato se posledično rdeča svetloba lomi pod manjšim kotom kot vijolična.</text:span></text:p>
      <text:p text:style-name="P1"><text:span text:style-name="T3">Najbolj znan pojav disperzije je lom vpadnega žarka svetlobe v transparentni prizmi, kjer se pri stiku zraka in materije žarek svetlobe razdeli na pasove svetlob različnih valovnih dolžin, ki se lomijo pod različnimi koti. Pojav disperzije pa je prisoten dvakrat, in sicer pri vhodu in pri izstopu iz materije. Potreben pogoj za nastanek disperzije je, da vpadni žarek ni enak normali na površino materije.</text:span></text:p>
      <text:p text:style-name="P2"/>
      <text:p text:style-name="podnaslov"><text:span text:style-name="T2">Polarizacija</text:span></text:p>
      <text:p text:style-name="P1"><text:span text:style-name="T3">Vektorji električnega in magnetnega polja EM sevanja so orientirani naključno v vse smeri v ravnini, pravokotni na <text:s/>smer širjenja. Takšno sevanje je nepolarizirano. Nasprotno pa je pri polariziranem svetlobnem valovanju amplituda valovanja usmerjena le v eno določeno smer kot posledica selektivne refleksije (tudi sipanja) ali transmisije. To je možno doseči s prepuščanjem svetlobe skozi polarizacijski filter, ki prepušča valovanje svetlobe le v eni linearni smeri, električno valovanje v ostalih smereh pa absorbira. </text:span></text:p>
      <text:p text:style-name="P16"/>
      <text:p text:style-name="podnaslov"><text:span text:style-name="T2">Moč sevanja svetlobe</text:span></text:p>
      <text:p text:style-name="tekst"><text:span text:style-name="T2">Za vsako vrsto sevanja velja, da se njegova moč spreminja z razdaljo od izvora sevanja po principu obratnega kvadratnega zakona. Moč svetlobe je na dvakratni razdalji od svetlobnega vira le še četrtino prvotne vrednosti (merjeno na enaki površini). Pri tem pa je površina, ki jo svetlobni vir osvetli, štirikrat večja. Zakon opisuje obnašanje svetlobe v realnem svetu in ga je priporočljivo upoštevati pri simulaciji učinka luči. </text:span></text:p>
      <text:p text:style-name="tekst"><text:span text:style-name="T2">V 3D računalniški grafiki se ga uporablja za nastavitev delovanja nekaterih vrst luči. Poleg tega uporaba te nastavitve vpliva tudi na realističnost senc, ki se pri delovanju luči ustvarjajo ob objektih, ter na kvaliteto učinkov odbite svetlobe na nekaterih objektih.</text:span></text:p>
      <text:p text:style-name="P2"/>
      <text:p text:style-name="podnaslov"><text:span text:style-name="T2">Weinov zakon</text:span></text:p>
      <text:p text:style-name="P1"><text:span text:style-name="T3">Weinov zakon trdi, da vrednost valovne dolžine maksimuma sevanja linearno pada z naraščanjem temperature. Delovanje zakona lahko predstavimo s postopnim segrevanjem popolno črnega objekta, ki bi pri določeni temperaturi začel oddajati infrardeče sevanje, nato pa od največjih do najmanjših vrednosti valovnih dolžin vse barve vidne svetlobe</text:span><text:span text:style-name="tekst_20_Char"><text:span text:style-name="T2">. Zakon ponuja razlago tudi za dejstvi, da hladna telesa niso vidna v temi in da dovolj segreta telesa oddajajo toploto in vidni del EM sevanja.</text:span></text:span></text:p>
      <text:p text:style-name="P16"/>
      <text:p text:style-name="podnaslov"><text:span text:style-name="T2">Barvna temperatura</text:span></text:p>
      <text:p text:style-name="P1"><text:span text:style-name="T3">Označevanje svetlobnih virov in njihovega sevanja omogoča barvna temperatura. Barvna temperatura podaja temperaturo idealnega črnega telesa v Kelvinih (K), pri kateri sta sevanje črnega telesa in sevanje svetlobnega vira barvno identična. Oznake svetlobnih virov so tako od 2700K do 3200K (sobna žarnica), 5400K (sonce) ali na primer 5000K in 6500K, ki sta standardizirana svetlobna vira v barvni metriki.</text:span></text:p>
      <text:p text:style-name="P2"/>
      <text:p text:style-name="P2"/>
      <text:p text:style-name="P2"/>
      <text:p text:style-name="podnaslov"><text:span text:style-name="T2">Senca in polsenca</text:span></text:p>
      <text:p text:style-name="P1"><text:span text:style-name="T3">Pojava sence in polsence sta posledica premočrtnega gibanja svetlobnih žarkov. Potrebni pogoji za tvorbo sence in polsence so:</text:span></text:p>
      <text:p text:style-name="P1"><text:span text:style-name="T3">1. svetlobni vir, ki omogoča potovanje svetlobe</text:span></text:p>
      <text:p text:style-name="P1"><text:span text:style-name="T3">2. prisotnost objekta, ki je ovira na določenem mestu potovanja svetlobe</text:span></text:p>
      <text:p text:style-name="P1"><text:span text:style-name="T3">3. okolica (podlaga), na kateri se formirata senca in polsenca</text:span></text:p>
      <text:p text:style-name="P2"/>
      <text:p text:style-name="P1"><text:span text:style-name="T3">Tvorba in lastnosti sence in polsence so odvisne od lastnosti svetlobnega izvora in materije. Te lastnosti so: oblika svetlobnega izvora, število svetlobnih izvorov, oddaljenost svetlobnih izvorov od objekta, vpadni kot svetlobnega žarka na objekt, morfološke (oblikovne) in optične lastnosti materije objekta.</text:span></text:p>
      <text:p text:style-name="P2"/>
      <text:p text:style-name="P1"><text:span text:style-name="T3">Senca je popolna odsotnost osvetljenosti z najtemnejšim centralnim delom ter postopno tonsko spremembo v svetlejša področja pri prehodu v polsenco. Polsenca je področje sence, ki je delno osvetljeno in zato na splošno svetlejše od popolne sence. Polsenca prav tako prehaja iz temnejših centralnih področij v svetlejša področja z oddaljevanjem od objekta.</text:span></text:p>
      <text:p text:style-name="P16"/>
      <text:p text:style-name="podnaslov"><text:span text:style-name="T2">Kompleks svetlobnih učinkov in senc</text:span></text:p>
      <text:p text:style-name="tekst"><text:span text:style-name="T2">Svetlobni kompleski eksterierjev so bolj odvisni od naravne svetlobe, saj se slednje, še predvsem v dnevnem času, ne da izključiti ali spremeniti. Ti svetlobni pojavi zavisijo od pozicije sonca, letnega časa, vremena, oblačnosti, učinka atmosfere ipd., materiali pa reagirajo na svetlobo z vsemi predhodnje naštetimi parametri. </text:span></text:p>
      <text:p text:style-name="P16"/>
      <text:p text:style-name="tekst"><text:span text:style-name="T2">V interierjih so kompleksi bistveno bolj odvisni od človekovega posega. Materiali imajo običajno izbrano in bolj določeno interakcijo s svetlobo. Poleg tega igrajo tu bistveno večjo vlogo umetna svetila, ki so glede na intenziteto neprimerljiva z naravno svetlobo, njihova usmerjenost in učinek sta bistveno bolj obvladljiva in nastavljiva.</text:span></text:p>
      <text:p text:style-name="tekst"><text:span text:style-name="T2">Za čim bolj realistične prikaze 3D simulacij je običajno potrebno korigirati računalniško generirano senco in polsenco s triki luči in osvetljevanja scene. </text:span></text:p>
      <text:p text:style-name="P16"/>
      <text:p text:style-name="naslov"><text:span text:style-name="T1">Luči v 3D prostoru</text:span></text:p>
      <text:p text:style-name="P1"><text:span text:style-name="T3">Svetloba ima veliko parametrov, ki se jih v fizikalnem svetu upošteva, in je zaradi svojega dvojnega obnašanja (kot snop delcev in kot valovanje) zelo zahtevna za matematično opisovanje v navideznem prostoru. Zato uporabljamo algoritme, ki približno opisujejo različne svetlobne izvore in njihovo tipsko obnašanje. Programi nam dovoljujejo uporabljanje več svetlobnih virov, tako da lahko s kombinacijo le-teh poskušamo čim bolje opisati neko situacijo, naj bo to natančen opis naravnih ali fiktivnih pogojev. Pri navideznih lučeh se uporablja sledeče nastavitve, ki karakterizirajo luč:</text:span></text:p>
      <text:p text:style-name="P2"/>
      <text:p text:style-name="P1"><text:span text:style-name="T3">• </text:span><text:span text:style-name="T7">tip svetlobnega izvora</text:span><text:span text:style-name="T1"> </text:span><text:span text:style-name="tekst_20_Char"><text:span text:style-name="T2">- označen po obliki, deli se na ambientalno svetlobo, usmerjeno luč, točkast izvor svetlobe, reflektor, površinsko luč, linijsko luč, v redkih primerih tudi predmet</text:span></text:span></text:p>
      <text:p text:style-name="P1"><text:span text:style-name="T3">• </text:span><text:span text:style-name="T7">intenziteta</text:span><text:span text:style-name="T1"> - </text:span><text:span text:style-name="tekst_20_Char"><text:span text:style-name="T2">primarno potrebno definirati vsaki luči, pri ničelni intenziteti luč ne sveti, medtem ko je pri maksimalni njena moč največja, ne da bi prežgala sliko oziroma končno upodobitev; v kolikor scena od nas zahteva nadpovprečno osvetljenost, je lahko višja od svoje maksimalne priporočene </text:span></text:span></text:p>
      <text:p text:style-name="P2"/>
      <text:p text:style-name="tekst"><text:span text:style-name="T2">• </text:span><text:span text:style-name="T6">barva</text:span><text:span text:style-name="T2"> - poleg intenzitete druga najpreprostejša nastavitev, svetlobi nastavimo njeno inicialno barvo, to pa lahko spremeni, tudi če prehaja skozi prozoren predmet, ki ni bele ali sive barve</text:span></text:p>
      <text:p text:style-name="P16"/>
      <text:p text:style-name="P1"><text:span text:style-name="T3">• </text:span><text:span text:style-name="T7">tip sence</text:span><text:span text:style-name="tekst_20_Char"><text:span text:style-name="T2"> - sekundarna nastavitev, z njo povemo, ali predmet oddaja senco ali ne, lahko izberemo</text:span></text:span><text:span text:style-name="T3"> tako, ki se izračuna po metodi sledenja žarku, ali mapirano senco; </text:span><text:span text:style-name="tekst_20_Char"><text:span text:style-name="T2">če ne želimo, da bi se senci sekundarnega in primarnega izvora mešali, jo lahko izklopimo; </text:span></text:span><text:span text:style-name="T3">določeni programi dovoljujejo tudi definiranje barve sence</text:span></text:p>
      <text:p text:style-name="P2"/>
      <text:p text:style-name="tekst"><text:span text:style-name="T2">• </text:span><text:span text:style-name="T6">prostorsko pojemanje</text:span><text:span text:style-name="T2"> - v naravi ima svetloba pojemek, ki je kvadratičen glede na oddaljenost od svetlobnega izvora, programi ga imajo navedenega kot opcijo, kjer ga lahko vklopimo kot kvadratičnega, linearnega ali celo po krivulji našega izbora; luči navedemo polmer dosega njene svetlobe, znotraj tega pa se bo intenziteta, glede na oddaljenost, ujemala s krivuljo pojemka, ki smo jo določili</text:span></text:p>
      <text:p text:style-name="P16"/>
      <text:p text:style-name="P1"><text:span text:style-name="T3">• </text:span><text:span text:style-name="T7">ekskluzivnost luči glede na objekt</text:span><text:span text:style-name="T1"> </text:span><text:span text:style-name="tekst_20_Char"><text:span text:style-name="T2">je poleg luči, ki ne oddaja sence, še eno uporabno orodje pri dodatnih osvetljevanjih določenih </text:span></text:span><text:soft-page-break/><text:span text:style-name="tekst_20_Char"><text:span text:style-name="T2">predmetov, s to nastavitvijo svetlobnemu izvoru določimo, na katere predmete v sceni lahko vpliva oziroma katere naj ignorira</text:span></text:span></text:p>
      <text:p text:style-name="P2"/>
      <text:p text:style-name="P1"><text:span text:style-name="T3">• </text:span><text:span text:style-name="T7">volumetričnost </text:span><text:span text:style-name="T3">- odboj snopa svetlobe od delcev v atmosferi</text:span></text:p>
      <text:p text:style-name="P16"/>
      <text:p text:style-name="P16"/>
      <text:p text:style-name="P16"/>
      <text:p text:style-name="P16"/>
      <text:p text:style-name="podnaslov"><text:span text:style-name="T2">Ambientalna svetloba</text:span></text:p>
      <text:p text:style-name="P1"><text:span text:style-name="T3">(</text:span><text:span text:style-name="T13">ambient light, omni light</text:span><text:span text:style-name="T3">) je vseprisotni izvor luči. Ta prihaja iz vseh smeri in je usmerjen v vse smeri. Ta tip svetlobe zaradi svoje vseprisotnosti nemore metati senc, pa tudi predmeti, ki so z njo osvetljeni, ne delujejo plastično in je zaradi tega težko razpoznati njihovo obliko. Tak tip svetlobe se pojavi v naravi v oblačnem vremenu. Svetloba je difuzna in vseprisotna. Kljub temu je v naravi, tudi v primeru takšne osvetlitve, možno razpoznati plastičnost predmetov zaradi osvetljevanja z odbojem svetlobe od le-teh. Simuliranje te luči je zelo potratno glede procesorskega časa.</text:span></text:p>
      <text:p text:style-name="P2"/>
      <text:p text:style-name="podnaslov"><text:span text:style-name="T2">Usmerjena (oddaljena) luč</text:span></text:p>
      <text:p text:style-name="P1"><text:span text:style-name="T3">(</text:span><text:span text:style-name="T13">distant light, directional light</text:span><text:span text:style-name="T3">) z njo simuliramo zelo oddaljene točkaste izvore. Najbolj tipski izmed njih je sonce. Senca, ki jo oddaja s to lučjo osvetljen objekt, je ostra, brez polsence. V kolikor osvetljujemo objekt, ki ima dve vertikalni stranici vzporedni, bosta robova sence teh dveh stranic tudi vzporedna. Usmerjena luč je definirana kot vektor, katerega prostorska postavitev v sceni ni relevantna, saj samo nakazuje smer, od koder svetloba prihaja.</text:span></text:p>
      <text:p text:style-name="P2"/>
      <text:p text:style-name="podnaslov"><text:span text:style-name="T2">Točkast izvor svetlobe</text:span></text:p>
      <text:p text:style-name="P1"><text:span text:style-name="T3">(</text:span><text:span text:style-name="T13">point light</text:span><text:span text:style-name="T3">) je soroden usmerjeni luči, le da se upošteva končno oddaljenost. Izvor deluje krogelno, kjer je center žarišče. Svetlobo oddaja v vse smeri okoli sebe. Če sta bila v primeru oddaljene luči robova sence vzporedna pri vzporednih stranicah, to tukaj ne velja. Robova sence se v primeru takega objekta <text:s/>odmikata glede na oddaljenost od predmeta. Medtem ko pri usmerjeni svetlobi postavitev izvora v prostor ne igra vloge, je pri točkastem izvoru svetlobe ta postavitev ključna. Ta izvor svetlobe nima usmerjenosti. </text:span></text:p>
      <text:p text:style-name="P2"/>
      <text:p text:style-name="podnaslov"><text:span text:style-name="T2">Reflektor</text:span></text:p>
      <text:p text:style-name="P1"><text:span text:style-name="T13">(spotlight</text:span><text:span text:style-name="T3">) je stožčast izvor svetlobe in je usmerjen. Konica tega stožca predstavlja izvor svetlobe, spodnji del se pa enakomerno širi proti postavljeni sceni. Poleg usmerjenosti moramo tej luči definirati tudi kot, ki bo predstavljal širino snopa. Pri reflektorju lahko zaznamo tudi še dodatno nastavitev tega snopa, in sicer z dvema kotoma: notranjim in zunanjim. Notranji kot nam pove, kolikšen bo volumen </text:span><text:span text:style-name="tekst_20_Char"><text:span text:style-name="T2">znotraj stožca, ki bo enakomerno osvetljeval, zunanji pa nam definira popolni pojemek. Med obema kotoma bo intenziteta luči pojemala, na kakšen način (linearno, po krivulji) pa določimo sami.</text:span></text:span></text:p>
      <text:p text:style-name="P16"/>
      <text:p text:style-name="podnaslov"><text:span text:style-name="T2">Površinska luč</text:span></text:p>
      <text:p text:style-name="P1"><text:span text:style-name="T3">(</text:span><text:span text:style-name="T13">area light</text:span><text:span text:style-name="T3">) ima izvor ploščate oblike. Lahko si ga predstavljamo kot pravokotnik poljubne velikosti in usmerjenosti. Za sence, ki jih mečejo objekti, osvetljeni s to lučjo, je značilna polsenca. Večja ko je površina površinske luči, večja in mehkejša bo polsenca. Če površinski luči manjšamo površino, se bo učinek njene sence približeval tisti, ki bi jo dobili s točkastim izvorom. Senca se bo ostrila. V realnem svetu lahko kot primer takega izvora navedemo televizijski zaslon, računalniški monitor ali okno z matiranim steklom.</text:span></text:p>
      <text:p text:style-name="P2"/>
      <text:p text:style-name="podnaslov"><text:span text:style-name="T2">Linearna luč</text:span></text:p>
      <text:p text:style-name="P1"><text:span text:style-name="T3">(</text:span><text:span text:style-name="T13">linear light</text:span><text:span text:style-name="T3">) ni tipska za vse programe, je pa prisotna v določenih izmed njih. Linearna luč je podobna površinski, le da ima eno stranico ničelno. Tudi za to luč je značilna polsenca, vendar ne v vseh smereh enakomerno. Senca se obnaša mehko, s penumbro levo in </text:span><text:span text:style-name="tekst_20_Char"><text:span text:style-name="T2">desno od predmeta, njen vrh pa je ostro odrezan. S takšnim izvorom lahko simuliramo na primer neonsko žarnico, ki je podolgovate oblike in zatorej sorodna po principu osvetlitve.</text:span></text:span></text:p>
      <text:p text:style-name="P16"/>
      <text:p text:style-name="podnaslov"><text:span text:style-name="T2">Osvetljevanje z objektom</text:span></text:p>
      <text:p text:style-name="P1"><text:span text:style-name="T3">Določeni programi ponujajo možnost, da lahko katerikoli predmet v sceni definiramo kot luč. Objekt postane izvor svetlobe, ki se širi v prostor v smeri normal njegove površine. Če program te možnosti ne ponuja, lahko ta učinek simuliramo tako, da objekt obdamo z različnimi izvori svetlobe približno po njegovi površini. Svetlobnim virom nastavimo, da ignorirajo objekt, ki je bil zamišljen kot luč, njemu samemu pa pri nastavitvi materialov določimo žarenje.</text:span></text:p>
      <text:p text:style-name="P2"/>
      <text:p text:style-name="podnaslov"><text:span text:style-name="T2">Kombinacija luči</text:span></text:p>
      <text:p text:style-name="P1"><text:span text:style-name="T3">Če želimo sceno čim bolj realno predstaviti, se bomo v večini primerov morali posluževati več kot ene luči naenkrat, različnih oblik, intenzitet in barv. Kako se sceni postavi luči, da bodo atmosfero čim</text:span><text:span text:style-name="tekst_20_Char"><text:span text:style-name="T2"> bolje opisale, je odvisno od našega smisla za opazovanje in kreativnosti. </text:span></text:span></text:p>
      <text:p text:style-name="P16"/>
      <text:p text:style-name="P27"><text:span text:style-name="T2">Negativna luč</text:span></text:p>
      <text:p text:style-name="tekst"><text:span text:style-name="T2">je ena izmed možnosti navideznega sveta, ki je ne moremo doseči v naravi. Negativna luč odvzema svetlobo sceni. Če objekt osvetlimo, oz. zatemnimo s takšnim izvorom, bo del na površini, v katero je ta luč usmerjena, zatemnjen, tam, kjer naj bi bila senca, pa osvetljen. Negativno, komplementarno se obnaša tudi barva negativne luči. </text:span></text:p>
      <text:p text:style-name="tekst"><text:span text:style-name="T2">Negativna nastavitev nam pride prav, ko je samo del nekega objekta preosvetljen in hočemo to intenziteto lokalno pomiriti. Tako lahko včasih samo z dvema lučema dosežemo nekaj, za kar bi sicer morali nastaviti mnogo več izvorov.</text:span></text:p>
      <text:p text:style-name="P16"/>
      <text:p text:style-name="podnaslov"><text:span text:style-name="T2">Ambientalna svetloba kot dodatna luč</text:span></text:p>
      <text:p text:style-name="P1"><text:span text:style-name="T3">Če osvetljujemo predmet samo z eno lučjo, imamo pri tej osvetlitvi samo dve stanji: prisotnost in odsotnost svetlobe. Scena je sicer enakomerno osvetljena, sence pa so popolnoma črne. Zaradi indirektnega se to v naravi ne dogaja. Če želimo odpraviti sence, ki predstavljajo popolno črnino, postopoma dodajamo ambientalno svetlobo. Ta nam ne bo dodajala svojih senc, bo pa vplivala na tiste, ki </text:span><text:span text:style-name="tekst_20_Char"><text:span text:style-name="T2">jih oddajajo druge luči. Več ambientalne svetlobe ko dodamo, bolj omilimo sence in jim s tem dodamo transparenco. </text:span></text:span></text:p>
      <text:p text:style-name="P16"/>
      <text:p text:style-name="podnaslov"><text:span text:style-name="T2">Volumetrična svetloba</text:span></text:p>
      <text:p text:style-name="tekst"><text:span text:style-name="T2">Snopa svetlobe v čisti atmosferi ne vidimo, razen če zadene ob objekt. Če atmosfera ni čista, zaradi vsebnosti drobnih delcev (prah), vlage (megla), dima ali kakšne druge nečistoče, je viden tudi žarek. V 3D računalniški grafiki bi bilo z vseh vidikov potratno te delce simulirati z objekti. V ta namen imajo luči nastavitev volumetričnosti, torej svojega “telesa”. V primeru točkaste luči bo to krogla, pri reflektorju stožec, valj pri linearni luči, itd.</text:span></text:p>
      <text:p text:style-name="tekst"><text:span text:style-name="T2">Algoritem, ki simulira ta pojav, deluje tako, da v notranjosti telesa svetlobe vzame za vzorec globinsko mapo (ang. </text:span><text:span text:style-name="T14">z-buffer</text:span><text:span text:style-name="T2">), ki se generira znotraj tega, in predmetom, ki se zopet pojavljajo v tem telesu, dodaja še naknadno osvetljenost.</text:span></text:p>
      <text:p text:style-name="P16"/>
      <text:p text:style-name="podnaslov"><text:span text:style-name="T2">Odsev svetlobe v leči</text:span></text:p>
      <text:p text:style-name="P1"><text:span text:style-name="T3">V fotografskih objektivih pride zaradi sestavljanja leč lahko tudi do optičnih učinkov, npr. odsev svetlobe v leči, če usmerimo objektiv direktno v izvor svetlobe ali v zelo močan odboj. Na sliki se izrazi kot skupek večkotnikov, ki se ujemajo s številom lamel na zaslonki.</text:span></text:p>
      <text:p text:style-name="P1"><text:span text:style-name="T3">Ta učinek lahko dodamo kot interno post procesiranje - ko se je celotna slika že upodobila. Za samo eno sliko lahko uporabimo programe za obdelavo </text:span><text:span text:style-name="tekst_20_Char"><text:span text:style-name="T2">slik, za animacijo pa potrebujemo notranje algoritme 3D programa.</text:span></text:span></text:p>
      <text:p text:style-name="P16"/>
      <text:p text:style-name="podnaslov"><text:span text:style-name="T2">Indirektno osvetljevanje</text:span></text:p>
      <text:p text:style-name="P1"><text:span text:style-name="T3">nam omogoča opisovanje tega, da žarek nima samo ene poti. V naravi velja Fresnelova enačba, ki pravi, da se žarek, ki zadene v objekt, razdeli na dva dela: tistega, ki se vpije v objekt, in tistega, ki se od njega odbije. Žarek nima enosmerne poti in se ne vpije povsem v objekt. Del žarka, ki se od njega odbije, nadaljuje svojo pot. Kakšna bo intenziteta in barva žarka, ki nadaljuje to pot, je odvisna od barve objekta in ostalih lastnosti materiala.</text:span></text:p>
      <text:p text:style-name="P1"><text:span text:style-name="T3">V naravi je sicer ta odboj mnogokraten, v matematičnih izračunih pa mu </text:span><text:span text:style-name="tekst_20_Char"><text:span text:style-name="T2">moramo določiti število odbojev. Indirektno osvetljevanje znatno doda k realističnemu izgledu slike, zaradi večkratnega poskoka žarka svetlobe pa se čas upodabljanja znatno zviša. Omejimo ga lahko s kvaliteto algoritma, načinom procesiranja in številom odbojev.</text:span></text:span></text:p>
      <text:p text:style-name="P2"/>
      <text:p text:style-name="podnaslov"><text:span text:style-name="T2">Mapirana senca</text:span></text:p>
      <text:p text:style-name="P1"><text:span text:style-name="T3">je metoda, uporabna če se objekti in svetlobni izvor ne premikajo. Program tako samo enkrat izračuna teksturo sence in jo aplicira na objekte, na katere pada. Ker imamo opravka s teksturo, moramo </text:span><text:span text:style-name="tekst_20_Char"><text:span text:style-name="T2">v programu tudi določiti, kakšna naj bo ločljivost te sence: večja ko je, bolj je definirana, vendar potrebuje več časa za izračun. Če približamo mapirano senco, bomo videli, da je njen rob sestavljen iz pikslov.</text:span></text:span></text:p>
      <text:p text:style-name="P2"/>
      <text:p text:style-name="podnaslov"><text:span text:style-name="T2">Kavstika</text:span></text:p>
      <text:p text:style-name="tekst"><text:span text:style-name="T2">je pojav v naravi, rezultat je projekcija odbitih ali lomljenih žarkov, ki preidejo skozi prozorno površino neravne oblike z lomnim količnikom, različnim od ena. Ti žarki se kasneje projecirajo na površino objekta, ki ga zadenejo po prehodu iz prozorne snovi. Če v nastavitvah vklopimo kavstiko, se pred pričetkom upodabljanja preračuna pot žarkov različnih svetlobnih virov in, v kolikor se kavstika na objektu pojavi kot projekcija, doda nanj kot mapo.</text:span></text:p>
      <text:p text:style-name="P16"/>
      <text:p text:style-name="P22"><text:soft-page-break/><text:span text:style-name="T16">Osnove fotografije</text:span></text:p>
      <text:p text:style-name="P1"><text:span text:style-name="T3">Za uspešno simulacijo kamere v 3D računalniški grafiki je potrebno poznati osnove spodaj naštetih parametrov in nastavitev fotoaparata in kamere:</text:span></text:p>
      <text:p text:style-name="P1"><text:span text:style-name="T3">• opazovalni sistem,</text:span></text:p>
      <text:p text:style-name="P1"><text:span text:style-name="T3">• svetlobni senzorji,</text:span></text:p>
      <text:p text:style-name="P1"><text:span text:style-name="T3">• zaslonka in zaklop,</text:span></text:p>
      <text:p text:style-name="P1"><text:span text:style-name="T3">• leča, gorišče in goriščna razdalja,</text:span></text:p>
      <text:p text:style-name="P1"><text:span text:style-name="T3">• globina polja,</text:span></text:p>
      <text:p text:style-name="P1"><text:span text:style-name="T3">• vidni in slikovni kot,</text:span></text:p>
      <text:p text:style-name="P1"><text:span text:style-name="T3">• meglenje premika,</text:span></text:p>
      <text:p text:style-name="tekst"><text:span text:style-name="T19">• gibanje in število slik na časovno enoto.</text:span></text:p>
      <text:p text:style-name="P14"/>
      <text:p text:style-name="tekst"><text:span text:style-name="T20">Svetlobni senzorji</text:span><text:span text:style-name="T18"> </text:span><text:span text:style-name="T19">so svetlobno občutljivi elementi optičnih naprav, ki po različnih principih pretvarjajo svetlobno valovanje v mehanske, kemijske ali elektronske signale. Slednji se nato pretvarjajo v vizualne signale, ki jih lahko predstavimo na vmesnih ali končnih vizualizacijskih medijih.</text:span></text:p>
      <text:p text:style-name="P16"/>
      <text:p text:style-name="tekst"><text:span text:style-name="T20">Zaslonka</text:span><text:span text:style-name="T19"> določa velikost odprtine za vhod svetlobe v kamero in posledično vpliva na dolžino ekspozicije svetlobnih senzorjev ter tudi globinsko ostrino. Zaslonke fotoaparata se razlikujejo od zaslonk kamer. </text:span></text:p>
      <text:p text:style-name="P2"/>
      <text:p text:style-name="tekst"><text:span text:style-name="T20">Zaklop</text:span><text:span text:style-name="T19"> je mehanizem, ki regulira čas osvetlitve. Hitrost zapiranja zaklopa določa količino svetlobe, ki jo za določen čas spustimo v področje svetlobno občutljivih senzorjev. Hitrost zaklopa se meri v sekundah oziroma deležu sekunde, pri čemer večja hitrost dopušča manjšo količino svetlobe in krajšo osvetlitev.</text:span></text:p>
      <text:p text:style-name="P16"/>
      <text:p text:style-name="P1"><text:span text:style-name="T7">Leča</text:span><text:span text:style-name="T3"> <text:s/>je optični element s popolno ali delno aksialno simetrijo, ki prepušča in odbija svetlobo ter pri tem povzroča združevanje ali razhajanje svetlobnih žarkov. Poznamo več vrst leč različnih oblik, najbolj uporabljeni pa sta konveksna in konkavna oblika. Gorišče konveksne leče je na drugi strani leče glede na vpadno svetlobo. Konkavna leča ima gorišče na strani vpadnega žarka svetlobe.</text:span></text:p>
      <text:p text:style-name="P2"/>
      <text:p text:style-name="tekst"><text:span text:style-name="T20">Nastanek slike:</text:span><text:span text:style-name="T19"> Slika objekta, ki nastane po prehodu svetlobe skozi lečo, je poleg omenjenih optičnih parametrov odvisna tudi od razdalje objekta in slikovne razdalje. Predmetna razdalja meri od optičnega središča leče do objekta, medtem ko je slikovna razdalja med optičnim središčem in sliko objekta na svetlobno občutljivem elementu.</text:span></text:p>
      <text:p text:style-name="P4"/>
      <text:p text:style-name="tekst"><text:span text:style-name="T20">Vidni in slikovni kot, vidno in slikovno polje:</text:span><text:span text:style-name="T19"> Vidni kot je določen s skrajno levo in desno točko vidnega polja, ki ju še zaznamo pri opazovanju. Manjša goriščna razdalja omogoča večji vidni kot, zato morajo biti kamere s takimi nastavitvami bliže objektu, da je vidno polje enake velikosti kot pri kamerah z večjo goriščno razdaljo. Slikovni kot je kot snopa žarkov svetlobe, ki prehaja skozi kamero in omogoča nastanek slike. Večja goriščna razdalja pomeni manjši slikovni kot. Pri enaki goriščni razdalji pa večji slikovni kot povzroči večji format slikovnega polja.</text:span></text:p>
      <text:p text:style-name="P15"/>
      <text:p text:style-name="tekst"><text:span text:style-name="T20">Globina polja</text:span><text:span text:style-name="T19"> definira področje pred in za točko največje ostrine, znotraj katerega so objekti scene še videti ostri. Največja ostrina slike je pri tem prisotna v točki gorišča (fokusa), kjer se vsi vpadni žarki svetlobe združijo v eni točki.</text:span></text:p>
      <text:p text:style-name="P1"><text:span text:style-name="T3">Na globino polja vplivamo z nastavitvami zaslonke. Ma</text:span><text:span text:style-name="T29">njša odprtina zaslonke omogoča večjo razdaljo med najbližjim in najbolj oddaljenim delom opazovane scene, katere detajle še vidimo ostre pri točno določeni goriščni razdalji. Tako sta ravnini bližnjega in daljnjega fokusa medsebojno bolj oddaljeni, kar pri vizualiziranju naredi izostreno področje optično globje, to pa daje občutek večjega kontrasta in v določenih primerih tudi močnejše osvetlitve scene. Večja odprtina zaslonke skrajša izostreno področje scene in rezultira v učinku, da je med področji scene manj kontrasta.</text:span></text:p>
      <text:p text:style-name="P2"/>
      <text:p text:style-name="tekst"><text:span text:style-name="T20">Meglenje premika</text:span><text:span text:style-name="T19"> je predstavitev gibanja objektov, ki je ujeta v eni statični sliki (oziroma v ekspoziciji ene slike). Tvori se tako, da se v eni sliki prikaže več zaporednih leg ali sprememb objekta, ki se med seboj na sliki deloma prekrivajo. Vizualni učinek tega efekta je neostrost objekta, kar opazovalec dojema kot gibanje in spremembo lege.</text:span></text:p>
      <text:p text:style-name="P1"><text:span text:style-name="T3">Meglenje premika določamo s hitrostjo zaklopa, saj se na sliki pojavi, če se objekt giba v času odprtega zaklopa. Manjša hitrost zaklopa - večje meglenje premika.</text:span></text:p>
      <text:p text:style-name="P15"/>
      <text:p text:style-name="tekst"><text:span text:style-name="T20">Gibanje in število slik na časovno enoto</text:span></text:p>
      <text:p text:style-name="P1"><text:span text:style-name="T3">Osnovna merljiva enota je število slik na sekundo in pomeni, koliko posameznih slik se posname (tudi osvetli) in prikaže na sekundo. Filmi z gibajočimi slikami se običajno snemajo z vrednostjo, ki presega 24 slik na sekundo. To imenujemo tudi zvočna hitrost, ker je standardna hitrost za filme s sinhroniziranim zvokom. Obenem pa je ta vrednost tudi mejno število slik na sekundo, ki jih zaradi vztrajnosti človeškega vidnega sistema povprečni opazovalec pri zaporednem prikazovanju dojema kontinuirano.</text:span></text:p>
      <text:p text:style-name="P1"><text:span text:style-name="T3">Predpisano število slik na sekundo velja tako za televizijsko, klasično filmsko tehnologijo kot tudi za animirane filme, pri tem pa se uporabljajo televizijski standardi: PAL, SECAM, NTSC. PAL (Phase Alternating Line) je televizijski standard evropskega, deloma afriškega in južnoazijskega, avstralskega in južnoameriškega območja in poleg SECAM (Sequential Color with Memory), ki je razširjen v delu Afrike in v državah severne Azije, uporablja 25 slik na sekundo.</text:span></text:p>
      <text:p text:style-name="P1"><text:span text:style-name="T3">NTSC (National Television System Committee) standard je aktualen v Kanadi, Severni, Srednji in delu Južne Amerike ter predpisuje 30 slik na sekundo. Omenjeni standardi se razlikujejo tudi po razmerju slikovne točke ter velikosti slike (razmerju višine ter širine slike). </text:span></text:p>
      <text:p text:style-name="P13"/>
      <text:p text:style-name="tekst"><text:span text:style-name="T20">Prepleteno in neprepleteno obnavljanje slike</text:span></text:p>
      <text:p text:style-name="P1"><text:span text:style-name="T3">Prepleten način je način obnavljanja slike, pri katerem je ena slika sestavljena iz dveh ločenih polj, tako da ena upodobitev predstavlja lihe horizontalne slikovne linije, druga pa sode horizontalne slikovne linije. Glede na standard je odvisno, katere se prikažejo najprej, z enkrat večjim številom na sekundo. V primeru PAL in SECAM standarda je to 50 slik na sekundo s prvo prikazanimi lihimi linijami, v primeru standarda NTSC pa 60, s sodimi. Večje število slik omogoča natančnejšo simulacijo gibanja.</text:span></text:p>
      <text:p text:style-name="P1"><text:span text:style-name="T3">Neprepleten način obnavljanja slike je prisoten v prikazovalnikih z digitalnim signalom in pomeni, da se slika ne obnavlja z ločenimi linijami. Na ta način je zapisana tudi slika na filmski trak. Večina programov za 3D računalniško grafiko ima možnost upodabljanja v prepletenem načinu in tako simulira snemanje video kamere v tem načinu. Pri tem pa je potrebno paziti na pojav meglenja premika, ki se ob zmanjšanju hitrosti zaklopa, torej ob uporabi večjega števila slik na sekundo, prav tako zmanjša na polovico. Poleg tega je učinek simulacije meglenja premika bistveno manjši pri uporabi prepletenega načina.</text:span></text:p>
      <text:p text:style-name="P14"/>
      <text:p text:style-name="naslov"><text:span text:style-name="T16">Kamera v 3D</text:span></text:p>
      <text:p text:style-name="tekst"><text:span text:style-name="T18">Osnovne karakteristike kamere lahko na grobo razdelimo na tip, objektiv, razmerje točke in velikost slike. Tipsko se kamera razdeli vsaj na klasično in ortografsko, nabor ostalih pa je odvisen od vsakega programa posebej. Ortografska kamera zazna samo dve dimenziji. Pri njej perspektiva ni vidna. Ta tip gledišča nam pride zelo prav, kadar hočemo upodobiti samo eno stranico objekta. Za primer lahko vzamemo stranski ris, naris in tloris pri prikazu nekega proizvoda. Tako je viden samo z enega profila naenkrat in primeren za načrte ali kataloge. Uporabimo jo lahko tudi za upodobitev stranice objekta, ki jo bomo uporabili kot teksturo pri isti varianti objekta z manjšim številom poligonov.</text:span></text:p>
      <text:p text:style-name="tekst"><text:span text:style-name="T18">To bi bilo smiselno v primeru, ko želimo nek kompleksnejši objekt pretvoriti v preprostejšega zaradi uporabe tega v 3D aplikacijah, ki delujejo v realnem času, kjer je nizko število poligonov ključnega pomena.</text:span></text:p>
      <text:p text:style-name="P23"/>
      <text:p text:style-name="P1"><text:span text:style-name="tekst_20_Char"><text:span text:style-name="T20">Razmerje slikovne točke</text:span></text:span><text:span text:style-name="T33"> </text:span><text:span text:style-name="T3">je podatek o tem, koliko se razmerje med horizontalnim in vertikalnim delom točke razlikuje od ena. Kadar upodabljamo za tisk ali računalniški zaslon, je razmerje točke 1:1, torej kvadrat. Video sistemi so bili realizirani veliko pred digitalno tehnologijo in imajo zaradi tega samosvoje razmerje, vsaj kar se tiče </text:span><text:span text:style-name="tekst_20_Char"><text:span text:style-name="T18">primerjave z digitalnimi mediji. Zaradi tega se uporablja mnogokratnik, ki sliko priredi v preteklosti definiranim formatom.</text:span></text:span></text:p>
      <text:p text:style-name="P13"/>
      <text:p text:style-name="podnaslov"><text:span text:style-name="T18">Dodatne nastavitve kamere</text:span></text:p>
      <text:p text:style-name="P1"><text:span text:style-name="T3">Nekateri pojavi so pri klasični kameri v fizičnem prostoru očitni in samodejni, medtem ko jih moramo v digitalnem nastavljati posebej. Dnevno se srečujemo z megljenjem premika, globino polja in stereoskopijo.</text:span></text:p>
      <text:p text:style-name="P2"/>
      <text:p text:style-name="P1"><text:span text:style-name="T7">Megljenje premika</text:span><text:span text:style-name="T3"> je pojav, ki je značilen za animirane scene. Zamegljeni predmet tako postane širši in nakazuje pot, ki jo je opravil v 1/25 sekunde (v PAL načinu) oziroma 1/30 sekunde (v NTSC načinu). Program pregleda in tudi upodobi določeno število predhodnih in prihajajočih slik v animaciji in jih prelepi čez trenutno upodabljajočo se sliko. Bolj ko se ta pregled oddaljuje od upodabljajoče se slike, manj je viden. S tem se doseže učinek zamegljenosti.</text:span></text:p>
      <text:p text:style-name="P1"><text:span text:style-name="T7">Globina polja</text:span><text:span text:style-name="T3"> sicer deluje po podobnem principu kot megljenje premika, vendar je razlaga znatno bolj kompleksna. Pri tem učinku vemo, da bo predmet, na katerega je kamera fokusirana, oster, medtem ko bo okolica okoli njega zamegljena tako, da bolj ko bo oddaljena od točke fokusiranja, manj bo ostra. Dva izmed principov sta sferična rotacija prostora in uporaba konvolucijske matrike z nastavitvami megljenja.</text:span></text:p>
      <text:p text:style-name="P1"><text:span text:style-name="T3">Za potrebe </text:span><text:span text:style-name="T7">stereoskopije</text:span><text:span text:style-name="T3"> je potrebno upodobiti dve sliki, za vsako oko posebej. Kamera, ki smo jo nastavili, se bo za določeno razdaljo oddaljila od svoje osi gledišča tako v levo kot v desno. V praksi je to </text:span><text:soft-page-break/><text:span text:style-name="T3">šest centimetrov, toliko, kolikor sta človeški očesi narazen. V tem primeru se bo kamera </text:span><text:span text:style-name="tekst_20_Char"><text:span text:style-name="T18">od svoje osi gledišča odmaknila po tri centimetre v vsako stran. </text:span></text:span></text:p>
      <text:p text:style-name="P14"/>
      <text:p text:style-name="podnaslov"><text:span text:style-name="T18">Upodabljanje</text:span></text:p>
      <text:p text:style-name="P1"><text:span text:style-name="T3">je zadnja faza pri izdelavi 3D slike. Vse parametre, ki smo jih predhodno nastavili preko grafičnega vmesnika (geometrija, materiali, svetloba in dodatni učinki), program za izdelavo 3D računalniške grafike zbere in jih prične izračunavati v končni izdelek – sliko. Upodabljanje je proces, katerega čas izračuna je močno odvisen od velikega števila dejavnikov: kako obsežna je geometrija, nastavitve materialov (še posebno odbojnih in prozornih), število in tip luči, velikost upodabljajoče se slike in tako dalje.</text:span></text:p>
      <text:p text:style-name="P1"><text:span text:style-name="T3">Glavne nastavitve pred procesom upodabljanja so:</text:span></text:p>
      <text:p text:style-name="P1"><text:span text:style-name="T3">• velikost slike,</text:span></text:p>
      <text:p text:style-name="P1"><text:span text:style-name="T3">• mehčanje robov,</text:span></text:p>
      <text:p text:style-name="P1"><text:span text:style-name="T3">• redukcija šuma z vzorčenjem,</text:span></text:p>
      <text:p text:style-name="P1"><text:span text:style-name="T3">• globina rekurzije,</text:span></text:p>
      <text:p text:style-name="P1"><text:span text:style-name="T3">• shranjevanje.</text:span></text:p>
      <text:p text:style-name="P15"/>
      <text:p text:style-name="tekst"><text:span text:style-name="T20">Velikost slike</text:span></text:p>
      <text:p text:style-name="P1"><text:span text:style-name="T3">Večjo velikost ko si izberemo, daljši bo čas upodabljanja. Ta čas se lahko približno oceni z velikostjo površine slike. Slika velikosti 640 × 480 pikslov se bo tako upodabljala približno štirikrat dlje kot ista, v velikosti 320 × 240 pikslov. Kadar postavitev scene še testiramo, je modro upodabljati najprej pri nizkih velikostih.</text:span></text:p>
      <text:p text:style-name="P14"/>
      <text:p text:style-name="tekst"><text:span text:style-name="T20">Mehčanje robov</text:span></text:p>
      <text:p text:style-name="P1"><text:span text:style-name="T3">je proces navideznega zaokroževanja ostrih robov, produkta digitalnih izpisov. Ta tehnika ne velja samo za računalniško grafiko, ampak za celotno področje digitalnega procesiranja signalov, vključno z zvokom.</text:span></text:p>
      <text:p text:style-name="P1"><text:span text:style-name="T3">Robovi objektov na sliki so omejeni z ločljivostjo, ki jo </text:span><text:span text:style-name="tekst_20_Char"><text:span text:style-name="T18">imamo na voljo. Mehčanje robov ne poveča ločljivosti, ampak samo pretenta oko, da je to storilo. Če si objekt, ki mu mehčamo robove, pogledamo od bliže, izgleda, kot da je ta objekt zamegljen. Če ga pogledamo v velikosti, ki mu je namenjena, pa ga vidimo mehko, z nemotečimi ostrimi robovi.</text:span></text:span></text:p>
      <text:p text:style-name="P14"/>
      <text:p text:style-name="tekst"><text:span text:style-name="T20">Redukcija šuma z vzorčenjem</text:span></text:p>
      <text:p text:style-name="P1"><text:span text:style-name="T3">Določeni algoritmi pri upodabljanju zaradi približkov ali pospeševalnih enačb povzročajo šume na sliki. Eden izmed načinov, kako se temu šumu izogniti, je povečevanje kvalitete izvorov, kar pa lahko včasih preveč upočasni upodabljanje. <text:s/>Z uporabo redukcije šuma z vzorčenjem se lahko upremo temu stranskemu učinku na drugačen, in večkrat hitrejši, način. Redukcija šuma z vzorčenjem deluje podobno kot algoritem za mehčanje robov, le na širši skali. </text:span></text:p>
      <text:p text:style-name="P13"/>
      <text:p text:style-name="tekst"><text:span text:style-name="T18">Najpreprostejše vzorčenje je čisto aritmetično povprečje celotne matrike, vendar je včasih tudi najbolj izgubno glede časa in pomnilnika, saj mora operirati z velikim številom podatkov naenkrat. Zato obstaja več tehnik vzorčenja, ki so sicer hitrejše, a manj precizne. V večini primerov te zadostujejo.</text:span></text:p>
      <text:p text:style-name="P1"><text:span text:style-name="T3">Za še hitrejši način redukcije šuma z vzorčenjem se uporablja tehniko prilagojenega vzorčenja, pri kateri algoritem najprej pregleda, kje na sliki se pojavljajo robovi, ki bi jih bilo potrebno omehčati, in deluje samo na piksle, ki so v tistem območju. </text:span></text:p>
      <text:p text:style-name="P15"/>
      <text:p text:style-name="tekst"><text:span text:style-name="T20">Globina rekurzije</text:span></text:p>
      <text:p text:style-name="P1"><text:span text:style-name="T3">Optična rekurzija se v naravi pojavi ob nasproti si stoječimi reflektivnimi objekti. Odsev predmeta bo viden teoretično v neskončnost, v vsakemu izmed obeh ogledal, realno pa samo tolikokrat, dokler ne zmanjka odbite svetlobe, saj nobeno ogledalo ni popolnoma reflektivno. V programih za 3D računalniško grafiko imamo pri upodabljanju posebno nastavitev, ki omeji večkratni odboj žarka. V kolikor tega ne omejimo, se slika ne bi nikoli upodobila, ker bi se ujela v neskončno zanko. Pri definiciji globine rekurzije je v večini primerov dovolj že vrednost tri, lahko pa jo zvišamo.</text:span></text:p>
      <text:p text:style-name="P14"/>
      <text:p text:style-name="tekst"><text:span text:style-name="T21">Sledenje žarku</text:span></text:p>
      <text:p text:style-name="No_20_Spacing"><text:span text:style-name="T3">je metoda upodabljanja prizora, dobra za upodabljanje površin, ki so tako odbojne kot prosojne. S sledenjem žarka lahko realiziramo globalno osvetlitev. Računamo le pot žarkov, ki od objektov prihajajo do kamere. Žarek je definiran kot vektor v določeni začetni točki (kamera). Računanje se izvaja vzvratno, Začne pri kameri in ugotavlja, kaj zadane drugi konec žarka.</text:span></text:p>
      <text:p text:style-name="P14"/>
      <text:p text:style-name="P14"/>
      <text:p text:style-name="podnaslov"><text:span text:style-name="T18">Shranjevanje</text:span></text:p>
      <text:p text:style-name="P1"><text:span text:style-name="T3">Najpogosteje se omejimo na shranjevanje samo informacije o barvi, torej vidnega dela slike same. V kolikor bomo sliko nadalje obdelovali v zunanjih programih, lahko poleg barvnega kanala posnamemo še druge, kot na primer alfa kanal in informacija o globini.</text:span></text:p>
      <text:p text:style-name="P1"><text:span text:style-name="tekst_20_Char"><text:span text:style-name="T18">Shranjevanje po namenu</text:span></text:span><text:span text:style-name="T33"> </text:span><text:span text:style-name="T3">lahko razdelimo na:</text:span></text:p>
      <text:p text:style-name="P1"><text:span text:style-name="T3">• izris na zaslonu,</text:span></text:p>
      <text:p text:style-name="P1"><text:span text:style-name="T3">• shranjevanje posamezne slike,</text:span></text:p>
      <text:p text:style-name="P1"><text:span text:style-name="T3">• shranjevanje animacije.</text:span></text:p>
      <text:p text:style-name="P2"/>
      <text:p text:style-name="P1"><text:span text:style-name="T7">Alfa kanal</text:span><text:span text:style-name="T3"> </text:span><text:span text:style-name="tekst_20_Char"><text:span text:style-name="T18">je </text:span></text:span><text:span text:style-name="T3">podatek o transparenci. Če imamo v sceni samo polne objekte, bo ta informacija delovala monokromatsko: z belo barvo bodo prikazana z objekti zapolnjena območja, s črno pa ozadje, praznina. V primeru, da so pred prazno ozadje postavljeni prozorni objekti, se bodo ti izrisali s sivinami, odvisno od nivoja njihove transparence.</text:span></text:p>
      <text:p text:style-name="P2"/>
      <text:p text:style-name="P1"><text:span text:style-name="tekst_20_Char"><text:span text:style-name="T20">Informacija o globini</text:span></text:span><text:span text:style-name="T33"> </text:span><text:span text:style-name="T3">je podatek o sliki, ki je prikazan podobno kot alfa kanal, le da se tukaj opisuje oddaljenost od gledišča. Bliže ko je predmet, temnejša bo prikazana slika in obratno. Programi večinoma niso omejeni samo na te tri kanale, so pa najbolj reprezentančni. Lahko shranjujemo tudi informacijo o odbojnosti, svetlosti, itd.</text:span></text:p>
      <text:p text:style-name="P2"/>
      <text:p text:style-name="P1"><text:span text:style-name="tekst_20_Char"><text:span text:style-name="T20">Izris na zaslonu</text:span></text:span><text:span text:style-name="T3"> uporabljamo takrat, kadar nimamo potrebe po samodejnem shranjevanju slike. Lahko jo sicer naknadno shranimo, ni pa nujno. Tega načina se poslužujemo, kadar delamo teste upodobitev. </text:span></text:p>
      <text:p text:style-name="P2"/>
      <text:p text:style-name="tekst"><text:span text:style-name="T20">Shranjevanje posamezne slike</text:span><text:span text:style-name="T18"> lahko nastavimo preden program začne z upodabljanjem. Izbrani format je odvisen od tega, za kaj bomo sliko uporabljali in v kakšni kvaliteti. Najbolj pogosti formati shranjevanja slike so:</text:span></text:p>
      <text:p text:style-name="P1"><text:span text:style-name="T3">• JPEG – ima izgubno kompresijo, 24-bitno globino,</text:span></text:p>
      <text:p text:style-name="P1"><text:span text:style-name="T3">• TIFF <text:s/>– z ali brez neizgubne kompresije, podpira 8 ali 16-bitno globino na barvni kanal, shranjevanje alfa kanala,</text:span></text:p>
      <text:p text:style-name="P1"><text:span text:style-name="T3">• TGA – z ali brez neizgubne kompresije, 24-bitna globina,</text:span></text:p>
      <text:p text:style-name="P1"><text:span text:style-name="T3">• BMP – 24-biten, brez kompresije.</text:span></text:p>
      <text:p text:style-name="P2"/>
      <text:p text:style-name="P1"><text:span text:style-name="tekst_20_Char"><text:span text:style-name="T20">Animacija</text:span></text:span><text:span text:style-name="T3"> - na voljo imamo določeno število formatov, med katerimi so najbolj pogosto uporabljeni Quicktime, AVI in MPEG. Prva dva imata tako možnost shranjevanja brez uporabe kompresije (zaporedje slik zapisano v eni datoteki) kot uporabo izgubne ali neizgubne kompresije. Oba sta fleksibilna glede svoje uporabe zaradi kodekov. Glede na zahteve uporabe animacije je potrebno izbrati pravi kodek in njegove interne nastavitve. MPEG je samostojen format in ne potrebuje zunanjih vtičev, ker so vse njegove nastavitve že vgrajene v njem samem. Na grobo je razdeljen na MPEG1 (starejši, a še vedno uporabljen sistem v računalništvu), MPEG2 (uporabljen za DVD video in digitalne televizije) in MPEG4 (osnova mnogim kodekom za Quicktime in AVI).</text:span></text:p>
      <text:p text:style-name="P1"><text:span text:style-name="T3">Te načini zapisa so priporočljivi za predogled manjših animacij, za zahtevnejše je bolje shranjevati zaporedje posameznih slik in jih obdelati v samostojnem koraku.</text:span></text:p>
      <text:p text:style-name="P14"/>
      <text:p text:style-name="podnaslov"><text:span text:style-name="T18">Dodatni učinki</text:span></text:p>
      <text:p text:style-name="P1"><text:span text:style-name="T3">so neobhodni za opisovanje določenih pojavov in ne spadajo v nobeno kategorijo predhodno omenjenih pristopov, naj bo to modeliranje, definicija materialov, luči ali kamere. Učinki so odvisni od programskega paketa in naknadnih notranjih nastavitev.</text:span></text:p>
      <text:p text:style-name="P15"/>
      <text:p text:style-name="tekst"><text:span text:style-name="T20">Megla</text:span></text:p>
      <text:p text:style-name="P1"><text:span text:style-name="T3">je eden izmed dodatnih volumetričnih učinkov. Kot osnovne parametre ji lahko nastavimo barvo, minimalni in maksimalni radij vpliva in krivuljo, po kateri bo potekala (linearno, </text:span><text:span text:style-name="tekst_20_Char"><text:span text:style-name="T18">kvadratično itd.). Megla uporablja za svoje delovanje informacijo o globini in na tej osnovi postopoma prekriva objekte v svojem rangu.</text:span></text:span></text:p>
      <text:p text:style-name="P1"><text:span text:style-name="T3">Če nam naše programje to dopušča, lahko apliciramo teksturo na </text:span><text:span text:style-name="tekst_20_Char"><text:span text:style-name="T18">meglo. S tem dosežemo učinek dima ali zelo kontroliranega upadanja megle, tako kot se to uporablja pri teksturiranju materialov.</text:span></text:span></text:p>
      <text:p text:style-name="P14"/>
      <text:p text:style-name="tekst"><text:span text:style-name="T20">Okolica</text:span></text:p>
      <text:p text:style-name="P1"><text:span text:style-name="T3">je definirana, kadar želimo predmet upodobiti preko fotografije ali neke druge slike. Eden izmed načinov je ozadje - slika, ki se ujema s celotnim zaslonom. Kamorkoli obrnemo kamero, bo to ozadje prikazano vedno na istem mestu, zato je pri animaciji lahko uporabljeno samo takrat, kadar se kamera ne giblje. Drugi način je objemajoče ozadje. To ozadje se aplicira na zelo veliko prazno kroglo, ki zaobjame celotno sceno. Pri uporabi teksture za tako ozadje moramo upoštevati, da se bo apliciralo na kroglo in zato mora biti tudi za to pripravljeno. Če se pri prvem načinu vidi celotna slika</text:span><text:span text:style-name="tekst_20_Char"><text:span text:style-name="T18">, se pri tem drugem vidi samo tisti del, kolikšen del krogle je viden v kameri. Tekstura za objemajoče ozadje mora torej biti veliko večja od velikosti končne slike, ki jo bomo upodabljali. Okolici, <text:s/>ki jo uporabljamo, lahko tudi dopustimo, da se bo odsevala na objektih (v kolikor niso difuzni) in se tako bolje zlila s sceno.</text:span></text:span></text:p>
      <text:p text:style-name="P14"/>
      <text:p text:style-name="tekst"><text:span text:style-name="T20">Navidezna okolica</text:span></text:p>
      <text:p text:style-name="P1"><text:span text:style-name="T3">Večkrat se nam pojavi primer upodabljanja predmetov z odsevnimi površinami na enakomernih ozadjih. V tem primeru se bo ozadje sicer odsevalo od objekta, vendar bo njegova enakomernost navidezno sploščila objekt, ki bo s tem izgubil nazornost svoje oblike. V fotografiji se v takšnih primerih uporablja dodatno ozadje, ki pa ni vidno na sliki, </text:span><text:soft-page-break/><text:span text:style-name="T3">ampak je postavljeno izven scene. Tako imajo odsevni predmeti kljub enakomernosti ozadja odsev, ki jim poudari formo, in s tem pridobijo na plastičnosti in nazornosti. V programih za 3D se lahko poslužimo </text:span><text:span text:style-name="tekst_20_Char"><text:span text:style-name="T18">istega trika. Še lažje: ni nam potrebno postavljati predmetov izven zornega kota kamere, katerih odsev bo viden samo na upodabljajočem predmetu, ampak lahko za odsev uporabimo sliko.</text:span></text:span></text:p>
      <text:p text:style-name="P14"/>
      <text:p text:style-name="tekst"><text:span text:style-name="T20">Post procesiranje</text:span></text:p>
      <text:p text:style-name="tekst"><text:span text:style-name="T18">Post procesiranje je obdelava slike potem, ko se je že upodobila. Lahko jo obdelamo interno, eksterno ali z vtiči.</text:span></text:p>
      <text:p text:style-name="tekst"><text:span text:style-name="T18">• I</text:span><text:span text:style-name="tekst_20_Char"><text:span text:style-name="T18">nterno post procesiranje</text:span></text:span><text:span text:style-name="T18"> - program sam obdela sliko potem, ko jo je dokončno upodobil. Prednost tega je, da program lahko uporablja za obdelavo slike njene dodatne informacije (o globini, svetlosti, odbojnosti,...). </text:span></text:p>
      <text:p text:style-name="tekst"><text:span text:style-name="T18">• Eksterno post procesiranje - dodatno obdelovanje upodobljene </text:span><text:span text:style-name="T19">slike v zunanjih programih. Prednost tega je, da so ti programi specifično namenjeni temu in je zato obdelava lažja, bolj intuitivna, večinoma v realnem času ali vsaj z omogočenim predogledom ter omogoča kompleksnejše prijeme in kombinacije učinkov.</text:span></text:p>
      <text:p text:style-name="tekst"><text:span text:style-name="T18">• Uporaba vtičev - prijem, ki deluje vmes, </text:span><text:span text:style-name="T19">med internim in eksternim post procesiranjem. Vtiči so programi ali skripte, večinoma zunanjih programerskih hiš, ki se dodajo že obstoječim internim učinkom programa za 3D računalniško grafiko. Ko jih ta program kliče, se izvedejo, aplicirajo na upodobljeno sliko in jo nato vrnejo programu, da jo shrani.</text:span></text:p>
      <text:p text:style-name="P14"/>
      <text:p text:style-name="P14"/>
      <text:p text:style-name="P14"/>
      <text:p text:style-name="naslov"><text:span text:style-name="T16">Animacija</text:span></text:p>
      <text:p text:style-name="P1"><text:span text:style-name="T3">je rezultat postopka, ki tako v tehničnem kot v umetniškem smislu ustvarja gibajoče slike. Gibajoče slike so zaporedje slik, ki so ena za drugo predstavljene na določenem mediju in tako ustvarjajo optično iluzijo kontinuiranega gibanja. V časovnem zaporedju predhodno sliko ponavljajoče zamenja nova slika, ki prikazuje majhno spremembo nekega stanja (velikosti, oblike, barve, teksture in tako dalje) in/ali napredek gibanja. Spremembe stanja in gibanja so v realnosti večinoma zvezni pojavi, v animacijah pa jih kot takšne dojamemo zaradi specifičnega delovanja človeškega vidnega sistema in percepcije.</text:span></text:p>
      <text:p text:style-name="P15"/>
      <text:p text:style-name="tekst"><text:span text:style-name="T20">Percepcija gibanja</text:span></text:p>
      <text:p text:style-name="tekst"><text:span text:style-name="T18">omogoča zaznavanje sprememb hitrosti in smeri gibanja objektov v okolici s pomočjo vizualnih in čutnih vhodnih signalov, ravnotežnega sistema in gibanja telesa. Po interakciji svetlobe s fotoreceptorji v mrežnici očesa se živčni signali prenesejo v možgane preko vidnega živca..</text:span></text:p>
      <text:p text:style-name="tekst"><text:span text:style-name="T18">Celovit pojav detekcije gibanja in sprememb stanja je kompleks reakcij na različne vrste dražljajev. Dojemanje slednjih je odvisno od delovanja dveh vrst detektorjev za gibanje, ki omogočata drugačno dojemanje gibanja objektov v okolici <text:s/>pri mirujočem vizualnem sistemu ali pri sočasnem premikanju oči in glave. </text:span></text:p>
      <text:p text:style-name="P13"/>
      <text:p text:style-name="tekst"><text:span text:style-name="T18">Dokaz za presenetljiv obseg percepcije gibanja so tudi optične iluzije. Te izigravajo večjo občutljivost človeškega vizualnega sistema na relativno gibanje kot na absolutno gibanje. Pri tem pomeni relativno gibanje glede na strukturirano ozadje, absolutno pa gibanje glede na statično ali nevtralno ozadje. Kljub popolnoma statičnim slikam in njihovim elementom povzročajo optične iluzije percepcijo gibanja zaradi medsebojnega odnosa barv, oblik in kompozicije. </text:span></text:p>
      <text:p text:style-name="P13"/>
      <text:p text:style-name="tekst"><text:span text:style-name="T18">Vizualni sistem ni osamljen pri percepciji gibanja, saj šele s pomočjo sodelovanja z drugimi sistemi poda popolne informacije o gibanju objektov (smer, hitrost, pospešek, trk). Eden najpomembnejših izmed sodelujočih je ravnotežni sistem, ki se nahaja v notranjem ušesu. Ta sistem zazna tri osi gibanja glave: gor-dol, levo-desno ter poševne odklone. </text:span></text:p>
      <text:p text:style-name="tekst"><text:span text:style-name="T18">Njegovo delovanje je potrebno upoštevati predvsem pri zahtevnejših aplikacijah 3D računalniške grafike. To je primer 3D virtualnih okolij interaktivnih simulacij, kjer so za celovito dojemanje dogajanja v simulacijo vključeni tudi premiki glave in telesa.</text:span></text:p>
      <text:p text:style-name="P2"/>
      <text:p text:style-name="tekst"><text:span text:style-name="T20">Vztrajnost vida</text:span></text:p>
      <text:p text:style-name="P1"><text:span text:style-name="T3">Hitrejše potovanje svetlobe skozi očesni mehanizem, v primerjavi z nekoliko počasnejšimi biokemičnimi reakcijami na mrežnici in počasnejšim prenosom teh informacij preko vidnega živca v vidne centre možganov, botruje pojavu, ki ga imenujemo vztrajnost vida. Pojav izkoriščamo v animacijah kot zaporedje slik, ki jih prikazujemo s takšno pogostostjo na časovno enoto, da človeški vidni sistem zazna spremembe med slikami kot zvezne. </text:span></text:p>
      <text:p text:style-name="tekst"><text:span text:style-name="T18">Vztrajnost vida izkoriščamo na prikazovalnikih računalniške grafike, video in filmske prakse tako, da prikazujemo število slik na časovno enoto, ki presega mejno ločljivost človeškega vidnega sistema in se posledično v primeru računalniških animacij izognemo procesiranju in upodabljanju prekomernega števila slik. </text:span></text:p>
      <text:p text:style-name="P14"/>
      <text:p text:style-name="P14"/>
      <text:p text:style-name="tekst"><text:span text:style-name="T20">Fi (φ) in beta (β) fenomen </text:span></text:p>
      <text:p text:style-name="tekst"><text:span text:style-name="T18">dokazujeta, da za vidno zaznavanje gibanja ni nujno potreben dejanski pojav premika objektov, temveč da je v določenih primerih videnje gibanja lahko posledica človeške percepcije. Oba fenomena sta povezana z vztrajnostjo vida.</text:span></text:p>
      <text:p text:style-name="P15"/>
      <text:p text:style-name="tekst"><text:span text:style-name="T20">Začetki in razvoj animacije</text:span></text:p>
      <text:p text:style-name="P1"><text:span text:style-name="T3">Dokazi, da se je človek zavedal svojega gibanja, segajo v obdobje prazgodovine. Kasneje se je gibanje prikazovalo kot zaporedje slik določenega premika. Iluzija gibanja je bila mogoča šele v 19.stoletju, s pomočjo naprav, ki so z različnimi mehanizmi prikazovale zaporedje slik. Najbolj znani med njimi so bili taumatrop, fenakistoskop in zoetrop.</text:span></text:p>
      <text:p text:style-name="P14"/>
      <text:p text:style-name="P1"><text:span text:style-name="T3">Animacijske tehnike, ki jih danes poznamo, so:</text:span></text:p>
      <text:p text:style-name="P1"><text:span text:style-name="T3">• risana animacija,</text:span></text:p>
      <text:p text:style-name="P1"><text:span text:style-name="T3">• stop-motion animacija,</text:span></text:p>
      <text:p text:style-name="P1"><text:span text:style-name="T3">• računalniška animacija.</text:span></text:p>
      <text:p text:style-name="P1"><text:span text:style-name="T3">Zvrsti animiranega filma so definirane glede na material, ki ga uporabljamo za izdelavo animacije. Različni viri niso poenoteni pri navajanju začetnika animacij. V prvi polovici 20. stoletja so bile animacijske tehnike usmerjene</text:span></text:p>
      <text:p text:style-name="P1"><text:span text:style-name="T3">predvsem v klasično risano animacijo, kjer je animator za vsak premik narisal novo sliko. Risana animacija pomeni še danes klasično tehniko ustvarjanja animiranih filmov. Postopek vključuje risanje posameznih premikov likov v različnih tehnikah na bolj ali manj prosojne papirnate materiale, sestavljanje zaporedja slik v zgodbo animacije ter predvajanje zaporedja slik z različnimi postopki.</text:span></text:p>
      <text:p text:style-name="tekst"><text:span text:style-name="T18">V prvi polovici 20. stoletja se je istočasno pričela razvijati tudi tako imenovana stop-motion animacijska tehnika. </text:span><text:span text:style-name="T19">Najpogosteje se uporabljajo dejanski tridimenzionalni objekti, dvodimenzionalni ploskovni objekti in animiranje človeškega telesa.</text:span></text:p>
      <text:p text:style-name="P14"/>
      <text:p text:style-name="P1"><text:span text:style-name="T3">Sledilo je obdobje začetkov in razvoja studiev, ki so omogočali nadaljnji razcvet klasične risane animacije. Najpomembnejše novosti, katerih uporaba je danes že privzeta v animacijskih tehnikah, so: realistične animacije s posebnimi učinki in človeškimi karakterji; uporaba računalniške tehnologije za animiranje posameznih karakterjev; računalniško generiranje slik celotne animacije; uporaba popolnoma digitalnih metod za celoten postopek izdelave animacije ter uporaba zvočnih rešitev stereofonije (predvajanje zvoka, ki omogoča prostorsko dojemanje) in Dolby Digital (standardna zvočna aplikacija digitalne televizije).</text:span></text:p>
      <text:p text:style-name="P2"/>
      <text:p text:style-name="tekst"><text:span text:style-name="T20">Disneyevi principi animacije</text:span></text:p>
      <text:p text:style-name="P1"><text:span text:style-name="T3">v 30. letih 20. stoletja so objavili dvanajst principov animacije, ki so lahko koristno vodilo pri ustvarjanju animiranih filmov tako ljubiteljem te zvrsti kot tudi profesionalcem. </text:span></text:p>
      <text:p text:style-name="P1"><text:span text:style-name="T3">1. princip: <text:s/>“stisniti in raztegniti”, določa deformacije objektov, likov in njihovih delov</text:span></text:p>
      <text:p text:style-name="tekst"><text:span text:style-name="T18">2. princip: <text:s/>“pričakovanje”, ki ga dosežemo z upočasnjevanjem določenih kadrov</text:span></text:p>
      <text:p text:style-name="tekst"><text:span text:style-name="T18">3. princip: <text:s/>“postavitev”, določa odnose med vsemi elementi, ki so vključeni v neko sceno animacije</text:span></text:p>
      <text:p text:style-name="tekst"><text:span text:style-name="T18">4. princip: <text:s/>“neposredno napredujoča akcija” in “akcija iz poze v pozo”, posega v napredovanje dogajanja v animaciji</text:span></text:p>
      <text:p text:style-name="tekst"><text:span text:style-name="T18">5. princip: <text:s/>rešitev poteka akcije v smislu “spremljati skozi akcijo ter prekrivajoče se akcije” </text:span></text:p>
      <text:p text:style-name="tekst"><text:span text:style-name="T18">6. princip: <text:s/>“pospeševati in upočasniti” posega v dinamiko same animacije. </text:span></text:p>
      <text:p text:style-name="tekst"><text:span text:style-name="T18">7. princip: <text:s/>“loki” opzarja, da gibanje živih bitij ne poteka premočrtno temveč po določeni krivulji. </text:span></text:p>
      <text:p text:style-name="tekst"><text:span text:style-name="T18">8. princip: <text:s/>pojasnjuje, da lahko s “sekundarno akcijo”, dogajanje v animaciji postavimo v širši kontekst. </text:span></text:p>
      <text:p text:style-name="tekst"><text:span text:style-name="T18">9. princip: vključuje “časovni potek”</text:span></text:p>
      <text:p text:style-name="tekst"><text:span text:style-name="T18">10. princip: “pretiravanje” je lahko v animacijo vključen na zelo različne načine</text:span></text:p>
      <text:p text:style-name="P1"><text:span text:style-name="T3">11. princip: izpostavlja pomen “dovršenosti modeliranja in načrtovanja animacije” </text:span></text:p>
      <text:p text:style-name="P1"><text:span text:style-name="T3">12. princip: namenjen predvsem vlogi režiserja in vključuje “karakter lika” </text:span></text:p>
      <text:p text:style-name="P14"/>
      <text:p text:style-name="P25"/>
      <text:p text:style-name="P25"/>
      <text:p text:style-name="podnaslov"><text:span text:style-name="T18">Računalniška animacija</text:span></text:p>
      <text:p text:style-name="P1"><text:span text:style-name="T3">ali s kratico tudi CGI pomeni ustvarjanje gibajočih slik s pomočjo računalniške programske in strojne opreme, pri <text:s/>čemer iluzijo gibanja dosežemo s prikazovanjem zaporedja slik, ki so podobne predhodnji, vendar z rahlo spremembo gibanja. Glede na orodja in tehnike za izdelavo računalniške animacije, delimo računalniške animacije na 2D in 3D.</text:span></text:p>
      <text:p text:style-name="P2"/>
      <text:p text:style-name="P2"><text:soft-page-break/></text:p>
      <text:p text:style-name="P2"/>
      <text:p text:style-name="P15"/>
      <text:p text:style-name="tekst"><text:span text:style-name="T20">2D računalniške animacije</text:span></text:p>
      <text:p text:style-name="P1"><text:span text:style-name="T3">Na ploskem mediju je iluzija tretje – prostorske dimenzije ustvarjena s pomočjo uporabe likovnih prostorskih ključev kot so senčenje in uporaba perspektive. </text:span></text:p>
      <text:p text:style-name="tekst"><text:span text:style-name="T18">2D bitne in vektorske animacije neposredno izhajajo iz klasične in risane animacije, le da pri oblikovanju uporabljamo računalniško opremo. Iluzijo gibanja lahko dosežemo z različnimi postopki, ki med ključnima slikama (začetno in končno) ustvarjajo vmesne slike in posledično gladke – neopazne prehode. Ti postopki so lahko “postopek vmes”, morf in čebulna lupina.</text:span></text:p>
      <text:p text:style-name="tekst"><text:span text:style-name="T18">2D vektorska računalniška animacija temelji na izključno računalniško generirani iluziji gibanja tako, da zadostuje računalniško podprto risanje začetne in končne pozicije lika, na podlagi katerih računalniška programska oprema z interpolacijo izdela vmesne slike.</text:span></text:p>
      <text:p text:style-name="P14"/>
      <text:p text:style-name="tekst"><text:span text:style-name="T20">3D računalniške animacije</text:span></text:p>
      <text:p text:style-name="P1"><text:span text:style-name="T3">Pri 3D animacijah z uporabo 3D koordinatnega sistema in njegovih </text:span><text:span text:style-name="tekst_20_Char"><text:span text:style-name="T18">matematičnih zakonitosti izdelujemo objekte v virtualnem 3D prostoru, kjer namestimo objekte, luči in virtualno kamero.</text:span></text:span></text:p>
      <text:p text:style-name="P14"/>
      <text:p text:style-name="podnaslov"><text:span text:style-name="T18">3D animacije</text:span></text:p>
      <text:p text:style-name="P1"><text:span text:style-name="T3">Tako kot v klasični tehniki risanih animiranih filmov, je tudi v 3D grafiki princip animiranja zaporedje slik. Kljub temu, da vsaka od njih zahteva svojo upodobitev, lahko programi dopolnijo ali avtomatizirajo veliko slik in s tem prihranijo animatorjem rutinska dela. <text:s/>Animacije v 3D-ju bi lahko razdelili na predupodobljene in tiste, ki se izvajajo v realnem času. </text:span></text:p>
      <text:p text:style-name="P2"/>
      <text:p text:style-name="tekst"><text:span text:style-name="T20">Predupodobljene animacije</text:span></text:p>
      <text:p text:style-name="P1"><text:span text:style-name="T3">upodobimo po doslej opisanih tehnikah modeliranja, postavljanja v sceno, upodabljanja in po potrebi post procesiranja in nelinearne montaže. Na ta način so narejeni animirani filmi, videi, filmski posebni učinki in podobno. Ta način je neodvisen od časa upodobitve ene slike animacije,ki lahko traja od nekaj sekund do več minut. Zato, ker nismo omejeni s časom upodobitve, so lahko scene tehnično kompleksnejše.</text:span></text:p>
      <text:p text:style-name="P2"/>
      <text:p text:style-name="tekst"><text:span text:style-name="T20">Animacije, ki se izvajajo v realnem času</text:span><text:span text:style-name="T18"> so temu nasprotne temu. Ena slika teh animacij se mora upodobiti v največ 1/25 sekunde (v kolikor uporabljamo sistem s 25 slikami na sekundo). Ta tip animacij zahteva tako optimizacijo scene z različni prijemi, kot so redukcija poligonov, nekompleksni vizualni učinki in materiali. Za svoje predvajanje potrebujejo tudi dovolj zmogljivo strojno opremo. Animacije, ki se izvajajo v realnem času, se uporabljajo tam, kjer obstaja potreba po interakciji med uporabnikom in strojno opremo (simulacije, video igre in tako dalje). V ta tip animacij spada tudi machinima, zvrst animiranih filmov, ki se prav tako izračunavajo pred našimi očmi.</text:span></text:p>
      <text:p text:style-name="tekst"><text:span text:style-name="T18">V televizijskem svetu se vedno več uporablja kombinacija navideznih prostorov, ki se mešajo skupaj z nasnetim materialom, kot je na primer napovedovalec. Animacije, ki jih primešamo, so lahko obeh zgoraj omenjenih tipov.</text:span></text:p>
      <text:p text:style-name="P14"/>
      <text:p text:style-name="tekst"><text:span text:style-name="T20">3D animacije po izgledu</text:span></text:p>
      <text:p text:style-name="P1"><text:span text:style-name="T3">Klasične, na roko risane risanke, ponujajo široko paleto stilov in pristopov, odvisno od zgodbe, namena, avtorjev, trendov in tako dalje. Prav tako nam računalniške animacije dajo na voljo veliko manevrskega prostora in se jih estetsko lotimo, kakor nas je volja. Stil 3D animacij po izgledu delimo na:</text:span></text:p>
      <text:p text:style-name="P1"><text:span text:style-name="tekst_20_Char"><text:span text:style-name="T22">• fotorealizem</text:span></text:span><text:span text:style-name="tekst_20_Char"><text:span text:style-name="T18"> - se poskuša vizualno čim bolj približati opisu realnega sveta, kredibilnosti fotografije. Fotorealistične animacije so v večini primerov uporabljene kot dodatek že predhodno posnetim filmom, obstajajo pa tudi primeri samostojnih animiranih filmov s tega področja.</text:span></text:span></text:p>
      <text:p text:style-name="P1"><text:span text:style-name="T12">• nefotorealizem</text:span><text:span text:style-name="T3"> - je uporaba 3Dja neozirajoč se na to, kako bo izdelek spominjal na realni svet. Tukaj so pomembni samo plastična forma, vključno s senčenjem, in materiali, tako da animacija kljub približkom in interpretaciji avtorjev deluje prostorsko. Tudi za like in okolico ni potrebe, da se po izgledu ali proporcih ozirajo na naravo.</text:span></text:p>
      <text:p text:style-name="P1"><text:span text:style-name="T12">• stiliziran fotorealizem</text:span><text:span text:style-name="T3"> - je vmesni člen </text:span><text:span text:style-name="tekst_20_Char"><text:span text:style-name="T18">obeh predhodno omenjenih stilov 3D animacij po izgledu. Iz fotorealizma uporablja materiale, senčenje in gibe, medtem ko imajo liki in okolica več kreativne svobode.</text:span></text:span></text:p>
      <text:p text:style-name="P1"><text:span text:style-name="T12">• simulacijo klasične animacije</text:span><text:span text:style-name="T3"> - medtem ko je za 3D grafiko značilno senčenje, tega pri klasični, risani animaciji ni. Ploskve so enakomerne in sence so ostro, tudi ploskovno nakazane. S posebnimi filtri v nastavitvah materialov lahko senčenje približamo tistemu iz klasičnih animacij. Lahko ga pa tudi popolnoma izničimo. Tako bo 3D objekt deloval plosko. </text:span></text:p>
      <text:p text:style-name="P25"/>
      <text:p text:style-name="podnaslov"><text:span text:style-name="T18">Osnovni principi izdelave 3D animacije</text:span></text:p>
      <text:p text:style-name="P1"><text:span text:style-name="tekst_20_Char"><text:span text:style-name="T18">Načini operiranja pri izdelavi animacije so</text:span></text:span><text:span text:style-name="T3">:</text:span></text:p>
      <text:p text:style-name="P1"><text:span text:style-name="T3">• definicija začetnega in končnega stanja v časovnem odseku,</text:span></text:p>
      <text:p text:style-name="P1"><text:span text:style-name="T3">• parametrično operiranje,</text:span></text:p>
      <text:p text:style-name="P1"><text:span text:style-name="T3">• zajem premika,</text:span></text:p>
      <text:p text:style-name="P1"><text:span text:style-name="T3">• posebni učinki.</text:span></text:p>
      <text:p text:style-name="P1"><text:span text:style-name="T3">V večini primerov v izdelavi animacije se bomo posluževali prvega načina operiranja – </text:span><text:span text:style-name="tekst_20_Char"><text:span text:style-name="T20">definicije začetnega in končnega stanja v časovnem odseku</text:span></text:span><text:span text:style-name="T3">. Ko objekt premaknemo iz točke A v točko B v določenem časovnem odseku bo program sam izračunal vse vmesne pozicije premika. To je tudi najpreprostejša operacija v animiranju. V večini primerov se nam zgodi, da imamo na desestine takšnih premikov naenkrat, še posebej, kadar animiramo zelo kompleksne scene, v katerih nastopa veliko objektov. </text:span></text:p>
      <text:p text:style-name="P1"><text:span text:style-name="T3">Neko časovno odvisno enačbo lahko uporabimo kot osnovo </text:span><text:span text:style-name="tekst_20_Char"><text:span text:style-name="T20">parametričnemu</text:span></text:span><text:span text:style-name="T33"> </text:span><text:span text:style-name="T3">animiranju. Oba načina lahko tudi kombiniramo med seboj. </text:span><text:span text:style-name="tekst_20_Char"><text:span text:style-name="T20">Zajem premika</text:span></text:span><text:span text:style-name="T33"> </text:span><text:span text:style-name="T3">je tehnika, ki se izvede v fizičnem svetu in se v glavnem uporablja za animiranje ljudi in antropomorfnih likov. Igralec v studiu si obleče podatkovno obleko, ki ima elektronski senzor na vsakemu izmed sklepov. Ob gibanju igralca ti senzorji pošiljajo računalniku informacijo o svoji poziciji. Računalnik zbira sekvenco premikov za vsak člen posebej. Ti zajeti premiki se kasneje aplicirajo na 3D lik, ki ga želimo animirati v </text:span><text:span text:style-name="tekst_20_Char"><text:span text:style-name="T18">navideznem prostoru. S tem dosežemo presenetljivo naravnost premikov lika kljub temu, da je ta računalniško generiran.</text:span></text:span></text:p>
      <text:p text:style-name="P14"/>
      <text:p text:style-name="podnaslov"><text:span text:style-name="T18">Parametri na voljo pri animiranju v 3D-ju</text:span></text:p>
      <text:p text:style-name="P9"/>
      <text:p text:style-name="tekst"><text:span text:style-name="T20">Osnovne deformacije</text:span></text:p>
      <text:p text:style-name="P1"><text:span text:style-name="T3">sprememba velikosti, premika in nagiba - najosnovnejši akterji za animiranje</text:span></text:p>
      <text:p text:style-name="P10"/>
      <text:p text:style-name="tekst"><text:span text:style-name="T20">Hierarhija</text:span></text:p>
      <text:p text:style-name="P1"><text:span text:style-name="T29">Objekt je lahko sestavljen iz večih podobjektov ali plasti, ki jih lahko neodvisno animiramo. Če želimo podobjektom dodati neko prioriteto, moramo uporabiti hierarhijo. Kadar operiramo na najvišjega, se ista vrednost operacije prenese tudi na podobjekte, ki so niže v hierarhiji. </text:span></text:p>
      <text:p text:style-name="P14"/>
      <text:p text:style-name="tekst"><text:span text:style-name="T20">Okostje</text:span></text:p>
      <text:p text:style-name="P1"><text:span text:style-name="T3">je informacija o načinu deformacije geometrije nekega objekta. Okostje samo, tako kot gruče točk, ni vidno. Je samo baza podatkov, ki jo apliciramo na že </text:span><text:span text:style-name="tekst_20_Char"><text:span text:style-name="T18">obstoječi objekt. Tudi kosti so razdeljene po hierarhiji in sledijo istemu obnašanju, kot se to dogaja v hierarhiji podobjektov. Objekti, na katere apliciramo okostje, so glede deformacije svoje geometrije odvisni od števila poligonov, iz katerih so sestavljeni. Iz več poligonov ko so sestavljeni, lepše in mehkejše se bo geometrija objekta deformirala.</text:span></text:span></text:p>
      <text:p text:style-name="P14"/>
      <text:p text:style-name="tekst"><text:span text:style-name="T20">Morf</text:span></text:p>
      <text:p text:style-name="P1"><text:span text:style-name="T3">je operacija spreminjanja oblike iz ene v drugo. Objekt se lahko v določenem časovnem odseku spremeni iz ene oblike v drugo. Omejitev primarne in končne oblike je v tem, da morata obe imeti enako število verteksov, ki so med seboj enako povezani pri obeh objektih. Najbolje je, da se končni objekt naredi iz primarnega. </text:span></text:p>
      <text:p text:style-name="P11"/>
      <text:p text:style-name="tekst"><text:span text:style-name="T20">Mehansko-fizikalna dinamika</text:span></text:p>
      <text:p text:style-name="P1"><text:span text:style-name="T3">Ročno animiranje mehanskih pojavov je pogosto zamudno ali neprepričljivo. Programi za 3D računalniško grafiko imajo tako nabor osnovnih mehanskih dogodkov, katere lahko med seboj kombiniramo. S </text:span><text:span text:style-name="tekst_20_Char"><text:span text:style-name="T20">kolizijo</text:span></text:span><text:span text:style-name="T33"> </text:span><text:span text:style-name="T3">dodamo predmetu trdnost. Tako ob interakciji z drugim objektom ne bo deloval kot “duh”, ampak se bo drugi </text:span><text:span text:style-name="tekst_20_Char"><text:span text:style-name="T18">obenj zadel. Kako se bo obnašal dalje, je odvisno od nadaljnih nastavitev.</text:span></text:span></text:p>
      <text:p text:style-name="P2"/>
      <text:p text:style-name="P1"><text:span text:style-name="T3">Skupini objektov ali vsakemu posebej lahko določimo vpliv </text:span><text:span text:style-name="tekst_20_Char"><text:span text:style-name="T20">gravitacije</text:span></text:span><text:span text:style-name="T3">. Tudi ta ima kar nekaj dodatnih nastavitev in deluje na vse elemente enako. </text:span></text:p>
      <text:p text:style-name="P1"><text:span text:style-name="T3">Podobno kot ima gravitacija vpliv na objekte, kjer jim definira vektor premika v prostoru, tako imamo še en dodaten učinek </text:span><text:span text:style-name="tekst_20_Char"><text:span text:style-name="T18">– </text:span></text:span><text:span text:style-name="tekst_20_Char"><text:span text:style-name="T20">veter</text:span></text:span><text:span text:style-name="T3">. Veter lahko kombiniramo z gravitacijo. Določimo mu smer (lahko tudi krivuljo) in moč. Tudi tukaj bo veter različno deloval na različne objekte, odvisno od tega, kakšno težo smo jim določili.</text:span></text:p>
      <text:p text:style-name="P2"/>
      <text:p text:style-name="P1"><text:span text:style-name="T3">Kadar naj bi bili objekti sestavljeni iz </text:span><text:span text:style-name="tekst_20_Char"><text:span text:style-name="T20">trdnih materialov</text:span></text:span><text:span text:style-name="T3">, jim lahko to tudi določimo. Tak predmet se bo fizikalno pravilno obnašal do predmetov, katerim je bila določena kolizija. Ob trku z njimi se bodo od njih odbili ali prilepili nanje, ne da bi se geometrijsko deformirali. Nasprotno velja za </text:span><text:span text:style-name="tekst_20_Char"><text:span text:style-name="T20">mehke materiale</text:span></text:span><text:span text:style-name="T3">. Tudi ti se ob trku s kolizijskimi predmeti lahko prilepijo ali odbijejo, vendar se hkrati tudi deformirajo. Koliko in kako, pa je spet odvisno od tega, kakšne mehanske lastnosti materiala smo jim določili: naj simulira gumo, spužvo ali nekaj samosvojega po naših nastavitvah. Deformacija ni permanentna. Objekt se pri odmiku od kolizijske površine geometrijsko vzpostavi v prvotno stanje.</text:span></text:p>
      <text:p text:style-name="P2"/>
      <text:p text:style-name="P1"><text:soft-page-break/><text:span text:style-name="T3">Varianta mehkih materialov, a s popolnoma drugačnega vidika, so </text:span><text:span text:style-name="tekst_20_Char"><text:span text:style-name="T20">tkanine</text:span></text:span><text:span text:style-name="T3">. Ta učinek je primeren za objekte s površinsko geometrijo in nam simulira njihovo deformacijo v stilu tkanin, papirja, itd. Za uspešen učinek tkanin se mora objekt s to lastnostjo dotakniti kolizijskega objekta. Tukaj so pomembne mehanske lastnosti materiala, kot so njegova gostota, teža </text:span><text:span text:style-name="tekst_20_Char"><text:span text:style-name="T18">in prožnost.</text:span></text:span></text:p>
      <text:p text:style-name="P14"/>
      <text:p text:style-name="naslov"><text:span text:style-name="T16">Posebni učinki</text:span></text:p>
      <text:p text:style-name="P1"><text:span text:style-name="T3">Namen posebnih učinkov je prikazovati neke fiktivne ali posebne situacije, vzporedno s fotografijo. V filmski industriji so se posebni učinki pojavili že zelo zgodaj, praktično vzporedno s kinematografijo samo. Te učinke so takrat delili na optične in mehanske. Pri optičnih se je kombiniralo različne fotografije oziroma uporabljalo kamero kot orodje za te učinke (npr. avto in za njim premikajoča se okolica). Mehanski učinki so vsebovali makete, pirotehniko in masko.</text:span></text:p>
      <text:p text:style-name="P1"><text:span text:style-name="T3">V zadnjih dvajsetih letih so se tem načinom prišteli še posebni učinki, dodani z digitalno post produkcijo in 3D računalniško grafiko. Ta je izdelovalcem filmov in videov dodala nove možnosti, večkrat bolj prepričljive, z večjim nadzorom in včasih tudi mnogo cenejše.</text:span></text:p>
      <text:p text:style-name="P2"/>
      <text:p text:style-name="P1"><text:span text:style-name="T3">Kadar se snema film ali video, pri katerem bomo kasneje uporabljali posebne učinke, moramo to upoštevati že takoj na začetku, pri samem snemanju. Tako si lahko zapisujemo razdalje objektov, uporabljeno opremo (tip filma, objektive, zaslonke, ...) in upoštevamo prostor, kamor bodo dodani objekti v post produkciji.</text:span></text:p>
      <text:p text:style-name="P16"/>
      <text:p text:style-name="podnaslov"><text:span text:style-name="T18">Kombinacija zajete slike in 3D-ja</text:span></text:p>
      <text:p text:style-name="tekst"><text:span text:style-name="T20">Frontalno mapiranje</text:span></text:p>
      <text:p text:style-name="tekst"><text:span text:style-name="T18">S tem pristopom lahko nadgradimo uporabo fotografije, ki se izrisuje v ozadju, le-to pa objekt uporabi tudi za informacijo o okolici, kadar uporablja material z odsevnostjo višjo od nič. Ta metoda je pri kombiniranju fotografije in 3D-ja zelo omejena, nima namreč informacije o geometriji objektov, ki se nahajajo na fotografiji. </text:span></text:p>
      <text:p text:style-name="tekst"><text:span text:style-name="T18">Pri frontalnem mapiranju se zmodelira okolica, ki je na fotografiji: tla, zidovje, odprtine, skratka vse, kar je na tej sliki relevantno kot informacija o prostoru. Tem objektom nato dodelimo teksturo okolice z metodo frontalnega mapiranja. Ti objekti sicer ne bodo posebno vidni, vendar se bo fotografija pravilno obnašala po svetlobnih zakonitostih do objekta, ki ga upodabljamo na njej. Kadar delamo z videom, se bodo morali tudi frontalno mapirani objekti premikati tako, da sledijo fotogramom.</text:span></text:p>
      <text:p text:style-name="P13"/>
      <text:p text:style-name="tekst"><text:span text:style-name="T20">Fiksno frontalno mapiranje</text:span></text:p>
      <text:p text:style-name="tekst"><text:span text:style-name="T18">Varianta frontalnega mapiranja je fiksno frontalno mapiranje. Tekstura je podobno mapirana na objekte, le da tukaj sledi geometriji predmetov na fotografiji. Ta tekstura bo fiksirana na objekte in bo neodvisna od okolice.</text:span></text:p>
      <text:p text:style-name="tekst"><text:span text:style-name="T18">Objekt frontalno zmapiramo in dodelimo opcijo fiksne teksture, ki bo zaobjela objekt. Če kamero ali objekt samo malenkostno premikamo, bo ta tekstura pravilno prilepljena nanj in dobili bomo občutek, da se kamera resnično giblje po fotografiji, kot je vidno na fotogramih. Tej tehniki se včasih reče tudi 2.5D, ker deluje vmes med ploskovnim in prostorskim doživljanjem slike. Takšne predmete (ali kamero, ki jih opazuje) se lahko samo malo premika, saj bi se sicer tekstura preveč iznakazila.</text:span></text:p>
      <text:p text:style-name="P13"/>
      <text:p text:style-name="tekst"><text:span text:style-name="T20">Ukrivljeno ozadje</text:span></text:p>
      <text:p text:style-name="tekst"><text:span text:style-name="T18">V studijski fotografiji se veliko uporablja ozadje, ki ima rob prehoda med vertikalnim in horizontalnim delom zelo omehčan. Tako ta rob ni videti moteč, kot bi se sicer pojavil pri ostrem prehodu, recimo, če bi predmet slikali na tleh sobe pred steno. Fotografija, posneta na ukrivljenem ozadju, ima zatorej mehko in enakomerno ozadje, to pa poudari predmet, ki je glavni akter na sliki.</text:span></text:p>
      <text:p text:style-name="tekst"><text:span text:style-name="T18">To tehniko uporabimo v situaciji, kjer se navidezna kamera veliko premika po prostoru in hkrati želi biti neodvisna od naših predhodnih posnetkov. Pri delu teksture tal je priporočljivo upoštevati tudi perspektivo in zato teksturo pri zadnjem delu bolj skrčimo kot pri prednjem.</text:span></text:p>
      <text:p text:style-name="P16"/>
      <text:p text:style-name="tekst"><text:span text:style-name="T20">Zelena zavesa</text:span></text:p>
      <text:p text:style-name="P1"><text:span text:style-name="T3">je način ločevanja z videom ali filmom zajetih predmetov oziroma ljudi, katere postavimo na ukrivljeno ozadje enakomerne barve, v večini primerov zeleno ali modro. Ti dve barvi sta bili izbrani zato, ker sta najmanj podobni barvi človeške kože. V post produkciji nato določimo naj se zelena barva obnaša kot transparenca. Na ta način pridobimo alfa kanal iz posnete slike, kateri dodamo ozadje po želji. Ker bo zelena barva v tem primeru predstavljala transparenco, predmet ali oseba, ki jo snemamo, ne sme imeti te barve na sebi.</text:span></text:p>
      <text:p text:style-name="P1"><text:span text:style-name="T3">Včasih je bila preferenca na modri barvi, saj je imela najmanj šuma. Kasneje se je ta preferenca premaknila na zeleno, ker je to barvna komponenta, ki ima največjo svetlobno vrednost. Tako je lahko zelena barva kot ozadje efektivna že pri nižjih osvetlitvah.</text:span></text:p>
      <text:p text:style-name="P2"/>
      <text:p text:style-name="podnaslov"><text:span text:style-name="T18">Partikli</text:span></text:p>
      <text:p text:style-name="P1"><text:span text:style-name="T11">lahko jih poljubno vodimo z nekaterimi mehansko-fizikalnimi zakonitostmi, kot so gravitacija, katapultiranje, odboj, veter...</text:span><text:span text:style-name="T3"> Partikle si lahko zamislimo kot infinitezimalno droben prah, same po sebi nevidne. Na njihovo pozicijo naknadno apliciramo dodatne objekte.</text:span></text:p>
      <text:p text:style-name="P1"><text:span text:style-name="T3">Kadar imamo primer animiranja več enakih ali podobnih objektov, lahko partikle uporabimo kot osnovo obnašanju gneče. Partikli bodo predstavljali lokacijo animiranih objektov, sledili pa bodo našim navodilom premikanja.</text:span></text:p>
      <text:p text:style-name="P2"/>
      <text:p text:style-name="podnaslov"><text:span text:style-name="T18">Vlakna</text:span></text:p>
      <text:p text:style-name="P1"><text:span text:style-name="T29">so ključnega pomena za kredibilno opisovanje določenih naravnih volumenskih površin, kot so trava,</text:span></text:p>
      <text:p text:style-name="P1"><text:span text:style-name="T29">dlaka, lasje in podobno. Glede na to, da imamo pri takšnih površinah visoko število, morajo biti tudi pristopi temu primerni. Klasične modelirne in upodobljevalne metode v takšnih primerih odpadejo, saj bi bila takšna masa objektov prekomplicirana za manipulacijo in upodabljanje. Pri simuliranju vlaknin se ne srečujemo samo s problemom statičnega orisa – animacije zahtevajo poleg tega tudi pravilno mehansko obnašanje le-teh: vpliv gravitacije in pospeškov nanje, interakcija s kolizijskimi predmeti ter medsebojna interakcija. Uporabljajo se različni pristopi:</text:span></text:p>
      <text:p text:style-name="P15"/>
      <text:p text:style-name="tekst"><text:span text:style-name="T20">Teksturiranje ploskev</text:span></text:p>
      <text:p text:style-name="P1"><text:span text:style-name="T29">Ploskvam se dodajajo teksture transparence, barve, reflektivnosti, reliefnosti,... Upodobitev je hitrejša, vendar imamo pri tem načinu oteženo dinamično animiranje vlaken.</text:span></text:p>
      <text:p text:style-name="P15"/>
      <text:p text:style-name="tekst"><text:span text:style-name="T20">Voksli</text:span></text:p>
      <text:p text:style-name="P1"><text:span text:style-name="T29">so sestavni del in hkrati najmanjši gradnik proceduralnih objektov. Voksel definira situacijo piksla na določeni poziciji v prostoru: njegovo barvo in transparenco. Kako se ti dve komponenti pojavljata, je odvisno od algoritma, ki ga uporabljamo za generiranje proceduralnih elementov. </text:span></text:p>
      <text:p text:style-name="P15"/>
      <text:p text:style-name="tekst"><text:span text:style-name="T20">Izračun vsakega vlakna posebej</text:span></text:p>
      <text:p text:style-name="P1"><text:span text:style-name="T3">Za najbolj realno simulacijo vlaken, a <text:s/>zahteva specifičen upodobljevalni pogon znotraj programa, kateri izračuna vlakna in njihovo obnašanje v fazi pre- ali post procesiranja. V takšnem primeru vlaken ne vidimo v odsevnih površinah, saj je bil ta del upodobljen ločeno. Dobra lastnost tega prijema je izreden nadzor nad optičnim in mehanskim obnašanjem vlaken. </text:span></text:p>
      <text:p text:style-name="P1"><text:span text:style-name="T3">Ti trije primeri niso edini način simuliranja vlaken, saj se pristopi razlikujejo od namena uporabe. Ravno tako so možne kombinacije med njimi.</text:span></text:p>
      <text:p text:style-name="P16"/>
      <text:p text:style-name="P16"/>
      <text:p text:style-name="naslov"><text:span text:style-name="T1">3D v realnem času</text:span></text:p>
      <text:p text:style-name="P1"><text:span text:style-name="T3">O 3D-ju v realnem času govorimo takrat, kadar se nam postavljena scena upodablja sproti, pred našimi očmi. Za tekoče predvajanje animacije v realnem času se mora torej ena slika upodobiti v največ 1/25 sekunde. Da se bo scena lahko upodobila v tako kratkem časovnem odseku, moramo imeti:</text:span></text:p>
      <text:p text:style-name="P1"><text:span text:style-name="T3">• optimizirano sceno,</text:span></text:p>
      <text:p text:style-name="P1"><text:span text:style-name="T3">• za to prirejeno programsko opremo in</text:span></text:p>
      <text:p text:style-name="P1"><text:span text:style-name="T3">• dovolj zmogljivo strojno opremo.</text:span></text:p>
      <text:p text:style-name="P2"/>
      <text:p text:style-name="P1"><text:span text:style-name="T3">3D-ja v realnem času se poslužujemo takrat, kadar morata uporabnik in računalnik predstavljati zaključeno zanko: uporabnik da informacijo računalniku preko vhodne enote, ta pa jo vrne z novimi podatki, na katere uporabnik ponovno reagira (princip akcije/reakcije) in svoje ukaze ponovno pošlje računalniku. Ker je 3D v realnem času samo izpis, torej grafični vmesnik, pomeni, da to ni celotni del aplikacije. Te aplikacije se morajo poleg grafičnega dela ukvarjati tudi s procesiranjem podatkov, ki jih dovajamo sproti. Ti lahko simulirajo fizikalne pojave, umetno inteligenco, krmilijo zunanje naprave in tako naprej.</text:span></text:p>
      <text:p text:style-name="P2"/>
      <text:p text:style-name="podnaslov"><text:span text:style-name="T2">Optimizacija scene</text:span></text:p>
      <text:p text:style-name="P1"><text:span text:style-name="T3">Eden največjih dejavnikov v optimiziranju scene je redukcija poligonov. Druga pomembna enota so teksture. Z njimi simuliramo tako kompleksnejšo geometrijo (teksture za transparenco in reliefnost, na primer) kot barve in določene materialne lastnosti. Tako kot za objekte, velja isto pravilo tudi za teksture – morajo biti primerne velikosti tako glede hitrosti upodabljanja kot razpoznavnosti.</text:span></text:p>
      <text:p text:style-name="P16"/>
      <text:p text:style-name="podnaslov"><text:span text:style-name="T2">Upodobljevalni pogon</text:span></text:p>
      <text:p text:style-name="P1"><text:span text:style-name="T3">Upodobljevalni pogon za izračun v realnem času je programska oprema, ki je posebej realizirana in optimizirana za upodabljanje v ta namen. Vsi algoritmi so prirejeni za čim hitrejši izračun, naj si bo to upodobitev slike ali obdelave podatkov (fizikalnih učinkov, vhodnih podatkov, ...). Upodobljevalni pogoni so s svojimi ukazi večinoma direktno <text:s/>povezani s specifično strojno opremo, ki je prirejena posebej za delo s 3D grafiko.</text:span></text:p>
      <text:p text:style-name="P16"/>
      <text:p text:style-name="podnaslov"><text:soft-page-break/><text:span text:style-name="T2">Strojna oprema</text:span></text:p>
      <text:p text:style-name="P1"><text:span text:style-name="T3">Tretji dejavnik za uspešno predvajanje 3D-ja v realnem času je strojna oprema. Poleg standardnih računalniških komponent, kot je zmogljiva centralna procesna enota in obilica pomnilnika, so v 3D-ju uporabljene še namenske komponente imenovane grafično procesne enote.</text:span></text:p>
      <text:p text:style-name="P2"/>
      <text:p text:style-name="P16"/>
      <text:p text:style-name="naslov"><text:span text:style-name="T1">Uporaba 3D-ja v realnem času</text:span></text:p>
      <text:p text:style-name="P1"><text:span text:style-name="T3">Aplikacije 3D-ja v realnem času so izredno široke in fleksibilne, uporabljamo pa jih tam, kjer mora računalnik poleg izrisa 3D slike večinoma poskrbeti še za obdelavo podatkov, ki mu jih dovajamo sproti. Te aplikacije lahko razdelimo na: <text:s/>računalniške igre, simulacije, znanstvene aplikacije, navidezne svetove, povečano resničnost in povečano navideznost, VRML, machinimo, demo sceno in umetniško prakso.</text:span></text:p>
      <text:p text:style-name="P2"/>
      <text:p text:style-name="podnaslov"><text:span text:style-name="T2">Računalniške igre</text:span></text:p>
      <text:p text:style-name="P1"><text:span text:style-name="T3">Računalniške igre so najbolj razširjen in populariziran zgled uporabe 3D-ja v realnem času. Igre, včasih v določenih krogih zloglasnega slovesa, so vsekakor eden izmed pomembnih dejavnikov za pospešen razvoj računalniške opreme, tako strojne kot programske. O njih je bilo napisanega marsikaj kritičnega kot tudi vzpodbudnega, saj so ob primerni zasnovi lahko uporabno vzgojno-izobraževalno ali terapevtsko orodje.</text:span></text:p>
      <text:p text:style-name="P16"/>
      <text:p text:style-name="podnaslov"><text:span text:style-name="T2">Simulacije</text:span></text:p>
      <text:p text:style-name="P1"><text:span text:style-name="T29">so opisovanje realnega sveta na tak način, da zajamejo čim več lastnosti obnašanja procesov, ki jih opisujejo. Največkrat se nanašajo na simuliranje določenih strojev ali vozil, katerih upravljanje je sicer zelo zahtevno ali drago. Takšni so na primer simulatorji letal, helikopterjev, tankov, podmornic in podobnega. Tisti, za profesionalno rabo, imajo grafični prikazovalnik vgrajen v kabino, v kateri je lociran uporabnik. Inštrumenti v simulatorjevi kabini so lahko ločeni od zaslona ali nameščeni direktno nanj, sama pa je navezana na hidravlične sisteme, ki simulirajo njene fizične premike.</text:span></text:p>
      <text:p text:style-name="P26"/>
      <text:p text:style-name="podnaslov"><text:span text:style-name="T2">Znanstvene aplikacije</text:span></text:p>
      <text:p text:style-name="P1"><text:span text:style-name="T29">so 3D grafični prikaz določenih dogodkov ali procesov. Ti so lahko pretvorba vnešenih podatkov v grafično obliko (na primer tako kot osciloskop grafično prikaže nihanja) ali opisovanje procesov, ki so lahko premajhni ali nedostopni za naš vid (na primer prikazi v medicini, astronomiji, fiziki, ...).</text:span></text:p>
      <text:p text:style-name="P1"><text:span text:style-name="T29">Google Earth je primer popularizacije znanstvene 3D aplikacije v realnem času, bolj natančno tiste s področja topografije. Ta program je lociran na lokalnem računalniku, iz oddaljenega pa pobira knjižnice topografskih podatkov Zemlje.</text:span></text:p>
      <text:p text:style-name="P26"/>
      <text:p text:style-name="podnaslov"><text:span text:style-name="T2">Navidezni svetovi</text:span></text:p>
      <text:p text:style-name="P1"><text:span text:style-name="T29">so računalniška reprezentacija nekega okolja. Uporabniki se v tem prostoru predstavljajo z grafičnim zastopnikom svoje pojave – avatarjem. Ti svetovi lahko ponujajo tako simulacijo realnih fizikalnih omejitev uporabnika v prostoru kot tistih, ki v navadnem svetu niso možne (letenje, teleportacija). Navidezni svetovi lahko dovoljujejo dostop več uporabnikom naenkrat ter komunikacijo in interakcijo med njimi v realnem času. Določene izmed njih lahko uporabniki modificirajo in nadgrajujejo po svojih željah, nekateri pa so fiksno postavljeni. </text:span></text:p>
      <text:p text:style-name="P6"/>
      <text:p text:style-name="podnaslov"><text:span text:style-name="T2">Povečana resničnost, povečana navideznost in mešana resničnost</text:span></text:p>
      <text:p text:style-name="tekst"><text:span text:style-name="T2">Povečana resničnost je kombinacija fizičnega sveta in računalniških grafičnih vložkov. Okolico zajemamo z digitalno kamero, ki je vezana na računalnik, na zaslonu pa se nam preko zajete slike izpisujejo ali izrisujejo še dodatne informacije, ki se direktno tičejo te okolice. Povečana resničnost ne vsebuje nujno 3D grafike (lahko so samo tekstovne informacije), je pa zelo pogosto prisotna. </text:span><text:span text:style-name="T28">To tehnologijo lahko vključimo v različne veje uporabne prakse (arhitektura, zgodovinske znamenitosti, muzeji, izobraževanje, ...) kot tudi v namene zabave.</text:span></text:p>
      <text:p text:style-name="P8"/>
      <text:p text:style-name="tekst"><text:span text:style-name="T2">Povečana navideznost je nasprotna veja kombinacije digitalnega in realnega sveta. V tem primeru se posneti objekti ali osebe vkomponirajo v navidezni svet, s katerim lahko interagirajo v realnem času. Povečano navideznost najbolj pogosto zasledimo v uporabi navideznih televizijskih studiev, kjer je napovedovalec zajet pred zeleno zaveso in vkomponiran v računalniško generirano okolico.</text:span></text:p>
      <text:p text:style-name="P20"/>
      <text:p text:style-name="tekst"><text:span text:style-name="T2">Obe veji imenujemo s skupnim imenom mešana resničnost – kombinacija realnega in navideznega sveta, ki interagirata med seboj v realnem času.</text:span></text:p>
      <text:p text:style-name="P6"/>
      <text:p text:style-name="podnaslov"><text:span text:style-name="T2">VRML</text:span></text:p>
      <text:p text:style-name="P1"><text:span text:style-name="T29">je programski jezik za modeliranje 3D objektov ali svetov za spletno uporabo. VRML je vtič spletnih brskalnikov in lahko prostorsko predstavlja to, kar so spletne strani v ploskovnem načinu: lahko se sprehajamo po nekem navideznem prostoru, ki nam poleg svoje okolice dodaja še dodatne informacije in povezave na druge lokacije, tako podatkovne kot prostorske. VRML sicer ni omejen samo na uporabo prostorov, ampak tudi za spletno prikazovanje različnih <text:s/>tridimenzionalnih objektov. Programi za 3D računalniško grafiko imajo navadno tudi možnost izvoza objektov za VRML, tako da jih lahko v njih zmodeliramo in jih kasneje primerno vkomponiramo v celotno VRML sceno.</text:span></text:p>
      <text:p text:style-name="P26"/>
      <text:p text:style-name="podnaslov"><text:span text:style-name="T2">Machinima</text:span></text:p>
      <text:p text:style-name="P1"><text:span text:style-name="T29">je ena izmed vej 3D grafike v realnem času, ki ne zahteva interakcije z gledalcem. Za svojo programsko osnovo uporablja upodobljevalni pogon 3D računalniških iger. Prednost je vsekakor nizek strošek izdelave animiranega 3D filma in preprostost uporabe, medtem ko je omejitev v tem, koliko lahko ta pogon nudi. </text:span></text:p>
      <text:p text:style-name="P7"/>
      <text:p text:style-name="podnaslov"><text:span text:style-name="T2">Demo scena</text:span></text:p>
      <text:p text:style-name="P1"><text:span text:style-name="T3">je subkultura računalniške umetnosti in se osredotoča na produkcijo neinteraktivnih audio-vizualnih demonstracij (demo), ki se izvajajo na računalniku v realnem času. Združuje veščine programiranja, vizualij in zvoka. Demo izhaja iz besede demonstracija, saj je tako v svojih začetkih kot tudi danes demonstriral spektakularnost programiranja vizualnih učinkov, ki se izvajajov realnem času tako, da čim bolj izkoristijo strojno opremo, ki jo imajo na voljo, s čim krajšo programsko kodo.</text:span></text:p>
      <text:p text:style-name="P2"/>
      <text:p text:style-name="podnaslov"><text:span text:style-name="T2">Umetniška praksa</text:span></text:p>
      <text:p text:style-name="P1"><text:span text:style-name="T3">Nekatere zgoraj omenjene zvrsti so same po sebi mišljene kot umetniško delo (machinima, demo), ostale pa so z modifikacijami lahko vkomponirane v karkoli na izraznem področju. Kot vsa tehnologija na razpolago je tudi 3D v realnem času postalo uporabno orodje umetnikom, ki delujejo na področju prostorskih in tehnoloških inštalacij ter performansov. Obiskovalci razstave ali performerji imajo tako možnost interakcije s postavljeno umetni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EurostileTEE-BlacExte" svg:font-family="EurostileTEE-BlacExt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Bold1" svg:font-family="Calibri-Bold"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EurostileTEE-BlacExte1" svg:font-family="EurostileTEE-BlacExte"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orphans="2" fo:widows="2" style:writing-mode="lr-tb"/>
      <style:text-properties style:use-window-font-color="true" style:font-name="Cambria" fo:font-size="12pt" style:font-name-asian="Cambria1" style:font-size-asian="12pt" style:font-name-complex="Times New Roma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font-name="Cambria" fo:font-size="12pt" style:font-name-asian="Cambria1" style:font-size-asian="12pt" style:font-name-complex="Times New Roman" style:font-size-complex="12pt"/>
    </style:style>
    <style:style style:name="tekst" style:family="paragraph" style:parent-style-name="No_20_Spacing" style:default-outline-level="">
      <style:text-properties style:font-name="Calibri" fo:font-size="10pt" style:font-size-asian="10pt" style:font-name-complex="Calibri1" style:font-size-complex="10pt"/>
    </style:style>
    <style:style style:name="naslov" style:family="paragraph" style:parent-style-name="No_20_Spacing" style:default-outline-level="">
      <style:text-properties fo:color="#00b050" style:font-name="Calibri" fo:font-weight="bold" style:font-weight-asian="bold" style:font-name-complex="Calibri1" style:font-size-complex="11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podnaslov" style:family="paragraph" style:parent-style-name="tekst" style:default-outline-level="">
      <style:text-properties fo:color="#00b050"/>
    </style:style>
    <style:style style:name="Default_20_Paragraph_20_Font" style:display-name="Default Paragraph Font" style:family="text"/>
    <style:style style:name="apple-style-span" style:family="text" style:parent-style-name="Default_20_Paragraph_20_Font"/>
    <style:style style:name="No_20_Spacing_20_Char" style:display-name="No Spacing Char" style:family="text" style:parent-style-name="Default_20_Paragraph_20_Font">
      <style:text-properties style:font-name="Cambria" fo:font-size="12pt" style:font-name-asian="Cambria1" style:font-size-asian="12pt" style:font-name-complex="Times New Roman" style:font-size-complex="12pt"/>
    </style:style>
    <style:style style:name="tekst_20_Char" style:display-name="tekst Char" style:family="text" style:parent-style-name="No_20_Spacing_20_Char">
      <style:text-properties style:font-name="Calibri" fo:font-size="10pt" style:font-name-asian="Cambria1" style:font-size-asian="10pt" style:font-name-complex="Calibri1" style:font-size-complex="10pt"/>
    </style:style>
    <style:style style:name="naslov_20_Char" style:display-name="naslov Char" style:family="text" style:parent-style-name="No_20_Spacing_20_Char">
      <style:text-properties fo:color="#00b050" style:font-name="Calibri" fo:font-size="12pt" fo:font-weight="bold" style:font-name-asian="Cambria1" style:font-size-asian="12pt" style:font-weight-asian="bold" style:font-name-complex="Calibri1" style:font-size-complex="12pt"/>
    </style:style>
    <style:style style:name="podnaslov_20_Char" style:display-name="podnaslov Char" style:family="text" style:parent-style-name="tekst_20_Char">
      <style:text-properties fo:color="#00b050" style:font-name="Calibri" fo:font-size="10pt" style:font-name-asian="Cambria1" style:font-size-asian="10pt" style:font-name-complex="Calibri1" style:font-size-complex="10pt"/>
    </style:style>
    <style:style style:name="ListLabel_20_1" style:display-name="ListLabel 1" style:family="text">
      <style:text-properties fo:font-size="11pt" fo:font-weight="normal" style:font-size-asian="11pt" style:font-weight-asian="normal" style:font-name-complex="Courier New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in" fo:margin-bottom="0.3945in" fo:margin-left="0.5in" fo:margin-right="0.4866in" style:writing-mode="lr-tb" style:layout-grid-color="#c0c0c0" style:layout-grid-lines="47" style:layout-grid-base-height="0.1665in" style:layout-grid-ruby-height="0.0598in" style:layout-grid-mode="none" style:layout-grid-ruby-below="false" style:layout-grid-print="false" style:layout-grid-display="false" style:footnote-max-height="0in">
        <style:columns fo:column-count="2" fo:column-gap="0.3846in">
          <style:column style:rel-width="32767*" fo:start-indent="0in" fo:end-indent="0.1925in"/>
          <style:column style:rel-width="32768*" fo:start-indent="0.192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tty</meta:initial-creator>
    <dc:creator>Metka</dc:creator>
    <meta:editing-cycles>2</meta:editing-cycles>
    <meta:creation-date>2011-08-21T15:04:00</meta:creation-date>
    <dc:date>2011-08-21T15:04:00</dc:date>
    <meta:editing-duration>P0D</meta:editing-duration>
    <meta:generator>LibreOffice/3.5$Linux_X86_64 LibreOffice_project/350m1$Build-2</meta:generator>
    <meta:document-statistic meta:table-count="0" meta:image-count="0" meta:object-count="0" meta:page-count="14" meta:paragraph-count="546" meta:word-count="16515" meta:character-count="112799" meta:non-whitespace-character-count="96720"/>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