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0236in" fo:margin-left="0.0951in" table:align="left" style:writing-mode="lr-tb"/>
    </style:style>
    <style:style style:name="Table1.A" style:family="table-column">
      <style:table-column-properties style:column-width="0.9882in"/>
    </style:style>
    <style:style style:name="Table1.B" style:family="table-column">
      <style:table-column-properties style:column-width="0.4396in"/>
    </style:style>
    <style:style style:name="Table1.C" style:family="table-column">
      <style:table-column-properties style:column-width="0.5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fo:line-height="100%" style:text-autospace="none"/>
      <style:text-properties fo:font-size="6pt" style:text-underline-style="solid" style:text-underline-width="auto" style:text-underline-color="font-color" style:font-size-asian="6pt" style:font-name-complex="Calibri" style:font-size-complex="6pt" style:font-weight-complex="bold"/>
    </style:style>
    <style:style style:name="P2" style:family="paragraph" style:parent-style-name="Standard">
      <style:paragraph-properties fo:margin-top="0in" fo:margin-bottom="0in" fo:line-height="100%" style:text-autospace="none"/>
      <style:text-properties fo:font-size="6pt" style:font-size-asian="6pt" style:font-name-complex="Calibri" style:font-size-complex="6pt"/>
    </style:style>
    <style:style style:name="P3" style:family="paragraph" style:parent-style-name="Standard">
      <style:paragraph-properties fo:margin-top="0in" fo:margin-bottom="0in" fo:line-height="100%" style:text-autospace="none"/>
      <style:text-properties fo:font-size="6pt" style:font-size-asian="6pt" style:font-name-complex="Calibri" style:font-size-complex="6pt" style:font-weight-complex="bold"/>
    </style:style>
    <style:style style:name="P4" style:family="paragraph" style:parent-style-name="Standard">
      <style:paragraph-properties fo:margin-top="0in" fo:margin-bottom="0in" fo:line-height="100%" style:text-autospace="none" style:snap-to-layout-grid="false"/>
      <style:text-properties fo:font-size="6pt" style:font-size-asian="6pt" style:font-name-complex="Calibri" style:font-size-complex="6pt" style:font-weight-complex="bold"/>
    </style:style>
    <style:style style:name="P5" style:family="paragraph" style:parent-style-name="Standard">
      <style:paragraph-properties fo:margin-top="0in" fo:margin-bottom="0in" fo:line-height="100%" fo:text-align="center" style:justify-single-word="false" style:text-autospace="none"/>
      <style:text-properties fo:font-size="6pt" style:font-size-asian="6pt" style:font-name-complex="Calibri" style:font-size-complex="6pt" style:font-weight-complex="bold"/>
    </style:style>
    <style:style style:name="P6" style:family="paragraph" style:parent-style-name="Standard">
      <style:paragraph-properties fo:margin-top="0in" fo:margin-bottom="0in" fo:line-height="100%" fo:text-align="center" style:justify-single-word="false" style:text-autospace="none" style:snap-to-layout-grid="false"/>
      <style:text-properties fo:font-size="6pt" style:font-size-asian="6pt" style:font-name-complex="Calibri" style:font-size-complex="6pt" style:font-weight-complex="bold"/>
    </style:style>
    <style:style style:name="P7" style:family="paragraph" style:parent-style-name="Standard">
      <style:paragraph-properties fo:margin-top="0in" fo:margin-bottom="0in" fo:line-height="100%" style:text-autospace="none"/>
      <style:text-properties fo:font-size="6pt" style:font-size-asian="6pt" style:font-size-complex="6pt"/>
    </style:style>
    <style:style style:name="P8" style:family="paragraph" style:parent-style-name="Standard" style:master-page-name="Standard">
      <style:paragraph-properties fo:margin-top="0in" fo:margin-bottom="0in" fo:line-height="100%" style:page-number="auto" style:text-autospace="none"/>
      <style:text-properties fo:font-size="6pt" style:text-underline-style="solid" style:text-underline-width="auto" style:text-underline-color="font-color" fo:font-weight="bold" style:font-size-asian="6pt" style:font-weight-asian="bold" style:font-name-complex="Calibri" style:font-size-complex="6pt" style:font-weight-complex="bold"/>
    </style:style>
    <style:style style:name="T1" style:family="text">
      <style:text-properties style:font-name-complex="Calibri"/>
    </style:style>
    <style:style style:name="T2" style:family="text">
      <style:text-properties style:font-name-complex="Calibri" style:font-weight-complex="bold"/>
    </style:style>
    <style:style style:name="T3" style:family="text">
      <style:text-properties style:font-name="Wingdings"/>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name-complex="Calibri"/>
    </style:style>
    <style:style style:name="T8" style:family="text">
      <style:text-properties style:text-underline-style="solid" style:text-underline-width="auto" style:text-underline-color="font-color" fo:font-weight="bold" style:font-weight-asian="bold" style:font-style-complex="italic"/>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font-name-complex="Calibri"/>
    </style:style>
    <style:style style:name="T11" style:family="text">
      <style:text-properties style:text-underline-style="solid" style:text-underline-width="auto" style:text-underline-color="font-color" style:font-name-complex="Calibri" style:font-weight-complex="bold"/>
    </style:style>
    <style:style style:name="T12" style:family="text">
      <style:text-properties style:text-underline-style="solid" style:text-underline-width="auto" style:text-underline-color="font-color"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Calibri"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style-complex="italic"/>
    </style:style>
    <style:style style:name="T18" style:family="text">
      <style:text-properties style:font-weight-complex="bold"/>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 – splošno_______________________________________________________________________</text:p>
      <text:p text:style-name="P2">*Ploskovni oris prostora (3D generirane slike: tehnika, ki ploskovno orisuje prostorsko geometrijo), ploskovni nosilec (papir, zaslon...)<text:line-break/>*Stereogrami:</text:p>
      <text:p text:style-name="P7"><text:span text:style-name="T1">1.) Stereoskopija: - Stereograf (fizična ločenost slik; view-master </text:span><text:span text:style-name="T3"></text:span><text:span text:style-name="T1"> naprava za ogled stereografov) <text:line-break/>- Anaglif (barvna ločenost slik; modro-rdeče) – Vektograf (polarizacijska ločenost slik) <text:line-break/>2.) Avtostereogrami - SIRDS (Single Image Random Dot Stereogram) - Lečne slike (Lenticular images) – Hologrami<text:line-break/></text:span><text:span text:style-name="T10">Zgodovina:</text:span><text:span text:style-name="T1"><text:line-break/>* Prva računalniška grafika - William Fetter (1960)<text:line-break/>* Prvi </text:span><text:span text:style-name="T14">framebuffer </text:span><text:span text:style-name="T1">iz Xeroxovih razvojnih laboratorijev skonstruiran v namene programa SuperPaint<text:line-break/></text:span><text:span text:style-name="T10">Programska oprema:</text:span><text:span text:style-name="T1"><text:line-break/>* Maya Autodesk * 3D Studio Max * Softimage * Houdini – side effects * cinema 4D * Blender<text:line-break/></text:span><text:span text:style-name="T10">Zunanji upodobljevalni programi:</text:span><text:span text:style-name="T1"><text:line-break/>* VRay * Maxwell Render * Fryrender * Final Render * Mental Ray<text:line-break/></text:span><text:span text:style-name="T10">Koordinatni sistemi:</text:span><text:span text:style-name="T1"> * Karteznični * Polarni * Cilindrični * Sferni<text:line-break/></text:span><text:span text:style-name="T10">Elementi:</text:span><text:span text:style-name="T1"> * točka, verteks * premica, daljica, vektor * ravnina, omejena ravnina * prostorsko telo<text:line-break/></text:span><text:span text:style-name="T10">Primitivni objekti (primitivi):</text:span><text:span text:style-name="T1"> *ploskovna telesa * platonska telesa (pravilna telesa: tetraeder, heksaeder, oktaeder,...) * piramide * torus, krogla, elipsoid * valj, stožec, prisekani stožec<text:line-break/></text:span><text:span text:style-name="T11">Percepcija barve:</text:span><text:span text:style-name="T2"> *</text:span><text:span text:style-name="T1"> Svetlobni vir * Objekt * Opazovalec<text:line-break/></text:span><text:span text:style-name="T10">Barv mod. v rač. grafiki:</text:span><text:span text:style-name="T1"> * RGB, RGBmonitor * Sivine * HLS * HSV * YUV,YIQ * CIEXYZ in CIExyY *CMY<text:line-break/>- realno predstaviti barve - volumsko predstaviti barve, objekt v prostoru - približati se člov. zaznavanju barve - kako predstaviti odsev: interakcija svetloba-objekt - neujemanje barvnih <text:s/>prostorov - dimenzije barvnih modelov<text:line-break/></text:span><text:span text:style-name="T7">Potek izdelave 3D slike:______________________________________________________________<text:line-break/></text:span><text:span text:style-name="T1"> *modeliranje *definicija materialov in tekstur *postavitev scene (objekti, luči, kamera) *upodablj.<text:line-break/></text:span><text:span text:style-name="T11">Vrste objektov po principu modeliranja: </text:span><text:span text:style-name="T1">• Poligoni <text:line-break/>• NURBS/krivulj (Non-uniform Rational B-Spline, - krivulje, izražene s formulo - kontrolne točke = točke vektorjev, ki določajo potek krivulje</text:span></text:p>
      <text:p text:style-name="P2">- za opisovanje organskih/mehkih form (npr. človek) - porabimo manj prostora na spom. mediju</text:p>
      <text:p text:style-name="P2">- hitrejši izračun)<text:line-break/>• DEM (Digital Elevation Map- za izdelavo pokrajin) <text:line-break/>• Opisne krogle (ang. Metaballs; - osnovni gradnik je krogla - operiramo s tem osnovnim elementom, gradimo kompleksnejše - opisujemo tekočine - namesto krogle lahko drug element</text:p>
      <text:p text:style-name="P2">- uporaba: združiš krogle v linijo, ki predstavlja tekočino - curek) <text:line-break/>• Proceduralni objekti (Voxels)<text:line-break/><text:span text:style-name="T4">Osnovni operatorji na objekt in njegove komponente</text:span>:<text:line-break/>• spreminjanje velikosti • rotacija objekta • premik objekta<text:line-break/><text:span text:style-name="T4">Modeliranje v praksi:</text:span> • 1. Kreiranje: ‐ primitiva (ploskev in objekt) – izris poligona z naborom točk<text:line-break/>- linije (zaporedje daljic, krivulje) • 2. Operiranje s točkami, linijami in poligoni (osnovni operatorji)</text:p>
      <text:p text:style-name="P2">• 2. Numerične vrednosti objekta • 3. Izrivanje krivulje (PP: zavesa) in objekt (PP: hiša z izrisom ene stranice) • 4. Rotacija okoli osi (PP: izdelava kozarca) • 5. Množenje krivulj med sabo (PP: rjuha na postelji) • 6. Množenje poligonov z rezanjem objekta (Knife) in množenjem stranice (Bevel) <text:line-break/>• 7. Booleove operacije • 8. Množenje obstoječih poligonov (faceted, smooth, metaform) <text:line-break/>• 9. Simulacija krivulj s poligoni<text:line-break/><text:span text:style-name="T4">Senčenje:</text:span> Proces alteracije barve objekta bazirajoč se na kotu in oddaljenosti luči od le-tega. Poznamo *Flat *Gouraud *Phong<text:line-break/><text:span text:style-name="T6">Materiali in teksture:_______________________________________________________________<text:line-break/>Materiali:<text:line-break/></text:span><text:span text:style-name="T19">1. </text:span>SENČENJE = proces alteracije barve objekta bazirajoč se na kotu in oddaljenosti luči od le-tega.</text:p>
      <text:p text:style-name="P2">• Flat senčenje -&gt; Gouraud senčenje -&gt; Phong senčenje</text:p>
      <text:p text:style-name="P2">• Gouraud: barve sosednjih poligonov, ki so različno senčeni, zlije v mehek prehod – ni ostrih preh.</text:p>
      <text:p text:style-name="P2">• Phong: na enem poligonu so normale vzporedne -&gt; nariše krivuljo, ki gre skozi vogale poligonov (fiktivno) in dobimo normale, ki niso več vzporedne, s tem pa bolj realno, lepše senčenje.</text:p>
      <text:p text:style-name="P2">• Blinn – nadgradnja Phongovega algoritma -&gt; hitrejši preračun<text:line-break/><text:span text:style-name="T19">2. </text:span>BARVA: Barva in material definirata, kako se bo objekt odzival v okolici.</text:p>
      <text:p text:style-name="P2"><text:span text:style-name="T19">3. </text:span>SPEKULARNOST in DIFUZNOST</text:p>
      <text:p text:style-name="P2">• Sta obratno sorazmerni</text:p>
      <text:p text:style-name="P2">• Difuznost - luč, ki pade na objekt se razpršeno odbije od objekta</text:p>
      <text:p text:style-name="P2">• Spekularnost - luč, ki pade na objekt, se usmerjeno odbija od objekta</text:p>
      <text:p text:style-name="P2">• 100% difuznost =&gt; 0% spekularnost in obratno</text:p>
      <text:p text:style-name="P2">• Kovinski: odboj = barvi materiala</text:p>
      <text:p text:style-name="P2">• Bleščeč nekovinski: odboj = barvi svetlobe</text:p>
      <text:p text:style-name="P2"><text:span text:style-name="T19">4. </text:span>ODSEVNOST<text:line-break/><text:span text:style-name="T19">5. </text:span>PROZORNOST in LOMNI KOLIČNIK</text:p>
      <text:p text:style-name="P2">• Lomni količnik – ang. refraction index <text:line-break/>• Fresnelova enačba – žarek, ki pade na objekt, se razdeli na žarek, ki se odbije od objekta, in žarek, ki ga objekt odbija. • Lomni količnik redkejše snovi je nižji od l. količnika gostejše snovi.</text:p>
      <text:p text:style-name="P2"><text:span text:style-name="T19">6. </text:span>RELIEFNOST (bump) • Temno – vbočeno, nižje • Svetlo – izbočeno, višje • To upoštevamo npr. pri generiranju pokrajine. • Normal Map: mapa, ki se ukvarja z reliefnostjo in deformacijo materiala.</text:p>
      <text:p text:style-name="P2">Zmožnost materiala, da odbija okolico<text:span text:style-name="T6"><text:line-break/>Teksture: </text:span>info o barvi, transparenci, reliefnosti /teksture so bitne slike<text:span text:style-name="T6"><text:line-break/></text:span><text:span text:style-name="T4">Mapiranje:</text:span> *ploskovno *krogelno *cilindrično *kubično *UV *(frontalno)<text:line-break/><text:span text:style-name="T19">1. </text:span>Ploskovno mapiranje: Projekcija po osi y: problem na objektih kot je kocka. Bolje je na 2D objekti</text:p>
      <text:p text:style-name="P2">Parametri za določanje mapiranja: • Smer: xyz • Velikost: npr. velikost=objektu, lahko pa se manjši vzorec ponavlja v x in y smeri • Nagib: kot nagiba</text:p>
      <text:p text:style-name="P2"><text:span text:style-name="T19">2. </text:span>Krogelno mapiranje: Iz središča objekta žarkovno projeciramo vzorec.</text:p>
      <text:p text:style-name="P2"><text:span text:style-name="T19">3. </text:span>Cilindrično mapiranje</text:p>
      <text:p text:style-name="P2"><text:span text:style-name="T19">4. </text:span>Kubično mapiranje • Podobno ploskovnemu (po eni osi) • v vse tri osi naenkrat.</text:p>
      <text:p text:style-name="P2"><text:span text:style-name="T19">5. </text:span>UV mapiranje • Neodvisno od oblike. • 3D objekt (Telo x, y, z) pretvorimo v 2D objekt z <text:s/>dimenzijama U in V: dobiš iz telesa plašč telesa. Uporabimo eno teksturo, ki jo potem<text:line-break/><text:span text:style-name="T8">Kamera v 3D-ju:____________________________________________________________________<text:line-break/></text:span><text:span text:style-name="T12">Karakteristike kamere:</text:span><text:span text:style-name="T17"> </text:span>• Ločljivost • Objektiv (goriščnica) • Razmerje točke • Tip kamere<text:line-break/>**Dodatne nastavitve kamere: • globina polja • megljenje premika • stereoskopija<text:line-break/><text:span text:style-name="T4">Razmerje točke:</text:span><text:lin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Standard 4:3 PAL</text:p>
          </table:table-cell>
          <table:table-cell table:style-name="Table1.B1" table:number-rows-spanned="2" office:value-type="string">
            <text:p text:style-name="P5">720x576<text:line-break/>704x576<text:line-break/>352x288</text:p>
          </table:table-cell>
          <table:table-cell table:style-name="Table1.C1" office:value-type="string">
            <text:p text:style-name="P3">12:11 (1.09)</text:p>
          </table:table-cell>
        </table:table-row>
        <table:table-row table:style-name="Table1.1">
          <table:table-cell table:style-name="Table1.A1" office:value-type="string">
            <text:p text:style-name="P3">Widescreen 16:9 PAL</text:p>
          </table:table-cell>
          <table:covered-table-cell/>
          <table:table-cell table:style-name="Table1.C1" office:value-type="string">
            <text:p text:style-name="P3">16:11 (1.45)</text:p>
          </table:table-cell>
        </table:table-row>
        <table:table-row table:style-name="Table1.1">
          <table:table-cell table:style-name="Table1.A1" office:value-type="string">
            <text:p text:style-name="P3">Standard 4:3 NTSC</text:p>
          </table:table-cell>
          <table:table-cell table:style-name="Table1.B1" table:number-rows-spanned="2" office:value-type="string">
            <text:p text:style-name="P5">720x480<text:line-break/>704x480<text:line-break/>352x240</text:p>
          </table:table-cell>
          <table:table-cell table:style-name="Table1.C1" office:value-type="string">
            <text:p text:style-name="P3">10:11 (0.90)</text:p>
          </table:table-cell>
        </table:table-row>
        <table:table-row table:style-name="Table1.1">
          <table:table-cell table:style-name="Table1.A1" office:value-type="string">
            <text:p text:style-name="P3">Widescreen 16:9 NTSC</text:p>
          </table:table-cell>
          <table:covered-table-cell/>
          <table:table-cell table:style-name="Table1.C1" office:value-type="string">
            <text:p text:style-name="P3">40:33 (1.21)</text:p>
          </table:table-cell>
        </table:table-row>
      </table:table>
      <text:p text:style-name="P2"><text:span text:style-name="T5">Nastavitve pri upodabljanju:<text:line-break/></text:span>• ločljivost • mehčanje robov • redukcija šuma z vzorčenjem • globina rekurzije • shranjevanje<text:line-break/><text:span text:style-name="T4">Dodatne nastavitve pred upodabljanjem:<text:line-break/></text:span>• osvetljevanje z odbojem od objektov • kavstika • megla • okolica • navidezna okolica<text:line-break/><text:span text:style-name="T4">Post-procesiranje:</text:span> •interno (mehčanje odbojev, sketch,..) • z vtični • eksterno (megla, globina polja)<text:span text:style-name="T6"><text:line-break/></text:span><text:span text:style-name="T9">Osnove fotografije in kinematografije:_________________________________________________<text:line-break/></text:span><text:span text:style-name="T5">Simulacija realnih kamer:</text:span><text:span text:style-name="T18"> * opazovalni sistem *napenjanje filma *svetlobni senzorji *zaslonka in zaklop *leča, gorišče in goriščna razdalja *hitrost zaklopa *odprtina zaslonke *globina polja in fokus *meljenje premika *število slik na sekundo<text:line-break/></text:span><text:span text:style-name="T5">Gibanje in število slik na sekundo: </text:span>• PAL (Phase Alternating Line) • SECAM (<text:span text:style-name="T13">Séquentiel couleur </text:span><text:span text:style-name="T15">à </text:span><text:span text:style-name="T13">mémoire) </text:span>• NTSC <text:span text:style-name="T13">(National Television System Committee)</text:span><text:span text:style-name="T6"><text:line-break/><text:line-break/>Svetloba in materija:________________________________________________________________<text:line-break/></text:span><text:span text:style-name="T4">Interakcija svetlobe z materijo:<text:line-break/></text:span>• refleksija (selektivni odboj svetlobe od površine)• lom (uklon zaradi drugačne frekvence valovanja svetlobe v drugem mediju) • transmisija (prepuščanje svetlobe skozi materijo) • difrakcija (posledica interakcije svetlobe z objekti, katerih velikost je podobna valovni dolžini svetlobnega valovanja.)• interferenca (je sestavljanje iz dveh ali več koherentnih valovanj, pri čemer nastane nov</text:p>
      <text:p text:style-name="P2">valovni vzorec.) • sipanje (pojav, pri katerem se svetloba, ki vpada na snov, razsuje na vse strani) • difuzija (razpršen odboj od površine) • absorbcija (sposobnost materije, da celotno svetlobo ali del svetlobe, ki prehaja skozi materijo, pretvori v druge vrste energije) <text:line-break/>• polarizacija (Polarizirana svetloba niha samo v eni smeri.) • disperzija (pojav, ko se svetloba razdeli na posamezne valovne dolžine)<text:line-break/><text:span text:style-name="T5">Weinov zakon</text:span><text:span text:style-name="T19"> </text:span>= hladnih objektov ne vidimo v temi, ker sevajo svetlobo višjih valovnih dolžin.</text:p>
      <text:p text:style-name="P2">Za toplejše telo je valovna dolžina, pri kateri bo oddalo večino svojega sevanja, manjša.<text:line-break/><text:span text:style-name="T5">senca </text:span><text:span text:style-name="T18">=</text:span><text:span text:style-name="T19"> </text:span>po intenzivnosti najtemnejša in najostrejša senca, izza objekta</text:p>
      <text:p text:style-name="P2"><text:span text:style-name="T5">polsenca</text:span><text:span text:style-name="T19"> </text:span>= je manjše intenzivnosti in manj ostra, okrog objekta<text:line-break/><text:span text:style-name="T4">Karakteristike luči: </text:span>• Tip svetlobnega izvora • Intenziteta • Barva • Prostorsko pojemanje</text:p>
      <text:p text:style-name="P2">• Tip sence • Ekskluzivnost luči glede na objekt • Volumetričnost<text:line-break/><text:span text:style-name="T6">Vrste Luči po izvoru:</text:span><text:span text:style-name="T21">____________</text:span><text:span text:style-name="T20"> * Ambientalna svetloba<text:line-break/></text:span><text:span text:style-name="T5">* Usmerjena luč</text:span><text:span text:style-name="T4">: </text:span>• v programu definiramo le vektor • enakomerna osvetljenost • oddaljena luč</text:p>
      <text:p text:style-name="P2">• npr. za sceno na soncu • senca je vzporedna, ker je vir svetlobe oddaljen</text:p>
      <text:p text:style-name="P2"><text:span text:style-name="T5">* Točkovni izvor svetlobe:</text:span><text:span text:style-name="T18"> </text:span>• pomembno je, kam ga postavimo • senca je ostra, ni vzporedna, ker je izvor svetlobe bližje <text:span text:style-name="T13"><text:line-break/></text:span><text:span text:style-name="T16">* </text:span><text:span text:style-name="T5">Reflektor </text:span><text:span text:style-name="T4">= spotlight</text:span></text:p>
      <text:p text:style-name="P2">• usmerjenost • širina žarka • velikost polsence reflektorja</text:p>
      <text:p text:style-name="P1">* Linijska luč:</text:p>
      <text:p text:style-name="P2">• npr. neonka • polsenca se linearno konča, zaključi se ostro</text:p>
      <text:p text:style-name="P1">* Površinska luč:</text:p>
      <text:p text:style-name="P2">• polsenca pojenja, ne zaključi se ostro • najpogosteje uporabljena • če zmanjšujemo ploskev svetlobenga vira, se senca zaključi bolj ostro<text:line-break/><text:span text:style-name="T5">* Negativna svetloba:</text:span></text:p>
      <text:p text:style-name="P2">• ni v naravi • luč, ki odžira svetlobo • na sliki: na levi je reflektor, na desni pa vir negativne svetlobe, ki sceno temni • uporabimo, ko osvetljujemo sceno, na kateri je en objekt preveč vpadljiv<text:line-break/><text:span text:style-name="T6">Animacija:________________________________________________________________________</text:span><text:span text:style-name="T4"><text:line-break/>Percepcija gibanja: </text:span>omogoča zaznavanje sprememb hitrosti in smeri gibanja objektov v okolici s pomočjo vizualnih in čutnih vhodnih signalov, ravnotežnega sistema in gibanja telesa.<text:line-break/><text:span text:style-name="T5">Vztrajnost vida:</text:span></text:p>
      <text:p text:style-name="P2">• “Napaka” vida (prenos od mrežnice do vidnega živca)</text:p>
      <text:p text:style-name="P2">• Percepcijska iluzija gibanja • Mit vztrajnosti vida • Kratkoročni vizualni spomin, ikonični spomin <text:line-break/><text:span text:style-name="T5">Fi in beta fenomen</text:span><text:span text:style-name="T19"> </text:span>dokazujeta, da za vidno zaznavanje gibanja ni nujno potreben dejanski pojav premika objektov, temveč da je v določenih primerih videnje gibanja lahko posledica človeške percepcije.<text:line-break/><text:span text:style-name="T5">Tehnike animacij in vrste animacij:</text:span></text:p>
      <text:p text:style-name="P2">• Tradicionalna animacija (Traditional, Cel ali Hand drawn animation)</text:p>
      <text:p text:style-name="P2">• Stop animacija (Clay, Cutout, Craphic, Model, Object, Pixillation, Puppet)</text:p>
      <text:p text:style-name="P2">• Računalniške animacije (Computer animation)<text:line-break/><text:span text:style-name="T5">12 principov animacije / Walt Disney (1930):</text:span></text:p>
      <text:p text:style-name="P2"><text:span text:style-name="T20">1. Stisniti in raztegniti 2. Pričakovanje 3. Postavitev scene 4. Neposredno napredujoča akcija in akcija iz poze v pozo (ponavljajoče ključne poze) 5. Spremljati skozi akcijo ter prekrivajoče se akcije (dodatne akcije, ki vplivajo na primarno) 6. Pospeševati in upočasniti (časovno nelinearen potek animacije) 13. Loki 14. Sekundarno gibanje 15. Časovni potek (kronologija dogodkov) 16. Pretiravanje (poudarjanje, karikiranje) 17. Dovršenost modeliranja 18. Karakter <text:line-break/></text:span><text:span text:style-name="T5">Računalniške animacije: <text:line-break/></text:span>• CGI (<text:span text:style-name="T13">Computer- generated imaging</text:span>) • Iluzija gibanja (25-30 FPS) • 2D animacije • 3D animacije<text:line-break/><text:span text:style-name="T4">3D Animacije:<text:line-break/></text:span>1.) V realnem času: * interaktivne (igre, simulacije) * Predefinirane (machinima) * kombinacija<text:line-break/>2.) Predupodobljene<text:line-break/><text:span text:style-name="T4">- Vrste animacij po izgledu:<text:line-break/></text:span>* fotorealizem * nefotorealizem * simulacija klasične animacije s 3D-jem * stiliziran fotorealizem<text:line-break/><text:span text:style-name="T6">Osnovni principi izdelave animacije:</text:span><text:line-break/><text:span text:style-name="T5">Parametri na voljo</text:span><text:span text:style-name="T18">: *osnovne deformacije (velikost, premik, nagib) * hierarhija podobjektov *okostje *destinacija prehoda/morf *kompleksne deformacije (fizikalni učinki)<text:line-break/></text:span><text:span text:style-name="T5">Načini operiranja:<text:line-break/></text:span><text:span text:style-name="T18">*začetni in končni položaj *parametrično (z enačbo) *zajem premika *posebni učinki (partikli)<text:line-break/></text:span><text:span text:style-name="T5">Shranjevanje:<text:line-break/></text:span><text:span text:style-name="T18">*zaporedje slik * AVI (audio video interleave) *MOV (quickT.) *MPEG (motion picture expert group) *Kodek (codec: coder-decoder)<text:line-break/></text:span><text:span text:style-name="T9">Kombinacija 3Dja in fotografije oz. Videa:<text:line-break/></text:span><text:span text:style-name="T5">Projekcija kamere:</text:span><text:span text:style-name="T18"> *vmesna tehnika med testuriranjem in nastavitvijo kamere <text:line-break/>*uporabljeni izrazi: camera mapping, camera projection, frontal mapping<text:line-break/></text:span><text:span text:style-name="T9">3D v realnem času:_________________________________________________________________<text:line-break/></text:span><text:span text:style-name="T18">* interakcija uporabnika v 3D okolje in regeneracija (feedback): akcija (uporabnik) – reakcija (comp)<text:line-break/>* kombinacija fizike in animacije<text:line-break/></text:span><text:soft-page-break/><text:span text:style-name="T5">Principi generiranja 3Dja v realnem času:<text:line-break/></text:span>• Razgraditev scene na poligone (trisete)</text:p>
      <text:p text:style-name="P2">• Definicija barve posameznih poligonov (ali dela teksture)</text:p>
      <text:p text:style-name="P2">• Definicija fragmentov poligona (pikslov)</text:p>
      <text:p text:style-name="P2">• Zmožnost izračuna sodobnih GPEjev je nekaj milijonov trikotnikov na sliko</text:p>
      <text:p text:style-name="P2">• Simulacija kompleksnih učinkov (megljenje premika, volumetrične sence, ...)<text:line-break/><text:span text:style-name="T5">GPE, VPE:</text:span></text:p>
      <text:p text:style-name="P2">• Strojna oprema za upodabljanje (izračun operacij s plavajočo vejico)</text:p>
      <text:p text:style-name="P2">• Vsebuje integrirana vezja, ki operirajo na pogostih matematičnih operacijah uporabljenih v 3Dju</text:p>
      <text:p text:style-name="P2">• 2D GPE vsebuje operacije za primitivne oblike (kvadrat, krog, trikotnik, ...) in rasteriziranje<text:line-break/><text:span text:style-name="T5">GPE po obliki:</text:span></text:p>
      <text:p text:style-name="P2">• <text:span text:style-name="T18">Namenske grafične kartice: </text:span>– (PCI (Peripheral Component Interconnect), PCIe, AGP (Accelerated Graphics Port)) – Lastni pomnilnik</text:p>
      <text:p text:style-name="P2">• <text:span text:style-name="T18">Integrirane grafične kartice </text:span>– Si delijo sistemski pomnilnik – Uporabljene v 90% računalnikov</text:p>
      <text:p text:style-name="P2">• <text:span text:style-name="T18">Hibridi</text:span></text:p>
      <text:p text:style-name="P2">• <text:span text:style-name="T18">Vzporedno procesiranje (Stream Processing) in GPGPU (General-purpose computing on graphics processing units) </text:span>– Razbremeni CPE pri kompl. Izračunih, ki niso nujno vezani na grafične operacije<text:line-break/><text:span text:style-name="T5">Funkcije za izračunavanje:</text:span></text:p>
      <text:p text:style-name="P2">• Mapiranje tekstur • Upodabljanje poligonov</text:p>
      <text:p text:style-name="P2">• Pospeševanje geometričnih operacij (rotacija, transformacije med koordinatnimi sistemi)</text:p>
      <text:p text:style-name="P2">• Interpolacije in mehčanje robov • (Podpora za MPEG, strojno prekrivanje (Hardware Overlay))<text:line-break/><text:span text:style-name="T5">API (Application Programming Interface):</text:span></text:p>
      <text:p text:style-name="P2">• Nabor rutin, struktur podatkov, programske izdelave objektov in protokolov, v obliki knjižnic</text:p>
      <text:p text:style-name="P2">• Odvisni/Neodvisni od programskega jezika</text:p>
      <text:p text:style-name="P2">• OpenGL (SGI), Direct3D (Microsoft (Windows, Xbox, Sega Dreamcast))<text:line-break/><text:span text:style-name="T4">Dodatna strojna oprema:</text:span> *VR Čelada *3D miška<text:span text:style-name="T4"><text:line-break/>Uporaba 3Dja v realnem času: </text:span>• Računalniške igre • Simulacije • Znanstvene aplikacije • Navidezni svetovi • Povečana resničnost (Augmented Reality), <text:s/>ovečana navideznost, Mešana resničnost</text:p>
      <text:p text:style-name="P2">• VRML (Virtual Reality Modeling Language) • Machinima (Machine cinema) • Demo scena</text:p>
      <text:p text:style-name="P2">• Umetniška praksa<text:span text:style-name="T4"><text:line-break/></text:span><text:span text:style-name="T5">Demo scena:</text:span><text:span text:style-name="T19"> </text:span>Subkultura računalniške umetnosti, ki se osredotoča na produkcijo neinteraktivnih audio-vizualnih demonstracij (demo), ki se izvajajo na računalniku v realnem času. Združuje veščine programiranja, vizualij in zvo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lorful_20_List_20_-_20_Accent_20_1" style:display-name="Colorful List - Accent 1" style:family="paragraph" style:parent-style-name="Standard">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tyle="italic" fo:font-weight="normal" style:font-name-asian="Calibri" style:font-style-asian="italic" style:font-weight-asian="normal"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weight="normal" style:font-name-asian="Calibri" style:font-weight-asian="normal"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tyle="italic" fo:font-weight="normal" style:font-name-asian="Calibri" style:font-style-asian="italic" style:font-weight-asian="normal"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columns fo:column-count="2" fo:column-gap="0.4917in">
          <style:column style:rel-width="32767*" fo:start-indent="0in" fo:end-indent="0.2457in"/>
          <style:column style:rel-width="32767*"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TA Studios</meta:initial-creator>
    <meta:creation-date>2011-08-21T15:59:00</meta:creation-date>
    <dc:creator>Metka</dc:creator>
    <dc:date>2011-08-21T15:59:00</dc:date>
    <meta:editing-cycles>2</meta:editing-cycles>
    <meta:editing-duration>P15824DT17H31M44S</meta:editing-duration>
    <meta:document-statistic meta:table-count="1" meta:image-count="0" meta:object-count="0" meta:page-count="2" meta:paragraph-count="75" meta:word-count="1954" meta:character-count="13892" meta:non-whitespace-character-count="11993"/>
    <meta:generator>LibreOffice/3.5$Linux_X86_64 LibreOffice_project/350m1$Build-2</meta:generator>
    <meta:user-defined meta:name="Info 1"/>
    <meta:user-defined meta:name="Info 2"/>
    <meta:user-defined meta:name="Info 3"/>
    <meta:user-defined meta:name="Info 4"/>
  </office:meta>
</office:document-meta>
</file>