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IZKAVE TEKSTILIJ KOLOKVIJ VAJE:</text:span></text:p>
      <text:p text:style-name="Standard"><text:span text:style-name="T2">1. Kako se imenuje metoda za določitev razpočne odpornosti?<text:line-break/>2. Definicija razpočne trdnosti+enote.<text:line-break/>3. Kaj je razpočni tlak+enote.<text:line-break/>4. Kako se imenuje naprava za merjenje debeline ploskovnih izdelkov?<text:line-break/>5. Računska naloga.<text:line-break/>6. Kaj je dolžinska masa+enote?<text:line-break/>7. Katere metode se uporabljajo za določitev dolžinske mase?<text:line-break/>8. Kaj pomeni stopnja razvitosti sekundarne celične stene?<text:line-break/>9. Kako se obarvajo zrela in kako nezrela vlakna?<text:line-break/>10. Kako se imenuje postopek določanja?<text:line-break/>11. Pomankljivosti določitve stopnje zrelo</text:span><text:bookmark text:name="_GoBack"/><text:span text:style-name="T2">sti bombžnih vleken z rdeče-zelenim testom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ka</meta:initial-creator>
    <dc:creator>Metka</dc:creator>
    <meta:editing-cycles>1</meta:editing-cycles>
    <meta:creation-date>2013-04-16T19:39:00</meta:creation-date>
    <dc:date>2013-04-16T19:42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82" meta:character-count="580" meta:non-whitespace-character-count="50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