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Regular" svg:font-family="Wingdings-Regular"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in" fo:margin-bottom="0in" fo:line-height="100%"/>
      <style:text-properties style:font-name="Times New Roman" fo:font-size="12pt" style:font-size-asian="12pt" style:font-name-complex="Times New Roman1" style:font-size-complex="12pt" style:font-weight-complex="bold"/>
    </style:style>
    <style:style style:name="P7"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in" fo:margin-bottom="0in" fo:line-height="100%"/>
      <style:text-properties fo:color="#000000" style:font-name="Times New Roman" fo:font-size="12pt" style:font-size-asian="12pt" style:font-name-complex="Times New Roman1" style:font-size-complex="12pt"/>
    </style:style>
    <style:style style:name="P9" style:family="paragraph" style:parent-style-name="Standard" style:master-page-name="Standard">
      <style:paragraph-properties fo:margin-top="0in" fo:margin-bottom="0in" fo:line-height="100%" style:page-number="auto"/>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name-asian="Wingdings-Regular"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ZPITNA VPRAŠANJA:</text:span></text:p>
      <text:p text:style-name="P4"/>
      <text:p text:style-name="P3"><text:span text:style-name="T4">1. Naštejte in opišite slabosti mehanskega nadzora pletilskih procesov.</text:span></text:p>
      <text:p text:style-name="P3"><text:span text:style-name="T3">Slabosti mehanskega nadzora pletilskih procesov so </text:span><text:span text:style-name="T2">dragi mehanski nadzorni sistemi</text:span><text:span text:style-name="T3">, </text:span><text:span text:style-name="T2">počasnost in okornost delovanja</text:span><text:span text:style-name="T3">,</text:span><text:span text:style-name="T5"> </text:span><text:span text:style-name="T2">težavna regulacija</text:span><text:span text:style-name="T3">, </text:span><text:span text:style-name="T2">počasen odziv</text:span><text:span text:style-name="T3">, </text:span><text:span text:style-name="T2">obraba, staranje (trenje, rjavenje, ...).</text:span></text:p>
      <text:p text:style-name="P5"/>
      <text:p text:style-name="P3"><text:span text:style-name="T4">2. Naštejte in opišite slabosti mehanskega programiranja pletilskih procesov.</text:span></text:p>
      <text:p text:style-name="P3"><text:span text:style-name="T3">Slabosti mehanskega programiranja so </text:span><text:span text:style-name="T2">zastareli sistemi shranjevanja podatkov (luknjane karte,</text:span><text:span text:style-name="T3"> </text:span><text:span text:style-name="T2">vzorčna kolesa, vzorčni bobni, sistemi igelnih pet...), visoki materialni stroški priprave, skladiščni prostor, poraba časa za pripravo in spremembe vzorcev, počasno delovanje, omejene vzorčne možnosti.</text:span></text:p>
      <text:p text:style-name="P5"/>
      <text:p text:style-name="P3"><text:span text:style-name="T4">3. Naštejte in opišite prednosti elektronskega nadzora in programiranja pletilskih</text:span></text:p>
      <text:p text:style-name="P3"><text:span text:style-name="T4">procesov.</text:span></text:p>
      <text:p text:style-name="P3"><text:span text:style-name="T3">Prednosti elektronskega nadzora in programiranja pletilskih procesov so p</text:span><text:span text:style-name="T2">rimerna preskrba z energijo</text:span><text:span text:style-name="T3">, </text:span><text:span text:style-name="T2">majhne dimenzije</text:span><text:span text:style-name="T3">, </text:span><text:span text:style-name="T2">kompatibilnost z obstoječimi mehanskimi strojnimi deli</text:span><text:span text:style-name="T3">, </text:span><text:span text:style-name="T2">ekonomično shranjevanje podatkov</text:span><text:span text:style-name="T3">, </text:span><text:span text:style-name="T2">omogočanje visokih proizvodnih hitrosti</text:span><text:span text:style-name="T3">, </text:span><text:span text:style-name="T2">nepotrebnost zahtevnih mehanskih naprav</text:span><text:span text:style-name="T3">, </text:span><text:span text:style-name="T2">zmanjšana potreba po nadzornih sistemih</text:span><text:span text:style-name="T3">, </text:span><text:span text:style-name="T2">večja prilagodljivost in spremenljivost</text:span><text:span text:style-name="T3">, </text:span><text:span text:style-name="T2">poenostavljene spremembe raportov, velikosti (dimenzij),</text:span><text:span text:style-name="T3"> </text:span><text:span text:style-name="T2">krojev, vzorcev. V nekaterih primerih omogočene spremembe med</text:span><text:span text:style-name="T3"> </text:span><text:span text:style-name="T2">delovanjem stroja.</text:span></text:p>
      <text:p text:style-name="P6"/>
      <text:p text:style-name="P3"><text:span text:style-name="T4">4. Opišite povezavo med razvojem pletilskih CAD sistemov in razvojem računalništva. Kakšen je pogoj za uporabo pletilskih CAD sistemov?</text:span></text:p>
      <text:p text:style-name="P3"><text:span text:style-name="T3">Z razvojem računalništva se hitro in učinkovito razvijajo tudi CAD sistemi. Pri računalnikih se za software (</text:span><text:span text:style-name="hps"><text:span text:style-name="T2">programsko opremo</text:span></text:span><text:span text:style-name="T3">) uporablja Linux, Okna in izboljševanje grafičnih možnosti. Pri hardware (</text:span><text:span text:style-name="hps"><text:span text:style-name="T2">strojni opremi) </text:span></text:span><text:span text:style-name="T3">se dela na povečanju obsega in hitrosti obdelave podatkov. Nujnem poznavanju strukture prej in pletiv, ter tehnologije pletenja in mehanske poobdelave pletiv.</text:span></text:p>
      <text:p text:style-name="P3"><text:span text:style-name="T3">Pletenje je mehanski proces, interakcija preje in pletilnih elementov. Mehansko voden pletilnik nima možnosti sprejema in prenosa podatkov elektronskega izvora in je pasivno voden. Elektronsko voden pletilnik je lahko samostojen ali vključen v mrežo in mora biti stalno nadzorovan. Računalniško vodenje se je najprej in najbolj razvilo na področju V-ploskega pletenja. Elektronika se vse bolj uporablja za inteligentne sisteme: dovajanje preje, razvoj in pripravo pletenih vzorcev, nadzor strojev, izbiro vzorca, pletenje navpičnih črt pri krožnem pletenju. </text:span></text:p>
      <text:p text:style-name="P3"><text:span text:style-name="T3">Računalniško krmiljenje strojev nadomešča mehansko krmiljenje. Ti stroji so naravnani tako, da združujejo elektronske signale in pletilske podatke. Elektronske naprave procesirajo podatke kot binarne digitalne logične signale. Podani so v 2 stanjih ON (vključeno) in OFF (izključeno). Enostavno jih lahko prevedemo v:0 ali 1, Da ali Ne, pravilno ali nepravilno, privlačno ali odbojno. Mogoče jih je prevesti tudi v: napleti zanko ali izdelaj lovilno petljo oz. izdelaj lovilno petljo ali ne pleti. Binarni znaki so lahko razporejeni in spremenjeni tako, da oblikujejo program: vzorec ali krmilni program.</text:span></text:p>
      <text:p text:style-name="P3"><text:span text:style-name="T3">Mikroprocesorji in ra</text:span></text:p>
      <text:p text:style-name="P3"><text:span text:style-name="T3">unalniki </text:span><text:span text:style-name="T2">sprejemajo, shranjujejo, obnavljajo in izmenjujejo</text:span><text:span text:style-name="T3"> </text:span><text:span text:style-name="T2">ogromne količine podatkov z veliko hitrostjo,</text:span><text:span text:style-name="T5"> </text:span><text:span text:style-name="T2">ko dobijo navodila (program) in vrednosti (podatke), izvajajo logične procese hitro in natančno. Prilagodljivost omogoča programiranje sistema, ki lahko sprejema DA in NE odločitve, na podlagi primerjave in analize podatkov.</text:span></text:p>
      <text:p text:style-name="P3"><text:span text:style-name="T2">(Input: stikala, senzorji, tipkovnice, svetlobna peresa, diskete. Output: krmilni deli pletilnika, digitalni in grafični zasloni, diskete, tiskalniki.) Neposredno programiranje/krmiljenje </text:span><text:soft-page-break/><text:span text:style-name="T2">(stikalo, krmilna plošča, tipkovnica). Posredno programiranje/krmiljenje prek spominske enote.</text:span></text:p>
      <text:p text:style-name="P7"/>
      <text:p text:style-name="P3"><text:span text:style-name="T3">Pogoj za uporabo pletilskih CAD sistemov je zmoglijv računalnik, ki podpira vzorčenje, krmiljenje strojev, zdru</text:span><text:span text:style-name="T2">ž</text:span><text:span text:style-name="T3">ljivost elektronskih signalov in pletilskih podatkov, ra</text:span></text:p>
      <text:p text:style-name="P3"><text:span text:style-name="T3">unalniško vodenje pletilnikov, nadzor proizvodnje in upravljanje, ter podpira grafiko in pripravo vzorca.</text:span></text:p>
      <text:p text:style-name="P5"/>
      <text:p text:style-name="P3"><text:span text:style-name="T4">5. Kakšne so prednosti računalniško podprtega vzorčenja pletiv?</text:span></text:p>
      <text:p text:style-name="P3"><text:span text:style-name="T2">Prednosti računalniško podpretega vzorčenja pletiv so tehnična priprava vzorcev, simulacija pletiva in pletenin, simulacija poobedlave, simulacija deformacij.</text:span></text:p>
      <text:p text:style-name="P5"/>
      <text:p text:style-name="P3"><text:span text:style-name="T4">6. Kako poteka računalniški nadzor proizvodnje in upravljanje? Kaj omogoča?</text:span></text:p>
      <text:p text:style-name="P3"><text:span text:style-name="T3">Nadzor proizvodnje in upravljanje poteka tako, da se </text:span><text:span text:style-name="T2">tekoče obdeluje ogromne količine podatkov</text:span><text:span text:style-name="T3">, « </text:span><text:span text:style-name="T2">just in time« (ravno ob pravem času)</text:span><text:span text:style-name="T3">, »</text:span><text:span text:style-name="T2">quick response« (hitri odziv), stalno optimiranje proizvodnje.</text:span></text:p>
      <text:p text:style-name="P3"><text:span text:style-name="T2">Omogoča nam</text:span><text:span text:style-name="T3"> </text:span><text:span text:style-name="T2">oblikovanje s pomočjo</text:span><text:span text:style-name="T3"> r</text:span><text:span text:style-name="T2">ačunalnika, izdelavo s pomočjo</text:span><text:span text:style-name="T3"> </text:span><text:span text:style-name="T2">računalnika</text:span><text:span text:style-name="T3">, </text:span><text:span text:style-name="T2">celovito računalniško podprto</text:span><text:span text:style-name="T3"> </text:span><text:span text:style-name="T2">izdelavo, prilagodljivo oblikovanje in izdelavo, ter zagotavljanje</text:span><text:span text:style-name="T3"> </text:span><text:span text:style-name="T2">kakovosti s pomočjo računalnika.</text:span></text:p>
      <text:p text:style-name="P3"><text:span text:style-name="T6">CAD (computer aided design)</text:span><text:span text:style-name="T3"> </text:span><text:span text:style-name="T2">= oblikovanje s pomočjo računalnika</text:span></text:p>
      <text:p text:style-name="P3"><text:span text:style-name="T6">CAM (computer aided manufacturing) </text:span><text:span text:style-name="T2">= izdelava s pomočjo računalnika</text:span></text:p>
      <text:p text:style-name="P3"><text:span text:style-name="T6">CIM (comupter integrated manufacturing, tudi flexible design and manufacturing) </text:span><text:span text:style-name="T2">= celovita računalniško podprta</text:span><text:span text:style-name="T3"> </text:span><text:span text:style-name="T2">izdelava, prilagodljivo oblikovanje in izdelava</text:span></text:p>
      <text:p text:style-name="P3"><text:span text:style-name="T6">CAQ (computer aided quality assurance)</text:span><text:span text:style-name="T3"> </text:span><text:span text:style-name="T2">= zagotavljanje kakovosti s pomočjo računalnika</text:span></text:p>
      <text:p text:style-name="P8"/>
      <text:p text:style-name="P3"><text:span text:style-name="T4">7. Razložite in-house in generične pletilske CAD sisteme.</text:span></text:p>
      <text:p text:style-name="P3"><text:span text:style-name="T6">In-house (hišni) sistemi</text:span><text:span text:style-name="T3"> so </text:span><text:span text:style-name="T2">združljivi le s strojno opremo istega proizvajalca</text:span><text:span text:style-name="T3"> (</text:span><text:span text:style-name="T2">npr. Stoll – M1</text:span><text:span text:style-name="T3">, </text:span><text:span text:style-name="T2">Shima Seiki – SDS</text:span><text:span text:style-name="T3">, </text:span><text:span text:style-name="T2">Protti (PV)</text:span><text:span text:style-name="T3">, </text:span><text:span text:style-name="T2">Steiger Zamark (Model)</text:span><text:span text:style-name="T3">, </text:span><text:span text:style-name="T2">Mayer &amp; Cie (PIC4)).</text:span></text:p>
      <text:p text:style-name="P3"><text:span text:style-name="T6">Generični (splošni) sistemi </text:span><text:span text:style-name="T3">se uporabljajo za </text:span><text:span text:style-name="T2">združevanje ponudnikov: večji prevzemajo manjše (npr.</text:span><text:span text:style-name="T6"> </text:span><text:span text:style-name="T2">Eneas – Stoll, Yxendis – Steiger)</text:span><text:span text:style-name="T6"> </text:span><text:span text:style-name="T2">združljivi so s strojno opremo več proizvajalcev</text:span><text:span text:style-name="T6"> </text:span><text:span text:style-name="T2">Pointcarre, Rexelbit, EAT Gmbh.</text:span></text:p>
      <text:p text:style-name="P5"/>
      <text:p text:style-name="P3"><text:span text:style-name="T4">8. Kaj omogoča računalniška grafika in priprava vzorca?</text:span></text:p>
      <text:p text:style-name="P3"><text:span text:style-name="T3">Ra</text:span></text:p>
      <text:p text:style-name="P3"><text:span text:style-name="T3">unalniško grafiko in pripravo vzorca omogoča </text:span><text:span text:style-name="T2">najbolj razviti sistem za plosko V-pletenje</text:span><text:span text:style-name="T3">, </text:span><text:span text:style-name="T2">kosovno pletenje</text:span><text:span text:style-name="T3">, </text:span><text:span text:style-name="T2">zahtevno vzorčenje</text:span><text:span text:style-name="T3">, </text:span><text:span text:style-name="T2">krojno oblikovanje.</text:span></text:p>
      <text:p text:style-name="P3"><text:span text:style-name="T3">Interaktivna ra</text:span></text:p>
      <text:p text:style-name="P3"><text:span text:style-name="T3">unalniška grafika omogoča </text:span><text:span text:style-name="T2">kreativno orodje</text:span><text:span text:style-name="T3">,</text:span><text:span text:style-name="T2"> dialog med terminalom (operaterjem) in sistemom</text:span><text:span text:style-name="T3">.</text:span><text:span text:style-name="T5"> </text:span><text:span text:style-name="T2">Rezultat (vzorec, realističen prikaz strukture) je viden na</text:span><text:span text:style-name="T3"> z</text:span><text:span text:style-name="T2">aslonu,</text:span><text:span text:style-name="T3"> </text:span><text:span text:style-name="T2">možne so hitre spremembe.</text:span><text:span text:style-name="T3"> K</text:span><text:span text:style-name="T2">ončni učinek je mogoče prikazati v tiskani obliki</text:span><text:span text:style-name="T3"> in daje </text:span><text:span text:style-name="T2">hiter odziv na potrebe kupcev.</text:span></text:p>
      <text:p text:style-name="P5"/>
      <text:p text:style-name="P3"><text:span text:style-name="T4">9. Naštejte in opišite risarska orodja pleitlskih CAD sistemov.</text:span></text:p>
      <text:p text:style-name="P3"><text:span text:style-name="T3">Risarska orodja so zelo </text:span><text:span text:style-name="T2">prijazna za uporabnika.</text:span><text:span text:style-name="T3"> O</text:span><text:span text:style-name="T2">prema risarskih CAD sistemov je digitalna tabla, na pritisk občutljivo pisalo, interaktivni</text:span><text:span text:style-name="T3"> </text:span><text:span text:style-name="T2">računalnik z vgrajeno programsko opremo, spominska enota,</text:span><text:span text:style-name="T3"> </text:span><text:span text:style-name="T2">barvni monitor, tiskalnik.</text:span><text:span text:style-name="T3"> </text:span><text:span text:style-name="T5">Možnost imamo i</text:span><text:span text:style-name="T2">zbirati tudi med sledečimi elementi: barvo, dimezijami pisala (čopiča), načinom risanja, čarovniki za risanje oblik in struktur.</text:span><text:span text:style-name="T3"> Kjer lahko s</text:span><text:span text:style-name="T2">preminjamo vrtenje, zrcaljenje, polnjenje, povečevanje in pomanjševanje. Na izbiro je še delitev pletilnika, gostota pletiva in naknadna obdelava.</text:span></text:p>
      <text:p text:style-name="P5"/>
      <text:p text:style-name="P5"><text:soft-page-break/></text:p>
      <text:p text:style-name="P5"/>
      <text:p text:style-name="P5"/>
      <text:p text:style-name="P3"><text:span text:style-name="T4">10. Kako enota vzorca (zanka) in njena oblika ter parametri pletiva (gostota) vplivajo</text:span></text:p>
      <text:p text:style-name="P3"><text:span text:style-name="T4">na vzorčenje pletiv?</text:span></text:p>
      <text:p text:style-name="P3"><text:span text:style-name="T2">Enota vzorca zanka in njena oblika, ter parametri pletiva (gostota) vplivajo na vzorčenje pletiv tako, da ti najprej vplivajo na delitev stroja – resolucija in nato na obliko zanke, ki je podobna črki »V«. Dimenzija zanke je vertikalna/horizontalna in ta vpliva na gostoto pletiva. Ter na faktor ali je ta okrogle ali elipsne oblike. Iz tega se razvijejo žakari katre delimo na več vrst glede na povezanost zank intarzija, enostavna zadnja stran, navpično črtasta zadnja stran, zadnja stran v obliki kepra in lestvasta zadnja stran.</text:span></text:p>
      <text:p text:style-name="P7"/>
      <text:p text:style-name="P2"><text:span text:style-name="T4">11. Kaj omogoča CAD/CAM na področju priprave za pletenje?</text:span></text:p>
      <text:p text:style-name="P1"><text:span text:style-name="T2">CAD/CAM omogoča na področju priprave za pletenje orodja, ki povežejo pletiva v 3D oblačila. Včasih je bila na njih mogoča priprava klasične kolekcije, ki je vsebovala pletenje koloric (barvne karte) in naknadne obdelave (brušenje, kosmatenje,...). Danes pa CAD/CAM sistemi v celoti oblikujejo pletiva, ki nam bolj ali manj verodostojno prikažejo simulacijo videza pletiva in s tem prihranimo na času in materialu, ter proizvodnih zmogljivostih za tržno proizvodnjo. Z novejšimi CAD/CAM sistemi je tudi možna priprava »papirnih« koloric in tako imenovanih »kolekcij v kovčku«. Kjer</text:span><text:bookmark text:name="_GoBack"/><text:span text:style-name="T2"> ima votkovno pletenje prednost pred snutkovnim in plosko pletenje pred krožnim.</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Regular" svg:font-family="Wingdings-Regular"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dc:creator>Metka</dc:creator>
    <meta:editing-cycles>12</meta:editing-cycles>
    <meta:creation-date>2011-06-08T17:02:00</meta:creation-date>
    <dc:date>2011-06-09T22:12:00</dc:date>
    <meta:editing-duration>PT5M23S</meta:editing-duration>
    <meta:generator>LibreOffice/3.5$Linux_X86_64 LibreOffice_project/350m1$Build-2</meta:generator>
    <meta:document-statistic meta:table-count="0" meta:image-count="0" meta:object-count="0" meta:page-count="3" meta:paragraph-count="41" meta:word-count="1033" meta:character-count="7799" meta:non-whitespace-character-count="680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