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5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cc0000" fo:font-size="28pt" fo:language="sl" fo:country="SI" style:font-size-asian="28pt" style:font-size-complex="28pt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12pt" fo:language="sl" fo:country="SI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10" style:family="text">
      <style:text-properties fo:color="#cc0000" style:text-line-through-style="none" style:text-position="0% 100%" fo:font-family="'Times New Roman'" style:font-family-generic="roman" style:font-pitch="variable" fo:font-size="28pt" fo:language="sl" fo:country="SI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1" style:family="text">
      <style:text-properties fo:font-size="28pt" fo:language="sl" fo:country="SI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BLAGOVNA ZNAMK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BLAGOVNA ZNAMK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1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2" draw:style-name="gr2" draw:text-style-name="P2" draw:layer="layout" svg:width="20.32cm" svg:height="8.556cm" svg:x="3.387cm" svg:y="2.963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>Definicija blagovne znamke:</text:span></text:p>
            </text:list-header>
          </text:list>
          <text:list text:style-name="L1">
            <text:list-header>
              <text:p text:style-name="P1"><text:span text:style-name="T4"/></text:p>
              <text:p text:style-name="P1"><text:span text:style-name="T4">Blagovna znamka je splet vrednost, simbolov in pomenov, ki v potrošnikovi podzavesti ustvarja neko podobo o izdelku/storitv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2" draw:style-name="gr2" draw:text-style-name="P2" draw:layer="layout" svg:width="20.32cm" svg:height="14.481cm" svg:x="3.387cm" svg:y="2.963cm">
          <text:list text:style-name="L1">
            <text:list-header>
              <text:p text:style-name="P1"><text:span text:style-name="T4">Blagovna znamka je stvar </text:span><text:span text:style-name="T3">identitete.</text:span><text:span text:style-name="T4"> </text:span></text:p>
              <text:p text:style-name="P1"><text:span text:style-name="T4"/></text:p>
              <text:p text:style-name="P1"><text:span text:style-name="T4">Bistvo </text:span><text:span text:style-name="T3">IDENTITETE</text:span><text:span text:style-name="T4"> blagovnih znamk so: 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p text:style-name="P4"><text:span text:style-name="T5"><text:s/></text:span><text:span text:style-name="T5">vrednote, </text:span></text:p>
                    </text:list-item>
                    <text:list-item>
                      <text:p text:style-name="P4"><text:span text:style-name="T5"><text:s/></text:span><text:span text:style-name="T5">čustva, </text:span></text:p>
                    </text:list-item>
                    <text:list-item>
                      <text:p text:style-name="P4"><text:span text:style-name="T5"><text:s/></text:span><text:span text:style-name="T5">odnos do družbenih problemov,</text:span></text:p>
                    </text:list-item>
                    <text:list-item>
                      <text:p text:style-name="P4"><text:span text:style-name="T5"><text:s/></text:span><text:span text:style-name="T5">itd... </text:span></text:p>
                      <text:p text:style-name="P4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5"><text:span text:style-name="T5">ki se kažejo v:</text:span></text:p>
                  <text:p text:style-name="P5"><text:span text:style-name="T5"/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4"><text:span text:style-name="T5"><text:s/></text:span><text:span text:style-name="T5">željenem odnosu ciljne skupine do blagovne znamke.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20.32cm" svg:height="15.155cm" svg:x="3.387cm" svg:y="1.482cm">
          <text:list text:style-name="L1">
            <text:list-header>
              <text:p text:style-name="P1"><text:span text:style-name="T4">Potrošniki percipirajo blagovno znamko kot sestavni del izdelka. Z njo </text:span><text:span text:style-name="T3">identificirajo koristi</text:span><text:span text:style-name="T4">, ki jim ponujajo izdelki. </text:span></text:p>
              <text:p text:style-name="P1"><text:span text:style-name="T4">V očeh potrošnik zbuja blagovna znamka določena </text:span><text:span text:style-name="T3">pričakovanja</text:span><text:span text:style-name="T4"> o izdelku kot so:</text:span></text:p>
            </text:list-header>
          </text:list>
          <text:list text:style-name="L3">
            <text:list-item>
              <text:list>
                <text:list-item>
                  <text:p text:style-name="P4"><text:span text:style-name="T5"><text:s/></text:span><text:span text:style-name="T5">kvaliteta </text:span><text:span text:style-name="T6">(ne iščemo maksimalne tehnološke kvalitete izdelka, ampak tržno optimalno, ki jo potrošnik zazna, prizna in jo je predvsem pripravljen plačati!!!)</text:span></text:p>
                </text:list-item>
                <text:list-item>
                  <text:p text:style-name="P4"><text:span text:style-name="T5"><text:s/></text:span><text:span text:style-name="T5">cena</text:span></text:p>
                </text:list-item>
                <text:list-item>
                  <text:p text:style-name="P4"><text:span text:style-name="T5"><text:s/></text:span><text:span text:style-name="T5">izražen življenski stil potrošnika</text:span></text:p>
                </text:list-item>
                <text:list-item>
                  <text:p text:style-name="P4"><text:span text:style-name="T5"><text:s/></text:span><text:span text:style-name="T5">itd...</text:span></text:p>
                </text:list-item>
              </text:list>
            </text:list-item>
          </text:list>
          <text:list text:style-name="L1">
            <text:list-header>
              <text:p text:style-name="P1"><text:span text:style-name="T7"/></text:p>
              <text:p text:style-name="P1"><text:span text:style-name="T4">Pri tem ni pomembna le uporabna ampak tudi </text:span><text:span text:style-name="T3">psihološka vrednost</text:span><text:span text:style-name="T4"> izdelk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20.32cm" svg:height="17.523cm" svg:x="3.387cm" svg:y="1.27cm">
          <text:list text:style-name="L2">
            <text:list-header>
              <text:p text:style-name="P1"><text:span text:style-name="T3">Blagovna znamka</text:span><text:span text:style-name="T4"> zagotavlja podjetju:</text:span></text:p>
            </text:list-header>
          </text:list>
          <text:list text:style-name="L1">
            <text:list-header>
              <text:p text:style-name="P1"><text:span text:style-name="T7"/></text:p>
            </text:list-header>
          </text:list>
          <text:list text:style-name="L3">
            <text:list-item>
              <text:list>
                <text:list-item>
                  <text:p text:style-name="P4"><text:span text:style-name="T5"><text:s/></text:span><text:span text:style-name="T5">večjo </text:span><text:span text:style-name="T8">dodano vrednost</text:span><text:span text:style-name="T5"> izdelka </text:span><text:span text:style-name="T6">(večji dobiček),</text:span></text:p>
                  <text:p text:style-name="P4"><text:span text:style-name="T9"/></text:p>
                </text:list-item>
                <text:list-item>
                  <text:p text:style-name="P4"><text:span text:style-name="T5"><text:s/></text:span><text:span text:style-name="T5">boljšo </text:span><text:span text:style-name="T8">diferenciacijo</text:span><text:span text:style-name="T5"> od konkurenčnih izdelkov</text:span></text:p>
                </text:list-item>
              </text:list>
            </text:list-item>
          </text:list>
          <text:list text:style-name="L1">
            <text:list-header>
              <text:p text:style-name="P1"><text:span text:style-name="T7"/></text:p>
            </text:list-header>
          </text:list>
          <text:list text:style-name="L3">
            <text:list-item>
              <text:list>
                <text:list-item>
                  <text:p text:style-name="P4"><text:span text:style-name="T5"><text:s/></text:span><text:span text:style-name="T8">ohranitev</text:span><text:span text:style-name="T5"> obstoječih in </text:span><text:span text:style-name="T8">pridobitev</text:span><text:span text:style-name="T5"> novih kupcev,</text:span></text:p>
                  <text:p text:style-name="P4"><text:span text:style-name="T9"/></text:p>
                </text:list-item>
                <text:list-item>
                  <text:p text:style-name="P4"><text:span text:style-name="T5"><text:s/></text:span><text:span text:style-name="T8">povečuje kakovostne razlike</text:span><text:span text:style-name="T5"> med konkurenti,</text:span></text:p>
                  <text:p text:style-name="P4"><text:span text:style-name="T9"/></text:p>
                </text:list-item>
                <text:list-item>
                  <text:p text:style-name="P4"><text:span text:style-name="T5"><text:s/></text:span><text:span text:style-name="T8">pozitivno </text:span><text:span text:style-name="T5">vpliva na proces uvajanja novih izdelkov </text:span></text:p>
                  <text:p text:style-name="P4"><text:span text:style-name="T9"/></text:p>
                </text:list-item>
                <text:list-item>
                  <text:p text:style-name="P4"><text:span text:style-name="T5"><text:s/></text:span><text:span text:style-name="T5">zagotavljanje </text:span><text:span text:style-name="T8">konkurenčnih in strateških prednosti</text:span><text:span text:style-name="T5"> na trežišču 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2" draw:text-style-name="P2" draw:layer="layout" svg:width="20.32cm" svg:height="9.741cm" svg:x="3.387cm" svg:y="4.022cm">
          <text:list text:style-name="L1">
            <text:list-header>
              <text:p text:style-name="P1"><text:span text:style-name="T4">V praksi ločimo:</text:span></text:p>
              <text:p text:style-name="P1"><text:span text:style-name="T4"/></text:p>
            </text:list-header>
          </text:list>
          <text:list text:style-name="L3">
            <text:list-item>
              <text:list>
                <text:list-item>
                  <text:p text:style-name="P4"><text:span text:style-name="T5"><text:s/></text:span><text:span text:style-name="T5">blagovne znamke </text:span><text:span text:style-name="T10">proizvajalcev</text:span></text:p>
                </text:list-item>
                <text:list-item>
                  <text:p text:style-name="P4"><text:span text:style-name="T5"><text:s/></text:span><text:span text:style-name="T5">blagovne znamke </text:span><text:span text:style-name="T10">trgovcev</text:span></text:p>
                  <text:p text:style-name="P4"><text:span text:style-name="T5"/></text:p>
                </text:list-item>
              </text:list>
            </text:list-item>
          </text:list>
          <text:list text:style-name="L1">
            <text:list-header>
              <text:p text:style-name="P1"><text:span text:style-name="T4">Trgovske blagovne znamke so nastale kot odraz prizadevanja trgovcev za svoje blagovne znamke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2" draw:text-style-name="P2" draw:layer="layout" svg:width="20.32cm" svg:height="13.296cm" svg:x="3.387cm" svg:y="2.963cm">
          <text:list text:style-name="L1">
            <text:list-header>
              <text:p text:style-name="P1"><text:span text:style-name="T4">Trgovci jih uvajajo za namenom količinskega in vrednostnega povečanja prodaje.</text:span></text:p>
              <text:p text:style-name="P1"><text:span text:style-name="T4"><text:s/></text:span></text:p>
              <text:p text:style-name="P1"><text:span text:style-name="T4">Izdelki so </text:span><text:span text:style-name="T3">kakovostno primerljivi</text:span><text:span text:style-name="T4"> izdelkom proizvajalčevih blagovnih znamk, vendar se trežijo po </text:span><text:span text:style-name="T3">nižjih cenah</text:span><text:span text:style-name="T4">. </text:span></text:p>
              <text:p text:style-name="P1"><text:span text:style-name="T4"/></text:p>
              <text:p text:style-name="P1"><text:span text:style-name="T4">S tem želijo trgovci v ciljni skupini ustvariti </text:span><text:span text:style-name="T3">motivacijo za nakup</text:span><text:span text:style-name="T4"> izdelkov njihovih blagovnih znamk. 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layer="layout" svg:width="20.32cm" svg:height="6.186cm" svg:x="3.387cm" svg:y="5.927cm">
          <text:list text:style-name="L1">
            <text:list-header>
              <text:p text:style-name="P1"><text:span text:style-name="T4">Trgovci ob naročanju kolekcij svojih blagovnih znamk </text:span><text:span text:style-name="T3">pritiskajo na nabavne cene proizvajalcev</text:span><text:span text:style-name="T4">, da bi lahko prodajali izdelke svojih blagovnih znamk po nižjh cenah od proizvajalčevih, obenem pa bi ustvarjali optimalno razliko v cen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2" draw:style-name="gr2" draw:text-style-name="P2" draw:layer="layout" svg:width="20.32cm" svg:height="16.851cm" svg:x="3.387cm" svg:y="1.27cm">
          <text:list text:style-name="L1">
            <text:list-header>
              <text:p text:style-name="P1"><text:span text:style-name="T4">Vrednost blagovne znamke se kaže v </text:span><text:span text:style-name="T3">večji prodaji</text:span><text:span text:style-name="T4">, ki je odraz:</text:span></text:p>
            </text:list-header>
          </text:list>
          <text:list text:style-name="L3">
            <text:list-item>
              <text:p text:style-name="P1"><text:span text:style-name="T4"><text:s/></text:span><text:span text:style-name="T4">večje prepoznavnosti blagovne znamke</text:span></text:p>
            </text:list-item>
            <text:list-item>
              <text:p text:style-name="P1"><text:span text:style-name="T4"><text:s/></text:span><text:span text:style-name="T4">hitrih priklicov blagovne znamke</text:span></text:p>
            </text:list-item>
            <text:list-item>
              <text:p text:style-name="P1"><text:span text:style-name="T4"><text:s/></text:span><text:span text:style-name="T4">večje zvestobe potrošnikov blagovni znamki</text:span></text:p>
            </text:list-item>
            <text:list-item>
              <text:p text:style-name="P1"><text:span text:style-name="T4"><text:s/></text:span><text:span text:style-name="T4">pozitivnih asociacijah potrošnikov</text:span></text:p>
            </text:list-item>
            <text:list-item>
              <text:p text:style-name="P1"><text:span text:style-name="T4"><text:s/></text:span><text:span text:style-name="T4">ustvarjanja konkurenčne prednosti podjetja</text:span></text:p>
            </text:list-item>
            <text:list-item>
              <text:p text:style-name="P1"><text:span text:style-name="T4"><text:s/></text:span><text:span text:style-name="T4">zagotavljanje ponovnih nakupov potrošnika</text:span></text:p>
            </text:list-item>
            <text:list-item>
              <text:p text:style-name="P1"><text:span text:style-name="T4"><text:s/></text:span><text:span text:style-name="T4">rasti tržnega deleža podjetja</text:span></text:p>
            </text:list-item>
            <text:list-item>
              <text:p text:style-name="P1"><text:span text:style-name="T4"><text:s/></text:span><text:span text:style-name="T4">večanju razlike v ceni izdelkov blagovne znamke v primerjavi s konkurenco</text:span></text:p>
            </text:list-item>
            <text:list-item>
              <text:p text:style-name="P1"><text:span text:style-name="T4"><text:s/></text:span><text:span text:style-name="T4">ustvarjanju večjih prihodkov in dobička podjetja</text:span></text:p>
            </text:list-item>
            <text:list-item>
              <text:p text:style-name="P1"><text:span text:style-name="T4"><text:s/></text:span><text:span text:style-name="T4">hitrejšemu vračanju vloženih sredstev podjetja</text:span></text:p>
            </text:list-item>
            <text:list-item>
              <text:p text:style-name="P1"><text:span text:style-name="T4"><text:s/></text:span><text:span text:style-name="T4">itd..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2" draw:style-name="gr2" draw:text-style-name="P2" draw:layer="layout" svg:width="20.32cm" svg:height="16.173cm" svg:x="3.387cm" svg:y="1.27cm">
          <text:list text:style-name="L1">
            <text:list-header>
              <text:p text:style-name="P1"><text:span text:style-name="T4">Upravljanje z blagovnimi znamkami mora temeljiti na sledečih </text:span><text:span text:style-name="T3">aktivnostih pozicioniranja blagovne znamke</text:span><text:span text:style-name="T4">:</text:span></text:p>
              <text:p text:style-name="P1"><text:span text:style-name="T7"/></text:p>
            </text:list-header>
          </text:list>
          <text:list text:style-name="L3">
            <text:list-item>
              <text:p text:style-name="P1"><text:span text:style-name="T4"><text:s/></text:span><text:span text:style-name="T11">tržna raziskovanja</text:span><text:span text:style-name="T4"> in analize</text:span></text:p>
            </text:list-item>
            <text:list-item>
              <text:p text:style-name="P1"><text:span text:style-name="T4"><text:s/></text:span><text:span text:style-name="T11">segmentacija</text:span><text:span text:style-name="T4"> tržišča</text:span></text:p>
            </text:list-item>
            <text:list-item>
              <text:p text:style-name="P1"><text:span text:style-name="T4"><text:s/></text:span><text:span text:style-name="T4">spremljanje </text:span><text:span text:style-name="T11">vplivov okolja</text:span><text:span text:style-name="T4"> na izbran segment tržišča</text:span></text:p>
            </text:list-item>
            <text:list-item>
              <text:p text:style-name="P1"><text:span text:style-name="T4"><text:s/></text:span><text:span text:style-name="T11">razvoj izdelka/kolekcije</text:span><text:span text:style-name="T4"> in diferenciacija</text:span></text:p>
            </text:list-item>
            <text:list-item>
              <text:p text:style-name="P1"><text:span text:style-name="T4"><text:s/></text:span><text:span text:style-name="T4">določitev </text:span><text:span text:style-name="T11">cene</text:span><text:span text:style-name="T4"> izdelka</text:span></text:p>
            </text:list-item>
            <text:list-item>
              <text:p text:style-name="P1"><text:span text:style-name="T4"><text:s/></text:span><text:span text:style-name="T4">izbor </text:span><text:span text:style-name="T11">prodajnih kanalov</text:span></text:p>
            </text:list-item>
            <text:list-item>
              <text:p text:style-name="P1"><text:span text:style-name="T4"><text:s/></text:span><text:span text:style-name="T4">izbor ustreznega načina </text:span><text:span text:style-name="T11">komunikacije</text:span><text:span text:style-name="T4"> z izbrano ciljno skupino potrošnikov</text:span></text:p>
            </text:list-item>
            <text:list-item>
              <text:p text:style-name="P1"><text:span text:style-name="T4"><text:s/></text:span><text:span text:style-name="T11">negovanje odnosov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2" draw:style-name="gr2" draw:text-style-name="P2" draw:layer="layout" svg:width="20.32cm" svg:height="12.111cm" svg:x="3.387cm" svg:y="2.752cm">
          <text:list text:style-name="L1">
            <text:list-header>
              <text:p text:style-name="P1"><text:span text:style-name="T4">ZUNANJI VIDEZ BLAGOVNE ZNAMKE</text:span></text:p>
              <text:p text:style-name="P1"><text:span text:style-name="T4"/></text:p>
              <text:p text:style-name="P1"><text:span text:style-name="T4">Blagovne znamke so </text:span><text:span text:style-name="T3">rezultat komunikacij</text:span><text:span text:style-name="T4">. </text:span></text:p>
              <text:p text:style-name="P1"><text:span text:style-name="T4">Zato tudi zunanji videz blagovne znamke, ki se izraža predvsem v: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5"><text:s/></text:span><text:span text:style-name="T10">imenu</text:span><text:span text:style-name="T5">,</text:span></text:p>
                        </text:list-item>
                        <text:list-item>
                          <text:p text:style-name="P4"><text:span text:style-name="T5"><text:s/></text:span><text:span text:style-name="T10">znaku</text:span><text:span text:style-name="T5">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"><text:span text:style-name="T4">veliko pripomorejo k njenemu uspehu ali pa ga onemogočijo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2" draw:style-name="gr2" draw:text-style-name="P2" draw:layer="layout" svg:width="20.32cm" svg:height="16.68cm" svg:x="3.387cm" svg:y="1.905cm">
          <text:list text:style-name="L1">
            <text:list-header>
              <text:p text:style-name="P1"><text:span text:style-name="T4">Ime in znak blagovne znamke </text:span><text:span text:style-name="T11">vpliva na potrošnikovo precepcijo in stališča do blagovne znamke</text:span><text:span text:style-name="T4">, skratka sooblikuje imidž blagovne znamke.</text:span></text:p>
              <text:p text:style-name="P1"><text:span text:style-name="T7"/></text:p>
              <text:p text:style-name="P1"><text:span text:style-name="T4">Iskanje ustreznega imena in znaka je kreativen proces, ki mora upoštevati: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p text:style-name="P4"><text:span text:style-name="T5"><text:s/></text:span><text:span text:style-name="T5">ključne karakteristike izdelka, </text:span></text:p>
                    </text:list-item>
                    <text:list-item>
                      <text:p text:style-name="P4"><text:span text:style-name="T5"><text:s/></text:span><text:span text:style-name="T5">ciljno skupino potrošnikov in </text:span></text:p>
                    </text:list-item>
                    <text:list-item>
                      <text:p text:style-name="P4"><text:span text:style-name="T5"><text:s/></text:span><text:span text:style-name="T5">opredeljeno strategijo podjetja... </text:span></text:p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"><text:span text:style-name="T7"/></text:p>
              <text:p text:style-name="P1"><text:span text:style-name="T4">Ustreznost imena je potrebno </text:span><text:span text:style-name="T3">predhodno preveriti</text:span><text:span text:style-name="T4">. </text:span></text:p>
              <text:p text:style-name="P1"><text:span text:style-name="T4">Ne pozabiti tudi na </text:span><text:span text:style-name="T3">pravne vidike zaščite imena in znaka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2" draw:style-name="gr2" draw:text-style-name="P2" draw:layer="layout" svg:width="20.32cm" svg:height="12.111cm" svg:x="3.387cm" svg:y="2.963cm">
          <text:list text:style-name="L2">
            <text:list-header>
              <text:p text:style-name="P1"><text:span text:style-name="T3"/></text:p>
            </text:list-header>
          </text:list>
          <text:list text:style-name="L1">
            <text:list-header>
              <text:p text:style-name="P1"><text:span text:style-name="T4">Uveljavljanje blagovne znamke pomeni za podjetje </text:span><text:span text:style-name="T3">neprecenljiv kapital</text:span><text:span text:style-name="T4"> in so </text:span><text:span text:style-name="T3">osnova za poslovni uspeh</text:span><text:span text:style-name="T4"> podjetja. </text:span></text:p>
              <text:p text:style-name="P1"><text:span text:style-name="T4"/></text:p>
              <text:p text:style-name="P1"><text:span text:style-name="T4">V </text:span><text:span text:style-name="T11">ostri konkurenčni borbi</text:span><text:span text:style-name="T4"> za potrošnika postajajo eno od </text:span><text:span text:style-name="T3">ključnih orožij</text:span><text:span text:style-name="T4">.</text:span></text:p>
              <text:p text:style-name="P1"><text:span text:style-name="T4"/></text:p>
              <text:p text:style-name="P1"><text:span text:style-name="T4">Ustvariti odlično blagovno znamko je </text:span><text:span text:style-name="T3">zahtevno delo</text:span><text:span text:style-name="T4"> in </text:span><text:span text:style-name="T3">velik izziv</text:span><text:span text:style-name="T4"> za vsako podjetj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53:01</dc:date>
    <meta:editing-cycles>23</meta:editing-cycles>
    <meta:editing-duration>PT9H26M31S</meta:editing-duration>
    <meta:document-statistic meta:object-count="57"/>
    <meta:generator>LibreOffice/3.5$Linux_X86_64 LibreOffice_project/350m1$Build-2</meta:generator>
  </office:meta>
</office:document-meta>
</file>