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/>
    </style:style>
    <style:style style:name="P7" style:family="paragraph">
      <style:paragraph-properties fo:margin-left="2.54cm" fo:margin-right="0cm" fo:margin-top="0cm" fo:margin-bottom="0cm" fo:line-height="100%" fo:text-align="justify" fo:text-indent="0cm" style:punctuation-wrap="simple" style:line-break="normal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color="#cc0000" fo:language="sl" fo:country="SI"/>
    </style:style>
    <style:style style:name="T6" style:family="text">
      <style:text-properties fo:font-size="12pt" fo:language="sl" fo:country="SI" style:font-size-asian="12pt" style:font-size-complex="12pt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BLIKOVANJE MODNIH SMERNIC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8.891cm" svg:x="1.905cm" svg:y="2.328cm" presentation:class="title" presentation:user-transformed="true">
          <draw:text-box>
            <text:list text:style-name="L1">
              <text:list-header>
                <text:p text:style-name="P1"><text:span text:style-name="T1">OBLIKOVANJE MODNIH SMERNIC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3.547cm">
          <draw:text-box>
            <text:list text:style-name="L1">
              <text:list-header>
                <text:p text:style-name="P3"><text:span text:style-name="T2">dr.Tanja Podbevšek, uni.dipl.ing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Text Box 2" draw:style-name="gr2" draw:text-style-name="P2" draw:layer="layout" svg:width="21.167cm" svg:height="15.497cm" svg:x="2.328cm" svg:y="2.117cm">
          <text:list text:style-name="L1">
            <text:list-header>
              <text:p text:style-name="P1"><text:span text:style-name="T3">V hitro spreminjajočem se modnem svetu predstavljajo </text:span><text:span text:style-name="T4">MODNE SMERNICE</text:span><text:span text:style-name="T3"> </text:span><text:span text:style-name="T5">pomemben vir informacij</text:span><text:span text:style-name="T3"> za proizvajalce in trgovce tekstilnih modnih izdelkov. </text:span></text:p>
              <text:p text:style-name="P1"><text:span text:style-name="T6"/></text:p>
              <text:p text:style-name="P1"><text:span text:style-name="T3">Povsem preprosta in logična je misel, da želi vsak proizvajalec proizvesti in trgovec prodati le modne tekstilne izdelke, ki jih bodo potrošniki kupovali. </text:span></text:p>
              <text:p text:style-name="P1"><text:span text:style-name="T6"/></text:p>
              <text:p text:style-name="P1"><text:span text:style-name="T3">Njihove želje in potrebe morajo biti vsem vodilo pri sprejemanju vsake poslovne odločitve. </text:span></text:p>
              <text:p text:style-name="P1"><text:span text:style-name="T6"/></text:p>
            </text:list-header>
          </text:list>
          <text:list text:style-name="L2">
            <text:list-header>
              <text:p text:style-name="P1"><text:span text:style-name="T5">Vnaprej</text:span><text:span text:style-name="T3"> pravilno predvideti in napovedati njihove potrebe in želje je za vso tekstilno industrijo odločilnega pomena. </text:span></text:p>
            </text:list-header>
          </text:list>
          <text:list text:style-name="L1">
            <text:list-header>
              <text:p text:style-name="P1"><text:span text:style-name="T6"/></text:p>
              <text:p text:style-name="P1"><text:span text:style-name="T3">Sprejemanje nepravilnih poslovnih odločitev ima za posledico neprodane proizvode, ki prinašajo </text:span><text:span text:style-name="T5">izgube</text:span><text:span text:style-name="T3"> proizvajalcu in trgovc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21.167cm" svg:height="15.501cm" svg:x="2.328cm" svg:y="2.117cm">
          <text:list text:style-name="L1">
            <text:list-header>
              <text:p text:style-name="P1"><text:span text:style-name="T3">Praktično bi bilo </text:span><text:span text:style-name="T5">nemogoče vprašati vsakega potrošnika</text:span><text:span text:style-name="T3">, kaj želi nositi eno ali dve leti vnaprej. </text:span></text:p>
              <text:p text:style-name="P1"><text:span text:style-name="T3"/></text:p>
              <text:p text:style-name="P1"><text:span text:style-name="T3">Večina sama tega ne bi niti vedela. </text:span></text:p>
              <text:p text:style-name="P1"><text:span text:style-name="T3"/></text:p>
              <text:p text:style-name="P1"><text:span text:style-name="T3">Zato se oblikujejo MODNE SMERNICE, ki nastanejo kot </text:span><text:span text:style-name="T5">proizvod natančne analize raziskav tržišča</text:span><text:span text:style-name="T3">. </text:span></text:p>
              <text:p text:style-name="P1"><text:span text:style-name="T3"/></text:p>
              <text:p text:style-name="P1"><text:span text:style-name="T3">Nastanek modnih smernic torej ni intuitiven proces. </text:span></text:p>
              <text:p text:style-name="P1"><text:span text:style-name="T3"/></text:p>
              <text:p text:style-name="P1"><text:span text:style-name="T3">Vsi živimo v času in okolju, ki neposredno vpliva na naše vedenje, povezano z nakupovanjem <text:s/>tekstilnih in oblačilnih izdelkov. </text:span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21.167cm" svg:height="14.99cm" svg:x="2.328cm" svg:y="2.117cm">
          <text:list text:style-name="L1">
            <text:list-header>
              <text:p text:style-name="P1"><text:span text:style-name="T3">Modne smernice nam pripovedujejo, bolj kot karkoli drugega, </text:span><text:span text:style-name="T5">o ljudeh in njihovem načinu življenja</text:span><text:span text:style-name="T3">. </text:span></text:p>
              <text:p text:style-name="P1"><text:span text:style-name="T6"/></text:p>
              <text:p text:style-name="P1"><text:span text:style-name="T3">Celotno okolje (družba, njena politika, ekonomija, kultura, tehnologija, zakonodaja, konkurenca na tržišču, onesnaževanje okolja, arhitektura, šport, potovanja, televizija, kino…), </text:span><text:span text:style-name="T5">vplivajo na naše življenje, razmišljanje, občutenje</text:span><text:span text:style-name="T3">. </text:span></text:p>
              <text:p text:style-name="P1"><text:span text:style-name="T6"/></text:p>
            </text:list-header>
          </text:list>
          <text:list text:style-name="L2">
            <text:list-header>
              <text:p text:style-name="P1"><text:span text:style-name="T5">Pravilno razumevanje, analiziranje in vrednotenje</text:span><text:span text:style-name="T3"> teh vplivov nam lahko ponudi odgovore na vprašanja, kaj se bo kupovalo v naslednji sezoni in predvsem, zakaj. </text:span></text:p>
            </text:list-header>
          </text:list>
          <text:list text:style-name="L1">
            <text:list-header>
              <text:p text:style-name="P1"><text:span text:style-name="T6"/></text:p>
              <text:p text:style-name="P1"><text:span text:style-name="T3">To pa je nujno potrebno za sprejemanje vsake odločitve na področju oblikovanja, proizvodnje in prodaje tekstilij in oblači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21.167cm" svg:height="14.485cm" svg:x="2.328cm" svg:y="2.117cm">
          <text:list text:style-name="L1">
            <text:list-header>
              <text:p text:style-name="P1"><text:span text:style-name="T3">Modne smernice ponujene tekstilni industriji pa omogočajo tudi </text:span><text:span text:style-name="T5">enoten in usklajen odziv</text:span><text:span text:style-name="T3"> celotne tekstilne industrije na zahteve tržišča. </text:span></text:p>
              <text:p text:style-name="P1"><text:span text:style-name="T3"/></text:p>
              <text:p text:style-name="P1"><text:span text:style-name="T3">S ponujenimi informacijami o izbiri materialov, barv, linij, stilov…, za katere se bodo odločale široke množice potrošnikov v naslednji sezoni, predstavljajo pomemben člen v načrtovanju novih izdelkov. </text:span></text:p>
              <text:p text:style-name="P1"><text:span text:style-name="T3"/></text:p>
              <text:p text:style-name="P1"><text:span text:style-name="T3">Za vse, ki v tekstilnem podjetju sprejemajo pomembne poslovne odločitve s področja oblikovanja, proizvodnje in prodaje tekstilij in oblačil, je spremljanje modnih smernic in neprestano opazovanje in zbiranje informacij o ciljni skupini potrošnikov nujno potrebn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21.167cm" svg:height="13.469cm" svg:x="2.328cm" svg:y="2.117cm">
          <text:list text:style-name="L1">
            <text:list-header>
              <text:p text:style-name="P4"><text:span text:style-name="T4">PONUDBA MODNIH SMERNIC NA TRŽIŠČU</text:span></text:p>
              <text:p text:style-name="P4"><text:span text:style-name="T3"/></text:p>
              <text:p text:style-name="P4"><text:span text:style-name="T3">Na svetovnem tržišču obstaja veliko </text:span><text:span text:style-name="T5">specializiranih agencij</text:span><text:span text:style-name="T3">, ki se ukvarjajo </text:span><text:span text:style-name="T5">samo</text:span><text:span text:style-name="T3"> z raziskovanjem, preučevanjem in napovedovanjem modnih smernic za prihajajoče sezone. </text:span></text:p>
              <text:p text:style-name="P4"><text:span text:style-name="T3"/></text:p>
              <text:p text:style-name="P4"><text:span text:style-name="T3">Za večino proizvajalcev in trgovcev je uporaba njihovih storitev nepogrešljiv način pridobivanja informacij, potrebnih za oblikovanje in načrtovanje proizvodnje. </text:span></text:p>
              <text:p text:style-name="P4"><text:span text:style-name="T3"/></text:p>
              <text:p text:style-name="P4"><text:span text:style-name="T3">Za veliko tekstilnih podjetij, predvsem manjših, ki nimajo ne časa ne denarja za obširne raziskave, je upoštevanje njihovih nasvetov odločilnega pome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21.167cm" svg:height="13.469cm" svg:x="2.328cm" svg:y="2.117cm">
          <text:list text:style-name="L1">
            <text:list-header>
              <text:p text:style-name="P1"><text:span text:style-name="T3">Večina velikih tekstilnih podjetij ima </text:span><text:span text:style-name="T5">znotraj</text:span><text:span text:style-name="T3"> svojega podjetja organiziran oddelek TRŽENJA, ki raziskuje in načrtuje obnašanje njihovih potrošnikov.</text:span></text:p>
              <text:p text:style-name="P1"><text:span text:style-name="T3"/></text:p>
              <text:p text:style-name="P1"><text:span text:style-name="T3">Oddelek pogosto sestavljajo </text:span><text:span text:style-name="T5">tržniki in oblikovalci skupaj z notranjimi in zunanjimi svetovalci</text:span><text:span text:style-name="T3">. Kljub temu pa še vedno velikokrat iščejo potrditev, ali bodo/so sprejeli prave odločitve, pri zunanjih specializiranih agencijah. </text:span></text:p>
              <text:p text:style-name="P1"><text:span text:style-name="T3"/></text:p>
              <text:p text:style-name="P1"><text:span text:style-name="T3">Velikokrat podjetja črpajo informacije iz </text:span><text:span text:style-name="T5">več agencij hkrati</text:span><text:span text:style-name="T3"> - ZDA, Japonska, Avstralija, predvsem če je njihov izvoz usmerjen na njihovo tržišče.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layer="layout" svg:width="21.167cm" svg:height="14.316cm" svg:x="2.328cm" svg:y="2.117cm">
          <text:list text:style-name="L1">
            <text:list-header>
              <text:p text:style-name="P1"><text:span text:style-name="T3">Agencije zaposljujejo ljudi, ki po vsem svetu iščejo in zbirajo informacije o spreminjajočih se modnih trendih. </text:span></text:p>
              <text:p text:style-name="P1"><text:span text:style-name="T6"/></text:p>
              <text:p text:style-name="P1"><text:span text:style-name="T3">V to delo so vključeni ljudje iz vseh področij življenja in dela. Predvsem je pomembna </text:span><text:span text:style-name="T5">interpretacija informacij</text:span><text:span text:style-name="T3">, zato je pomembno sodelovanje s </text:span><text:span text:style-name="T5">sociologi </text:span><text:span text:style-name="T3">in </text:span><text:span text:style-name="T5">psihologi</text:span><text:span text:style-name="T3">. </text:span></text:p>
              <text:p text:style-name="P1"><text:span text:style-name="T6"/></text:p>
              <text:p text:style-name="P1"><text:span text:style-name="T3">Usluge agencij pa so: </text:span></text:p>
            </text:list-header>
          </text:list>
          <text:list text:style-name="L3">
            <text:list-item>
              <text:list>
                <text:list-item>
                  <text:p text:style-name="P5"><text:span text:style-name="T7"><text:s/></text:span><text:span text:style-name="T8">predstavitve modnih smernic z diapozitivi, videom…, svetovanje, </text:span></text:p>
                </text:list-item>
                <text:list-item>
                  <text:p text:style-name="P5"><text:span text:style-name="T8"><text:s/></text:span><text:span text:style-name="T8">povratne informacije, </text:span></text:p>
                </text:list-item>
                <text:list-item>
                  <text:p text:style-name="P5"><text:span text:style-name="T8"><text:s/></text:span><text:span text:style-name="T8">slikovni in pisni material - poročila z modnih revij, katalogi…, </text:span></text:p>
                </text:list-item>
                <text:list-item>
                  <text:p text:style-name="P5"><text:span text:style-name="T8"><text:s/></text:span><text:span text:style-name="T8">vzorci materialov ali oblačil v tendenčnih materialih, barvah, </text:span></text:p>
                </text:list-item>
                <text:list-item>
                  <text:p text:style-name="P5"><text:span text:style-name="T8"><text:s/></text:span><text:span text:style-name="T8">knjižnice trendov in materialov, <text:s/></text:span></text:p>
                </text:list-item>
                <text:list-item>
                  <text:p text:style-name="P5"><text:span text:style-name="T8"><text:s/></text:span><text:span text:style-name="T8">nekaj agencij ponuja tudi usluge oblikovanja ali celotnega razvoja tekstilnih ali oblačilnih kolekcij,</text:span></text:p>
                </text:list-item>
                <text:list-item>
                  <text:p text:style-name="P5"><text:span text:style-name="T8"><text:s/></text:span><text:span text:style-name="T8">itd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Text Box 2" draw:style-name="gr2" draw:text-style-name="P2" draw:layer="layout" svg:width="21.167cm" svg:height="12.453cm" svg:x="2.328cm" svg:y="2.117cm">
          <text:list text:style-name="L1">
            <text:list-header>
              <text:p text:style-name="P1"><text:span text:style-name="T3">Večje </text:span><text:span text:style-name="T5">agencije </text:span><text:span text:style-name="T3">so npr.: </text:span></text:p>
              <text:p text:style-name="P1"><text:span text:style-name="T3">Promostyl, Block Note, Carlin International, Kaleidoscope, ESP/Ellen Sideri Partnership, Nelly Rodi, Dominique Peclers, IN.DE.X./International Design Exchange, TFS/The Fashion Service, Trend Union, Insight, Industrijski modni komiteji itd... </text:span></text:p>
              <text:p text:style-name="P1"><text:span text:style-name="T3"/></text:p>
              <text:p text:style-name="P1"><text:span text:style-name="T3">Nekatere od njih so posebej </text:span><text:span text:style-name="T5">specializirane</text:span><text:span text:style-name="T3"> za oblikovanje barvnih smernic ali za ozko tržišče, kot npr. agencija Insight za obutveno industrijo. </text:span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Text Box 2" draw:style-name="gr2" draw:text-style-name="P2" draw:layer="layout" svg:width="21.167cm" svg:height="11.437cm" svg:x="2.328cm" svg:y="2.117cm">
          <text:list text:style-name="L1">
            <text:list-header>
              <text:p text:style-name="P1"><text:span text:style-name="T3">Kljub temu da vsaka od njih dela ločeno od drugih in uporablja različne vire, so si glavne smernice </text:span><text:span text:style-name="T5">ponavadi zelo podobne</text:span><text:span text:style-name="T3">. </text:span></text:p>
              <text:p text:style-name="P1"><text:span text:style-name="T3"/></text:p>
              <text:p text:style-name="P1"><text:span text:style-name="T3">Modne smernice, ki jih ponujajo te agencije, se oblikujejo </text:span><text:span text:style-name="T5">dve leti vnaprej</text:span><text:span text:style-name="T3"> in se s časom </text:span><text:span text:style-name="T5">dopolnjujejo</text:span><text:span text:style-name="T3"> in </text:span><text:span text:style-name="T5">spreminjajo</text:span><text:span text:style-name="T3">. </text:span></text:p>
              <text:p text:style-name="P1"><text:span text:style-name="T3"/></text:p>
              <text:p text:style-name="P1"><text:span text:style-name="T3">Spremembe največkrat niso velike. Sejmi tekstila, kot je npr. Premiere Vision, predstavljajo tem agencijam le potrditev njihovih že začrtanih smernic, predvsem pa jim nudijo nove informacije že za naslednjo sezon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Text Box 2" draw:style-name="gr2" draw:text-style-name="P2" draw:layer="layout" svg:width="21.167cm" svg:height="14.485cm" svg:x="2.328cm" svg:y="2.117cm">
          <text:list text:style-name="L1">
            <text:list-header>
              <text:p text:style-name="P4"><text:span text:style-name="T4">Začetek procesa oblikovanja modnih smernic</text:span></text:p>
              <text:p text:style-name="P4"><text:span text:style-name="T3"/></text:p>
              <text:p text:style-name="P4"><text:span text:style-name="T3">Oblikovanje modnih smernic je proces </text:span><text:span text:style-name="T5">identifikacije RAZPOLOŽENJA</text:span><text:span text:style-name="T3"> PRIHAJAJOČE SEZONE in </text:span><text:span text:style-name="T5">njegov prenos v razumljive modne smeri</text:span><text:span text:style-name="T3">, ki narekujejo izbiro materialov, barv, vzorcev, linij, stilov...</text:span></text:p>
              <text:p text:style-name="P4"><text:span text:style-name="T3"/></text:p>
              <text:p text:style-name="P4"><text:span text:style-name="T3">Oblikovanje modnih smernic se prične z </text:span><text:span text:style-name="T5">zbiranjem informacij</text:span><text:span text:style-name="T3"> širom po svetu iz vseh področij našega življenja. </text:span></text:p>
              <text:p text:style-name="P4"><text:span text:style-name="T3"/></text:p>
              <text:p text:style-name="P4"><text:span text:style-name="T3">Informacije v obliki </text:span><text:span text:style-name="T5">slikovnega in pisnega materiala</text:span><text:span text:style-name="T3">, sestavljenega iz izrezkov iz časopisov, revij, fotografij, razglednic, koščkov različnih materialov, skic…, s seboj nosijo določena sporočil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2" draw:style-name="gr2" draw:text-style-name="P2" draw:layer="layout" svg:width="21.167cm" svg:height="16.515cm" svg:x="2.328cm" svg:y="2.117cm">
          <text:list text:style-name="L1">
            <text:list-header>
              <text:p text:style-name="P1"><text:span text:style-name="T3">Največkrat te podobe nimajo nič skupnega s tekstilijami in oblačili, vendar vplivajo na naše odločitve, povezane z nakupi tekstilnih izdelkov. Zbrane skupaj oblikujejo skupine, ki napovedujejo različna razpoloženja prihajajoče sezone. </text:span></text:p>
              <text:p text:style-name="P1"><text:span text:style-name="T6"/></text:p>
              <text:p text:style-name="P1"><text:span text:style-name="T3">Te skupine se predstavijo v obliki </text:span><text:span text:style-name="T5">lepljenk - kolažev</text:span><text:span text:style-name="T3"> (mood boards). Vsaka skupina zase nosi svoje sporočilo, ki nam ponuja vizijo na naše občutenje, razmišljanje in življenje v prihajajoči sezoni. </text:span></text:p>
              <text:p text:style-name="P1"><text:span text:style-name="T6"/></text:p>
              <text:p text:style-name="P1"><text:span text:style-name="T3">Istočasno poteka primerjava razpoloženja tekoče sezone z razpoloženjem prejšnje sezone. Na podlagi ugotovitev, do kakšnih sprememb je prišlo, se lahko potrdi in napove, kako se bo razpoloženje razvijalo naprej. </text:span></text:p>
              <text:p text:style-name="P1"><text:span text:style-name="T4">Te skupine so osnova za oblikovanje skupin modnih smernic materialov, barv, linij, stilov oblačenja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2" draw:style-name="gr2" draw:text-style-name="P2" draw:layer="layout" svg:width="21.167cm" svg:height="10.421cm" svg:x="2.328cm" svg:y="2.117cm">
          <text:list text:style-name="L1">
            <text:list-header>
              <text:p text:style-name="P4"><text:span text:style-name="T4"/></text:p>
              <text:p text:style-name="P4"><text:span text:style-name="T3"/></text:p>
              <text:p text:style-name="P4"><text:span text:style-name="T3">Koledar tekstilnega oblikovanja je razdeljen na več sezon izmed katerih sta v večini evropskih držav še vedno pomembni dve:</text:span></text:p>
            </text:list-header>
          </text:list>
          <text:list text:style-name="L3">
            <text:list-item>
              <text:list>
                <text:list-item>
                  <text:p text:style-name="P6"><text:span text:style-name="T7"><text:s/></text:span><text:span text:style-name="T7">pomlad-poletje in </text:span></text:p>
                </text:list-item>
                <text:list-item>
                  <text:p text:style-name="P6"><text:span text:style-name="T7"><text:s/></text:span><text:span text:style-name="T7">jesen-zima</text:span></text:p>
                </text:list-item>
                <text:list-item>
                  <text:p text:style-name="P6"><text:span text:style-name="T7"><text:s/></text:span><text:span text:style-name="T7">pri čemer so vedno bolj pomembne tudi manjše sezone - božič-novo leto...</text:span></text:p>
                </text:list-item>
              </text:list>
            </text:list-item>
          </text:list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Text Box 2" draw:style-name="gr2" draw:text-style-name="P2" draw:layer="layout" svg:width="21.167cm" svg:height="15.501cm" svg:x="2.328cm" svg:y="2.117cm">
          <text:list text:style-name="L1">
            <text:list-header>
              <text:p text:style-name="P1"><text:span text:style-name="T4">ČASOVNA OPREDELITEV OBLIKOVANJA MODNIH SMERNIC</text:span><text:span text:style-name="T3"> </text:span></text:p>
              <text:p text:style-name="P1"><text:span text:style-name="T3"/></text:p>
              <text:p text:style-name="P1"><text:span text:style-name="T3">Vsaka sezona se prične z:</text:span></text:p>
              <text:p text:style-name="P1"><text:span text:style-name="T3"/></text:p>
              <text:p text:style-name="P1"><text:span text:style-name="T3">1. Iskanjem in </text:span><text:span text:style-name="T4">razvojem novih vlaken in mešanic</text:span><text:span text:style-name="T3">, ki lahko traja tudi </text:span><text:span text:style-name="T5">več let</text:span></text:p>
            </text:list-header>
          </text:list>
          <text:list text:style-name="L2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1"><text:span text:style-name="T3">2. Proizvajalci vlaken sodelujejo s proizvajalci prej in tkanin pri </text:span><text:span text:style-name="T4">raziskavi in razvoju novih tkanin</text:span><text:span text:style-name="T3"> </text:span><text:span text:style-name="T5">1 do 2 leti</text:span><text:span text:style-name="T3"> pred prihodom kolekcij na tržišče</text:span></text:p>
              <text:p text:style-name="P1"><text:span text:style-name="T3"/></text:p>
              <text:p text:style-name="P1"><text:span text:style-name="T3">3. </text:span><text:span text:style-name="T5">18 do 20 mesecev</text:span><text:span text:style-name="T3"> prej se </text:span><text:span text:style-name="T4">oblikujejo barvne smernice</text:span><text:span text:style-name="T3"> - paleta barv, ki jih potrebujejo proizvajalci preje, tkanin in pletenin za svojo proizvodn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2" draw:style-name="gr2" draw:text-style-name="P2" draw:layer="layout" svg:width="21.167cm" svg:height="13.976cm" svg:x="2.328cm" svg:y="2.117cm">
          <text:list text:style-name="L1">
            <text:list-header>
              <text:p text:style-name="P1"><text:span text:style-name="T3">4. Proizvajalci tekstilij </text:span><text:span text:style-name="T4">ponudijo metražo v tendenčnih modnih barvah in vzorcih kupcu</text:span><text:span text:style-name="T3"> - trgovcu ali konfekcijski industriji, torej posredno modnemu oblikovalcu oblačil na sejmih tekstilij po svetu. Ti sejmi so časovno usklajeni in organizirani </text:span><text:span text:style-name="T5">1</text:span><text:span text:style-name="T3"> </text:span><text:span text:style-name="T5">leto</text:span><text:span text:style-name="T3"> pred prihodom kolekcij oblačil na tržišče. Kot pomoč kupcu so hkrati </text:span><text:span text:style-name="T4">predstavljene tudi skupine modnih smernic o materialih in barvah</text:span><text:span text:style-name="T3">, istočasno pa se nadaljuje </text:span><text:span text:style-name="T4">oblikovanje modnih smernic linij in stilov oblačenja</text:span><text:span text:style-name="T3"> za prihajajočo sezono. </text:span></text:p>
              <text:p text:style-name="P1"><text:span text:style-name="T6"/></text:p>
              <text:p text:style-name="P1"><text:span text:style-name="T3">Na mednarodnih sejmih tekstilij se tudi predstavlja vedno več proizvajalcev vlaken, ki z vzorci novih tkanin in iz njih narejenih oblačil izobražujejo in reklamirajo uspešno uporabo le-teh v končnem izdelk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2" draw:style-name="gr2" draw:text-style-name="P2" draw:layer="layout" svg:width="21.167cm" svg:height="16.181cm" svg:x="2.328cm" svg:y="2.117cm">
          <text:list text:style-name="L1">
            <text:list-header>
              <text:p text:style-name="P4"><text:span text:style-name="T3">Najpomembnejši</text:span><text:span text:style-name="T5"> sejmi prej in tekstilij</text:span><text:span text:style-name="T3"> so:</text:span></text:p>
            </text:list-header>
          </text:list>
          <text:list text:style-name="L3">
            <text:list-item>
              <text:p text:style-name="P4"><text:span text:style-name="T9"><text:s/></text:span><text:span text:style-name="T9">Pitti Filati</text:span><text:span text:style-name="T10"> - sejem prej, julija in januarja v Firencah. Predstavlja glavni mednarodni sejem prej</text:span></text:p>
            </text:list-item>
            <text:list-item>
              <text:p text:style-name="P4"><text:span text:style-name="T9"><text:s/></text:span><text:span text:style-name="T9">Yarn Fair International</text:span><text:span text:style-name="T10"> - sejem prej, avgusta in februarja v New Yorku</text:span></text:p>
            </text:list-item>
            <text:list-item>
              <text:p text:style-name="P4"><text:span text:style-name="T9"><text:s/></text:span><text:span text:style-name="T9">Premiere Vision</text:span><text:span text:style-name="T10"> - sejem tkanin, marca in oktobra v Parizu</text:span></text:p>
            </text:list-item>
            <text:list-item>
              <text:p text:style-name="P4"><text:span text:style-name="T9"><text:s/></text:span><text:span text:style-name="T9">International Fashion Fabric Exhibition</text:span><text:span text:style-name="T10"> - sejem tkanin, marca in oktobra v New Yorku. Časovno uvrščen med sejmoma Premiere Vision in Interstoff, kar ponuja evropskim tekstilnim proizvajalcem možnost sklepanja poslov v Združenih državah Amerike</text:span></text:p>
            </text:list-item>
            <text:list-item>
              <text:p text:style-name="P4"><text:span text:style-name="T9"><text:s/></text:span><text:span text:style-name="T9">Interstoff </text:span><text:span text:style-name="T10">- sejem tkanin, aprila in konec oktobra ali začetek novembra v Frankfurtu, Nemčija</text:span></text:p>
            </text:list-item>
            <text:list-item>
              <text:p text:style-name="P4"><text:span text:style-name="T9"><text:s/></text:span><text:span text:style-name="T9">Moda In</text:span><text:span text:style-name="T10"> - sejem tkanin, februarja in septembra v Milanu, Italija</text:span><text:span text:style-name="T3">.</text:span></text:p>
            </text:list-item>
          </text:list>
          <text:list text:style-name="L1">
            <text:list-header>
              <text:p text:style-name="P4"><text:span text:style-name="T6"/></text:p>
              <text:p text:style-name="P4"><text:span text:style-name="T3">Seveda so organizirani sejmu tudi drugod po večjih mestih. Tekstilna trgovinska organizacija pogosto poskuša organizirati nove sejme, kot npr. </text:span><text:span text:style-name="T4">Interstoff Asia</text:span><text:span text:style-name="T3">, z željo, da bi čimbolj približali ponudbo potencialnemu kupc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2" draw:style-name="gr2" draw:text-style-name="P2" draw:layer="layout" svg:width="21.167cm" svg:height="7.88cm" svg:x="2.328cm" svg:y="2.117cm">
          <text:list text:style-name="L1">
            <text:list-header>
              <text:p text:style-name="P1"><text:span text:style-name="T3">5. Sledi kupovanje tkanin, ki nastopi </text:span><text:span text:style-name="T5">8 do 12 mesecev</text:span><text:span text:style-name="T3"> prej in <text:s/>oblikovanje in razvoj kolekcij 6 do 9 mesecev prej </text:span></text:p>
              <text:p text:style-name="P1"><text:span text:style-name="T6"/></text:p>
              <text:p text:style-name="P1"><text:span text:style-name="T3">6.</text:span><text:span text:style-name="T4"> Modne smernice linij in stilov oblačenja</text:span><text:span text:style-name="T3">,</text:span><text:span text:style-name="T4"> </text:span><text:span text:style-name="T3">skupaj z novimi kolekcijami, </text:span><text:span text:style-name="T4">se predstavijo</text:span><text:span text:style-name="T3"> trgovcem na tednih mode (npr. London fashion week), modnih sejmih ali na individualnih predstavitvah z namenom zbiranja naročil </text:span><text:span text:style-name="T5">4 do 6 mesecev</text:span><text:span text:style-name="T3"> prej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Text Box 2" draw:style-name="gr2" draw:text-style-name="P2" draw:layer="layout" svg:width="21.167cm" svg:height="14.827cm" svg:x="2.328cm" svg:y="2.117cm">
          <text:list text:style-name="L1">
            <text:list-header>
              <text:p text:style-name="P4"><text:span text:style-name="T3">Nekaj največjih </text:span><text:span text:style-name="T5">sejmov konfekcije</text:span><text:span text:style-name="T3"> je:</text:span></text:p>
              <text:p text:style-name="P4"><text:span text:style-name="T6"/></text:p>
            </text:list-header>
          </text:list>
          <text:list text:style-name="L3">
            <text:list-item>
              <text:p text:style-name="P4"><text:span text:style-name="T9"><text:s/></text:span><text:span text:style-name="T9">Pret-a-Porter</text:span><text:span text:style-name="T10"> - ženska konfekcija, januar, september, Paris</text:span></text:p>
            </text:list-item>
            <text:list-item>
              <text:p text:style-name="P4"><text:span text:style-name="T9"><text:s/></text:span><text:span text:style-name="T9">CPD</text:span><text:span text:style-name="T10">, Collections Premieren Dusseldorf, februar, julij, Dusseldorf</text:span></text:p>
            </text:list-item>
            <text:list-item>
              <text:p text:style-name="P4"><text:span text:style-name="T9"><text:s/></text:span><text:span text:style-name="T9">Mode Woche Munchen</text:span><text:span text:style-name="T10">, ženska konfekcija, februar, avgust, Munchen</text:span></text:p>
            </text:list-item>
            <text:list-item>
              <text:p text:style-name="P4"><text:span text:style-name="T9"><text:s/></text:span><text:span text:style-name="T9">Milano Collezioni Donna</text:span><text:span text:style-name="T10"> in </text:span><text:span text:style-name="T9">Modamilano</text:span><text:span text:style-name="T10"> - ženska konfekcija, marec, oktober, Milano</text:span></text:p>
            </text:list-item>
            <text:list-item>
              <text:p text:style-name="P4"><text:span text:style-name="T9"><text:s/></text:span><text:span text:style-name="T9">British Fashion Week</text:span><text:span text:style-name="T10">, marec, oktober, London</text:span></text:p>
            </text:list-item>
            <text:list-item>
              <text:p text:style-name="P4"><text:span text:style-name="T9"><text:s/></text:span><text:span text:style-name="T9">IGEDO</text:span><text:span text:style-name="T10">, Interessensgemeinschaft fur Damenoberbekleidung - ženska konfekcija, marec, september, Dusseldorf</text:span></text:p>
            </text:list-item>
            <text:list-item>
              <text:p text:style-name="P4"><text:span text:style-name="T9"><text:s/></text:span><text:span text:style-name="T9">Milano Collezioni Uomo</text:span><text:span text:style-name="T10"> - moška konfekcija, januar, junij, Milano</text:span></text:p>
            </text:list-item>
            <text:list-item>
              <text:p text:style-name="P4"><text:span text:style-name="T9"><text:s/></text:span><text:span text:style-name="T9">Pitti Uomo and Uomo Italia</text:span><text:span text:style-name="T10"> - moška konfekcija, januar, junij, Firence</text:span></text:p>
            </text:list-item>
            <text:list-item>
              <text:p text:style-name="P4"><text:span text:style-name="T9"><text:s/></text:span><text:span text:style-name="T9">Pitti Bimbo in Moda Bimbo</text:span><text:span text:style-name="T10"> - otroška konfekcija, januar, junij, Firence.</text:span></text:p>
            </text:list-item>
          </text:list>
          <text:list text:style-name="L4">
            <text:list-item>
              <text:list>
                <text:list-item>
                  <text:list>
                    <text:list-header>
                      <text:p text:style-name="P7"><text:span text:style-name="T7"/></text:p>
                      <text:p text:style-name="P7"><text:span text:style-name="T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Text Box 2" draw:style-name="gr2" draw:text-style-name="P2" draw:layer="layout" svg:width="21.167cm" svg:height="12.447cm" svg:x="2.328cm" svg:y="2.117cm">
          <text:list text:style-name="L1">
            <text:list-header>
              <text:p text:style-name="P1"><text:span text:style-name="T3">6. Od tu naprej sledi </text:span><text:span text:style-name="T5">naročila in</text:span><text:span text:style-name="T3"> </text:span><text:span text:style-name="T5">proizvodnja oblačil</text:span><text:span text:style-name="T3"> </text:span></text:p>
              <text:p text:style-name="P1"><text:span text:style-name="T3"/></text:p>
              <text:p text:style-name="P1"><text:span text:style-name="T3">7. </text:span><text:span text:style-name="T5">Distribucija</text:span><text:span text:style-name="T3"> <text:s/></text:span></text:p>
              <text:p text:style-name="P1"><text:span text:style-name="T3"/></text:p>
              <text:p text:style-name="P1"><text:span text:style-name="T3">8. </text:span><text:span text:style-name="T5">Prihod kolekcij na tržišče</text:span><text:span text:style-name="T3">. </text:span></text:p>
              <text:p text:style-name="P1"><text:span text:style-name="T6"><text:s/></text:span></text:p>
              <text:p text:style-name="P1"><text:span text:style-name="T6"/></text:p>
              <text:p text:style-name="P1"><text:span text:style-name="T6"/></text:p>
              <text:p text:style-name="P1"><text:span text:style-name="T3">Pomembno je, da modne smernice </text:span><text:span text:style-name="T4">ne pridejo v stik s končnim potrošnikom pred zaključkom stare sezone</text:span><text:span text:style-name="T3">. </text:span></text:p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3">Čas razprodaj je torej čas, ko modni tisk začne informirati potrošnika o novih kolekcijah in smernicah razvoja mod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2" draw:style-name="gr2" draw:text-style-name="P2" draw:layer="layout" svg:width="21.167cm" svg:height="8.389cm" svg:x="2.328cm" svg:y="2.117cm">
          <text:list text:style-name="L1">
            <text:list-header>
              <text:p text:style-name="P4"><text:span text:style-name="T4">SLEDITI MODNIM SMERNICAM ?</text:span></text:p>
              <text:p text:style-name="P4"><text:span text:style-name="T4"/></text:p>
              <text:p text:style-name="P4"><text:span text:style-name="T4">DA ALI NE?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1"><text:span text:style-name="T4">PRIHODNOST MODNIH SMERNIC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DRM</meta:initial-creator>
    <meta:creation-date>2003-09-06T06:17:23</meta:creation-date>
    <dc:creator>Metka</dc:creator>
    <dc:date>2013-04-16T20:49:52</dc:date>
    <meta:editing-cycles>25</meta:editing-cycles>
    <meta:editing-duration>PT9H27M36S</meta:editing-duration>
    <meta:document-statistic meta:object-count="78"/>
    <meta:generator>LibreOffice/3.5$Linux_X86_64 LibreOffice_project/350m1$Build-2</meta:generator>
  </office:meta>
</office:document-meta>
</file>