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41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40pt" fo:language="sl" fo:country="SI" style:font-size-asian="40pt" style:font-size-complex="40pt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predelitev trženj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predelitev trž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Področja trženja</text:span></text:p>
              </text:list-item>
              <text:list-item>
                <text:p text:style-name="P5"><text:span text:style-name="T3">Trženjski koncepti</text:span></text:p>
              </text:list-item>
              <text:list-item>
                <text:p text:style-name="P5"><text:span text:style-name="T3">Usmeritve (strategije) podjetja</text:span></text:p>
              </text:list-item>
              <text:list-item>
                <text:p text:style-name="P5"><text:span text:style-name="T3">Spreminjanje poslovanja in trženja</text:span></text:p>
                <text:p text:style-name="P5"><text:span text:style-name="T3"/></text:p>
              </text:list-item>
              <text:list-item>
                <text:p text:style-name="P5"><text:span text:style-name="T3">Literatura</text:span></text:p>
              </text:list-item>
              <text:list-item>
                <text:p text:style-name="P5"><text:span text:style-name="T3">Potočnik: Temelji trženja 1. poglavje</text:span></text:p>
              </text:list-item>
              <text:list-item>
                <text:p text:style-name="P5"><text:span text:style-name="T3">Kotler: Management trženja 1. poglav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Opredelitev trž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3"><text:tab/></text:span><text:span text:style-name="T3">“</text:span><text:span text:style-name="T3">Dobičkonosno zadovoljevanje potreb”</text:span></text:p>
                <text:p text:style-name="P7"><text:span text:style-name="T3"/></text:p>
                <text:p text:style-name="P6"><text:span text:style-name="T3"><text:tab/></text:span><text:span text:style-name="T3"><text:tab/></text:span><text:span text:style-name="T3">MENJAVA</text:span></text:p>
                <text:p text:style-name="P6"><text:span text:style-name="T3"><text:tab/></text:span><text:span text:style-name="T3"><text:tab/></text:span><text:span text:style-name="T3">(cene)</text:span></text:p>
                <text:p text:style-name="P7"><text:span text:style-name="T3"/></text:p>
    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TROŠNJA</text:span></text:p>
    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dohodek in potrebe)</text:span></text:p>
                <text:p text:style-name="P7"><text:span text:style-name="T3"/></text:p>
                <text:p text:style-name="P6"><text:span text:style-name="T3"><text:tab/></text:span><text:span text:style-name="T3"><text:tab/></text:span><text:span text:style-name="T3">PROIZVODNJA</text:span></text:p>
                <text:p text:style-name="P6"><text:span text:style-name="T3"><text:tab/></text:span><text:span text:style-name="T3"><text:tab/></text:span><text:span text:style-name="T3">(kaj in koliko)</text:span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odročja trže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Področja trž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Dobrin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Avto, računalnik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Storitv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Avtoservis, Sosed, varovanje, sprehajanje psov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Doživetj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Hard Rock Caf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Kraji</text:span></text:p>
              </text:list-item>
              <text:list-item>
                <text:p text:style-name="P8"><text:span text:style-name="T3">Premoženj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Nepremičninske agencije</text:span></text:p>
                  </text:list-item>
                  <text:list-item>
                    <text:p text:style-name="P9"><text:span text:style-name="T4">Pokojninski in drugi sklad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Ide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Vrste povpraševanja in naloge trže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Vrste povpraševanja in naloge trž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ičelno povpraševan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Walkman 1979, hallo pizza 1989, GSM 1992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Upadajoče povpraševan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MS, MMS, prenos podatkov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Neenakomerno povpraševan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Happy hour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Želena raven povpraševanj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naročnina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resežno povpraševanj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Racioniranje s c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e management trže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Trženje</text:span><text:span text:style-name="T5"><text:line-break/></text:span><text:span text:style-name="T5">management trže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Znanost, ki proučuje, kako podjetje izbere <text:s/>ciljne trge</text:span></text:p>
              </text:list-item>
              <text:list-item>
                <text:p text:style-name="P11"><text:span text:style-name="T2">pridobiva in ohranja kupce</text:span></text:p>
              </text:list-item>
              <text:list-item>
                <text:p text:style-name="P11"><text:span text:style-name="T2">z ustvarjanjem in komuniciranjem večje vrednosti za kupc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koncepti (1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koncepti (1)</text:span></text:p>
              </text:list-header>
            </text:list>
          </draw:text-box>
        </draw:frame>
        <draw:frame presentation:style-name="pr2" draw:text-style-name="P2" draw:layer="layout" svg:width="22.86cm" svg:height="13.40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2">Ciljni trgi in segmentacij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Ciljni trgi in njim ustrezna tržna ponudba</text:span></text:p>
                  </text:list-item>
                  <text:list-item>
                    <text:p text:style-name="P5"><text:span text:style-name="T2">Nov proizvod ustvarja novo potrebo, povpraševanj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Potrebe in povpraševanj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Efektivno povpraševanje (kupna moč, realni dohodek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Izdelek in blagovna znamk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BZ: ponudba znanega izvora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koncepti (2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koncepti (2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3">Vrednost in zadovoljstvo</text:span></text:p>
                <text:p text:style-name="P14"><text:span text:style-name="T6"/></text:p>
              </text:list-item>
            </text:list>
            <text:list text:style-name="L3">
              <text:list-header>
                <text:p text:style-name="P15"><text:span text:style-name="T6"><text:tab/></text:span><text:span text:style-name="T6">Koristi</text:span><text:span text:style-name="T6"><text:tab/></text:span><text:span text:style-name="T6"><text:tab/></text:span><text:span text:style-name="T6">Funkcionalne koristi + Čustvene koristi</text:span></text:p>
                <text:p text:style-name="P15"><text:span text:style-name="T6"><text:tab/></text:span><text:span text:style-name="T6">----------</text:span><text:span text:style-name="T6"><text:tab/></text:span><text:span text:style-name="T6">=</text:span><text:span text:style-name="T6"><text:tab/></text:span><text:span text:style-name="T6">--------------------------------------------------------</text:span></text:p>
                <text:p text:style-name="P15"><text:span text:style-name="T6"><text:tab/></text:span><text:span text:style-name="T6">Izdatki</text:span><text:span text:style-name="T6"><text:tab/></text:span><text:span text:style-name="T6"><text:tab/></text:span><text:span text:style-name="T6">Izdatek za nakup + Porabljeni čas + Napor</text:span></text:p>
              </text:list-header>
            </text:list>
            <text:list text:style-name="L2">
              <text:list-header>
                <text:p text:style-name="P14"><text:span text:style-name="T6"/></text:p>
              </text:list-header>
              <text:list-item>
                <text:p text:style-name="P13"><text:span text:style-name="T3">Strategij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Povečanje koristi</text:span></text:p>
                  </text:list-item>
                  <text:list-item>
                    <text:p text:style-name="P16"><text:span text:style-name="T4">Znižanje stroškov</text:span></text:p>
                  </text:list-item>
                  <text:list-item>
                    <text:p text:style-name="P16"><text:span text:style-name="T4">Povečanje koristi za več kot se povečajo stroški</text:span></text:p>
                  </text:list-item>
                  <text:list-item>
                    <text:p text:style-name="P16"><text:span text:style-name="T4">Zmanjšanje koristi za manj kot se znižajo stroš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koncepti (3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koncepti (3)</text:span></text:p>
              </text:list-header>
            </text:list>
          </draw:text-box>
        </draw:frame>
        <draw:frame presentation:style-name="pr2" draw:text-style-name="P2" draw:layer="layout" svg:width="22.86cm" svg:height="12.864cm" svg:x="1.27cm" svg:y="4.445cm" presentation:class="outline" presentation:user-transformed="true">
          <draw:text-box>
            <text:list text:style-name="L2">
              <text:list-header>
                <text:p text:style-name="P17"><text:span text:style-name="T6"/></text:p>
              </text:list-header>
              <text:list-item>
                <text:p text:style-name="P8"><text:span text:style-name="T3">Menjava (transakcija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1 obleka = 300 EUR</text:span></text:p>
                  </text:list-item>
                  <text:list-item>
                    <text:p text:style-name="P9"><text:span text:style-name="T4">Obe strani pridobita</text:span></text:p>
                  </text:list-item>
                  <text:list-item>
                    <text:p text:style-name="P9"><text:span text:style-name="T4">WIN WI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Tržne pot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Komunikacijske poti</text:span></text:p>
                  </text:list-item>
                  <text:list-item>
                    <text:p text:style-name="P9"><text:span text:style-name="T4">Distribucijske pot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Konkurenca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Dejanske</text:span></text:p>
                  </text:list-item>
                  <text:list-item>
                    <text:p text:style-name="P9"><text:span text:style-name="T4">Potencialne konkurenčne ponudbe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sple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sple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3">Izdelek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Kakovost, oblika, blagovna znamka, embalaža, storitv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Cena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Popusti, pogoji kreditiranja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Komuniciranj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Oglaševanje, osebna prodaja, odnosi z javnostmi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Tržne poti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Pokritost, sortiment, lokaci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splet: izdelek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splet: izdelek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Raznolikost</text:span></text:p>
              </text:list-item>
              <text:list-item>
                <text:p text:style-name="P8"><text:span text:style-name="T3">Kakovost</text:span></text:p>
              </text:list-item>
              <text:list-item>
                <text:p text:style-name="P8"><text:span text:style-name="T3">Oblika</text:span></text:p>
              </text:list-item>
              <text:list-item>
                <text:p text:style-name="P8"><text:span text:style-name="T3">Značilnosti</text:span></text:p>
              </text:list-item>
              <text:list-item>
                <text:p text:style-name="P8"><text:span text:style-name="T3">Blagovna znamka</text:span></text:p>
              </text:list-item>
              <text:list-item>
                <text:p text:style-name="P8"><text:span text:style-name="T3">Embalaža</text:span></text:p>
              </text:list-item>
              <text:list-item>
                <text:p text:style-name="P8"><text:span text:style-name="T3">Velikosti</text:span></text:p>
              </text:list-item>
              <text:list-item>
                <text:p text:style-name="P8"><text:span text:style-name="T3">Storitve</text:span></text:p>
              </text:list-item>
              <text:list-item>
                <text:p text:style-name="P8"><text:span text:style-name="T3">Jamstva</text:span></text:p>
              </text:list-item>
              <text:list-item>
                <text:p text:style-name="P8"><text:span text:style-name="T3">Vračila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splet: cen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splet: cen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2">Cen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Bata cena</text:span></text:p>
                  </text:list-item>
                  <text:list-item>
                    <text:p text:style-name="P5"><text:span text:style-name="T2">Cena z (brez) DDV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Popusti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očke, plačaš enega dobiš dva …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Rok plačil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polovico plačaš drugo leto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">Kreditni pogoji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rajne potrošne dobrine, stanovanj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splet: komunic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splet: komunicira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Pospeševanje prodaje</text:span></text:p>
              </text:list-item>
              <text:list-item>
                <text:p text:style-name="P11"><text:span text:style-name="T2">Oglaševanje</text:span></text:p>
              </text:list-item>
              <text:list-item>
                <text:p text:style-name="P11"><text:span text:style-name="T2">Osebna prodaja</text:span></text:p>
              </text:list-item>
              <text:list-item>
                <text:p text:style-name="P11"><text:span text:style-name="T2">Odnosi z javnostmi</text:span></text:p>
              </text:list-item>
              <text:list-item>
                <text:p text:style-name="P11"><text:span text:style-name="T2">Neposredno trženje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Trženjski splet: tržne po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Trženjski splet: tržne po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Tržne poti</text:span></text:p>
              </text:list-item>
              <text:list-item>
                <text:p text:style-name="P11"><text:span text:style-name="T2">Pokritost</text:span></text:p>
              </text:list-item>
              <text:list-item>
                <text:p text:style-name="P11"><text:span text:style-name="T2">Sortiment</text:span></text:p>
              </text:list-item>
              <text:list-item>
                <text:p text:style-name="P11"><text:span text:style-name="T2">Lokacije</text:span></text:p>
              </text:list-item>
              <text:list-item>
                <text:p text:style-name="P11"><text:span text:style-name="T2">Zaloge</text:span></text:p>
              </text:list-item>
              <text:list-item>
                <text:p text:style-name="P11"><text:span text:style-name="T2">Prevoz</text:span>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3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e podjet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Strategije podjet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Koncept proizvodnje</text:span></text:p>
              </text:list-item>
              <text:list-item>
                <text:p text:style-name="P11"><text:span text:style-name="T2">Koncept izdelka</text:span></text:p>
              </text:list-item>
              <text:list-item>
                <text:p text:style-name="P11"><text:span text:style-name="T2">Prodajni koncept</text:span></text:p>
              </text:list-item>
              <text:list-item>
                <text:p text:style-name="P11"><text:span text:style-name="T2">Trženjski koncept</text:span></text:p>
              </text:list-item>
            </text:list>
            <text:list text:style-name="L4">
              <text:list-item>
                <text:list>
                  <text:list-header>
                    <text:p text:style-name="P13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4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e podjetja koncept proizvod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trategije podjetja</text:span><text:span text:style-name="T5"><text:line-break/></text:span><text:span text:style-name="T5">koncept proizvodnj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2">Množična proizvodnja</text:span></text:p>
              </text:list-item>
              <text:list-item>
                <text:p text:style-name="P11"><text:span text:style-name="T2">nizki stroški</text:span></text:p>
              </text:list-item>
              <text:list-item>
                <text:p text:style-name="P11"><text:span text:style-name="T2">množična distribucija</text:span></text:p>
              </text:list-item>
              <text:list-item>
                <text:p text:style-name="P11"><text:span text:style-name="T2">Nizki stroški distribucije</text:span></text:p>
              </text:list-item>
              <text:list-item>
                <text:p text:style-name="P11"><text:span text:style-name="T2">dosegljivost povsod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Primer: Int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5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e podjetja koncept izdelk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trategije podjetja</text:span><text:span text:style-name="T5"><text:line-break/></text:span><text:span text:style-name="T5">koncept izdelk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  <text:list-item>
                <text:p text:style-name="P5"><text:span text:style-name="T3">Najboljša kakovost</text:span></text:p>
              </text:list-item>
              <text:list-item>
                <text:p text:style-name="P5"><text:span text:style-name="T3">Inovativno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rimeri: Concorde, Avantime</text:span></text:p>
                    <text:p text:style-name="P1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rženjska kratkovidnost: spregledamo druge načine zadovoljevanja potreb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oca cola in sadni sokovi oziroma ustekleničena voda</text:span></text:p>
                  </text:list-item>
                  <text:list-item>
                    <text:p text:style-name="P10"><text:span text:style-name="T4">McDonalds in pizza</text:span></text:p>
                  </text:list-item>
                </text:list>
              </text:list-item>
            </text:list>
            <text:list text:style-name="L2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6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e podjetja prodajni koncep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trategije podjetja</text:span><text:span text:style-name="T5"><text:line-break/></text:span><text:span text:style-name="T5">prodajni koncept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1"><text:span text:style-name="T2"/></text:p>
              </text:list-header>
              <text:list-item>
                <text:p text:style-name="P11"><text:span text:style-name="T2">Prodajni koncept “prodati več blaga večjemu številu kupcev, pogosteje in po višji ceni, tako da ustvarimo večji dobiček”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">Prodaja zavarovanj, knjig, </text:span></text:p>
                  </text:list-item>
                  <text:list-item>
                    <text:p text:style-name="P13"><text:span text:style-name="T2">Značilnost trga kupcev (kupec je kralj)</text:span></text:p>
                    <text:p text:style-name="P13"><text:span text:style-name="T2"/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7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trategije podjetja trženjski koncept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trategije podjetja</text:span><text:span text:style-name="T5"><text:line-break/></text:span><text:span text:style-name="T5">trženjski koncept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11"><text:span text:style-name="T2"/></text:p>
              </text:list-header>
            </text:list>
            <text:list text:style-name="L4">
              <text:list-item>
                <text:list>
                  <text:list-item>
                    <text:p text:style-name="P13"><text:span text:style-name="T2">Ni naloga trženja poiskati prave kupce, ampak najti </text:span><text:span text:style-name="T7">prave</text:span><text:span text:style-name="T2"> izdelke za </text:span><text:span text:style-name="T7">svoje </text:span><text:span text:style-name="T2">kupce</text:span></text:p>
                  </text:list-item>
                  <text:list-item>
                    <text:p text:style-name="P13"><text:span text:style-name="T2">Primeri: Imejmo radi kupca, ne izdelka!</text:span></text:p>
                    <text:p text:style-name="P13"><text:span text:style-name="T2"/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8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vajanje novega proizvod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Uvajanje novega proizvod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azvoj novega proizvoda</text:span></text:p>
              </text:list-item>
              <text:list-item>
                <text:p text:style-name="P5"><text:span text:style-name="T3">Ustvarjanje (nove) potrebe</text:span></text:p>
              </text:list-item>
              <text:list-item>
                <text:p text:style-name="P5"><text:span text:style-name="T3">Komuniciranje: prepričevanje o koristnosti novega proizvoda</text:span></text:p>
              </text:list-item>
              <text:list-item>
                <text:p text:style-name="P5"><text:span text:style-name="T3">Primeri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GSM telefon</text:span></text:p>
                  </text:list-item>
                  <text:list-item>
                    <text:p text:style-name="P10"><text:span text:style-name="T4">Digitalni fotoaparat</text:span></text:p>
                  </text:list-item>
                  <text:list-item>
                    <text:p text:style-name="P10"><text:span text:style-name="T4">ipod</text:span></text:p>
                  </text:list-item>
                  <text:list-item>
                    <text:p text:style-name="P10"><text:span text:style-name="T4">Navigacijski sistem</text:span></text:p>
                  </text:list-item>
                  <text:list-item>
                    <text:p text:style-name="P10"><text:span text:style-name="T4">Blackber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19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Uvajanje trženjskega koncept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Uvajanje trženjskega koncept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3">Nujnost uvajanja trženjskega koncepta v podjetju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Ko pride do upadanja prodaje</text:span></text:p>
                  </text:list-item>
                  <text:list-item>
                    <text:p text:style-name="P16"><text:span text:style-name="T4">Ko začne podjetje poslovati z izgubo</text:span></text:p>
                  </text:list-item>
                  <text:list-item>
                    <text:p text:style-name="P16"><text:span text:style-name="T4">Ko podjetje ne more ppravnati vseh obveznosti</text:span></text:p>
                    <text:p text:style-name="P16"><text:span text:style-name="T4"/></text:p>
                  </text:list-item>
                  <text:list-item>
                    <text:p text:style-name="P16"><text:span text:style-name="T4">Ko je rast prodaje (pre)počasna</text:span></text:p>
                  </text:list-item>
                  <text:list-item>
                    <text:p text:style-name="P16"><text:span text:style-name="T4">Ko pride do liberalizacije trga</text:span></text:p>
                  </text:list-item>
                  <text:list-item>
                    <text:p text:style-name="P16"><text:span text:style-name="T4">Ko se poveča konkurenca s strani domačih ali tujih podjeti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0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Spreminjanje poslovanja in trženj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Spreminjanje poslovanja in trženja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2.86cm" svg:height="13.223cm" svg:x="1.27cm" svg:y="4.445cm" presentation:class="outline" presentation:user-transformed="true">
          <draw:text-box>
            <text:list text:style-name="L2">
              <text:list-item>
                <text:p text:style-name="P9"><text:span text:style-name="T4">Stara ekonomija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Industrijska revolucija</text:span></text:p>
                  </text:list-item>
                  <text:list-item>
                    <text:p text:style-name="P18"><text:span text:style-name="T8">Zniževanje stroškov na enoto</text:span></text:p>
                  </text:list-item>
                  <text:list-item>
                    <text:p text:style-name="P18"><text:span text:style-name="T8">Večanje trga (večanje tržnega deleža) in zniževanje cene</text:span></text:p>
                  </text:list-item>
                  <text:list-item>
                    <text:p text:style-name="P18"><text:span text:style-name="T8">Prihranki obsega (tekoči trak)</text:span></text:p>
                    <text:p text:style-name="P18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Nova ekonomija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Razpoložljivost sredstev, transportnih poti</text:span></text:p>
                  </text:list-item>
                  <text:list-item>
                    <text:p text:style-name="P18"><text:span text:style-name="T8">Dostopnost informacij, svetovni splet</text:span></text:p>
                  </text:list-item>
                  <text:list-item>
                    <text:p text:style-name="P18"><text:span text:style-name="T8">Raznolikost izdelkov (diferenciacija)</text:span></text:p>
                  </text:list-item>
                  <text:list-item>
                    <text:p text:style-name="P18"><text:span text:style-name="T8">Močna konkurenca blagovnih znamk</text:span></text:p>
                  </text:list-item>
                  <text:list-item>
                    <text:p text:style-name="P18"><text:span text:style-name="T8">Ohranjanje tržnega deleža in ohranjanje visoke cene</text:span></text:p>
                  </text:list-item>
                  <text:list-item>
                    <text:p text:style-name="P18"><text:span text:style-name="T8">Velike trgovine izpodrinejo male, e-prodaja izpodriva velike trgovine</text:span></text:p>
                    <text:p text:style-name="P1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1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draw:page draw:name="Prilagajanje trženj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1. Opredelitev tr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5">Prilagajanje trženja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3"><text:span text:style-name="T3">Trženje s poudarkom na dolgoročnih odnosih s kupci</text:span></text:p>
              </text:list-item>
              <text:list-item>
                <text:p text:style-name="P13"><text:span text:style-name="T3">Podjetje se osredotoči na ustvarjanje dobičkov v celotni življenjski dobi kupčeve zvestobe</text:span></text:p>
              </text:list-item>
              <text:list-item>
                <text:p text:style-name="P13"><text:span text:style-name="T3">Podjetje ohranja ali povečuje delež v celotnih izdatkih kupca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Autocommerce</text:span></text:p>
                  </text:list-item>
                  <text:list-item>
                    <text:p text:style-name="P16"><text:span text:style-name="T4">Telekom Slovenije</text:span></text:p>
                  </text:list-item>
                  <text:list-item>
                    <text:p text:style-name="P16"><text:span text:style-name="T4">Tu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496cm" svg:y="2.067cm" draw:page-number="22" presentation:class="page"/>
          <draw:frame presentation:style-name="pr3" draw:layer="layout" svg:width="15.023cm" svg:height="12.415cm" svg:x="1.87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916cm" svg:x="1cm" svg:y="2.892cm"/>
      <draw:page-thumbnail draw:layer="backgroundobjects" svg:width="7.889cm" svg:height="5.916cm" svg:x="1cm" svg:y="10.836cm"/>
      <draw:page-thumbnail draw:layer="backgroundobjects" svg:width="7.889cm" svg:height="5.916cm" svg:x="1cm" svg:y="18.78cm"/>
      <draw:page-thumbnail draw:layer="backgroundobjects" svg:width="7.889cm" svg:height="5.916cm" svg:x="9.89cm" svg:y="2.892cm"/>
      <draw:page-thumbnail draw:layer="backgroundobjects" svg:width="7.889cm" svg:height="5.916cm" svg:x="9.89cm" svg:y="10.836cm"/>
      <draw:page-thumbnail draw:layer="backgroundobjects" svg:width="7.889cm" svg:height="5.916cm" svg:x="9.89cm" svg:y="18.78cm"/>
      <draw:frame draw:style-name="Mgr1" draw:text-style-name="MP1" draw:layer="backgroundobjects" svg:width="8.149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7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78cm" svg:x="10.63cm" svg:y="26.21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1. Opredelitev trženj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78cm" svg:height="27.59cm" svg:x="0cm" svg:y="0cm">
          <text:p/>
        </draw:rect>
        <draw:frame draw:style-name="Mgr4" draw:text-style-name="MP4" draw:layer="backgroundobjects" svg:width="8.1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141cm" svg:height="1.381cm" svg:x="10.63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94cm" svg:height="10.346cm" svg:x="2.496cm" svg:y="2.067cm" presentation:class="page"/>
        <draw:frame presentation:style-name="Default-notes" draw:layer="backgroundobjects" svg:width="15.023cm" svg:height="12.414cm" svg:x="1.878cm" svg:y="13.105cm" presentation:class="notes" presentation:placeholder="true">
          <draw:text-box/>
        </draw:frame>
        <draw:frame draw:style-name="Mgr5" draw:text-style-name="MP4" draw:layer="backgroundobjects" svg:width="8.14cm" svg:height="1.381cm" svg:x="0cm" svg:y="26.20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141cm" svg:height="1.381cm" svg:x="10.635cm" svg:y="26.20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3:03</dc:date>
    <meta:editing-cycles>36</meta:editing-cycles>
    <meta:editing-duration>P1DT1H37M22S</meta:editing-duration>
    <meta:document-statistic meta:object-count="154"/>
    <meta:generator>LibreOffice/3.5$Linux_X86_64 LibreOffice_project/350m1$Build-2</meta:generator>
  </office:meta>
</office:document-meta>
</file>