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2.54cm" fo:margin-right="0cm" fo:margin-top="0cm" fo:margin-bottom="0cm" fo:line-height="100%" fo:text-align="justify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language="sl" fo:country="SI"/>
    </style:style>
    <style:style style:name="T5" style:family="text">
      <style:text-properties fo:color="#cc0000" fo:language="sl" fo:country="SI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Symbol" style:font-family-generic="roman" style:font-pitch="variable" style:font-charset="x-symbol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" style:family="text">
      <style:text-properties fo:color="#cc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OCES ZBIRANJA INFORMACIJ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2.328cm" presentation:class="title" presentation:user-transformed="true">
          <draw:text-box>
            <text:list text:style-name="L1">
              <text:list-header>
                <text:p text:style-name="P1"><text:span text:style-name="T1">PROCES ZBIRANJA INFORMACIJ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3.547cm">
          <draw:text-box>
            <text:list text:style-name="L1">
              <text:list-header>
                <text:p text:style-name="P3"><text:span text:style-name="T2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ext Box 2" draw:style-name="gr2" draw:text-style-name="P2" draw:layer="layout" svg:width="21.167cm" svg:height="12.622cm" svg:x="2.328cm" svg:y="2.117cm">
          <text:list text:style-name="L1">
            <text:list-header>
              <text:p text:style-name="P4"><text:span text:style-name="T3">PROCES ZBIRANJA INFORMACIJ:</text:span></text:p>
              <text:p text:style-name="P4"><text:span text:style-name="T4"/></text:p>
            </text:list-header>
          </text:list>
          <text:list text:style-name="L2">
            <text:list-item>
              <text:p text:style-name="P4"><text:span text:style-name="T4"><text:s/></text:span><text:span text:style-name="T5">Spremljanje vseh dogajanj in sprememb v družbi</text:span><text:span text:style-name="T4"> (VPLIVI OKOLJA), ki posredno ali neposredno vplivajo na potrošnikovo vedenje, povezano z nakupovanjem <text:s/>tekstilnih izdelkov. </text:span></text:p>
            </text:list-item>
          </text:list>
          <text:list text:style-name="L1">
            <text:list-header>
              <text:p text:style-name="P4"><text:span text:style-name="T4"/></text:p>
              <text:p text:style-name="P4"><text:span text:style-name="T4">Predvsem je pomembno spremljati dogajanja v družbi, </text:span><text:span text:style-name="T5">za katero proizvajamo </text:span><text:span text:style-name="T4">ali</text:span><text:span text:style-name="T5"> na kateri prodajamo</text:span><text:span text:style-name="T4"> (domače tržišče ali izvoz). </text:span></text:p>
            </text:list-header>
          </text:list>
          <text:list text:style-name="L3">
            <text:list-item>
              <text:list>
                <text:list-item>
                  <text:list>
                    <text:list-header>
                      <text:p text:style-name="P5"><text:span text:style-name="T6"/></text:p>
                      <text:p text:style-name="P5"><text:span text:style-name="T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2" draw:style-name="gr2" draw:text-style-name="P2" draw:layer="layout" svg:width="21.167cm" svg:height="13.469cm" svg:x="2.328cm" svg:y="2.117cm">
          <text:list text:style-name="L2">
            <text:list-item>
              <text:p text:style-name="P1"><text:span text:style-name="T4"><text:s/></text:span><text:span text:style-name="T5">Nenehno spremljanje in raziskovanje življenjskega sloga ciljne skupine podjetja</text:span><text:span text:style-name="T4">, ljudi, za katere oblikujemo, proizvajamo ali prodajamo (VPLIVI OKOLJA + SEGMETACIJA TRŽIŠČA). </text:span></text:p>
              <text:p text:style-name="P1"><text:span text:style-name="T4"/></text:p>
            </text:list-item>
          </text:list>
          <text:list text:style-name="L1">
            <text:list-header>
              <text:p text:style-name="P1"><text:span text:style-name="T4">Proizvajalci in trgovci lahko neposredno ali posredno prek agencij, ki se ukvarjajo z raziskavami tržišča, sprašujejo svoje kupce o prednostih in pomanjkljivostih lastnih proizvodov. </text:span></text:p>
              <text:p text:style-name="P1"><text:span text:style-name="T4"/></text:p>
              <text:p text:style-name="P1"><text:span text:style-name="T4">Ta povpraševanja se lahko potekajo prek telefona, pošte ali organiziranih sestankih skupin, sestavljene iz potrošnikov iz njihove ciljne skupine itd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21.167cm" svg:height="15.501cm" svg:x="2.328cm" svg:y="2.117cm">
          <text:list text:style-name="L2">
            <text:list-item>
              <text:p text:style-name="P1"><text:span text:style-name="T4"><text:s/></text:span><text:span text:style-name="T5">Pregled nad ponudbo konkurence</text:span><text:span text:style-name="T4"> </text:span></text:p>
            </text:list-item>
          </text:list>
          <text:list text:style-name="L1">
            <text:list-header>
              <text:p text:style-name="P1"><text:span text:style-name="T4"/></text:p>
              <text:p text:style-name="P1"><text:span text:style-name="T4">Kaj se najbolje prodaja drugje in zakaj? </text:span></text:p>
              <text:p text:style-name="P1"><text:span text:style-name="T4"/></text:p>
              <text:p text:style-name="P1"><text:span text:style-name="T4">Primerjava:</text:span></text:p>
              <text:p text:style-name="P1"><text:span text:style-name="T4">materialov, </text:span></text:p>
            </text:list-header>
          </text:list>
          <text:list text:style-name="L2">
            <text:list-item>
              <text:list>
                <text:list-item>
                  <text:p text:style-name="P6"><text:span text:style-name="T6"><text:s/></text:span><text:span text:style-name="T6">barv, kvalitete, izdelave...</text:span></text:p>
                </text:list-item>
                <text:list-item>
                  <text:p text:style-name="P6"><text:span text:style-name="T6"><text:s/></text:span><text:span text:style-name="T6">poprodajnih servisov, storitev..., </text:span></text:p>
                </text:list-item>
                <text:list-item>
                  <text:p text:style-name="P6"><text:span text:style-name="T6"><text:s/></text:span><text:span text:style-name="T6">cen, možnost plačila, popustov, ugodnosti...</text:span></text:p>
                </text:list-item>
                <text:list-item>
                  <text:p text:style-name="P6"><text:span text:style-name="T6"><text:s/></text:span><text:span text:style-name="T6">stilov, konstrukcije in modeliranja oblačil, </text:span></text:p>
                </text:list-item>
                <text:list-item>
                  <text:p text:style-name="P6"><text:span text:style-name="T6"><text:s/></text:span><text:span text:style-name="T6">merami izdelkov, velikostih številk svojih izdelkov s konkurenčnimi, </text:span></text:p>
                </text:list-item>
                <text:list-item>
                  <text:p text:style-name="P6"><text:span text:style-name="T6"><text:s/></text:span><text:span text:style-name="T6">itd.</text:span><text:span text:style-name="T7"></text:span><text:span text:style-name="T6"> v želji, da se določijo najboljše kombinacije. </text:span></text:p>
                </text:list-item>
              </text:list>
              <text:p text:style-name="P1"><text:span text:style-name="T4"/></text:p>
            </text:list-item>
          </text:list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21.167cm" svg:height="9.405cm" svg:x="2.328cm" svg:y="2.117cm">
          <text:list text:style-name="L2">
            <text:list-item>
              <text:p text:style-name="P1"><text:span text:style-name="T4"><text:s/></text:span><text:span text:style-name="T5">Spremljanje podatkov iz statistike prodaje</text:span></text:p>
              <text:p text:style-name="P1"><text:span text:style-name="T4"/></text:p>
            </text:list-item>
          </text:list>
          <text:list text:style-name="L1">
            <text:list-header>
              <text:p text:style-name="P1"><text:span text:style-name="T4">Vsak proizvajalec in trgovec spremlja podatke iz lastne prodaje. </text:span></text:p>
              <text:p text:style-name="P1"><text:span text:style-name="T4"/></text:p>
              <text:p text:style-name="P1"><text:span text:style-name="T4">Le ti predstavljajo dragocene informacije o željah njihovih kupcev glede modnosti, kakovosti, cene itd..</text:span></text:p>
            </text:list-header>
          </text:list>
          <text:list text:style-name="L2">
            <text:list-header>
              <text:p text:style-name="P1"><text:span text:style-name="T4"/></text:p>
            </text:list-header>
          </text:list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2" draw:style-name="gr2" draw:text-style-name="P2" draw:layer="layout" svg:width="21.167cm" svg:height="12.453cm" svg:x="2.328cm" svg:y="2.117cm">
          <text:list text:style-name="L2">
            <text:list-item>
              <text:p text:style-name="P1"><text:span text:style-name="T4"><text:s/></text:span><text:span text:style-name="T5">Spremljanje in vrednotenje vpliva kolekcij svetovnih modnih oblikovalcev</text:span></text:p>
              <text:p text:style-name="P1"><text:span text:style-name="T4"/></text:p>
            </text:list-item>
          </text:list>
          <text:list text:style-name="L1">
            <text:list-header>
              <text:p text:style-name="P1"><text:span text:style-name="T4">Specializirane agencije za napovedovanje modnih smernic, uredniki revij, trgovci, kupci in tudi oblikovalci poskušajo, analizirati predstavljene kolekcije. </text:span></text:p>
              <text:p text:style-name="P1"><text:span text:style-name="T4"/></text:p>
              <text:p text:style-name="P1"><text:span text:style-name="T4">Iščejo izstopajoče nove ideje, ki bi dale slutiti nove trende ali imele vpliv na prihajajoče modne smernice v barvi, materialu, linijah, stilu, kroju…</text:span></text:p>
            </text:list-header>
          </text:list>
          <text:list text:style-name="L2">
            <text:list-header>
              <text:p text:style-name="P1"><text:span text:style-name="T4"/></text:p>
            </text:list-header>
          </text:list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2" draw:text-style-name="P2" draw:layer="layout" svg:width="21.167cm" svg:height="11.437cm" svg:x="2.328cm" svg:y="2.117cm">
          <text:list text:style-name="L2">
            <text:list-item>
              <text:p text:style-name="P1"><text:span text:style-name="T4"><text:s/></text:span><text:span text:style-name="T5">Nenehno slediti in imeti pregled nad informacijami, povezanimi z oblačilno industrijo, ponujenimi s strani:</text:span></text:p>
            </text:list-item>
          </text:list>
          <text:list text:style-name="L4">
            <text:list-header>
              <text:p text:style-name="P1"><text:span text:style-name="T5"/></text:p>
            </text:list-header>
          </text:list>
          <text:list text:style-name="L5">
            <text:list-item>
              <text:list>
                <text:list-item>
                  <text:list>
                    <text:list-item>
                      <text:p text:style-name="P6"><text:span text:style-name="T8"><text:s/></text:span><text:span text:style-name="T8">modnega tiska iz vsega sveta</text:span><text:span text:style-name="T6"> (Veiw Magazine, View Point...), </text:span></text:p>
                    </text:list-item>
                    <text:list-item>
                      <text:p text:style-name="P6"><text:span text:style-name="T8"><text:s/></text:span><text:span text:style-name="T8">televizije</text:span><text:span text:style-name="T6"> (MTV) in </text:span></text:p>
                    </text:list-item>
                    <text:list-item>
                      <text:p text:style-name="P6"><text:span text:style-name="T8"><text:s/></text:span><text:span text:style-name="T8">interneta</text:span></text:p>
                    </text:list-item>
                    <text:list-item>
                      <text:p text:style-name="P6"><text:span text:style-name="T8"><text:s/></text:span><text:span text:style-name="T8">spremljanje mode z ulice</text:span><text:span text:style-name="T6"> in opazovanje sprememb razpoloženja in razmišljanja množic.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1"><text:span text:style-name="T4"/></text:p>
            </text:list-header>
          </text:list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2" draw:text-style-name="P2" draw:layer="layout" svg:width="21.167cm" svg:height="5.341cm" svg:x="2.328cm" svg:y="2.117cm">
          <text:list text:style-name="L2">
            <text:list-item>
              <text:p text:style-name="P1"><text:span text:style-name="T4"><text:s/></text:span><text:span text:style-name="T5">biti seznanjen s ponudbo agencij za napovedovanje modnih smernic</text:span><text:span text:style-name="T4">, ki na tržišču ponujajo MODNE SMERNICE za prihajajoče sezone. <text:s/></text:span></text:p>
              <text:p text:style-name="P1"><text:span text:style-name="T4"/></text:p>
            </text:list-item>
          </text:list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54:13</dc:date>
    <meta:editing-cycles>26</meta:editing-cycles>
    <meta:editing-duration>PT9H18M45S</meta:editing-duration>
    <meta:document-statistic meta:object-count="42"/>
    <meta:generator>LibreOffice/3.5$Linux_X86_64 LibreOffice_project/350m1$Build-2</meta:generator>
  </office:meta>
</office:document-meta>
</file>