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8.63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0cm" fo:margin-right="0cm" fo:margin-top="0.617cm" fo:margin-bottom="0cm" fo:text-indent="0cm"/>
    </style:style>
    <style:style style:name="P6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text-align="justify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00" fo:language="en" fo:country="US"/>
    </style:style>
    <style:style style:name="T2" style:family="text">
      <style:text-properties fo:color="#4d4d4d" fo:language="en" fo:country="US"/>
    </style:style>
    <style:style style:name="T3" style:family="text">
      <style:text-properties fo:color="#333333" fo:language="sl" fo:country="SI" fo:font-weight="bold" style:font-weight-asian="bold" style:font-weight-complex="bold"/>
    </style:style>
    <style:style style:name="T4" style:family="text">
      <style:text-properties fo:color="#4d4d4d" fo:language="sl" fo:country="SI"/>
    </style:style>
    <style:style style:name="T5" style:family="text">
      <style:text-properties fo:color="#4d4d4d" fo:language="sl" fo:country="SI" fo:font-weight="bold" style:font-weight-asian="bold" style:font-weight-complex="bold"/>
    </style:style>
    <style:style style:name="T6" style:family="text">
      <style:text-properties fo:color="#cc0000" fo:font-size="28pt" fo:language="sl" fo:country="SI" fo:font-weight="bold" style:font-size-asian="28pt" style:font-weight-asian="bold" style:font-size-complex="28pt" style:font-weight-complex="bold"/>
    </style:style>
    <style:style style:name="T7" style:family="text">
      <style:text-properties fo:color="#4d4d4d" fo:font-size="28pt" fo:language="sl" fo:country="SI" style:font-size-asian="28pt" style:font-size-complex="28pt"/>
    </style:style>
    <style:style style:name="T8" style:family="text">
      <style:text-properties fo:color="#4d4d4d" fo:font-size="28pt" fo:language="sl" fo:country="SI" fo:font-weight="bold" style:font-size-asian="28pt" style:font-weight-asian="bold" style:font-size-complex="28pt" style:font-weight-complex="bold"/>
    </style:style>
    <style:style style:name="T9" style:family="text">
      <style:text-properties fo:color="#cc0000" fo:font-size="28pt" fo:language="sl" fo:country="SI" style:font-size-asian="28pt" style:font-size-complex="28pt"/>
    </style:style>
    <style:style style:name="T10" style:family="text">
      <style:text-properties fo:color="#4d4d4d" fo:font-size="32pt" fo:language="sl" fo:country="SI" style:font-size-asian="32pt" style:font-size-complex="32pt"/>
    </style:style>
    <style:style style:name="T11" style:family="text">
      <style:text-properties fo:color="#4d4d4d" fo:font-size="32pt" fo:language="sl" fo:country="SI" fo:font-weight="bold" style:font-size-asian="32pt" style:font-weight-asian="bold" style:font-size-complex="32pt" style:font-weight-complex="bold"/>
    </style:style>
    <style:style style:name="T12" style:family="text">
      <style:text-properties fo:color="#333333" fo:font-size="32pt" fo:language="sl" fo:country="SI" fo:font-weight="bold" style:font-size-asian="32pt" style:font-weight-asian="bold" style:font-size-complex="32pt" style:font-weight-complex="bold"/>
    </style:style>
    <style:style style:name="T13" style:family="text">
      <style:text-properties fo:color="#cc0000" fo:font-size="32pt" fo:language="sl" fo:country="SI" style:font-size-asian="32pt" style:font-size-complex="32pt"/>
    </style:style>
    <style:style style:name="T14" style:family="text">
      <style:text-properties fo:color="#cc0000" fo:font-size="32pt" fo:language="sl" fo:country="SI" fo:font-weight="bold" style:font-size-asian="32pt" style:font-weight-asian="bold" style:font-size-complex="32pt" style:font-weight-complex="bold"/>
    </style:style>
    <style:style style:name="T15" style:family="text">
      <style:text-properties fo:color="#4d4d4d" fo:font-size="12pt" fo:language="sl" fo:country="SI" style:font-size-asian="12pt" style:font-size-complex="12pt"/>
    </style:style>
    <style:style style:name="T16" style:family="text">
      <style:text-properties fo:color="#4d4d4d" fo:font-size="28pt" fo:language="sl" fo:country="SI" style:text-underline-style="solid" style:text-underline-width="auto" style:text-underline-color="font-color" style:font-size-asian="28pt" style:font-size-complex="28pt"/>
    </style:style>
    <style:style style:name="T17" style:family="text">
      <style:text-properties fo:color="#cc0000" fo:language="sl" fo:country="SI"/>
    </style:style>
    <style:style style:name="T18" style:family="text">
      <style:text-properties fo:color="#4d4d4d" fo:font-size="12pt" fo:language="sl" fo:country="SI" fo:font-weight="bold" style:font-size-asian="12pt" style:font-weight-asian="bold" style:font-size-complex="12pt" style:font-weight-complex="bold"/>
    </style:style>
    <style:style style:name="T19" style:family="text">
      <style:text-properties fo:color="#4d4d4d" fo:font-size="32pt" fo:language="sl" fo:country="SI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0" style:family="text">
      <style:text-properties fo:color="#4d4d4d" fo:font-size="32pt" fo:language="sl" fo:country="SI" style:text-underline-style="solid" style:text-underline-width="auto" style:text-underline-color="font-color" style:font-size-asian="32pt" style:font-size-complex="32pt"/>
    </style:style>
    <style:style style:name="T21" style:family="text">
      <style:text-properties fo:color="#4d4d4d" fo:font-size="12pt" fo:language="en" fo:country="US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33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333333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</text:list-style>
    <text:list-style style:name="L4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</text:list-style>
    <text:list-style style:name="L5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4d4d4d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 RAZISKAVA TRŽIŠČA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8.891cm" svg:x="1.905cm" svg:y="2.328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2">RAZISKAVA TRŽIŠČA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3.547cm">
          <draw:text-box>
            <text:list text:style-name="L2">
              <text:list-header>
                <text:p text:style-name="P3"><text:span text:style-name="T2">dr.Tanja Podbevšek, uni.dipl.ing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custom-shape draw:name="Text Box 2" draw:style-name="gr2" draw:text-style-name="P2" draw:layer="layout" svg:width="21.167cm" svg:height="16.961cm" svg:x="2.963cm" svg:y="2.368cm">
          <text:list text:style-name="L3">
            <text:list-header>
              <text:p text:style-name="P4"><text:span text:style-name="T3"/></text:p>
            </text:list-header>
          </text:list>
          <text:list text:style-name="L4">
            <text:list-header>
              <text:p text:style-name="P1"><text:span text:style-name="T4">Definicija trženja:</text:span></text:p>
              <text:p text:style-name="P4"><text:span text:style-name="T5"/></text:p>
            </text:list-header>
          </text:list>
          <text:list text:style-name="L5">
            <text:list-header>
              <text:p text:style-name="P4"><text:span text:style-name="T6">TRŽENJE</text:span><text:span text:style-name="T7"> predstavlja aktivnosti namenjene </text:span></text:p>
            </text:list-header>
          </text:list>
          <text:list text:style-name="L4">
            <text:list-header>
              <text:p text:style-name="P4"><text:span text:style-name="T7"/></text:p>
            </text:list-header>
          </text:list>
          <text:list text:style-name="L6">
            <text:list-item>
              <text:p text:style-name="P1"><text:span text:style-name="T7"><text:s/></text:span><text:span text:style-name="T7">prepoznavanju, </text:span></text:p>
              <text:p text:style-name="P1"><text:span text:style-name="T7"/></text:p>
            </text:list-item>
            <text:list-item>
              <text:p text:style-name="P1"><text:span text:style-name="T7"><text:s/></text:span><text:span text:style-name="T7">predvidevanju in </text:span></text:p>
              <text:p text:style-name="P1"><text:span text:style-name="T7"/></text:p>
            </text:list-item>
            <text:list-item>
              <text:p text:style-name="P1"><text:span text:style-name="T7"><text:s/></text:span><text:span text:style-name="T7">zadovoljevanju želja in potreb ciljnih skupin <text:s text:c="4"/>potrošnikov </text:span></text:p>
              <text:p text:style-name="P1"><text:span text:style-name="T7"/></text:p>
            </text:list-item>
            <text:list-item>
              <text:p text:style-name="P1"><text:span text:style-name="T8"><text:s/></text:span><text:span text:style-name="T8">ob sočasnem ustvarjanju dobička.</text:span></text:p>
            </text:list-item>
          </text:list>
          <text:list text:style-name="L4">
            <text:list-header>
              <text:p text:style-name="P5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Text Box 2" draw:style-name="gr2" draw:text-style-name="P2" draw:layer="layout" svg:width="20.532cm" svg:height="16.008cm" svg:x="2.963cm" svg:y="1.693cm">
          <text:list text:style-name="L4">
            <text:list-header>
              <text:p text:style-name="P4"><text:span text:style-name="T7">Potrošniku moramo ponuditi ustrezni </text:span><text:span text:style-name="T9">TRŽNI SPLET</text:span><text:span text:style-name="T7">:</text:span></text:p>
              <text:p text:style-name="P4"><text:span text:style-name="T7"/></text:p>
            </text:list-header>
          </text:list>
          <text:list text:style-name="L6">
            <text:list-item>
              <text:p text:style-name="P4"><text:span text:style-name="T4"><text:s/></text:span><text:span text:style-name="T4">prave proizvode in/ali storitve (</text:span><text:span text:style-name="T5">izdelek - Product</text:span><text:span text:style-name="T4">) </text:span></text:p>
              <text:p text:style-name="P4"><text:span text:style-name="T4"/></text:p>
            </text:list-item>
            <text:list-item>
              <text:p text:style-name="P4"><text:span text:style-name="T4"><text:s/></text:span><text:span text:style-name="T4">ob pravem času</text:span></text:p>
              <text:p text:style-name="P4"><text:span text:style-name="T4"/></text:p>
            </text:list-item>
            <text:list-item>
              <text:p text:style-name="P4"><text:span text:style-name="T4"><text:s/></text:span><text:span text:style-name="T4">po pravi ceni (</text:span><text:span text:style-name="T5">cena - Price</text:span><text:span text:style-name="T4">)</text:span></text:p>
              <text:p text:style-name="P4"><text:span text:style-name="T4"/></text:p>
            </text:list-item>
            <text:list-item>
              <text:p text:style-name="P4"><text:span text:style-name="T4"><text:s/></text:span><text:span text:style-name="T4">na pravem mestu (</text:span><text:span text:style-name="T5">prodajni prostor - distribucija - Place</text:span><text:span text:style-name="T4">)</text:span></text:p>
              <text:p text:style-name="P4"><text:span text:style-name="T4"/></text:p>
            </text:list-item>
            <text:list-item>
              <text:p text:style-name="P4"><text:span text:style-name="T4"><text:s/></text:span><text:span text:style-name="T4">z načinom informiranja - oglaševanja, ki je potrošniku - ciljni skupini prilagojeno (</text:span><text:span text:style-name="T5">oglaševanje - Promotion</text:span><text:span text:style-name="T4">)</text:span></text:p>
            </text:list-item>
          </text:list>
          <text:list text:style-name="L4">
            <text:list-header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Text Box 2" draw:style-name="gr2" draw:text-style-name="P2" draw:layer="layout" svg:width="19.685cm" svg:height="15.155cm" svg:x="2.963cm" svg:y="1.693cm">
          <text:list text:style-name="L4">
            <text:list-header>
              <text:p text:style-name="P4"><text:span text:style-name="T10"/></text:p>
              <text:p text:style-name="P4"><text:span text:style-name="T10">Pomembno je, da prav vsi, ki so udeleženi v procesu razvoja posameznega tekstilnega/oblačilnega izdelka, razumejo pomembnost posameznih delov tega procesa. </text:span></text:p>
              <text:p text:style-name="P4"><text:span text:style-name="T10"/></text:p>
              <text:p text:style-name="P4"><text:span text:style-name="T11">Najbolj pomemben del</text:span><text:span text:style-name="T10"> </text:span><text:span text:style-name="T11">je dobro poznavanje tržišča</text:span><text:span text:style-name="T10">, za kar je njegovo stalno raziskovanje, nujen pogoj.</text:span><text:span text:style-name="T12"> </text:span></text:p>
            </text:list-header>
          </text:list>
          <text:list text:style-name="L3">
            <text:list-header>
              <text:p text:style-name="P4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Text Box 2" draw:style-name="gr2" draw:text-style-name="P2" draw:layer="layout" svg:width="19.685cm" svg:height="15.155cm" svg:x="2.963cm" svg:y="1.693cm">
          <text:list text:style-name="L4">
            <text:list-header>
              <text:p text:style-name="P4"><text:span text:style-name="T10">Velikokrat se v praksi potrebe in želje potrošnikov določi na podlagi </text:span><text:span text:style-name="T13">intuicije</text:span><text:span text:style-name="T10">,</text:span></text:p>
              <text:p text:style-name="P4"><text:span text:style-name="T10"/></text:p>
              <text:p text:style-name="P4"><text:span text:style-name="T10">vendar je na sodobnem konkurenčnem tržišču, </text:span></text:p>
              <text:p text:style-name="P4"><text:span text:style-name="T10">kjer so finančna vlaganja velika in cene slabe odločitve visoke, </text:span></text:p>
              <text:p text:style-name="P4"><text:span text:style-name="T10"/></text:p>
              <text:p text:style-name="P4"><text:span text:style-name="T10">vedno večja </text:span><text:span text:style-name="T11">potreba po natančnih in zanesljivih podatkih</text:span><text:span text:style-name="T10">, ki so osnova vsake dobre poslovne odločitv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Text Box 2" draw:style-name="gr2" draw:text-style-name="P2" draw:layer="layout" svg:width="19.685cm" svg:height="13.801cm" svg:x="2.963cm" svg:y="1.693cm">
          <text:list text:style-name="L4">
            <text:list-header>
              <text:p text:style-name="P4"><text:span text:style-name="T10"/></text:p>
              <text:p text:style-name="P4"><text:span text:style-name="T10"/></text:p>
            </text:list-header>
          </text:list>
          <text:list text:style-name="L5">
            <text:list-header>
              <text:p text:style-name="P4"><text:span text:style-name="T13">Cilj</text:span><text:span text:style-name="T10"> raziskave tržišča je: </text:span></text:p>
            </text:list-header>
          </text:list>
          <text:list text:style-name="L4">
            <text:list-header>
              <text:p text:style-name="P4"><text:span text:style-name="T10"/></text:p>
            </text:list-header>
          </text:list>
          <text:list text:style-name="L6">
            <text:list-item>
              <text:p text:style-name="P1"><text:span text:style-name="T11"><text:s/></text:span><text:span text:style-name="T11">podpreti</text:span><text:span text:style-name="T10"> in </text:span></text:p>
            </text:list-item>
            <text:list-item>
              <text:p text:style-name="P1"><text:span text:style-name="T11"><text:s/></text:span><text:span text:style-name="T11">izboljševati</text:span><text:span text:style-name="T10"> tržne odločitve in s tem izbrati </text:span></text:p>
            </text:list-item>
            <text:list-item>
              <text:p text:style-name="P1"><text:span text:style-name="T11"><text:s/></text:span><text:span text:style-name="T11">optimalno možnost poslovnega delovanja</text:span><text:span text:style-name="T10">. </text:span></text:p>
            </text:list-item>
          </text:list>
          <text:list text:style-name="L4">
            <text:list-header>
              <text:p text:style-name="P4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Text Box 2" draw:style-name="gr2" draw:text-style-name="P2" draw:layer="layout" svg:width="19.685cm" svg:height="15.155cm" svg:x="2.963cm" svg:y="1.693cm">
          <text:list text:style-name="L4">
            <text:list-header>
              <text:p text:style-name="P4"><text:span text:style-name="T10"/></text:p>
              <text:p text:style-name="P4"><text:span text:style-name="T10">Na vseh področjih je osnova vseh dobrih poslovnih odločitev </text:span><text:span text:style-name="T11">posedovanje natančnih in zanesljivih informacij in </text:span><text:span text:style-name="T14">njihova uporaba</text:span><text:span text:style-name="T10">. </text:span></text:p>
              <text:p text:style-name="P4"><text:span text:style-name="T10"/></text:p>
              <text:p text:style-name="P4"><text:span text:style-name="T10">Le </text:span><text:span text:style-name="T11">kvalitetne informacije</text:span><text:span text:style-name="T10"> omogočajo sprejemanje dobre strategije poslovanja podjetja in s tem oblikovanje strateške tržne prednosti, ki vodi k ustvarjanju dobička podjetja.</text:span><text:span text:style-name="T11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Text Box 2" draw:style-name="gr2" draw:text-style-name="P2" draw:layer="layout" svg:width="19.685cm" svg:height="12.447cm" svg:x="2.963cm" svg:y="1.693cm">
          <text:list text:style-name="L4">
            <text:list-header>
              <text:p text:style-name="P4"><text:span text:style-name="T10"/></text:p>
              <text:p text:style-name="P4"><text:span text:style-name="T10"/></text:p>
              <text:p text:style-name="P4"><text:span text:style-name="T10">Raziskava tržišča je predvsem </text:span><text:span text:style-name="T13">praktično </text:span></text:p>
            </text:list-header>
          </text:list>
          <text:list text:style-name="L5">
            <text:list-header>
              <text:p text:style-name="P4"><text:span text:style-name="T13"/></text:p>
              <text:p text:style-name="P4"><text:span text:style-name="T13">orodje</text:span><text:span text:style-name="T10">, s pomočjo katerega se, glede na </text:span></text:p>
            </text:list-header>
          </text:list>
          <text:list text:style-name="L4">
            <text:list-header>
              <text:p text:style-name="P4"><text:span text:style-name="T10"/></text:p>
              <text:p text:style-name="P4"><text:span text:style-name="T10">dobljene podatke, </text:span><text:span text:style-name="T11">sprejemajo vse </text:span></text:p>
              <text:p text:style-name="P4"><text:span text:style-name="T11"/></text:p>
              <text:p text:style-name="P4"><text:span text:style-name="T11">pomembne poslovne odločitve</text:span><text:span text:style-name="T10">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Text Box 2" draw:style-name="gr2" draw:text-style-name="P2" draw:layer="layout" svg:width="19.685cm" svg:height="16.509cm" svg:x="2.963cm" svg:y="1.693cm">
          <text:list text:style-name="L4">
            <text:list-header>
              <text:p text:style-name="P4"><text:span text:style-name="T10"/></text:p>
              <text:p text:style-name="P4"><text:span text:style-name="T10">Raziskava tržišča se lahko naredi </text:span><text:span text:style-name="T11">na vsakemu tržišču</text:span><text:span text:style-name="T10">, kjer se srečujejo kupci in prodajalci da izmenjujejo in povečujejo vrednosti. </text:span></text:p>
              <text:p text:style-name="P4"><text:span text:style-name="T10"/></text:p>
              <text:p text:style-name="P4"><text:span text:style-name="T11">Različna tržišča</text:span><text:span text:style-name="T10"> (individualni potrošnik, organizacije) pa </text:span><text:span text:style-name="T11">zahtevajo različne tehnike in strategije raziskave</text:span><text:span text:style-name="T10">, zato v praksi srečujemo ljudi, ki so specializirani za izbrano področje.</text:span></text:p>
              <text:p text:style-name="P4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name="Text Box 2" draw:style-name="gr2" draw:text-style-name="P2" draw:layer="layout" svg:width="19.685cm" svg:height="16.511cm" svg:x="2.963cm" svg:y="1.905cm">
          <text:list text:style-name="L4">
            <text:list-header>
              <text:p text:style-name="P4"><text:span text:style-name="T10">Ne glede na tržišče, pa so odločitve, ki jih je potrebno sprejeti, podobne. </text:span></text:p>
            </text:list-header>
          </text:list>
          <text:list text:style-name="L5">
            <text:list-header>
              <text:p text:style-name="P4"><text:span text:style-name="T13">Tržni plan</text:span><text:span text:style-name="T10"> </text:span><text:span text:style-name="T7">mora obsegati področja kot so npr:</text:span><text:span text:style-name="T10"> </text:span></text:p>
            </text:list-header>
          </text:list>
          <text:list text:style-name="L4">
            <text:list-header>
              <text:p text:style-name="P4"><text:span text:style-name="T10"/></text:p>
            </text:list-header>
          </text:list>
          <text:list text:style-name="L6">
            <text:list-item>
              <text:p text:style-name="P1"><text:span text:style-name="T7"><text:s/></text:span><text:span text:style-name="T8">definicija tržišča</text:span><text:span text:style-name="T7"> in <text:s/>njegova </text:span><text:span text:style-name="T8">segmentacija</text:span><text:span text:style-name="T7"> </text:span></text:p>
            </text:list-item>
            <text:list-item>
              <text:p text:style-name="P1"><text:span text:style-name="T7"><text:s/></text:span><text:span text:style-name="T7">specifikacija </text:span><text:span text:style-name="T8">izdelka</text:span><text:span text:style-name="T7"> v povezavi s potrebami in zahtevami potrošnika (P-produkt), </text:span></text:p>
            </text:list-item>
            <text:list-item>
              <text:p text:style-name="P4"><text:span text:style-name="T7"><text:s/></text:span><text:span text:style-name="T7">blagovna znamka, </text:span></text:p>
            </text:list-item>
            <text:list-item>
              <text:p text:style-name="P4"><text:span text:style-name="T7"><text:s/></text:span><text:span text:style-name="T7">oblikovanje </text:span><text:span text:style-name="T8">cene</text:span><text:span text:style-name="T7"> (P-price), </text:span></text:p>
            </text:list-item>
            <text:list-item>
              <text:p text:style-name="P4"><text:span text:style-name="T7"><text:s/></text:span><text:span text:style-name="T7">načini </text:span><text:span text:style-name="T8">distribucije</text:span><text:span text:style-name="T7"> (P-place), </text:span></text:p>
            </text:list-item>
            <text:list-item>
              <text:p text:style-name="P4"><text:span text:style-name="T7"><text:s/></text:span><text:span text:style-name="T8">komunikacija</text:span><text:span text:style-name="T7"> s potrošnikom (P-promotion) </text:span></text:p>
            </text:list-item>
            <text:list-item>
              <text:p text:style-name="P4"><text:span text:style-name="T7"><text:s/></text:span><text:span text:style-name="T7">napoved količin prodaje</text:span></text:p>
            </text:list-item>
            <text:list-item>
              <text:p text:style-name="P1"><text:span text:style-name="T7"><text:s/></text:span><text:span text:style-name="T7">potrošnikovo zaznavnje blag. znamke, itd…</text:span><text:span text:style-name="T10">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Text Box 2" draw:style-name="gr2" draw:text-style-name="P2" draw:layer="layout" svg:width="19.685cm" svg:height="16.002cm" svg:x="2.963cm" svg:y="1.693cm">
          <text:list text:style-name="L4">
            <text:list-header>
              <text:p text:style-name="P4"><text:span text:style-name="T10">Vsaka od teh odločitev </text:span><text:span text:style-name="T11">zahteva informacije s tržišča</text:span><text:span text:style-name="T10"> z namenom izboljšanja možnosti prave odločitve. </text:span></text:p>
              <text:p text:style-name="P1"><text:span text:style-name="T10"/></text:p>
              <text:p text:style-name="P1"><text:span text:style-name="T10">Pogoste potrebe po informacijah dobljene z raziskavo tržišča so npr.:</text:span></text:p>
              <text:p text:style-name="P1"><text:span text:style-name="T15"/></text:p>
            </text:list-header>
          </text:list>
          <text:list text:style-name="L5">
            <text:list-header>
              <text:p text:style-name="P6"><text:span text:style-name="T9">Tržišče</text:span><text:span text:style-name="T7">:</text:span><text:span text:style-name="T7"><text:tab/></text:span><text:span text:style-name="T7">njegova definicija, struktura, velikost, segmentacija tržišča, profil potrošnikov in njihove zahteve, glavni konkurenti – njihov tržni delež, trendi-naraščajoči, upadajoči, blagovne znamke in njihov tržni delež, …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name="Text Box 2" draw:style-name="gr2" draw:text-style-name="P2" draw:layer="layout" svg:width="19.685cm" svg:height="16.173cm" svg:x="2.963cm" svg:y="1.693cm">
          <text:list text:style-name="L5">
            <text:list-header>
              <text:p text:style-name="P7"><text:span text:style-name="T9">Produkt – kolekcija oblačil</text:span><text:span text:style-name="T7">:</text:span><text:span text:style-name="T7"><text:tab/></text:span><text:span text:style-name="T7">analiza obstoječih produktov, uporaba produkta in vzorci potrošnje, diferenciacija produkta, spojitev produkta s tržiščem in segmenti tržišča, inovacija produkta in njegov življenjski ciklus, potrošnikovo zadovoljstvo s produktom in dodatne usluge…</text:span></text:p>
            </text:list-header>
          </text:list>
          <text:list text:style-name="L4">
            <text:list-header>
              <text:p text:style-name="P4"><text:span text:style-name="T15"/></text:p>
            </text:list-header>
          </text:list>
          <text:list text:style-name="L5">
            <text:list-header>
              <text:p text:style-name="P7"><text:span text:style-name="T9">Razvoj novih izdelkov, blagovnih znamk</text:span><text:span text:style-name="T7">:</text:span><text:span text:style-name="T7"><text:tab/></text:span><text:span text:style-name="T7">nezadovoljene potrebe po izdelkih (tržne niše), sprejemanje nove kolekcije oz.blag znamke, komunikacija nove kolekcije oz.blagovne znamke, uvajanje nove blagovne znamke…</text:span></text:p>
            </text:list-header>
          </text:list>
          <text:list text:style-name="L4">
            <text:list-header>
              <text:p text:style-name="P4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name="Text Box 2" draw:style-name="gr2" draw:text-style-name="P2" draw:layer="layout" svg:width="19.685cm" svg:height="17.865cm" svg:x="3.175cm" svg:y="0.635cm">
          <text:list text:style-name="L5">
            <text:list-header>
              <text:p text:style-name="P6"><text:span text:style-name="T9">Cena</text:span><text:span text:style-name="T7">:</text:span><text:span text:style-name="T7"><text:tab/></text:span><text:span text:style-name="T7">struktura obstoječih cen, pretekli trendi, občutljivost tržišča na cene, napovedovanje reakcij potrošnika ob spremembi cen…</text:span><text:span text:style-name="T7"><text:line-break/></text:span><text:span text:style-name="T7"/></text:p>
              <text:p text:style-name="P6"><text:span text:style-name="T9">Distribucija</text:span><text:span text:style-name="T7">:</text:span><text:span text:style-name="T7"><text:tab/></text:span><text:span text:style-name="T7">dosežena stopnja distribucije, prodaja v manjše trgovine, zahteve trgovcev na drobno, struktura distribucije … </text:span></text:p>
            </text:list-header>
          </text:list>
          <text:list text:style-name="L4">
            <text:list-header>
              <text:p text:style-name="P1"><text:span text:style-name="T15"/></text:p>
            </text:list-header>
          </text:list>
          <text:list text:style-name="L5">
            <text:list-header>
              <text:p text:style-name="P6"><text:span text:style-name="T9">Oglaševanje in pospeševanje prodaje</text:span><text:span text:style-name="T7">: </text:span><text:span text:style-name="T7"><text:tab/></text:span><text:span text:style-name="T7">načrtovanje oglaševalske akcije, kreativni razvoj, evaluacija oglaševanja, načrtovanje prodajnih akcij…</text:span></text:p>
            </text:list-header>
          </text:list>
          <text:list text:style-name="L4">
            <text:list-header>
              <text:p text:style-name="P1"><text:span text:style-name="T15"/></text:p>
            </text:list-header>
          </text:list>
          <text:list text:style-name="L5">
            <text:list-header>
              <text:p text:style-name="P1"><text:span text:style-name="T9">Potrošnikovo zaznavanje</text:span><text:span text:style-name="T7">: prikrite potrebe, zaznavanje blagovne znamke, zaznavanje dobaviteljev in trgovcev…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custom-shape draw:name="Text Box 2" draw:style-name="gr2" draw:text-style-name="P2" draw:layer="layout" svg:width="19.685cm" svg:height="17.863cm" svg:x="2.963cm" svg:y="1.27cm">
          <text:list text:style-name="L4">
            <text:list-header>
              <text:p text:style-name="P4"><text:span text:style-name="T10">To ni dokončen spisek, ampak se venomer spreminja, dopolnjuje in išče nove kombinacije. </text:span></text:p>
              <text:p text:style-name="P4"><text:span text:style-name="T10"/></text:p>
              <text:p text:style-name="P4"><text:span text:style-name="T11">Ena sama raziskava ne more zajeti</text:span><text:span text:style-name="T10"> vseh ali večino naštetih področij. </text:span></text:p>
              <text:p text:style-name="P4"><text:span text:style-name="T10"/></text:p>
              <text:p text:style-name="P4"><text:span text:style-name="T10">Tržni raziskovalci se ponavadi </text:span><text:span text:style-name="T11">osredotočijo in omejijo na tisto, ki je </text:span><text:span text:style-name="T14">odločilna</text:span><text:span text:style-name="T11"> za sprejetje posamezne poslovne odločitve</text:span><text:span text:style-name="T10">, kar je v praksi tudi največkrat najbolj efektno.</text:span></text:p>
              <text:p text:style-name="P4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custom-shape draw:name="Text Box 2" draw:style-name="gr2" draw:text-style-name="P2" draw:layer="layout" svg:width="19.685cm" svg:height="14.815cm" svg:x="2.963cm" svg:y="1.693cm">
          <text:list text:style-name="L4">
            <text:list-header>
              <text:p text:style-name="P4"><text:span text:style-name="T10">V praksi ločimo dve vrsti raziskave glede na vrsto podatkov, ki jih pridobimo in sicer:</text:span></text:p>
              <text:p text:style-name="P4"><text:span text:style-name="T10"/></text:p>
              <text:p text:style-name="P1"><text:span text:style-name="T11">KVANTITAVNA</text:span><text:span text:style-name="T10"> TRŽNA RAZISKAVA </text:span></text:p>
              <text:p text:style-name="P1"><text:span text:style-name="T15"/></text:p>
              <text:p text:style-name="P1"><text:span text:style-name="T10">in</text:span></text:p>
            </text:list-header>
          </text:list>
          <text:list text:style-name="L6">
            <text:list-header>
              <text:p text:style-name="P1"><text:span text:style-name="T15"/></text:p>
            </text:list-header>
            <text:list-item>
              <text:p text:style-name="P1"><text:span text:style-name="T10"><text:s/></text:span><text:span text:style-name="T11">KVALITATIVNA</text:span><text:span text:style-name="T10"> TRŽNA RAZISKAVA</text:span></text:p>
            </text:list-item>
          </text:list>
          <text:list text:style-name="L4">
            <text:list-header>
              <text:p text:style-name="P4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custom-shape draw:name="Text Box 2" draw:style-name="gr2" draw:text-style-name="P2" draw:layer="layout" svg:width="19.685cm" svg:height="15.157cm" svg:x="2.963cm" svg:y="1.693cm">
          <text:list text:style-name="L4">
            <text:list-header>
              <text:p text:style-name="P4"><text:span text:style-name="T11">Kvantitavna raziskava</text:span><text:span text:style-name="T10"> </text:span><text:span text:style-name="T7">se ukvarja </text:span><text:span text:style-name="T9">z merjenjem</text:span><text:span text:style-name="T7">, ki zajema področja kot so npr.:</text:span></text:p>
              <text:p text:style-name="P4"><text:span text:style-name="T15"/></text:p>
              <text:p text:style-name="P4"><text:span text:style-name="T16">velikosti</text:span><text:span text:style-name="T7"> tržišča, </text:span><text:span text:style-name="T16">velikosti</text:span><text:span text:style-name="T7"> segmenta tržišča, </text:span><text:span text:style-name="T16">delež</text:span><text:span text:style-name="T7"> osvojenega tržišča z blagovno znamko (brand shares), </text:span><text:span text:style-name="T16">pogostost</text:span><text:span text:style-name="T7"> nakupov, merjenje potrošnikovega zavedanja </text:span><text:span text:style-name="T16">prisotnosti</text:span><text:span text:style-name="T7"> blagovnih znamk na tržišču, </text:span><text:span text:style-name="T16">stopnja</text:span><text:span text:style-name="T7"> distribucije, itd…</text:span></text:p>
              <text:p text:style-name="P4"><text:span text:style-name="T7"/></text:p>
              <text:p text:style-name="P4"><text:span text:style-name="T7">Metode, izbrane za kvantitativno raziskavo morajo omogočati pridobitev zahtevanih podatkov (ponavadi sampling metoda).</text:span></text:p>
              <text:p text:style-name="P4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custom-shape draw:name="Text Box 2" draw:style-name="gr2" draw:text-style-name="P2" draw:layer="layout" svg:width="19.685cm" svg:height="15.835cm" svg:x="2.963cm" svg:y="1.693cm">
          <text:list text:style-name="L4">
            <text:list-header>
              <text:p text:style-name="P4"><text:span text:style-name="T11">Kvalitativne</text:span><text:span text:style-name="T10"> informacije </text:span><text:span text:style-name="T7">pa je težje določiti. </text:span></text:p>
              <text:p text:style-name="P4"><text:span text:style-name="T7">Poudarek je na </text:span><text:span text:style-name="T9">razumevanju (interpretacija)</text:span><text:span text:style-name="T7"> in </text:span><text:span text:style-name="T8">ne na preprostem merjenju</text:span><text:span text:style-name="T7">. </text:span></text:p>
              <text:p text:style-name="P4"><text:span text:style-name="T7"/></text:p>
              <text:p text:style-name="P4"><text:span text:style-name="T7">Npr. Reklamno sporočilo A so si potrošniki zapomnili (in ga spraševalcu ponovili) boljše kot reklamno sporočilo B - to je kvantitativni podatek. </text:span></text:p>
              <text:p text:style-name="P4"><text:span text:style-name="T7">Ampak nam ne da odgovora na vprašanje kako deluje sporočilo A in zakaj je bolj efektno od sporočila B - to je kvalitativen podatek.</text:span></text:p>
              <text:p text:style-name="P4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custom-shape draw:name="Text Box 2" draw:style-name="gr2" draw:text-style-name="P2" draw:layer="layout" svg:width="19.685cm" svg:height="14.648cm" svg:x="2.963cm" svg:y="1.693cm">
          <text:list text:style-name="L4">
            <text:list-header>
              <text:p text:style-name="P4"><text:span text:style-name="T10">Največkrat se tržniki poslužujejo </text:span><text:span text:style-name="T13">obeh</text:span><text:span text:style-name="T11"> načinov tržnih raziskav</text:span><text:span text:style-name="T10">, obstaja pa tudi nekakšno rivalstvo med zagovorniki omenjenih načinov. </text:span></text:p>
              <text:p text:style-name="P4"><text:span text:style-name="T15"/></text:p>
              <text:p text:style-name="P4"><text:span text:style-name="T7">Zagovornik kvantitativne raziskave opozarjajo na </text:span><text:span text:style-name="T8">netočne in nepravilno postavljene cilje</text:span><text:span text:style-name="T7"> v mnogih kvalitativnih raziskavah, medtem ko zagovorniki kvalitativnih raziskav zagovarjajo dejstvo, da je podatke dobljene s kvantitativno raziskavo pogosto </text:span><text:span text:style-name="T8">nemogoče resnično razložiti</text:span><text:span text:style-name="T7"> in izluščiti oz. nakazati rešitev.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custom-shape draw:name="Text Box 2" draw:style-name="gr2" draw:text-style-name="P2" draw:layer="layout" svg:width="19.685cm" svg:height="15.155cm" svg:x="2.963cm" svg:y="1.693cm">
          <text:list text:style-name="L4">
            <text:list-header>
              <text:p text:style-name="P1"><text:span text:style-name="T10"/></text:p>
              <text:p text:style-name="P1"><text:span text:style-name="T10">Zaradi različnosti pristopa (organizacija raziskave, človeški viri) teh dveh načinov tržnih raziskav se tržni raziskovalci pogosto </text:span><text:span text:style-name="T11">specializirajo za eno področje</text:span><text:span text:style-name="T10">. </text:span></text:p>
              <text:p text:style-name="P1"><text:span text:style-name="T10"/></text:p>
              <text:p text:style-name="P1"><text:span text:style-name="T10">Vsekakor pa oboji priznavajo </text:span><text:span text:style-name="T11">pomembnost ene in druge raziskave</text:span><text:span text:style-name="T10"> za sprejemanje dobrih poslovnih odločitev.</text:span></text:p>
              <text:p text:style-name="P1"><text:span text:style-name="T10"/></text:p>
              <text:p text:style-name="P4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custom-shape draw:name="Text Box 2" draw:style-name="gr2" draw:text-style-name="P2" draw:layer="layout" svg:width="19.685cm" svg:height="17.016cm" svg:x="2.963cm" svg:y="1.693cm">
          <text:list text:style-name="L4">
            <text:list-header>
              <text:p text:style-name="P4"><text:span text:style-name="T10">Pomembno pa je poudariti, da je, </text:span><text:span text:style-name="T11">predvsem za oblačilne izdelke, ki posegajo v psihologijo vsakega posameznika, </text:span><text:span text:style-name="T14">kvalitativna raziskava</text:span><text:span text:style-name="T11"> zelo pomembna</text:span><text:span text:style-name="T10">, saj se ukvarja s človeško motivacijo in obnašanjem povezano z odločitvijo o nakupu oblačil...</text:span></text:p>
              <text:p text:style-name="P4"><text:span text:style-name="T15"/></text:p>
              <text:p text:style-name="P4"><text:span text:style-name="T10">Seveda pa ne smemo zanemariti </text:span><text:span text:style-name="T14">kvantitativne raziskave</text:span><text:span text:style-name="T10">, ki ti poda realno podobo o </text:span><text:span text:style-name="T11">velikosti in strukturi tržišča</text:span><text:span text:style-name="T10">.</text:span></text:p>
              <text:p text:style-name="P4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custom-shape draw:name="Text Box 2" draw:style-name="gr2" draw:text-style-name="P2" draw:layer="layout" svg:width="19.685cm" svg:height="13.801cm" svg:x="2.963cm" svg:y="1.693cm">
          <text:list text:style-name="L4">
            <text:list-header>
              <text:p text:style-name="P4"><text:span text:style-name="T10"/></text:p>
              <text:p text:style-name="P4"><text:span text:style-name="T10"/></text:p>
              <text:p text:style-name="P4"><text:span text:style-name="T11">Zelo dobro poznavanje tržišča,</text:span><text:span text:style-name="T10"> </text:span></text:p>
              <text:p text:style-name="P4"><text:span text:style-name="T10">predvsem </text:span><text:span text:style-name="T13">vzgibov</text:span><text:span text:style-name="T10">, ki vplivajo na odločitev posameznika in določenih ciljnih skupin potrošnikov ob nakupu posameznega tekstilnega/oblačilnega izdelka </text:span></text:p>
              <text:p text:style-name="P4"><text:span text:style-name="T10">je za tekstilno/oblačilno industrijo </text:span><text:span text:style-name="T11">odločilnega pomena.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custom-shape draw:name="Text Box 2" draw:style-name="gr2" draw:text-style-name="P2" draw:layer="layout" svg:width="19.685cm" svg:height="15.662cm" svg:x="2.963cm" svg:y="1.693cm">
          <text:list text:style-name="L4">
            <text:list-header>
              <text:p text:style-name="P4"><text:span text:style-name="T11">PROCES RAZISKAVE TRŽIŠČA</text:span></text:p>
              <text:p text:style-name="P4"><text:span text:style-name="T11"/></text:p>
              <text:p text:style-name="P4"><text:span text:style-name="T11">Zbiranje</text:span><text:span text:style-name="T10"> kakršnikoli informacij, </text:span><text:span text:style-name="T11">povezanih s tržno odločitvijo</text:span><text:span text:style-name="T10"> lahko označimo kot tržna raziskava.</text:span></text:p>
              <text:p text:style-name="P4"><text:span text:style-name="T15"/></text:p>
            </text:list-header>
          </text:list>
          <text:list text:style-name="L5">
            <text:list-header>
              <text:p text:style-name="P4"><text:span text:style-name="T17">Definicija raziskave tržišča je:</text:span><text:span text:style-name="T10"> </text:span></text:p>
            </text:list-header>
          </text:list>
          <text:list text:style-name="L4">
            <text:list-header>
              <text:p text:style-name="P1"><text:span text:style-name="T11">Raziskav tržišča je sistematično zbiranje, analiziranje in interpretacija informacij povezanih s tržnimi odločitvami.</text:span></text:p>
              <text:p text:style-name="P4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custom-shape draw:name="Text Box 2" draw:style-name="gr2" draw:text-style-name="P2" draw:layer="layout" svg:width="19.685cm" svg:height="16.509cm" svg:x="2.963cm" svg:y="1.693cm">
          <text:list text:style-name="L4">
            <text:list-header>
              <text:p text:style-name="P4"><text:span text:style-name="T11">Raziskava tržišča</text:span><text:span text:style-name="T10"> se lahko naredi kot:</text:span></text:p>
              <text:p text:style-name="P4"><text:span text:style-name="T10"/></text:p>
            </text:list-header>
          </text:list>
          <text:list text:style-name="L6">
            <text:list-item>
              <text:p text:style-name="P1"><text:span text:style-name="T10"><text:s/></text:span><text:span text:style-name="T11">enkratna raziskava</text:span><text:span text:style-name="T10"> za sprejetje določene odločitve (npr. vstopiti na novo tržišče- da ali ne), ali pa je </text:span></text:p>
              <text:p text:style-name="P1"><text:span text:style-name="T10"/></text:p>
            </text:list-item>
            <text:list-item>
              <text:p text:style-name="P1"><text:span text:style-name="T10"><text:s/></text:span><text:span text:style-name="T10">oblikovana na način </text:span><text:span text:style-name="T11">rednega zbiranja informacij</text:span><text:span text:style-name="T10"> (npr. spremljanje tržnega deleža določenega izdelka ali blagovne znamke na tržišču)</text:span></text:p>
            </text:list-item>
          </text:list>
          <text:list text:style-name="L4">
            <text:list-header>
              <text:p text:style-name="P4"><text:span text:style-name="T10"/></text:p>
              <text:p text:style-name="P4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custom-shape draw:name="Text Box 2" draw:style-name="gr2" draw:text-style-name="P2" draw:layer="layout" svg:width="19.685cm" svg:height="15.829cm" svg:x="2.963cm" svg:y="1.693cm">
          <text:list text:style-name="L4">
            <text:list-header>
              <text:p text:style-name="P4"><text:span text:style-name="T10">Ne glede na naravo tržne raziskave (enkratna ali redna) pa je proces raziskave tržišča za obe enak: </text:span></text:p>
            </text:list-header>
          </text:list>
          <text:list text:style-name="L6">
            <text:list-item>
              <text:p text:style-name="P4"><text:span text:style-name="T11"><text:s/></text:span><text:span text:style-name="T13">DEFINICIJA CILJEV</text:span><text:span text:style-name="T11"> RAZISKAVE</text:span></text:p>
              <text:p text:style-name="P4"><text:span text:style-name="T15"/></text:p>
            </text:list-item>
            <text:list-item>
              <text:p text:style-name="P1"><text:span text:style-name="T11"><text:s/></text:span><text:span text:style-name="T13">NAČRTOVANJE</text:span><text:span text:style-name="T11"> RAZISKAVE</text:span></text:p>
              <text:p text:style-name="P1"><text:span text:style-name="T18"/></text:p>
            </text:list-item>
            <text:list-item>
              <text:p text:style-name="P1"><text:span text:style-name="T11"><text:s/></text:span><text:span text:style-name="T13">ZBIRANJE INFORMACIJ</text:span><text:span text:style-name="T10"> </text:span></text:p>
              <text:p text:style-name="P1"><text:span text:style-name="T15"/></text:p>
            </text:list-item>
            <text:list-item>
              <text:p text:style-name="P1"><text:span text:style-name="T11"><text:s/></text:span><text:span text:style-name="T13">PREDSTAVITEV REZULTATOV</text:span><text:span text:style-name="T11"> in njihova </text:span><text:span text:style-name="T13">INTERPRETACIJA</text:span></text:p>
              <text:p text:style-name="P1"><text:span text:style-name="T15"/></text:p>
            </text:list-item>
            <text:list-item>
              <text:p text:style-name="P1"><text:span text:style-name="T11"><text:s/></text:span><text:span text:style-name="T13">SPREJETJE</text:span><text:span text:style-name="T11"> USTREZNE POSLOVNE </text:span><text:span text:style-name="T13">ODLOČITV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draw:custom-shape draw:name="Text Box 2" draw:style-name="gr2" draw:text-style-name="P2" draw:layer="layout" svg:width="19.685cm" svg:height="17.865cm" svg:x="2.963cm" svg:y="1.693cm">
          <text:list text:style-name="L4">
            <text:list-header>
              <text:p text:style-name="P4"><text:span text:style-name="T11">DEFINICIJA CILJEV RAZISKAVE</text:span><text:span text:style-name="T10"> (odločitev kakšne vrste cilja naj bi raziskava tržišča dosegla). </text:span></text:p>
              <text:p text:style-name="P4"><text:span text:style-name="T10"/></text:p>
              <text:p text:style-name="P4"><text:span text:style-name="T7">Če to v začetku ni točno določeno, in velikokrat ni, potem so </text:span><text:span text:style-name="T8">ves napor in sredstva, vložena v raziskava zaman</text:span><text:span text:style-name="T7">. </text:span></text:p>
              <text:p text:style-name="P4"><text:span text:style-name="T7"/></text:p>
              <text:p text:style-name="P4"><text:span text:style-name="T7">Cilji tržne raziskave morajo biti točno definirane izjave </text:span><text:span text:style-name="T9">zakaj</text:span><text:span text:style-name="T7"> je potreba po tržni raziskavi na prvem mestu in </text:span><text:span text:style-name="T9">kakšne informacije</text:span><text:span text:style-name="T7"> se želi s tržno raziskavo doseči.</text:span></text:p>
              <text:p text:style-name="P4"><text:span text:style-name="T10"/></text:p>
              <text:p text:style-name="P4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custom-shape draw:name="Text Box 2" draw:style-name="gr2" draw:text-style-name="P2" draw:layer="layout" svg:width="19.685cm" svg:height="15.155cm" svg:x="2.963cm" svg:y="1.693cm">
          <text:list text:style-name="L4">
            <text:list-header>
              <text:p text:style-name="P4"><text:span text:style-name="T11">NAČRTOVANJE RAZISKAVE</text:span><text:span text:style-name="T10"> <text:s text:c="2"/></text:span></text:p>
              <text:p text:style-name="P4"><text:span text:style-name="T10">pomeni oblikovanje načrta, </text:span><text:span text:style-name="T11">kako in na kakšen način</text:span><text:span text:style-name="T10"> se bodo ti cilji dosegli in </text:span><text:span text:style-name="T11">kako - s katero metodo</text:span><text:span text:style-name="T10"> se bodo te informacije zbirale (kvalitativna, kvatitativna raziskava). </text:span></text:p>
              <text:p text:style-name="P4"><text:span text:style-name="T10"/></text:p>
              <text:p text:style-name="P4"><text:span text:style-name="T10">Določiti je potrebno potrebne </text:span><text:span text:style-name="T11">vire za izvedbo raziskave</text:span><text:span text:style-name="T10"> (finančni viri, osebje…) in določiti </text:span><text:span text:style-name="T11">časovne roke</text:span><text:span text:style-name="T10"> izvedbe raziskav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custom-shape draw:name="Text Box 2" draw:style-name="gr2" draw:text-style-name="P2" draw:layer="layout" svg:width="19.685cm" svg:height="15.833cm" svg:x="2.963cm" svg:y="1.693cm">
          <text:list text:style-name="L4">
            <text:list-header>
              <text:p text:style-name="P4"><text:span text:style-name="T11">ZBIRANJE INFORMACIJ</text:span></text:p>
              <text:p text:style-name="P4"><text:span text:style-name="T10">je najbolj vidni del raziskave tržišča. Zbiranje informacij je bistven del celotnega procesa raziskave, vendar je </text:span><text:span text:style-name="T11">napačno </text:span><text:span text:style-name="T19">enačenje</text:span><text:span text:style-name="T11"> zbiranja informacij s pojmom tržne raziskave</text:span><text:span text:style-name="T10">. </text:span></text:p>
              <text:p text:style-name="P4"><text:span text:style-name="T10">Tudi vsi ostali deli raziskave so bistvenega pomena za celoto </text:span><text:span text:style-name="T7">(npr. če ne planiraš raziskave z namenom doseganja zastavljenih ciljev raziskave, postavljena vprašanja ne bodo prinašala razumljivih in potrebnih odgovorov,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draw:custom-shape draw:name="Text Box 2" draw:style-name="gr2" draw:text-style-name="P2" draw:layer="layout" svg:width="19.685cm" svg:height="16.171cm" svg:x="2.963cm" svg:y="1.693cm">
          <text:list text:style-name="L4">
            <text:list-header>
              <text:p text:style-name="P1"><text:span text:style-name="T7">prav tako brez potrebnih analiz in interpretacij “surovi” podatki ne morejo prispevati k sprejetju dobre poslovne odločitve.</text:span></text:p>
              <text:p text:style-name="P1"><text:span text:style-name="T10"/></text:p>
              <text:p text:style-name="P4"><text:span text:style-name="T10">Obstajajo različni tipi in tehnike zbiranja informacij. </text:span></text:p>
              <text:p text:style-name="P4"><text:span text:style-name="T10"/></text:p>
            </text:list-header>
          </text:list>
          <text:list text:style-name="L5">
            <text:list-header>
              <text:p text:style-name="P4"><text:span text:style-name="T17">Osnovna razdelitev:</text:span></text:p>
            </text:list-header>
          </text:list>
          <text:list text:style-name="L4">
            <text:list-header>
              <text:p text:style-name="P4"><text:span text:style-name="T15"/></text:p>
            </text:list-header>
          </text:list>
          <text:list text:style-name="L6">
            <text:list-item>
              <text:p text:style-name="P4"><text:span text:style-name="T11"><text:s/></text:span><text:span text:style-name="T11">primarna </text:span><text:span text:style-name="T10">raziskava - “fieldwork” in</text:span></text:p>
              <text:p text:style-name="P4"><text:span text:style-name="T10"/></text:p>
            </text:list-item>
            <text:list-item>
              <text:p text:style-name="P4"><text:span text:style-name="T10"><text:s/></text:span><text:span text:style-name="T11">sekundarna</text:span><text:span text:style-name="T10"> raziskava - “desk reserach”</text:span></text:p>
            </text:list-item>
          </text:list>
          <text:list text:style-name="L4">
            <text:list-header>
              <text:p text:style-name="P4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draw:custom-shape draw:name="Text Box 2" draw:style-name="gr2" draw:text-style-name="P2" draw:layer="layout" svg:width="19.685cm" svg:height="16.507cm" svg:x="2.963cm" svg:y="1.693cm">
          <text:list text:style-name="L4">
            <text:list-header>
              <text:p text:style-name="P1"><text:span text:style-name="T11"/></text:p>
              <text:p text:style-name="P1"><text:span text:style-name="T11">PRIMARNA RAZISKAVA</text:span></text:p>
              <text:p text:style-name="P1"><text:span text:style-name="T15"/></text:p>
              <text:p text:style-name="P1"><text:span text:style-name="T10">obsega </text:span><text:span text:style-name="T20">pridobivanje informacij v</text:span><text:span text:style-name="T10"> </text:span><text:span text:style-name="T20">neposrednih stikih</text:span><text:span text:style-name="T10"> s potrošniki, dobavitelji, oziroma s tržiščem </text:span><text:span text:style-name="T13">z delom na terenu.</text:span><text:span text:style-name="T10"> <text:s/></text:span></text:p>
              <text:p text:style-name="P1"><text:span text:style-name="T21"/></text:p>
              <text:p text:style-name="P1"><text:span text:style-name="T4">Izvajajo jo lahko agencije za raziskavo tržišča, proizvajalci ali trgovci in sicer z:</text:span></text:p>
              <text:p text:style-name="P1"><text:span text:style-name="T15"/></text:p>
            </text:list-header>
          </text:list>
          <text:list text:style-name="L6">
            <text:list-item>
              <text:p text:style-name="P1"><text:span text:style-name="T8"><text:s/></text:span><text:span text:style-name="T8">Osebnim intervjujem/anketiranjem </text:span></text:p>
              <text:p text:style-name="P1"><text:span text:style-name="T15"/></text:p>
            </text:list-item>
            <text:list-item>
              <text:p text:style-name="P1"><text:span text:style-name="T7"><text:s/></text:span><text:span text:style-name="T8">Anketiranjem po telefonu</text:span></text:p>
              <text:p text:style-name="P1"><text:span text:style-name="T18"/></text:p>
            </text:list-item>
            <text:list-item>
              <text:p text:style-name="P1"><text:span text:style-name="T7"><text:s/></text:span><text:span text:style-name="T8">Anketiranjem po pošt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draw:custom-shape draw:name="Text Box 2" draw:style-name="gr2" draw:text-style-name="P2" draw:layer="layout" svg:width="19.685cm" svg:height="13.803cm" svg:x="2.963cm" svg:y="1.693cm">
          <text:list text:style-name="L6">
            <text:list-header>
              <text:p text:style-name="P1"><text:span text:style-name="T8"/></text:p>
              <text:p text:style-name="P1"><text:span text:style-name="T18"/></text:p>
            </text:list-header>
            <text:list-item>
              <text:p text:style-name="P1"><text:span text:style-name="T7"><text:s/></text:span><text:span text:style-name="T8">Srečanja potrošnikov iz ciljne skupine</text:span><text:span text:style-name="T7"> (Consumer focus group). </text:span><text:span text:style-name="T4">Ti potrošniku na sestanku razpravljajo o prednostih in pomanjkljivostih izdelkov, ki jim je predstavljen...</text:span></text:p>
              <text:p text:style-name="P1"><text:span text:style-name="T15"/></text:p>
            </text:list-item>
            <text:list-item>
              <text:p text:style-name="P1"><text:span text:style-name="T7"><text:s/></text:span><text:span text:style-name="T8">Obiski in nakupovanja v konkurenčnih trgovinah</text:span><text:span text:style-name="T7"> (tudi prek katalogov) </text:span><text:span text:style-name="T4">z namenom videti kaj se prodaja in predvsem zakaj.</text:span><text:span text:style-name="T7"> </text:span><text:span text:style-name="T4">Primerjajo se stili, cene, velikosti, kvaliteta materiala, izdelave z lastno blagovno znamko...</text:span><text:span text:style-name="T7"> </text:span></text:p>
            </text:list-item>
          </text:list>
          <text:list text:style-name="L4">
            <text:list-header>
              <text:p text:style-name="P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>
        <draw:custom-shape draw:name="Text Box 2" draw:style-name="gr2" draw:text-style-name="P2" draw:layer="layout" svg:width="19.685cm" svg:height="13.63cm" svg:x="2.963cm" svg:y="1.693cm">
          <text:list text:style-name="L4">
            <text:list-header>
              <text:p text:style-name="P4"><text:span text:style-name="T11">SEKUNDARNA RAZISKAVA</text:span></text:p>
              <text:p text:style-name="P4"><text:span text:style-name="T18"/></text:p>
              <text:p text:style-name="P4"><text:span text:style-name="T10">obsega </text:span><text:span text:style-name="T20">zbiranje in preučevanje informacij </text:span><text:span text:style-name="T10">iz različnih:</text:span></text:p>
            </text:list-header>
          </text:list>
          <text:list text:style-name="L6">
            <text:list-item>
              <text:p text:style-name="P4"><text:span text:style-name="T10"><text:s/></text:span><text:span text:style-name="T11">poročil</text:span><text:span text:style-name="T10">, <text:s/></text:span><text:span text:style-name="T11">člankov</text:span><text:span text:style-name="T10">, </text:span></text:p>
            </text:list-item>
            <text:list-item>
              <text:p text:style-name="P4"><text:span text:style-name="T10"><text:s/></text:span><text:span text:style-name="T11">imenikov</text:span><text:span text:style-name="T10">, </text:span><text:span text:style-name="T11">seznamov</text:span><text:span text:style-name="T10">, </text:span></text:p>
              <text:p text:style-name="P4"><text:span text:style-name="T15"/></text:p>
            </text:list-item>
          </text:list>
          <text:list text:style-name="L4">
            <text:list-header>
              <text:p text:style-name="P4"><text:span text:style-name="T4">objavljenih v </text:span><text:span text:style-name="T17">uradnih in neuradnih glasilih</text:span></text:p>
              <text:p text:style-name="P4"><text:span text:style-name="T15"><text:s/></text:span></text:p>
            </text:list-header>
          </text:list>
          <text:list text:style-name="L6">
            <text:list-item>
              <text:p text:style-name="P1"><text:span text:style-name="T10"><text:s/></text:span><text:span text:style-name="T10">spremljanje </text:span><text:span text:style-name="T11">statistike prodaje</text:span><text:span text:style-name="T10"> podjetja,</text:span></text:p>
            </text:list-item>
            <text:list-item>
              <text:p text:style-name="P1"><text:span text:style-name="T10"><text:s/></text:span><text:span text:style-name="T10">informacije dobljene od </text:span><text:span text:style-name="T11">poslovnih partnerjev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use-date-time-name="dtd1">
        <draw:custom-shape draw:name="Text Box 2" draw:style-name="gr2" draw:text-style-name="P2" draw:layer="layout" svg:width="19.685cm" svg:height="16.509cm" svg:x="2.963cm" svg:y="1.693cm">
          <text:list text:style-name="L4">
            <text:list-header>
              <text:p text:style-name="P4"><text:span text:style-name="T11">PREDSTAVITEV REZULTATOV in njihova </text:span><text:span text:style-name="T14">INTERPRETACIJA</text:span><text:span text:style-name="T11"> </text:span></text:p>
              <text:p text:style-name="P4"><text:span text:style-name="T11"/></text:p>
              <text:p text:style-name="P4"><text:span text:style-name="T10">v </text:span><text:span text:style-name="T11">razumljivi obliki</text:span><text:span text:style-name="T10">, </text:span><text:span text:style-name="T13">uporabni</text:span><text:span text:style-name="T10"> za tistega, ki potrebuje dobljene podatke za sprejem pomembnih poslovnih odločitev, je izredno pomembna </text:span><text:span text:style-name="T4">(sodelovanje s strokovnjaki z izkušnjami).</text:span><text:span text:style-name="T10"> To je predvsem pomembno pri kvantitativnih raziskavah, saj so informacije </text:span><text:span text:style-name="T11">uporabne toliko, kolikor smo jih sposobni interpretirati</text:span><text:span text:style-name="T10">.</text:span></text:p>
              <text:p text:style-name="P4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use-date-time-name="dtd1">
        <draw:custom-shape draw:name="Text Box 2" draw:style-name="gr2" draw:text-style-name="P2" draw:layer="layout" svg:width="19.685cm" svg:height="15.155cm" svg:x="2.963cm" svg:y="1.693cm">
          <text:list text:style-name="L4">
            <text:list-header>
              <text:p text:style-name="P4"><text:span text:style-name="T11">SPREJETJE USTREZNE POSLOVNE ODLOČITVE</text:span></text:p>
              <text:p text:style-name="P4"><text:span text:style-name="T10"/></text:p>
              <text:p text:style-name="P4"><text:span text:style-name="T10"/></text:p>
              <text:p text:style-name="P4"><text:span text:style-name="T10">Ponavadi je raziskovalec in tisti, ki sprejema odločitve, ena oseba, vendar so pogostejši primeri ko je raziskava naročena s strani </text:span><text:span text:style-name="T11">notranjega ali zunanjega sodelavca oz. organizacije</text:span><text:span text:style-name="T10">.</text:span></text:p>
              <text:p text:style-name="P4"><text:span text:style-name="T10"/></text:p>
              <text:p text:style-name="P4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use-date-time-name="dtd1">
        <draw:frame draw:name="Object 3" draw:style-name="gr3" draw:layer="layout" svg:width="11.192cm" svg:height="12.577cm" svg:x="6.8cm" svg:y="3.17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use-date-time-name="dtd1">
        <draw:frame draw:name="Object 2" draw:style-name="gr3" draw:layer="layout" svg:width="11.408cm" svg:height="12.815cm" svg:x="6.35cm" svg:y="2.96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3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use-date-time-name="dtd1">
        <draw:frame draw:name="Object 2" draw:style-name="gr3" draw:layer="layout" svg:width="11.434cm" svg:height="12.811cm" svg:x="6.35cm" svg:y="3.598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3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333333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333333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333333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aeaea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33333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3333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3333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33333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33333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33333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33333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33333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33333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33333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33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33333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3333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3333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33333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33333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33333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33333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33333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33333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333333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33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33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33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33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333333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333333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33333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aeaea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33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 Slide Title</dc:title>
    <meta:initial-creator>DRM</meta:initial-creator>
    <meta:creation-date>2003-09-06T06:17:23</meta:creation-date>
    <dc:creator>Metka</dc:creator>
    <dc:date>2013-04-16T20:45:55</dc:date>
    <meta:editing-cycles>34</meta:editing-cycles>
    <meta:editing-duration>PT16H44M32S</meta:editing-duration>
    <meta:document-statistic meta:object-count="126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62in"/>
    </style:style>
    <style:style style:name="co2" style:family="table-column">
      <style:table-column-properties fo:break-before="auto" style:column-width="0.9783in"/>
    </style:style>
    <style:style style:name="co3" style:family="table-column">
      <style:table-column-properties fo:break-before="auto" style:column-width="1.0717in"/>
    </style:style>
    <style:style style:name="co4" style:family="table-column">
      <style:table-column-properties fo:break-before="auto" style:column-width="0.6075in"/>
    </style:style>
    <style:style style:name="co5" style:family="table-column">
      <style:table-column-properties fo:break-before="auto" style:column-width="0.5744in"/>
    </style:style>
    <style:style style:name="ro1" style:family="table-row">
      <style:table-row-properties style:row-height="0.2189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>
            <text:p>starost od</text:p>
          </table:table-cell>
          <table:table-cell table:style-name="ce1" office:value-type="string">
            <text:p>starost do</text:p>
          </table:table-cell>
          <table:table-cell table:style-name="ce2" office:value-type="string">
            <text:p>moški 2002</text:p>
          </table:table-cell>
          <table:table-cell table:style-name="ce2" office:value-type="string">
            <text:p>ženske 2002</text:p>
          </table:table-cell>
          <table:table-cell table:style-name="ce2" office:value-type="string">
            <text:p>razlika</text:p>
          </table:table-cell>
          <table:table-cell table:number-columns-repeated="1019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6237">
            <text:p>46237</text:p>
          </table:table-cell>
          <table:table-cell table:style-name="ce2" office:value-type="float" office:value="43386">
            <text:p>43386</text:p>
          </table:table-cell>
          <table:table-cell table:style-name="ce2" table:formula="of:=[.D2]-[.C2]" office:value-type="float" office:value="-2851">
            <text:p>-2851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float" office:value="9">
            <text:p>9</text:p>
          </table:table-cell>
          <table:table-cell table:style-name="ce2" office:value-type="float" office:value="49451">
            <text:p>49451</text:p>
          </table:table-cell>
          <table:table-cell table:style-name="ce2" office:value-type="float" office:value="46996">
            <text:p>46996</text:p>
          </table:table-cell>
          <table:table-cell table:style-name="ce2" table:formula="of:=[.D3]-[.C3]" office:value-type="float" office:value="-2455">
            <text:p>-2455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float" office:value="14">
            <text:p>14</text:p>
          </table:table-cell>
          <table:table-cell table:style-name="ce2" office:value-type="float" office:value="58158">
            <text:p>58158</text:p>
          </table:table-cell>
          <table:table-cell table:style-name="ce2" office:value-type="float" office:value="54891">
            <text:p>54891</text:p>
          </table:table-cell>
          <table:table-cell table:style-name="ce2" table:formula="of:=[.D4]-[.C4]" office:value-type="float" office:value="-3267">
            <text:p>-3267</text:p>
          </table:table-cell>
          <table:table-cell table:number-columns-repeated="1019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6369">
            <text:p>66369</text:p>
          </table:table-cell>
          <table:table-cell table:style-name="ce2" office:value-type="float" office:value="63797">
            <text:p>63797</text:p>
          </table:table-cell>
          <table:table-cell table:style-name="ce2" table:formula="of:=[.D5]-[.C5]" office:value-type="float" office:value="-2572">
            <text:p>-2572</text:p>
          </table:table-cell>
          <table:table-cell table:number-columns-repeated="1019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77089">
            <text:p>77089</text:p>
          </table:table-cell>
          <table:table-cell table:style-name="ce2" office:value-type="float" office:value="72144">
            <text:p>72144</text:p>
          </table:table-cell>
          <table:table-cell table:style-name="ce2" table:formula="of:=[.D6]-[.C6]" office:value-type="float" office:value="-4945">
            <text:p>-4945</text:p>
          </table:table-cell>
          <table:table-cell table:number-columns-repeated="1019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77210">
            <text:p>77210</text:p>
          </table:table-cell>
          <table:table-cell table:style-name="ce2" office:value-type="float" office:value="72589">
            <text:p>72589</text:p>
          </table:table-cell>
          <table:table-cell table:style-name="ce2" table:formula="of:=[.D7]-[.C7]" office:value-type="float" office:value="-4621">
            <text:p>-4621</text:p>
          </table:table-cell>
          <table:table-cell table:number-columns-repeated="1019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73142">
            <text:p>73142</text:p>
          </table:table-cell>
          <table:table-cell table:style-name="ce2" office:value-type="float" office:value="70061">
            <text:p>70061</text:p>
          </table:table-cell>
          <table:table-cell table:style-name="ce2" table:formula="of:=[.D8]-[.C8]" office:value-type="float" office:value="-3081">
            <text:p>-3081</text:p>
          </table:table-cell>
          <table:table-cell table:number-columns-repeated="1019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78341">
            <text:p>78341</text:p>
          </table:table-cell>
          <table:table-cell table:style-name="ce2" office:value-type="float" office:value="77380">
            <text:p>77380</text:p>
          </table:table-cell>
          <table:table-cell table:style-name="ce2" table:formula="of:=[.D9]-[.C9]" office:value-type="float" office:value="-961">
            <text:p>-961</text:p>
          </table:table-cell>
          <table:table-cell table:number-columns-repeated="1019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78782">
            <text:p>78782</text:p>
          </table:table-cell>
          <table:table-cell table:style-name="ce2" office:value-type="float" office:value="75556">
            <text:p>75556</text:p>
          </table:table-cell>
          <table:table-cell table:style-name="ce2" table:formula="of:=[.D10]-[.C10]" office:value-type="float" office:value="-3226">
            <text:p>-3226</text:p>
          </table:table-cell>
          <table:table-cell table:number-columns-repeated="1019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82596">
            <text:p>82596</text:p>
          </table:table-cell>
          <table:table-cell table:style-name="ce2" office:value-type="float" office:value="77693">
            <text:p>77693</text:p>
          </table:table-cell>
          <table:table-cell table:style-name="ce2" table:formula="of:=[.D11]-[.C11]" office:value-type="float" office:value="-4903">
            <text:p>-4903</text:p>
          </table:table-cell>
          <table:table-cell table:number-columns-repeated="1019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4765">
            <text:p>74765</text:p>
          </table:table-cell>
          <table:table-cell table:style-name="ce2" office:value-type="float" office:value="70693">
            <text:p>70693</text:p>
          </table:table-cell>
          <table:table-cell table:style-name="ce2" table:formula="of:=[.D12]-[.C12]" office:value-type="float" office:value="-4072">
            <text:p>-4072</text:p>
          </table:table-cell>
          <table:table-cell table:number-columns-repeated="1019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53136">
            <text:p>53136</text:p>
          </table:table-cell>
          <table:table-cell table:style-name="ce2" office:value-type="float" office:value="54507">
            <text:p>54507</text:p>
          </table:table-cell>
          <table:table-cell table:style-name="ce2" table:formula="of:=[.D13]-[.C13]" office:value-type="float" office:value="1371">
            <text:p>1371</text:p>
          </table:table-cell>
          <table:table-cell table:number-columns-repeated="1019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50233">
            <text:p>50233</text:p>
          </table:table-cell>
          <table:table-cell table:style-name="ce2" office:value-type="float" office:value="55177">
            <text:p>55177</text:p>
          </table:table-cell>
          <table:table-cell table:style-name="ce2" table:formula="of:=[.D14]-[.C14]" office:value-type="float" office:value="4944">
            <text:p>4944</text:p>
          </table:table-cell>
          <table:table-cell table:number-columns-repeated="1019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42463">
            <text:p>42463</text:p>
          </table:table-cell>
          <table:table-cell table:style-name="ce2" office:value-type="float" office:value="52836">
            <text:p>52836</text:p>
          </table:table-cell>
          <table:table-cell table:style-name="ce2" table:formula="of:=[.D15]-[.C15]" office:value-type="float" office:value="10373">
            <text:p>10373</text:p>
          </table:table-cell>
          <table:table-cell table:number-columns-repeated="1019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33795">
            <text:p>33795</text:p>
          </table:table-cell>
          <table:table-cell table:style-name="ce2" office:value-type="float" office:value="50853">
            <text:p>50853</text:p>
          </table:table-cell>
          <table:table-cell table:style-name="ce2" table:formula="of:=[.D16]-[.C16]" office:value-type="float" office:value="17058">
            <text:p>17058</text:p>
          </table:table-cell>
          <table:table-cell table:number-columns-repeated="1019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19691">
            <text:p>19691</text:p>
          </table:table-cell>
          <table:table-cell table:style-name="ce2" office:value-type="float" office:value="41589">
            <text:p>41589</text:p>
          </table:table-cell>
          <table:table-cell table:style-name="ce2" table:formula="of:=[.D17]-[.C17]" office:value-type="float" office:value="21898">
            <text:p>21898</text:p>
          </table:table-cell>
          <table:table-cell table:number-columns-repeated="1019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9096">
            <text:p>9096</text:p>
          </table:table-cell>
          <table:table-cell table:style-name="ce2" office:value-type="float" office:value="23695">
            <text:p>23695</text:p>
          </table:table-cell>
          <table:table-cell table:style-name="ce2" table:formula="of:=[.D18]-[.C18]" office:value-type="float" office:value="14599">
            <text:p>14599</text:p>
          </table:table-cell>
          <table:table-cell table:number-columns-repeated="1019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3376">
            <text:p>3376</text:p>
          </table:table-cell>
          <table:table-cell table:style-name="ce2" office:value-type="float" office:value="9750">
            <text:p>9750</text:p>
          </table:table-cell>
          <table:table-cell table:style-name="ce2" table:formula="of:=[.D19]-[.C19]" office:value-type="float" office:value="6374">
            <text:p>6374</text:p>
          </table:table-cell>
          <table:table-cell table:number-columns-repeated="1019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452">
            <text:p>1452</text:p>
          </table:table-cell>
          <table:table-cell table:style-name="ce2" office:value-type="float" office:value="4940">
            <text:p>4940</text:p>
          </table:table-cell>
          <table:table-cell table:style-name="ce2" table:formula="of:=[.D20]-[.C20]" office:value-type="float" office:value="3488">
            <text:p>3488</text:p>
          </table:table-cell>
          <table:table-cell table:number-columns-repeated="1019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97">
            <text:p>197</text:p>
          </table:table-cell>
          <table:table-cell table:style-name="ce2" office:value-type="float" office:value="835">
            <text:p>835</text:p>
          </table:table-cell>
          <table:table-cell table:style-name="ce2" table:formula="of:=[.D21]-[.C21]" office:value-type="float" office:value="638">
            <text:p>638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<text:s text:c="8"/>100+</text:p>
          </table:table-cell>
          <table:table-cell table:style-name="ce2"/>
          <table:table-cell table:style-name="ce2" office:value-type="float" office:value="8">
            <text:p>8</text:p>
          </table:table-cell>
          <table:table-cell table:style-name="ce2" office:value-type="float" office:value="78">
            <text:p>78</text:p>
          </table:table-cell>
          <table:table-cell table:style-name="ce2" table:formula="of:=[.D22]-[.C22]" office:value-type="float" office:value="70">
            <text:p>7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kupaj</text:p>
          </table:table-cell>
          <table:table-cell table:style-name="ce2"/>
          <table:table-cell table:style-name="ce2" table:formula="of:=SUM([.C2:.C22])" office:value-type="float" office:value="975587">
            <text:p>975587</text:p>
          </table:table-cell>
          <table:table-cell table:style-name="ce2" table:formula="of:=SUM([.D2:.D22])" office:value-type="float" office:value="1019446">
            <text:p>1019446</text:p>
          </table:table-cell>
          <table:table-cell table:style-name="ce2" table:formula="of:=[.D23]-[.C23]" office:value-type="float" office:value="43859">
            <text:p>43859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fo:font-size="8pt" style:font-name-asian="백묵 돋움" style:font-size-asian="8pt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62in"/>
    </style:style>
    <style:style style:name="co2" style:family="table-column">
      <style:table-column-properties fo:break-before="auto" style:column-width="0.9783in"/>
    </style:style>
    <style:style style:name="co3" style:family="table-column">
      <style:table-column-properties fo:break-before="auto" style:column-width="1.0717in"/>
    </style:style>
    <style:style style:name="co4" style:family="table-column">
      <style:table-column-properties fo:break-before="auto" style:column-width="0.6075in"/>
    </style:style>
    <style:style style:name="co5" style:family="table-column">
      <style:table-column-properties fo:break-before="auto" style:column-width="0.5744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156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 style:data-style-name="N0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>
            <text:p>starost od</text:p>
          </table:table-cell>
          <table:table-cell table:style-name="ce1" office:value-type="string">
            <text:p>starost do</text:p>
          </table:table-cell>
          <table:table-cell table:style-name="ce2" office:value-type="string">
            <text:p>moški 2001</text:p>
          </table:table-cell>
          <table:table-cell table:style-name="ce2" office:value-type="string">
            <text:p>ženske 2001</text:p>
          </table:table-cell>
          <table:table-cell table:style-name="ce2" office:value-type="string">
            <text:p>razlika</text:p>
          </table:table-cell>
          <table:table-cell table:number-columns-repeated="1019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6510">
            <text:p>46510</text:p>
          </table:table-cell>
          <table:table-cell table:style-name="ce2" office:value-type="float" office:value="43657">
            <text:p>43657</text:p>
          </table:table-cell>
          <table:table-cell table:style-name="ce2" table:formula="of:=[.D2]-[.C2]" office:value-type="float" office:value="-2853">
            <text:p>-2853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float" office:value="9">
            <text:p>9</text:p>
          </table:table-cell>
          <table:table-cell table:style-name="ce2" office:value-type="float" office:value="50446">
            <text:p>50446</text:p>
          </table:table-cell>
          <table:table-cell table:style-name="ce2" office:value-type="float" office:value="47735">
            <text:p>47735</text:p>
          </table:table-cell>
          <table:table-cell table:style-name="ce2" table:formula="of:=[.D3]-[.C3]" office:value-type="float" office:value="-2711">
            <text:p>-2711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float" office:value="14">
            <text:p>14</text:p>
          </table:table-cell>
          <table:table-cell table:style-name="ce2" office:value-type="float" office:value="60695">
            <text:p>60695</text:p>
          </table:table-cell>
          <table:table-cell table:style-name="ce2" office:value-type="float" office:value="57678">
            <text:p>57678</text:p>
          </table:table-cell>
          <table:table-cell table:style-name="ce2" table:formula="of:=[.D4]-[.C4]" office:value-type="float" office:value="-3017">
            <text:p>-3017</text:p>
          </table:table-cell>
          <table:table-cell table:number-columns-repeated="1019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7803">
            <text:p>67803</text:p>
          </table:table-cell>
          <table:table-cell table:style-name="ce2" office:value-type="float" office:value="64924">
            <text:p>64924</text:p>
          </table:table-cell>
          <table:table-cell table:style-name="ce2" table:formula="of:=[.D5]-[.C5]" office:value-type="float" office:value="-2879">
            <text:p>-2879</text:p>
          </table:table-cell>
          <table:table-cell table:number-columns-repeated="1019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78051">
            <text:p>78051</text:p>
          </table:table-cell>
          <table:table-cell table:style-name="ce2" office:value-type="float" office:value="72887">
            <text:p>72887</text:p>
          </table:table-cell>
          <table:table-cell table:style-name="ce2" table:formula="of:=[.D6]-[.C6]" office:value-type="float" office:value="-5164">
            <text:p>-5164</text:p>
          </table:table-cell>
          <table:table-cell table:number-columns-repeated="1019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76626">
            <text:p>76626</text:p>
          </table:table-cell>
          <table:table-cell table:style-name="ce2" office:value-type="float" office:value="72192">
            <text:p>72192</text:p>
          </table:table-cell>
          <table:table-cell table:style-name="ce2" table:formula="of:=[.D7]-[.C7]" office:value-type="float" office:value="-4434">
            <text:p>-4434</text:p>
          </table:table-cell>
          <table:table-cell table:number-columns-repeated="1019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73292">
            <text:p>73292</text:p>
          </table:table-cell>
          <table:table-cell table:style-name="ce2" office:value-type="float" office:value="71113">
            <text:p>71113</text:p>
          </table:table-cell>
          <table:table-cell table:style-name="ce2" table:formula="of:=[.D8]-[.C8]" office:value-type="float" office:value="-2179">
            <text:p>-2179</text:p>
          </table:table-cell>
          <table:table-cell table:number-columns-repeated="1019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79254">
            <text:p>79254</text:p>
          </table:table-cell>
          <table:table-cell table:style-name="ce2" office:value-type="float" office:value="77216">
            <text:p>77216</text:p>
          </table:table-cell>
          <table:table-cell table:style-name="ce2" table:formula="of:=[.D9]-[.C9]" office:value-type="float" office:value="-2038">
            <text:p>-2038</text:p>
          </table:table-cell>
          <table:table-cell table:number-columns-repeated="1019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78831">
            <text:p>78831</text:p>
          </table:table-cell>
          <table:table-cell table:style-name="ce2" office:value-type="float" office:value="76013">
            <text:p>76013</text:p>
          </table:table-cell>
          <table:table-cell table:style-name="ce2" table:formula="of:=[.D10]-[.C10]" office:value-type="float" office:value="-2818">
            <text:p>-2818</text:p>
          </table:table-cell>
          <table:table-cell table:number-columns-repeated="1019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83542">
            <text:p>83542</text:p>
          </table:table-cell>
          <table:table-cell table:style-name="ce2" office:value-type="float" office:value="77488">
            <text:p>77488</text:p>
          </table:table-cell>
          <table:table-cell table:style-name="ce2" table:formula="of:=[.D11]-[.C11]" office:value-type="float" office:value="-6054">
            <text:p>-6054</text:p>
          </table:table-cell>
          <table:table-cell table:number-columns-repeated="1019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1709">
            <text:p>71709</text:p>
          </table:table-cell>
          <table:table-cell table:style-name="ce2" office:value-type="float" office:value="68293">
            <text:p>68293</text:p>
          </table:table-cell>
          <table:table-cell table:style-name="ce2" table:formula="of:=[.D12]-[.C12]" office:value-type="float" office:value="-3416">
            <text:p>-3416</text:p>
          </table:table-cell>
          <table:table-cell table:number-columns-repeated="1019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51836">
            <text:p>51836</text:p>
          </table:table-cell>
          <table:table-cell table:style-name="ce2" office:value-type="float" office:value="54024">
            <text:p>54024</text:p>
          </table:table-cell>
          <table:table-cell table:style-name="ce2" table:formula="of:=[.D13]-[.C13]" office:value-type="float" office:value="2188">
            <text:p>2188</text:p>
          </table:table-cell>
          <table:table-cell table:number-columns-repeated="1019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49393">
            <text:p>49393</text:p>
          </table:table-cell>
          <table:table-cell table:style-name="ce2" office:value-type="float" office:value="54270">
            <text:p>54270</text:p>
          </table:table-cell>
          <table:table-cell table:style-name="ce2" table:formula="of:=[.D14]-[.C14]" office:value-type="float" office:value="4877">
            <text:p>4877</text:p>
          </table:table-cell>
          <table:table-cell table:number-columns-repeated="1019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42202">
            <text:p>42202</text:p>
          </table:table-cell>
          <table:table-cell table:style-name="ce2" office:value-type="float" office:value="53820">
            <text:p>53820</text:p>
          </table:table-cell>
          <table:table-cell table:style-name="ce2" table:formula="of:=[.D15]-[.C15]" office:value-type="float" office:value="11618">
            <text:p>11618</text:p>
          </table:table-cell>
          <table:table-cell table:number-columns-repeated="1019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32943">
            <text:p>32943</text:p>
          </table:table-cell>
          <table:table-cell table:style-name="ce2" office:value-type="float" office:value="50220">
            <text:p>50220</text:p>
          </table:table-cell>
          <table:table-cell table:style-name="ce2" table:formula="of:=[.D16]-[.C16]" office:value-type="float" office:value="17277">
            <text:p>17277</text:p>
          </table:table-cell>
          <table:table-cell table:number-columns-repeated="1019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18411">
            <text:p>18411</text:p>
          </table:table-cell>
          <table:table-cell table:style-name="ce2" office:value-type="float" office:value="40872">
            <text:p>40872</text:p>
          </table:table-cell>
          <table:table-cell table:style-name="ce2" table:formula="of:=[.D17]-[.C17]" office:value-type="float" office:value="22461">
            <text:p>22461</text:p>
          </table:table-cell>
          <table:table-cell table:number-columns-repeated="1019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7980">
            <text:p>7980</text:p>
          </table:table-cell>
          <table:table-cell table:style-name="ce2" office:value-type="float" office:value="20202">
            <text:p>20202</text:p>
          </table:table-cell>
          <table:table-cell table:style-name="ce2" table:formula="of:=[.D18]-[.C18]" office:value-type="float" office:value="12222">
            <text:p>12222</text:p>
          </table:table-cell>
          <table:table-cell table:number-columns-repeated="1019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3915">
            <text:p>3915</text:p>
          </table:table-cell>
          <table:table-cell table:style-name="ce2" office:value-type="float" office:value="11046">
            <text:p>11046</text:p>
          </table:table-cell>
          <table:table-cell table:style-name="ce2" table:formula="of:=[.D19]-[.C19]" office:value-type="float" office:value="7131">
            <text:p>7131</text:p>
          </table:table-cell>
          <table:table-cell table:number-columns-repeated="1019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372">
            <text:p>1372</text:p>
          </table:table-cell>
          <table:table-cell table:style-name="ce2" office:value-type="float" office:value="4555">
            <text:p>4555</text:p>
          </table:table-cell>
          <table:table-cell table:style-name="ce2" table:formula="of:=[.D20]-[.C20]" office:value-type="float" office:value="3183">
            <text:p>3183</text:p>
          </table:table-cell>
          <table:table-cell table:number-columns-repeated="1019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83">
            <text:p>183</text:p>
          </table:table-cell>
          <table:table-cell table:style-name="ce2" office:value-type="float" office:value="752">
            <text:p>752</text:p>
          </table:table-cell>
          <table:table-cell table:style-name="ce2" table:formula="of:=[.D21]-[.C21]" office:value-type="float" office:value="569">
            <text:p>56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<text:s text:c="8"/>100+</text:p>
          </table:table-cell>
          <table:table-cell table:style-name="ce2"/>
          <table:table-cell table:style-name="ce2" office:value-type="float" office:value="8">
            <text:p>8</text:p>
          </table:table-cell>
          <table:table-cell table:style-name="ce2" office:value-type="float" office:value="67">
            <text:p>67</text:p>
          </table:table-cell>
          <table:table-cell table:style-name="ce2" table:formula="of:=[.D22]-[.C22]" office:value-type="float" office:value="59">
            <text:p>5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kupaj</text:p>
          </table:table-cell>
          <table:table-cell table:style-name="ce2"/>
          <table:table-cell table:style-name="ce2" table:formula="of:=SUM([.C2:.C22])" office:value-type="float" office:value="975002">
            <text:p>975002</text:p>
          </table:table-cell>
          <table:table-cell table:style-name="ce2" table:formula="of:=SUM([.D2:.D22])" office:value-type="float" office:value="1019024">
            <text:p>1019024</text:p>
          </table:table-cell>
          <table:table-cell table:style-name="ce2" table:formula="of:=[.D23]-[.C23]" office:value-type="float" office:value="44022">
            <text:p>44022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fo:font-size="8pt" style:font-name-asian="백묵 돋움" style:font-size-asian="8pt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62in"/>
    </style:style>
    <style:style style:name="co2" style:family="table-column">
      <style:table-column-properties fo:break-before="auto" style:column-width="0.989in"/>
    </style:style>
    <style:style style:name="co3" style:family="table-column">
      <style:table-column-properties fo:break-before="auto" style:column-width="1.0717in"/>
    </style:style>
    <style:style style:name="co4" style:family="table-column">
      <style:table-column-properties fo:break-before="auto" style:column-width="0.6075in"/>
    </style:style>
    <style:style style:name="co5" style:family="table-column">
      <style:table-column-properties fo:break-before="auto" style:column-width="0.5744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156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 style:data-style-name="N0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>
            <text:p>starost od</text:p>
          </table:table-cell>
          <table:table-cell table:style-name="ce1" office:value-type="string">
            <text:p>starost do</text:p>
          </table:table-cell>
          <table:table-cell table:style-name="ce2" office:value-type="string">
            <text:p>moški 2000</text:p>
          </table:table-cell>
          <table:table-cell table:style-name="ce2" office:value-type="string">
            <text:p>ženske 2000</text:p>
          </table:table-cell>
          <table:table-cell table:style-name="ce2" office:value-type="string">
            <text:p>razlika</text:p>
          </table:table-cell>
          <table:table-cell table:number-columns-repeated="1019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7050">
            <text:p>47050</text:p>
          </table:table-cell>
          <table:table-cell table:style-name="ce2" office:value-type="float" office:value="44229">
            <text:p>44229</text:p>
          </table:table-cell>
          <table:table-cell table:style-name="ce2" table:formula="of:=[.D2]-[.C2]" office:value-type="float" office:value="-2821">
            <text:p>-2821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float" office:value="9">
            <text:p>9</text:p>
          </table:table-cell>
          <table:table-cell table:style-name="ce2" office:value-type="float" office:value="51648">
            <text:p>51648</text:p>
          </table:table-cell>
          <table:table-cell table:style-name="ce2" office:value-type="float" office:value="48948">
            <text:p>48948</text:p>
          </table:table-cell>
          <table:table-cell table:style-name="ce2" table:formula="of:=[.D3]-[.C3]" office:value-type="float" office:value="-2700">
            <text:p>-2700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float" office:value="14">
            <text:p>14</text:p>
          </table:table-cell>
          <table:table-cell table:style-name="ce2" office:value-type="float" office:value="62247">
            <text:p>62247</text:p>
          </table:table-cell>
          <table:table-cell table:style-name="ce2" office:value-type="float" office:value="59284">
            <text:p>59284</text:p>
          </table:table-cell>
          <table:table-cell table:style-name="ce2" table:formula="of:=[.D4]-[.C4]" office:value-type="float" office:value="-2963">
            <text:p>-2963</text:p>
          </table:table-cell>
          <table:table-cell table:number-columns-repeated="1019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70022">
            <text:p>70022</text:p>
          </table:table-cell>
          <table:table-cell table:style-name="ce2" office:value-type="float" office:value="66710">
            <text:p>66710</text:p>
          </table:table-cell>
          <table:table-cell table:style-name="ce2" table:formula="of:=[.D5]-[.C5]" office:value-type="float" office:value="-3312">
            <text:p>-3312</text:p>
          </table:table-cell>
          <table:table-cell table:number-columns-repeated="1019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78489">
            <text:p>78489</text:p>
          </table:table-cell>
          <table:table-cell table:style-name="ce2" office:value-type="float" office:value="73281">
            <text:p>73281</text:p>
          </table:table-cell>
          <table:table-cell table:style-name="ce2" table:formula="of:=[.D6]-[.C6]" office:value-type="float" office:value="-5208">
            <text:p>-5208</text:p>
          </table:table-cell>
          <table:table-cell table:number-columns-repeated="1019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75374">
            <text:p>75374</text:p>
          </table:table-cell>
          <table:table-cell table:style-name="ce2" office:value-type="float" office:value="70910">
            <text:p>70910</text:p>
          </table:table-cell>
          <table:table-cell table:style-name="ce2" table:formula="of:=[.D7]-[.C7]" office:value-type="float" office:value="-4464">
            <text:p>-4464</text:p>
          </table:table-cell>
          <table:table-cell table:number-columns-repeated="1019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74569">
            <text:p>74569</text:p>
          </table:table-cell>
          <table:table-cell table:style-name="ce2" office:value-type="float" office:value="72673">
            <text:p>72673</text:p>
          </table:table-cell>
          <table:table-cell table:style-name="ce2" table:formula="of:=[.D8]-[.C8]" office:value-type="float" office:value="-1896">
            <text:p>-1896</text:p>
          </table:table-cell>
          <table:table-cell table:number-columns-repeated="1019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78861">
            <text:p>78861</text:p>
          </table:table-cell>
          <table:table-cell table:style-name="ce2" office:value-type="float" office:value="77083">
            <text:p>77083</text:p>
          </table:table-cell>
          <table:table-cell table:style-name="ce2" table:formula="of:=[.D9]-[.C9]" office:value-type="float" office:value="-1778">
            <text:p>-1778</text:p>
          </table:table-cell>
          <table:table-cell table:number-columns-repeated="1019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79881">
            <text:p>79881</text:p>
          </table:table-cell>
          <table:table-cell table:style-name="ce2" office:value-type="float" office:value="76243">
            <text:p>76243</text:p>
          </table:table-cell>
          <table:table-cell table:style-name="ce2" table:formula="of:=[.D10]-[.C10]" office:value-type="float" office:value="-3638">
            <text:p>-3638</text:p>
          </table:table-cell>
          <table:table-cell table:number-columns-repeated="1019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82395">
            <text:p>82395</text:p>
          </table:table-cell>
          <table:table-cell table:style-name="ce2" office:value-type="float" office:value="76494">
            <text:p>76494</text:p>
          </table:table-cell>
          <table:table-cell table:style-name="ce2" table:formula="of:=[.D11]-[.C11]" office:value-type="float" office:value="-5901">
            <text:p>-5901</text:p>
          </table:table-cell>
          <table:table-cell table:number-columns-repeated="1019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68016">
            <text:p>68016</text:p>
          </table:table-cell>
          <table:table-cell table:style-name="ce2" office:value-type="float" office:value="65489">
            <text:p>65489</text:p>
          </table:table-cell>
          <table:table-cell table:style-name="ce2" table:formula="of:=[.D12]-[.C12]" office:value-type="float" office:value="-2527">
            <text:p>-2527</text:p>
          </table:table-cell>
          <table:table-cell table:number-columns-repeated="1019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51594">
            <text:p>51594</text:p>
          </table:table-cell>
          <table:table-cell table:style-name="ce2" office:value-type="float" office:value="53672">
            <text:p>53672</text:p>
          </table:table-cell>
          <table:table-cell table:style-name="ce2" table:formula="of:=[.D13]-[.C13]" office:value-type="float" office:value="2078">
            <text:p>2078</text:p>
          </table:table-cell>
          <table:table-cell table:number-columns-repeated="1019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49066">
            <text:p>49066</text:p>
          </table:table-cell>
          <table:table-cell table:style-name="ce2" office:value-type="float" office:value="54460">
            <text:p>54460</text:p>
          </table:table-cell>
          <table:table-cell table:style-name="ce2" table:formula="of:=[.D14]-[.C14]" office:value-type="float" office:value="5394">
            <text:p>5394</text:p>
          </table:table-cell>
          <table:table-cell table:number-columns-repeated="1019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41676">
            <text:p>41676</text:p>
          </table:table-cell>
          <table:table-cell table:style-name="ce2" office:value-type="float" office:value="54362">
            <text:p>54362</text:p>
          </table:table-cell>
          <table:table-cell table:style-name="ce2" table:formula="of:=[.D15]-[.C15]" office:value-type="float" office:value="12686">
            <text:p>12686</text:p>
          </table:table-cell>
          <table:table-cell table:number-columns-repeated="1019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31378">
            <text:p>31378</text:p>
          </table:table-cell>
          <table:table-cell table:style-name="ce2" office:value-type="float" office:value="49776">
            <text:p>49776</text:p>
          </table:table-cell>
          <table:table-cell table:style-name="ce2" table:formula="of:=[.D16]-[.C16]" office:value-type="float" office:value="18398">
            <text:p>18398</text:p>
          </table:table-cell>
          <table:table-cell table:number-columns-repeated="1019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17623">
            <text:p>17623</text:p>
          </table:table-cell>
          <table:table-cell table:style-name="ce2" office:value-type="float" office:value="39591">
            <text:p>39591</text:p>
          </table:table-cell>
          <table:table-cell table:style-name="ce2" table:formula="of:=[.D17]-[.C17]" office:value-type="float" office:value="21968">
            <text:p>21968</text:p>
          </table:table-cell>
          <table:table-cell table:number-columns-repeated="1019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6918">
            <text:p>6918</text:p>
          </table:table-cell>
          <table:table-cell table:style-name="ce2" office:value-type="float" office:value="16884">
            <text:p>16884</text:p>
          </table:table-cell>
          <table:table-cell table:style-name="ce2" table:formula="of:=[.D18]-[.C18]" office:value-type="float" office:value="9966">
            <text:p>9966</text:p>
          </table:table-cell>
          <table:table-cell table:number-columns-repeated="1019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4482">
            <text:p>4482</text:p>
          </table:table-cell>
          <table:table-cell table:style-name="ce2" office:value-type="float" office:value="12257">
            <text:p>12257</text:p>
          </table:table-cell>
          <table:table-cell table:style-name="ce2" table:formula="of:=[.D19]-[.C19]" office:value-type="float" office:value="7775">
            <text:p>7775</text:p>
          </table:table-cell>
          <table:table-cell table:number-columns-repeated="1019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290">
            <text:p>1290</text:p>
          </table:table-cell>
          <table:table-cell table:style-name="ce2" office:value-type="float" office:value="4288">
            <text:p>4288</text:p>
          </table:table-cell>
          <table:table-cell table:style-name="ce2" table:formula="of:=[.D20]-[.C20]" office:value-type="float" office:value="2998">
            <text:p>2998</text:p>
          </table:table-cell>
          <table:table-cell table:number-columns-repeated="1019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52">
            <text:p>152</text:p>
          </table:table-cell>
          <table:table-cell table:style-name="ce2" office:value-type="float" office:value="662">
            <text:p>662</text:p>
          </table:table-cell>
          <table:table-cell table:style-name="ce2" table:formula="of:=[.D21]-[.C21]" office:value-type="float" office:value="510">
            <text:p>51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<text:s text:c="8"/>100+</text:p>
          </table:table-cell>
          <table:table-cell table:style-name="ce2"/>
          <table:table-cell table:style-name="ce2" office:value-type="float" office:value="11">
            <text:p>11</text:p>
          </table:table-cell>
          <table:table-cell table:style-name="ce2" office:value-type="float" office:value="56">
            <text:p>56</text:p>
          </table:table-cell>
          <table:table-cell table:style-name="ce2" table:formula="of:=[.D22]-[.C22]" office:value-type="float" office:value="45">
            <text:p>4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kupaj</text:p>
          </table:table-cell>
          <table:table-cell table:style-name="ce2"/>
          <table:table-cell table:style-name="ce2" table:formula="of:=SUM([.C2:.C22])" office:value-type="float" office:value="972742">
            <text:p>972742</text:p>
          </table:table-cell>
          <table:table-cell table:style-name="ce2" table:formula="of:=SUM([.D2:.D22])" office:value-type="float" office:value="1017352">
            <text:p>1017352</text:p>
          </table:table-cell>
          <table:table-cell table:style-name="ce2" table:formula="of:=[.D23]-[.C23]" office:value-type="float" office:value="44610">
            <text:p>44610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fo:font-size="8pt" style:font-name-asian="백묵 돋움" style:font-size-asian="8pt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