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0.75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margin-top="0.617cm" fo:margin-bottom="0cm" fo:text-indent="0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000000" fo:font-size="40pt" fo:language="sl" fo:country="SI" style:font-size-asian="40pt" style:font-size-complex="40pt"/>
    </style:style>
    <style:style style:name="T4" style:family="text">
      <style:text-properties fo:color="#cc0000" fo:font-size="40pt" fo:language="sl" fo:country="SI" style:font-size-asian="40pt" style:font-size-complex="40pt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color="#cc0000" fo:font-size="28pt" fo:language="sl" fo:country="SI" style:font-size-asian="28pt" style:font-size-complex="28pt"/>
    </style:style>
    <style:style style:name="T9" style:family="text">
      <style:text-properties fo:language="sl" fo:country="SI"/>
    </style:style>
    <style:style style:name="T10" style:family="text">
      <style:text-properties fo:color="#292929" fo:font-size="28pt" fo:language="sl" fo:country="SI" style:font-size-asian="28pt" style:font-size-complex="28pt"/>
    </style:style>
    <style:style style:name="T11" style:family="text">
      <style:text-properties fo:color="#cc0000" fo:language="sl" fo:country="SI" fo:font-weight="bold" style:font-weight-asian="bold" style:font-weight-complex="bold"/>
    </style:style>
    <style:style style:name="T12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3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14" style:family="text">
      <style:text-properties fo:color="#292929" fo:font-size="28pt" fo:language="sl" fo:country="SI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16" style:family="text">
      <style:text-properties fo:color="#cc0000" fo:font-size="36pt" fo:language="sl" fo:country="SI" style:font-size-asian="36pt" style:font-size-complex="36pt"/>
    </style:style>
    <style:style style:name="T17" style:family="text">
      <style:text-properties fo:font-size="32pt" fo:language="sl" fo:country="SI" style:font-size-asian="32pt" style:font-size-complex="32pt"/>
    </style:style>
    <style:style style:name="T18" style:family="text">
      <style:text-properties fo:color="#cc0000" fo:font-size="32pt" fo:language="sl" fo:country="SI" style:font-size-asian="32pt" style:font-size-complex="32pt"/>
    </style:style>
    <style:style style:name="T19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0" style:family="text">
      <style:text-properties fo:color="#cc0000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EGMENTACIJA TRŽIŠČ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SEGMENTACIJA TRŽIŠČ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1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delitev tržišča na ciljne skupine potrošnikov s skupnimi željami in potrebami glede tržnega spleta" draw:style-name="dp1" draw:master-page-name="Default" presentation:use-date-time-name="dtd1">
        <draw:frame presentation:style-name="pr4" draw:text-style-name="P2" draw:layer="layout" svg:width="19.473cm" svg:height="11.008cm" svg:x="3.174cm" svg:y="3.809cm" presentation:class="title" presentation:user-transformed="true">
          <draw:text-box>
            <text:list text:style-name="L1">
              <text:list-header>
                <text:p text:style-name="P1"><text:span text:style-name="T3">Razdelitev tržišča na </text:span><text:span text:style-name="T4">ciljne skupine potrošnikov</text:span><text:span text:style-name="T3"> s skupnimi željami in potrebami glede tržnega splet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2" draw:style-name="gr2" draw:text-style-name="P2" draw:layer="layout" svg:width="21.167cm" svg:height="15.495cm" svg:x="2.328cm" svg:y="2.117cm">
          <text:list text:style-name="L1">
            <text:list-header>
              <text:p text:style-name="P4"><text:span text:style-name="T5"/></text:p>
              <text:p text:style-name="P4"><text:span text:style-name="T6">Raziskava tržišča (kvantitativna in kvalitativna) nam omogoča: </text:span></text:p>
              <text:p text:style-name="P4"><text:span text:style-name="T7"/></text:p>
            </text:list-header>
          </text:list>
          <text:list text:style-name="L2">
            <text:list-header>
              <text:p text:style-name="P4"><text:span text:style-name="T8">prepoznati</text:span><text:span text:style-name="T6"> </text:span></text:p>
            </text:list-header>
          </text:list>
          <text:list text:style-name="L1">
            <text:list-header>
              <text:p text:style-name="P4"><text:span text:style-name="T7"/></text:p>
              <text:p text:style-name="P4"><text:span text:style-name="T6">in </text:span></text:p>
              <text:p text:style-name="P4"><text:span text:style-name="T7"/></text:p>
            </text:list-header>
          </text:list>
          <text:list text:style-name="L2">
            <text:list-header>
              <text:p text:style-name="P4"><text:span text:style-name="T8">določiti </text:span></text:p>
            </text:list-header>
          </text:list>
          <text:list text:style-name="L1">
            <text:list-header>
              <text:p text:style-name="P4"><text:span text:style-name="T6"/></text:p>
            </text:list-header>
          </text:list>
          <text:list text:style-name="L2">
            <text:list-header>
              <text:p text:style-name="P4"><text:span text:style-name="T8">ciljno skupino potrošnikov</text:span><text:span text:style-name="T6"> – skupina potrošnikov, ki kupujejo naše izdelke, torej potrošniki, katerim naši izdelki zadovoljujejo njihove potrebe in želje. </text:span></text:p>
            </text:list-header>
          </text:list>
          <text:list text:style-name="L1">
            <text:list-header>
              <text:p text:style-name="P1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19.685cm" svg:height="16.515cm" svg:x="4.233cm" svg:y="1.693cm">
          <text:list text:style-name="L3">
            <text:list-header>
              <text:p text:style-name="P4"><text:span text:style-name="T10">Raziskava tržišča nam v nadaljevanju omogoča določiti</text:span><text:span text:style-name="T8"> TRŽNI SPLET </text:span><text:span text:style-name="T10">za izbrano ciljno skupino potrošnikov:</text:span></text:p>
            </text:list-header>
          </text:list>
          <text:list text:style-name="L1">
            <text:list-header>
              <text:p text:style-name="P4"><text:span text:style-name="T7"/></text:p>
            </text:list-header>
          </text:list>
          <text:list text:style-name="L4">
            <text:list-item>
              <text:p text:style-name="P4"><text:span text:style-name="T9">prave proizvode in/ali storitve (</text:span><text:span text:style-name="T11">izdelek</text:span><text:span text:style-name="T5"> - Product</text:span><text:span text:style-name="T9">) </text:span></text:p>
              <text:p text:style-name="P4"><text:span text:style-name="T9"/></text:p>
            </text:list-item>
            <text:list-item>
              <text:p text:style-name="P4"><text:span text:style-name="T9">ob pravem času</text:span></text:p>
              <text:p text:style-name="P4"><text:span text:style-name="T9"/></text:p>
            </text:list-item>
            <text:list-item>
              <text:p text:style-name="P4"><text:span text:style-name="T9">po pravi ceni (</text:span><text:span text:style-name="T11">cena</text:span><text:span text:style-name="T5"> - Price</text:span><text:span text:style-name="T9">)</text:span></text:p>
              <text:p text:style-name="P4"><text:span text:style-name="T9"/></text:p>
            </text:list-item>
            <text:list-item>
              <text:p text:style-name="P4"><text:span text:style-name="T9">na pravem mestu (</text:span><text:span text:style-name="T11">prodajni prostor</text:span><text:span text:style-name="T5"> - distribucija - Place</text:span><text:span text:style-name="T9">)</text:span></text:p>
              <text:p text:style-name="P4"><text:span text:style-name="T9"/></text:p>
            </text:list-item>
            <text:list-item>
              <text:p text:style-name="P4"><text:span text:style-name="T9">z načinom informiranja, ki je potrošniku - ciljni skupini prilagojeno (</text:span><text:span text:style-name="T11">komuniciranje s potrošnikom</text:span><text:span text:style-name="T9">, </text:span><text:span text:style-name="T5">oglaševanje - Promotion</text:span><text:span text:style-name="T9">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20.32cm" svg:height="10.865cm" svg:x="3.387cm" svg:y="2.963cm">
          <text:list text:style-name="L2">
            <text:list-header>
              <text:p text:style-name="P1"><text:span text:style-name="T8">Segmentacija tržišča</text:span><text:span text:style-name="T6"> </text:span><text:span text:style-name="T12">izboljša</text:span><text:span text:style-name="T6"> možnosti prilagajanja željam in potrebam potrošnikom glede:</text:span></text:p>
            </text:list-header>
          </text:list>
          <text:list text:style-name="L1">
            <text:list-header>
              <text:p text:style-name="P1"><text:span text:style-name="T7"/></text:p>
            </text:list-header>
          </text:list>
          <text:list text:style-name="L4">
            <text:list-item>
              <text:p text:style-name="P1"><text:span text:style-name="T6"><text:s/></text:span><text:span text:style-name="T6">produkta, </text:span></text:p>
            </text:list-item>
            <text:list-item>
              <text:p text:style-name="P1"><text:span text:style-name="T6"><text:s/></text:span><text:span text:style-name="T6">cene, </text:span></text:p>
            </text:list-item>
            <text:list-item>
              <text:p text:style-name="P1"><text:span text:style-name="T6"><text:s/></text:span><text:span text:style-name="T6">mesta nakupa in </text:span></text:p>
            </text:list-item>
            <text:list-item>
              <text:p text:style-name="P1"><text:span text:style-name="T6"><text:s/></text:span><text:span text:style-name="T6">komuniciranja (oglaševanja).</text:span></text:p>
            </text:list-item>
          </text:list>
          <text:list text:style-name="L1">
            <text:list-header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3" draw:style-name="gr2" draw:text-style-name="P2" draw:layer="layout" svg:width="21.379cm" svg:height="14.99cm" svg:x="2.328cm" svg:y="1.27cm">
          <text:list text:style-name="L1">
            <text:list-header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>V preteklosti ni bilo tako velike potrebe po tržni segmentaciji, ker na trgu ni bilo veliko blaga in ker konkurenca ni bila močna. </text:span></text:p>
              <text:p text:style-name="P1"><text:span text:style-name="T6"/></text:p>
              <text:p text:style-name="P1"><text:span text:style-name="T6">(Ford – lahko si izbereš katerokoli barvo avtomobila dokler bo črna!)</text:span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2" draw:text-style-name="P2" draw:layer="layout" svg:width="20.108cm" svg:height="15.831cm" svg:x="3.175cm" svg:y="1.693cm">
          <text:list text:style-name="L1">
            <text:list-header>
              <text:p text:style-name="P4"><text:span text:style-name="T12">Glavni vzroki za segmentacijo tržišča so:</text:span></text:p>
              <text:p text:style-name="P4"><text:span text:style-name="T13"/></text:p>
            </text:list-header>
          </text:list>
          <text:list text:style-name="L4">
            <text:list-item>
              <text:p text:style-name="P4"><text:span text:style-name="T6"><text:s/></text:span><text:span text:style-name="T8">Velika konkurenčnost</text:span><text:span text:style-name="T6"> na tržišču (tržišča so vse manjša, saj je manj ljudi, manj otrok, globalna konkurenca vse večja)...</text:span></text:p>
              <text:p text:style-name="P4"><text:span text:style-name="T7"/></text:p>
            </text:list-item>
            <text:list-item>
              <text:p text:style-name="P4"><text:span text:style-name="T6"><text:s/></text:span><text:span text:style-name="T6">Ljudje so </text:span><text:span text:style-name="T8">bolj zahtevni</text:span><text:span text:style-name="T6">, vedo kaj želijo, bolje izobraženi...</text:span></text:p>
              <text:p text:style-name="P4"><text:span text:style-name="T7"/></text:p>
            </text:list-item>
            <text:list-item>
              <text:p text:style-name="P4"><text:span text:style-name="T6"><text:s/></text:span><text:span text:style-name="T8">Razvoj</text:span><text:span text:style-name="T6"> </text:span><text:span text:style-name="T8">informacijske tehnologije</text:span><text:span text:style-name="T6">...</text:span></text:p>
              <text:p text:style-name="P4"><text:span text:style-name="T7"/></text:p>
            </text:list-item>
            <text:list-item>
              <text:p text:style-name="P4"><text:span text:style-name="T6"><text:s/></text:span><text:span text:style-name="T6">Večji zaslužki, </text:span><text:span text:style-name="T8">večji standard</text:span><text:span text:style-name="T6">...</text:span></text:p>
              <text:p text:style-name="P4"><text:span text:style-name="T7"/></text:p>
            </text:list-item>
            <text:list-item>
              <text:p text:style-name="P4"><text:span text:style-name="T6"><text:s/></text:span><text:span text:style-name="T8">Razvoj tržnih sistemov konkurentov</text:span><text:span text:style-name="T6"> – veliko več promocij, reklame, nove tržne poti npr. nakup prek katalogov..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layer="layout" svg:width="20.108cm" svg:height="16.173cm" svg:x="3.387cm" svg:y="1.693cm">
          <text:list text:style-name="L1">
            <text:list-header>
              <text:p text:style-name="P4"><text:span text:style-name="T12">Prednosti segmentacije:</text:span></text:p>
              <text:p text:style-name="P4"><text:span text:style-name="T13"/></text:p>
            </text:list-header>
          </text:list>
          <text:list text:style-name="L4">
            <text:list-item>
              <text:p text:style-name="P4"><text:span text:style-name="T6"><text:s/></text:span><text:span text:style-name="T6">Pridobitev </text:span><text:span text:style-name="T14">boljšega</text:span><text:span text:style-name="T10"> razumevanja</text:span><text:span text:style-name="T6"> </text:span><text:span text:style-name="T8">potreb in želja potrošnikov</text:span></text:p>
              <text:p text:style-name="P4"><text:span text:style-name="T7"/></text:p>
            </text:list-item>
            <text:list-item>
              <text:p text:style-name="P4"><text:span text:style-name="T6"><text:s/></text:span><text:span text:style-name="T14">Boljša</text:span><text:span text:style-name="T8"> razporeditev virov</text:span><text:span text:style-name="T6"> </text:span><text:span text:style-name="T9">(finančnih in osebja- to ti omogoča da koncentriraš vire na omejene skupine potrošnikov, tako da lahko uvedeš blagovno znamko za določeno skupino)</text:span></text:p>
              <text:p text:style-name="P4"><text:span text:style-name="T7"/></text:p>
            </text:list-item>
            <text:list-item>
              <text:p text:style-name="P4"><text:span text:style-name="T6"><text:s/></text:span><text:span text:style-name="T15">Boljše</text:span><text:span text:style-name="T6"> </text:span><text:span text:style-name="T8">razumevanje konkurence</text:span><text:span text:style-name="T6">, v želji razvijti boljše strategije in pridobiti </text:span></text:p>
              <text:p text:style-name="P4"><text:span text:style-name="T6"/></text:p>
            </text:list-item>
          </text:list>
          <text:list text:style-name="L2">
            <text:list-header>
              <text:p text:style-name="P6"><text:span text:style-name="T16">konkurenčno prednost na tržišču</text:span></text:p>
            </text:list-header>
          </text:list>
          <text:list text:style-name="L5">
            <text:list-header>
              <text:p text:style-name="P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2" draw:style-name="gr2" draw:text-style-name="P2" draw:layer="layout" svg:width="20.108cm" svg:height="16.114cm" svg:x="3.387cm" svg:y="1.693cm">
          <text:list text:style-name="L1">
            <text:list-header>
              <text:p text:style-name="P4"><text:span text:style-name="T5"/></text:p>
              <text:p text:style-name="P4"><text:span text:style-name="T12">Pri ciljni skupini potrošnikov je potrebno vedeti:</text:span></text:p>
              <text:p text:style-name="P4"><text:span text:style-name="T6">Kdo so naši potrošniki?</text:span></text:p>
              <text:p text:style-name="P4"><text:span text:style-name="T6">Kaj želijo?</text:span></text:p>
              <text:p text:style-name="P4"><text:span text:style-name="T6"/></text:p>
            </text:list-header>
          </text:list>
          <text:list text:style-name="L4">
            <text:list-item>
              <text:p text:style-name="P4"><text:span text:style-name="T6"><text:s/></text:span><text:span text:style-name="T6">Kakšna </text:span><text:span text:style-name="T8">oblačila</text:span><text:span text:style-name="T6">, kolekcijo oblačil si želijo?</text:span></text:p>
            </text:list-item>
            <text:list-item>
              <text:p text:style-name="P4"><text:span text:style-name="T6"><text:s/></text:span><text:span text:style-name="T6">Kakšno </text:span><text:span text:style-name="T8">ceno</text:span><text:span text:style-name="T6"> so pripravljeni plačati za določen izdelek?</text:span></text:p>
            </text:list-item>
            <text:list-item>
              <text:p text:style-name="P1"><text:span text:style-name="T6"><text:s/></text:span><text:span text:style-name="T8">Kje</text:span><text:span text:style-name="T6"> in </text:span><text:span text:style-name="T8">kdaj</text:span><text:span text:style-name="T6"> bo izdelek-kolekcija oblačil pričakovana, zahtevana s strani potrošnikov?</text:span></text:p>
            </text:list-item>
            <text:list-item>
              <text:p text:style-name="P1"><text:span text:style-name="T6"><text:s/></text:span><text:span text:style-name="T6">Na kakšen način si želijo biti </text:span><text:span text:style-name="T8">informirani</text:span><text:span text:style-name="T6">?</text:span></text:p>
            </text:list-item>
          </text:list>
          <text:list text:style-name="L1">
            <text:list-header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2" draw:style-name="gr2" draw:text-style-name="P2" draw:layer="layout" svg:width="20.108cm" svg:height="13.803cm" svg:x="3.387cm" svg:y="1.693cm">
          <text:list text:style-name="L1">
            <text:list-header>
              <text:p text:style-name="P4"><text:span text:style-name="T12">Kdo so potrošniki iz naše ciljne skupine?</text:span><text:span text:style-name="T6"> </text:span></text:p>
              <text:p text:style-name="P4"><text:span text:style-name="T7"/></text:p>
              <text:p text:style-name="P4"><text:span text:style-name="T6">Običajno tržišče razdelimo na </text:span><text:span text:style-name="T8">dosegljivost</text:span><text:span text:style-name="T6"> in </text:span><text:span text:style-name="T8">značilnost</text:span><text:span text:style-name="T6"> potencialnih kupcev: </text:span></text:p>
              <text:p text:style-name="P4"><text:span text:style-name="T6"/></text:p>
            </text:list-header>
          </text:list>
          <text:list text:style-name="L4">
            <text:list-item>
              <text:p text:style-name="P4"><text:span text:style-name="T6"><text:s/></text:span><text:span text:style-name="T6">demografske, </text:span></text:p>
              <text:p text:style-name="P4"><text:span text:style-name="T6"/></text:p>
            </text:list-item>
            <text:list-item>
              <text:p text:style-name="P4"><text:span text:style-name="T6"><text:s/></text:span><text:span text:style-name="T6">geografske, </text:span></text:p>
              <text:p text:style-name="P4"><text:span text:style-name="T6"/></text:p>
            </text:list-item>
            <text:list-item>
              <text:p text:style-name="P4"><text:span text:style-name="T6"><text:s/></text:span><text:span text:style-name="T6">socialne karakteristike, </text:span></text:p>
              <text:p text:style-name="P4"><text:span text:style-name="T6"/></text:p>
            </text:list-item>
            <text:list-item>
              <text:p text:style-name="P4"><text:span text:style-name="T6"><text:s/></text:span><text:span text:style-name="T6">največkrat kombinacije vseh treh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2" draw:style-name="gr2" draw:text-style-name="P2" draw:layer="layout" svg:width="19.685cm" svg:height="15.858cm" svg:x="4.233cm" svg:y="1.693cm">
          <text:list text:style-name="L6">
            <text:list-item>
              <text:p text:style-name="P1"><text:span text:style-name="T6">spol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starost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status </text:span><text:span text:style-name="T9">(samski, poročen – s partnerjem, ločen, ovdovel...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družinski status </text:span><text:span text:style-name="T9">(mladi – samski, mladi pari brez otrok, mladi pari z otroci, starejši pari z otroci…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poklic </text:span><text:span text:style-name="T9">(delavec, manager…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življensko okolje </text:span><text:span text:style-name="T9">(velemesto, mesto, podeželje…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2" draw:style-name="gr2" draw:text-style-name="P2" draw:layer="layout" svg:width="19.685cm" svg:height="14.487cm" svg:x="4.233cm" svg:y="1.693cm">
          <text:list text:style-name="L6">
            <text:list-item>
              <text:p text:style-name="P1"><text:span text:style-name="T6"><text:s/></text:span><text:span text:style-name="T6">geografski položaj - regija </text:span><text:span text:style-name="T9">(Primorska, Gorenjska, Notranjska…)</text:span></text:p>
              <text:p text:style-name="P1"><text:span text:style-name="T9"/></text:p>
            </text:list-item>
            <text:list-item>
              <text:p text:style-name="P1"><text:span text:style-name="T6"><text:s/></text:span><text:span text:style-name="T6">podnebje </text:span><text:span text:style-name="T9">(ure sonca, padavine, ekstremne temperature…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prihodki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izobrazba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verska izpoved</text:span></text:p>
              <text:p text:style-name="P1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2" draw:style-name="gr2" draw:text-style-name="P2" draw:layer="layout" svg:width="19.685cm" svg:height="14.693cm" svg:x="4.233cm" svg:y="1.693cm">
          <text:list text:style-name="L6">
            <text:list-item>
              <text:p text:style-name="P1"><text:span text:style-name="T6"><text:s/></text:span><text:span text:style-name="T6">velikostne številke </text:span><text:span text:style-name="T9">(telesne mere, velikostne številke…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subkulture </text:span><text:span text:style-name="T9">(rap, heavy metal, punk...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končna uporaba izdelkov </text:span><text:span text:style-name="T9">(oblačila za prosti čas, športna oblačila…)</text:span></text:p>
            </text:list-item>
          </text:list>
          <text:list text:style-name="L4">
            <text:list-header>
              <text:p text:style-name="P1"><text:span text:style-name="T6"/></text:p>
            </text:list-header>
            <text:list-item>
              <text:p text:style-name="P1"><text:span text:style-name="T6"><text:s/></text:span><text:span text:style-name="T6">itd...</text:span></text:p>
              <text:p text:style-name="P1"><text:span text:style-name="T6"/></text:p>
            </text:list-item>
          </text:list>
          <text:list text:style-name="L1">
            <text:list-header>
              <text:p text:style-name="P1"><text:span text:style-name="T17">Vse to narekuje </text:span><text:span text:style-name="T18">življenjski stil</text:span><text:span text:style-name="T17"> ciljne skupine potrošnik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Text Box 2" draw:style-name="gr2" draw:text-style-name="P2" draw:layer="layout" svg:width="19.685cm" svg:height="11.543cm" svg:x="3.81cm" svg:y="3.81cm">
          <text:list text:style-name="L1">
            <text:list-header>
              <text:p text:style-name="P4"><text:span text:style-name="T6"/></text:p>
              <text:p text:style-name="P4"><text:span text:style-name="T6"/></text:p>
              <text:p text:style-name="P4"><text:span text:style-name="T6">Pomembno je upoštevati </text:span><text:span text:style-name="T12">število spremenljivk</text:span><text:span text:style-name="T6"> določene ciljne skupine, ki se </text:span><text:span text:style-name="T8">med seboj prepletajo</text:span><text:span text:style-name="T6"> in tvorijo osnovo za segmetacijo – določitev ciljne skupine potrošnikov.</text:span></text:p>
              <text:p text:style-name="P4"><text:span text:style-name="T6"/></text:p>
              <text:p text:style-name="P1"><text:span text:style-name="T6"/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2" draw:style-name="gr2" draw:text-style-name="P2" draw:layer="layout" svg:width="19.685cm" svg:height="12.28cm" svg:x="3.81cm" svg:y="3.81cm">
          <text:list text:style-name="L1">
            <text:list-header>
              <text:p text:style-name="P4"><text:span text:style-name="T6">Ko je ciljna skupina potrošnikov </text:span><text:span text:style-name="T8">prepoznana</text:span><text:span text:style-name="T6">, je potrebno raziskati njihovo obnašanje, vedenje zaznavanje in dojemanje. </text:span></text:p>
              <text:p text:style-name="P4"><text:span text:style-name="T6"/></text:p>
              <text:p text:style-name="P4"><text:span text:style-name="T6">Različne skupine potrošnikov imajo </text:span><text:span text:style-name="T8">različne</text:span><text:span text:style-name="T6"> potrošniške želje in potrebe. </text:span></text:p>
              <text:p text:style-name="P4"><text:span text:style-name="T6"/></text:p>
              <text:p text:style-name="P4"><text:span text:style-name="T6">Poznavanje le teh je pomembno pri načrtovanju novega oblačilnega izdelka ali izboljšavi starega.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Text Box 2" draw:style-name="gr2" draw:text-style-name="P2" draw:layer="layout" svg:width="19.685cm" svg:height="13.298cm" svg:x="3.81cm" svg:y="3.81cm">
          <text:list text:style-name="L1">
            <text:list-header>
              <text:p text:style-name="P4"><text:span text:style-name="T12">Pogoji za uspešno segmentacijo trga so:</text:span></text:p>
              <text:p text:style-name="P4"><text:span text:style-name="T12"/></text:p>
            </text:list-header>
          </text:list>
          <text:list text:style-name="L4">
            <text:list-item>
              <text:p text:style-name="P4"><text:span text:style-name="T6"><text:s/></text:span><text:span text:style-name="T8">Zadostna velikost</text:span><text:span text:style-name="T6"> </text:span><text:span text:style-name="T9">(ali je segment zadosti velik, da opraviči naše zanimanje zanj, ali bi bilo količinsko prodanih zadosti proizvodov, da bi imeli profit)</text:span></text:p>
              <text:p text:style-name="P4"><text:span text:style-name="T6"/></text:p>
            </text:list-item>
            <text:list-item>
              <text:p text:style-name="P4"><text:span text:style-name="T6"><text:s/></text:span><text:span text:style-name="T8">Dosegljivost segmenta</text:span><text:span text:style-name="T6"> </text:span><text:span text:style-name="T9">(ponudnik mora imeti možnost dostopa do segmenta, ki je bil izbran; če je tržišče preveč raztreseno, če ga ne moreš doseči (mogoče s kataloško prodajo) je segmentacija nesmoterna)</text:span></text:p>
            </text:list-item>
          </text:list>
          <text:list text:style-name="L1">
            <text:list-header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Text Box 2" draw:style-name="gr2" draw:text-style-name="P2" draw:layer="layout" svg:width="19.685cm" svg:height="10.419cm" svg:x="3.81cm" svg:y="3.81cm">
          <text:list text:style-name="L4">
            <text:list-item>
              <text:p text:style-name="P1"><text:span text:style-name="T6"><text:s/></text:span><text:span text:style-name="T8">Merljivost segmenta</text:span><text:span text:style-name="T6"> </text:span><text:span text:style-name="T9">(ali ga sploh lahko zmerimo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8">Določljivost segmenta</text:span><text:span text:style-name="T6"> </text:span><text:span text:style-name="T9">(ali ima segment značilnosti, ki ti omogočajo, da ga ločiš od ostalih)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8">Pripravljenost na akcijo - izražene potrebe in želje</text:span><text:span text:style-name="T6"> </text:span><text:span text:style-name="T9">(tržišče mora biti zrelo za akcijo, da bo podjetje z znanjem in sredstvi, s katerimi razpolaga, sposobno oblikovati uspešni tržni splet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Text Box 2" draw:style-name="gr2" draw:text-style-name="P2" draw:layer="layout" svg:width="19.685cm" svg:height="17.525cm" svg:x="3.81cm" svg:y="1.058cm">
          <text:list text:style-name="L1">
            <text:list-header>
              <text:p text:style-name="P4"><text:span text:style-name="T12">Proces segmentacije tržišča</text:span></text:p>
              <text:p text:style-name="P4"><text:span text:style-name="T7"/></text:p>
            </text:list-header>
          </text:list>
          <text:list text:style-name="L4">
            <text:list-item>
              <text:p text:style-name="P4"><text:span text:style-name="T6"><text:s/></text:span><text:span text:style-name="T6">Ali na tržišču obstajajo skupine potrošnikov s skupnimi značilnostmi. </text:span></text:p>
            </text:list-item>
          </text:list>
          <text:list text:style-name="L2">
            <text:list-header>
              <text:p text:style-name="P6"><text:span text:style-name="T20">DA-nadaljuj</text:span><text:span text:style-name="T9">, NE-prenehaj</text:span></text:p>
            </text:list-header>
          </text:list>
          <text:list text:style-name="L4">
            <text:list-header>
              <text:p text:style-name="P4"><text:span text:style-name="T7"/></text:p>
            </text:list-header>
            <text:list-item>
              <text:p text:style-name="P4"><text:span text:style-name="T6"><text:s/></text:span><text:span text:style-name="T6">Ali je to tržišče dovolj veliko. </text:span></text:p>
            </text:list-item>
          </text:list>
          <text:list text:style-name="L2">
            <text:list-header>
              <text:p text:style-name="P6"><text:span text:style-name="T20">DA-nadaljuj</text:span><text:span text:style-name="T9">, NE-prenehaj</text:span></text:p>
            </text:list-header>
          </text:list>
          <text:list text:style-name="L4">
            <text:list-header>
              <text:p text:style-name="P4"><text:span text:style-name="T7"/></text:p>
            </text:list-header>
            <text:list-item>
              <text:p text:style-name="P4"><text:span text:style-name="T6"><text:s/></text:span><text:span text:style-name="T6">Ali je tržišče dostopno (ali imaš dostopne informacije, da lahko tržišče dosežeš). </text:span></text:p>
            </text:list-item>
          </text:list>
          <text:list text:style-name="L2">
            <text:list-header>
              <text:p text:style-name="P6"><text:span text:style-name="T20">DA-nadaljuj</text:span><text:span text:style-name="T9">, NE-prenehaj</text:span></text:p>
            </text:list-header>
          </text:list>
          <text:list text:style-name="L4">
            <text:list-header>
              <text:p text:style-name="P4"><text:span text:style-name="T7"/></text:p>
            </text:list-header>
            <text:list-item>
              <text:p text:style-name="P4"><text:span text:style-name="T6"><text:s/></text:span><text:span text:style-name="T6">Ali je segmentacija profitabilna (predvidi stroške in dohodke). </text:span></text:p>
            </text:list-item>
          </text:list>
          <text:list text:style-name="L2">
            <text:list-header>
              <text:p text:style-name="P6"><text:span text:style-name="T20">DA-nadaljuj</text:span><text:span text:style-name="T9">, NE-prenehaj</text:span></text:p>
            </text:list-header>
          </text:list>
          <text:list text:style-name="L1">
            <text:list-header>
              <text:p text:style-name="P4"><text:span text:style-name="T7"/></text:p>
            </text:list-header>
          </text:list>
          <text:list text:style-name="L2">
            <text:list-header>
              <text:p text:style-name="P6"><text:span text:style-name="T8">Segmentiraj tržišč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51:42</dc:date>
    <meta:editing-cycles>19</meta:editing-cycles>
    <meta:editing-duration>PT7H10M51S</meta:editing-duration>
    <meta:document-statistic meta:object-count="72"/>
    <meta:generator>LibreOffice/3.5$Linux_X86_64 LibreOffice_project/350m1$Build-2</meta:generator>
  </office:meta>
</office:document-meta>
</file>