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2.415cm"/>
    </style:style>
    <style:style style:name="co1" style:family="table-column">
      <style:table-column-properties style:column-width="5.715cm" style:use-optimal-column-width="false"/>
    </style:style>
    <style:style style:name="ro1" style:family="table-row">
      <style:table-row-properties style:row-height="3.816cm"/>
    </style:style>
    <style:style style:name="ro2" style:family="table-row">
      <style:table-row-properties style:row-height="3.142cm"/>
    </style:style>
    <style:style style:name="ro3" style:family="table-row">
      <style:table-row-properties style:row-height="3.139cm"/>
    </style:style>
    <style:style style:name="ro4" style:family="table-row">
      <style:table-row-properties style:row-height="3.141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4" style:family="paragraph">
      <style:paragraph-properties fo:margin-left="0cm" fo:margin-right="0cm" fo:margin-top="0.141cm" fo:margin-bottom="0cm" fo:line-height="8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14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7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246cm" fo:margin-bottom="0cm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0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40pt" fo:language="sl" fo:country="SI" style:font-size-asian="40pt" style:font-size-complex="40pt"/>
    </style:style>
    <style:style style:name="T3" style:family="text">
      <style:text-properties fo:language="sl" fo:country="SI"/>
    </style:style>
    <style:style style:name="T4" style:family="text">
      <style:text-properties fo:font-size="24pt" fo:language="sl" fo:country="SI" style:font-size-asian="24pt" style:font-size-complex="24pt"/>
    </style:style>
    <style:style style:name="T5" style:family="text">
      <style:text-properties fo:font-size="28pt" fo:language="sl" fo:country="SI" style:font-size-asian="28pt" style:font-size-complex="28pt"/>
    </style:style>
    <style:style style:name="T6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7" style:family="text">
      <style:text-properties fo:font-size="18pt" fo:language="sl" fo:country="SI" style:font-size-asian="18pt" style:font-size-complex="18pt"/>
    </style:style>
    <style:style style:name="T8" style:family="text">
      <style:text-properties fo:font-size="20pt" fo:language="sl" fo:country="SI" style:font-size-asian="20pt" style:font-size-complex="20pt"/>
    </style:style>
    <style:style style:name="T9" style:family="text">
      <style:text-properties fo:font-size="16pt" fo:language="sl" fo:country="SI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3. Ustvarjanje vrednosti v očeh kupca in njegove zvestobe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Ustvarjanje vrednosti v očeh kupca in njegove zvesto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5.334cm" svg:x="1.27cm" svg:y="-0.317cm" presentation:class="title" presentation:user-transformed="true">
          <draw:text-box>
            <text:list text:style-name="L1">
              <text:list-header>
                <text:p text:style-name="P4"><text:span text:style-name="T2">3. Ustvarjanje vrednosti v očeh kupca</text:span><text:span text:style-name="T2"><text:line-break/></text:span><text:span text:style-name="T2">in njegove zvestob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3"/></text:p>
              </text:list-header>
              <text:list-item>
                <text:p text:style-name="P5"><text:span text:style-name="T3">Zaznana vrednost</text:span></text:p>
              </text:list-item>
              <text:list-item>
                <text:p text:style-name="P5"><text:span text:style-name="T3">Zadovoljstvo kupca</text:span></text:p>
              </text:list-item>
              <text:list-item>
                <text:p text:style-name="P5"><text:span text:style-name="T3">Porterjeva veriga vrednosti</text:span></text:p>
                <text:p text:style-name="P5"><text:span text:style-name="T3"/></text:p>
              </text:list-item>
              <text:list-item>
                <text:p text:style-name="P5"><text:span text:style-name="T3">Literatura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Potočnik: Temelji trženja 4. poglavje (delno) <text:s/></text:span></text:p>
                  </text:list-item>
                  <text:list-item>
                    <text:p text:style-name="P6"><text:span text:style-name="T3">Kotler: Management trženja 3. poglavj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Zaznana vrednost (v očeh kupca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Ustvarjanje vrednosti v očeh kupca in njegove zvesto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Zaznana vrednost (v očeh kupca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Zaznana vrednost:</text:span></text:p>
                <text:p text:style-name="P8"><text:span text:style-name="T4"/></text:p>
                <text:p text:style-name="P8"><text:span text:style-name="T4"/></text:p>
              </text:list-item>
            </text:list>
            <text:list text:style-name="L4">
              <text:list-header>
                <text:p text:style-name="P9"><text:span text:style-name="T4"><text:tab/></text:span><text:span text:style-name="T4">Ekonomske + Funkcionalne koristi + Čustvene koristi</text:span></text:p>
                <text:p text:style-name="P9"><text:span text:style-name="T4"><text:tab/></text:span><text:span text:style-name="T4">-----------------------------------------------------------------------</text:span></text:p>
                <text:p text:style-name="P9"><text:span text:style-name="T4"><text:tab/></text:span><text:span text:style-name="T4"><text:tab/></text:span><text:span text:style-name="T4"><text:tab/></text:span><text:span text:style-name="T4">Izdatek za nakup + porabljeni čas</text:span></text:p>
                <text:p text:style-name="P10"><text:span text:style-name="T5"/></text:p>
                <text:p text:style-name="P10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Ustvarjanje vrednosti v očeh kupca in njegove zvesto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Zaznana vrednost (v očeh kupca)</text:span></text:p>
              </text:list-header>
            </text:list>
          </draw:text-box>
        </draw:frame>
        <draw:frame presentation:style-name="pr2" draw:text-style-name="P2" draw:layer="layout" svg:width="22.86cm" svg:height="12.652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Primer: obleka</text:span></text:p>
                <text:p text:style-name="P8"><text:span text:style-name="T4"/></text:p>
              </text:list-item>
              <text:list-item>
                <text:p text:style-name="P11"><text:span text:style-name="T4">Zaznana vrednost v očeh kupca:</text:span><text:span text:style-name="T4"><text:tab/></text:span><text:span text:style-name="T4">200 EUR</text:span></text:p>
              </text:list-item>
              <text:list-item>
                <text:p text:style-name="P11"><text:span text:style-name="T4">Stroški: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140 EUR</text:span></text:p>
                <text:p text:style-name="P8"><text:span text:style-name="T4"/></text:p>
              </text:list-item>
              <text:list-item>
                <text:p text:style-name="P11"><text:span text:style-name="T4">Prodajna cena:</text:span><text:span text:style-name="T4"><text:tab/></text:span><text:span text:style-name="T4"><text:tab/></text:span><text:span text:style-name="T4"><text:tab/></text:span><text:span text:style-name="T4">od 150 do 190 EUR</text:span></text:p>
                <text:p text:style-name="P8"><text:span text:style-name="T4"/></text:p>
              </text:list-item>
              <text:list-item>
                <text:p text:style-name="P11"><text:span text:style-name="T4">Presežek kupca:</text:span><text:span text:style-name="T4"><text:tab/></text:span><text:span text:style-name="T4"><text:tab/></text:span><text:span text:style-name="T4"><text:tab/></text:span><text:span text:style-name="T4">od 50 do 10 EUR</text:span></text:p>
              </text:list-item>
              <text:list-item>
                <text:p text:style-name="P11"><text:span text:style-name="T4">Presežek proizvajalca:</text:span><text:span text:style-name="T4"><text:tab/></text:span><text:span text:style-name="T4"><text:tab/></text:span><text:span text:style-name="T4">od 10 do 50 EUR</text:span><text:span text:style-name="T4"><text:tab/></text:span></text:p>
              </text:list-item>
            </text:list>
            <text:list text:style-name="L4">
              <text:list-header>
                <text:p text:style-name="P9"><text:span text:style-name="T4"><text:tab/></text:span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3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Ustvarjanje vrednosti v očeh kupca in njegove zvesto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Zaznana vrednost (v očeh kupca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2"><text:span text:style-name="T6">Vprašanje: kako povečati zaznano vrednost v očeh kupca na 300 EUR?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Funkcionalne koristi</text:span></text:p>
                  </text:list-item>
                  <text:list-item>
                    <text:p text:style-name="P13"><text:span text:style-name="T7">Čustvene koristi</text:span></text:p>
                  </text:list-item>
                </text:list>
              </text:list-item>
            </text:list>
            <text:list text:style-name="L2">
              <text:list-header>
                <text:p text:style-name="P12"><text:span text:style-name="T8"/></text:p>
              </text:list-header>
              <text:list-item>
                <text:p text:style-name="P14"><text:span text:style-name="T9">Zaznana vrednost v očeh kupca:</text:span><text:span text:style-name="T9"><text:tab/></text:span><text:span text:style-name="T9"><text:tab/></text:span><text:span text:style-name="T9">300 EUR</text:span></text:p>
              </text:list-item>
              <text:list-item>
                <text:p text:style-name="P14"><text:span text:style-name="T9">Stroški:</text:span><text:span text:style-name="T9"><text:tab/></text:span><text:span text:style-name="T9"><text:tab/></text:span><text:span text:style-name="T9"><text:tab/></text:span><text:span text:style-name="T9"><text:tab/></text:span><text:span text:style-name="T9">170 EUR</text:span></text:p>
              </text:list-item>
              <text:list-item>
                <text:p text:style-name="P14"><text:span text:style-name="T9">Prodajna cena:</text:span><text:span text:style-name="T9"><text:tab/></text:span><text:span text:style-name="T9"><text:tab/></text:span><text:span text:style-name="T9"><text:tab/></text:span><text:span text:style-name="T9"><text:tab/></text:span><text:span text:style-name="T9">od 180 do 290 EUR</text:span></text:p>
              </text:list-item>
              <text:list-item>
                <text:p text:style-name="P14"><text:span text:style-name="T9">Presežek kupca:</text:span><text:span text:style-name="T9"><text:tab/></text:span><text:span text:style-name="T9"><text:tab/></text:span><text:span text:style-name="T9"><text:tab/></text:span><text:span text:style-name="T9">od 120 do 10 EUR</text:span></text:p>
              </text:list-item>
              <text:list-item>
                <text:p text:style-name="P14"><text:span text:style-name="T9">Presežek proizvajalca:</text:span><text:span text:style-name="T9"><text:tab/></text:span><text:span text:style-name="T9"><text:tab/></text:span><text:span text:style-name="T9"><text:tab/></text:span><text:span text:style-name="T9">od 10 do 120 EUR</text:span><text:span text:style-name="T9"><text:tab/></text:span></text:p>
              </text:list-item>
            </text:list>
            <text:list text:style-name="L4">
              <text:list-header>
                <text:p text:style-name="P15"><text:span text:style-name="T9"><text:tab/></text:span></text:p>
              </text:list-header>
            </text:list>
            <text:list text:style-name="L2">
              <text:list-item>
                <text:p text:style-name="P12"><text:span text:style-name="T6">Vprašanje: kako znižati stroške proizvodnje na 100 EUR</text:span><text:span text:style-name="T8">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Stroški materialov</text:span></text:p>
                  </text:list-item>
                  <text:list-item>
                    <text:p text:style-name="P13"><text:span text:style-name="T7">Stroški del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4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opolno zadovoljstvo kupc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Ustvarjanje vrednosti v očeh kupca in njegove zvesto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Popolno zadovoljstvo kupc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Zaznano delovanje izdelka &gt; pričakovanja</text:span></text:p>
              </text:list-item>
              <text:list-item>
                <text:p text:style-name="P7"><text:span text:style-name="T3">Velika verjetnost ponovnega nakupa</text:span></text:p>
                <text:p text:style-name="P7"><text:span text:style-name="T3"/></text:p>
                <text:p text:style-name="P7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5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Merjenje in spremljanje zadovoljstva kupcev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Ustvarjanje vrednosti v očeh kupca in njegove zvesto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2">Merjenje in spremljanje zadovoljstva kupcev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Sistem za sprejem pritožb</text:span></text:p>
              </text:list-item>
              <text:list-item>
                <text:p text:style-name="P7"><text:span text:style-name="T3">Ankete o zadovoljstvu kupcev</text:span></text:p>
              </text:list-item>
              <text:list-item>
                <text:p text:style-name="P7"><text:span text:style-name="T3">Navidezno nakupovanje</text:span></text:p>
              </text:list-item>
              <text:list-item>
                <text:p text:style-name="P7"><text:span text:style-name="T3">Analiza izgubljenih kupcev</text:span></text:p>
                <text:p text:style-name="P7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6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orterjeva veriga vrednost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Ustvarjanje vrednosti v očeh kupca in njegove zvesto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Porterjeva veriga vrednost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6"><text:span text:style-name="T5">Pritok materialov</text:span></text:p>
              </text:list-item>
              <text:list-item>
                <text:p text:style-name="P16"><text:span text:style-name="T5">Proizvodnja (preoblikovanje)</text:span></text:p>
              </text:list-item>
              <text:list-item>
                <text:p text:style-name="P16"><text:span text:style-name="T5">Odprema</text:span></text:p>
              </text:list-item>
              <text:list-item>
                <text:p text:style-name="P16"><text:span text:style-name="T5">Trženje in prodaja</text:span></text:p>
              </text:list-item>
              <text:list-item>
                <text:p text:style-name="P16"><text:span text:style-name="T5">Servisiranje</text:span></text:p>
                <text:p text:style-name="P16"><text:span text:style-name="T5"/></text:p>
              </text:list-item>
              <text:list-item>
                <text:p text:style-name="P16"><text:span text:style-name="T5">Vsak člen verige prispeva k zaznani vrednosti v očeh kupca</text:span></text:p>
              </text:list-item>
              <text:list-item>
                <text:p text:style-name="P16"><text:span text:style-name="T5">Vsak člen verige povzroča stroške</text:span></text:p>
              </text:list-item>
              <text:list-item>
                <text:p text:style-name="P16"><text:span text:style-name="T5">Primerjava: prispevek &gt; stroškov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7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Kako pritegniti kupc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Ustvarjanje vrednosti v očeh kupca in njegove zvesto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Kako pritegniti kupc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17"><text:span text:style-name="T8"/></text:p>
              </text:list-header>
              <text:list-item>
                <text:p text:style-name="P7"><text:span text:style-name="T3">Zadovoljni kupec</text:span></text:p>
              </text:list-item>
              <text:list-item>
                <text:p text:style-name="P7"><text:span text:style-name="T3">Zvest kupec</text:span></text:p>
              </text:list-item>
              <text:list-item>
                <text:p text:style-name="P7"><text:span text:style-name="T3">Navdušen kupec</text:span></text:p>
                <text:p text:style-name="P7"><text:span text:style-name="T3"/></text:p>
              </text:list-item>
              <text:list-item>
                <text:p text:style-name="P7"><text:span text:style-name="T3">Poti iskanja novih kupcev: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3">Oglaševanje</text:span></text:p>
                  </text:list-item>
                  <text:list-item>
                    <text:p text:style-name="P18"><text:span text:style-name="T3">Direktna prodaj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8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Stroški zaradi izgubljenih kupcev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Ustvarjanje vrednosti v očeh kupca in njegove zvesto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Stroški zaradi izgubljenih kupcev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Izgubljeni dobiček (vrednost kupčeve zvestobe)</text:span></text:p>
              </text:list-item>
              <text:list-item>
                <text:p text:style-name="P7"><text:span text:style-name="T3">Ukrepi za znižanje odhodov</text:span></text:p>
              </text:list-item>
              <text:list-item>
                <text:p text:style-name="P7"><text:span text:style-name="T3">Stroški povezani z znižanjem odhodov</text:span></text:p>
              </text:list-item>
              <text:list-item>
                <text:p text:style-name="P7"><text:span text:style-name="T3">Zbiranje in analiza vzrokov za odhod kupcev</text:span></text:p>
              </text:list-item>
              <text:list-item>
                <text:p text:style-name="P7"><text:span text:style-name="T3">Strošek pridobitve novega kupca &gt; strošek ohranitve kupca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9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Kako ohraniti kupc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Ustvarjanje vrednosti v očeh kupca in njegove zvesto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Kako ohraniti kupc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5">Skrb za zadovoljstvo kupca</text:span></text:p>
              </text:list-item>
              <text:list-item>
                <text:p text:style-name="P6"><text:span text:style-name="T5">Skrb za kupca po opravljenem nakupu</text:span></text:p>
              </text:list-item>
              <text:list-item>
                <text:p text:style-name="P6"><text:span text:style-name="T5">Zadovoljen kupec ni občutljiv na konkurenco in je manj občutljiv na ceno</text:span></text:p>
              </text:list-item>
              <text:list-item>
                <text:p text:style-name="P6"><text:span text:style-name="T5">Učinkovito ravnanje s pritožbami</text:span></text:p>
              </text:list-item>
              <text:list-item>
                <text:p text:style-name="P6"><text:span text:style-name="T5">Zadovoljni kupci tvorijo kapital podjetja (ali posebno vrednost prodajalca)</text:span></text:p>
              </text:list-item>
              <text:list-item>
                <text:p text:style-name="P6"><text:span text:style-name="T5">Strošek pridobitve novega kupca &gt; strošek ohranitve kupca</text:span></text:p>
              </text:list-item>
              <text:list-item>
                <text:p text:style-name="P6"><text:span text:style-name="T5">Churn (odhodi) kupcev: do 20% letno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0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Vrednost življenjske dobe kupčeve zvestob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Ustvarjanje vrednosti v očeh kupca in njegove zvesto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2">Vrednost življenjske dobe kupčeve zvestob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Vsota dobičkov od pričakovanih prodaj kupcu skozi njegovo življenje</text:span></text:p>
              </text:list-item>
              <text:list-item>
                <text:p text:style-name="P7"><text:span text:style-name="T3">Dobički = prejemki – izdatki (za proizvodnjo, pridobivanje, in postrežbo)</text:span></text:p>
              </text:list-item>
              <text:list-item>
                <text:p text:style-name="P7"><text:span text:style-name="T3">Primeri: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3">Prodajalec avtomobilov</text:span></text:p>
                  </text:list-item>
                  <text:list-item>
                    <text:p text:style-name="P18"><text:span text:style-name="T3">Supermarket</text:span></text:p>
                  </text:list-item>
                  <text:list-item>
                    <text:p text:style-name="P18"><text:span text:style-name="T3">Oblikovalka oblačil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1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Ustvarjanje vrednosti v očeh kupca in njegove zvesto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2">Vrednost življenjske dobe kupčeve zvestob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Primer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3">Letni prejemki </text:span><text:span text:style-name="T3"><text:tab/></text:span><text:span text:style-name="T3"><text:tab/></text:span><text:span text:style-name="T3"><text:tab/></text:span><text:span text:style-name="T3">1.000</text:span></text:p>
                  </text:list-item>
                  <text:list-item>
                    <text:p text:style-name="P19"><text:span text:style-name="T3">Letni dobiček</text:span><text:span text:style-name="T3"><text:tab/></text:span><text:span text:style-name="T3"><text:tab/></text:span><text:span text:style-name="T3"> </text:span><text:span text:style-name="T3"><text:tab/></text:span><text:span text:style-name="T3"> <text:s text:c="2"/>200</text:span></text:p>
                  </text:list-item>
                  <text:list-item>
                    <text:p text:style-name="P19"><text:span text:style-name="T3">Leta zvestobe</text:span><text:span text:style-name="T3"><text:tab/></text:span><text:span text:style-name="T3"> <text:s text:c="3"/></text:span><text:span text:style-name="T3"><text:tab/></text:span><text:span text:style-name="T3"><text:tab/></text:span><text:span text:style-name="T3"> <text:s text:c="6"/>5</text:span></text:p>
                    <text:p text:style-name="P18"><text:span text:style-name="T3"/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3">Vrednost zvestobe</text:span><text:span text:style-name="T3"><text:tab/></text:span><text:span text:style-name="T3"><text:tab/></text:span><text:span text:style-name="T3">1.000</text:span></text:p>
                <text:p text:style-name="P7"><text:span text:style-name="T3"/></text:p>
              </text:list-item>
              <text:list-item>
                <text:p text:style-name="P20"><text:span text:style-name="T3">Strošek pridobitve kupca</text:span><text:span text:style-name="T3"><text:tab/></text:span><text:span text:style-name="T3"> <text:s text:c="2"/>800 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2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Donosnost kupcev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Ustvarjanje vrednosti v očeh kupca in njegove zvesto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Donosnost kupcev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Donosen kupec: tok prejemkov je večji od toka izdatkov v daljšem časovnem obdobju</text:span></text:p>
              </text:list-item>
              <text:list-item>
                <text:p text:style-name="P7"><text:span text:style-name="T3">20% najboljših kupcev ustvari 80% dobička</text:span></text:p>
              </text:list-item>
              <text:list-item>
                <text:p text:style-name="P7"><text:span text:style-name="T3">Podjetje naj skrbi za najboljše, in ne za največje kupce</text:span></text:p>
                <text:p text:style-name="P7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3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Matrika kupci / izdelk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Ustvarjanje vrednosti v očeh kupca in njegove zvesto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Matrika kupci / izdelki</text:span></text:p>
              </text:list-header>
            </text:list>
          </draw:text-box>
        </draw:frame>
        <draw:frame draw:layer="layout" svg:width="22.859cm" svg:height="13.237cm" svg:x="1.27cm" svg:y="4.44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1">
                  <text:list-header>
                    <text:p text:style-name="P18"><text:span text:style-name="T5">Visoko donosni kupec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5">Srednje donosni kupec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5">Nedonosni kupec</text:span></text:p>
                  </text:list-header>
                </text:list>
              </table:table-cell>
              <table:table-cell/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18"><text:span text:style-name="T5">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5">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5">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5">Visokodonosni izdelek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1">
                  <text:list-header>
                    <text:p text:style-name="P18"><text:span text:style-name="T5">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5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5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5">Nizkodonosni izdelek</text:span></text:p>
                  </text:list-header>
                </text:list>
              </table:table-cell>
            </table:table-row>
            <table:table-row table:style-name="ro4" table:default-cell-style-name="ce1">
              <table:table-cell>
                <text:list text:continue-numbering="true" text:style-name="L1">
                  <text:list-header>
                    <text:p text:style-name="P18"><text:span text:style-name="T5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5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5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5">Izdelek z izgubo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794cm" svg:height="10.346cm" svg:x="2.496cm" svg:y="2.067cm" draw:page-number="14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Kako povečati donosnost podjetj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Ustvarjanje vrednosti v očeh kupca in njegove zvesto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Kako povečati donosnost podjet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Usmeritev na donosne kupce</text:span></text:p>
              </text:list-item>
              <text:list-item>
                <text:p text:style-name="P7"><text:span text:style-name="T3">Zmanjšanje nedonosnih kupcev</text:span></text:p>
              </text:list-item>
              <text:list-item>
                <text:p text:style-name="P7"><text:span text:style-name="T3">Sprememba cene in/ali stroškov pri nedonosnih proizvodih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5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8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2.54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89cm" svg:height="5.916cm" svg:x="1cm" svg:y="2.892cm"/>
      <draw:page-thumbnail draw:layer="backgroundobjects" svg:width="7.889cm" svg:height="5.916cm" svg:x="1cm" svg:y="10.836cm"/>
      <draw:page-thumbnail draw:layer="backgroundobjects" svg:width="7.889cm" svg:height="5.916cm" svg:x="1cm" svg:y="18.78cm"/>
      <draw:page-thumbnail draw:layer="backgroundobjects" svg:width="7.889cm" svg:height="5.916cm" svg:x="9.89cm" svg:y="2.892cm"/>
      <draw:page-thumbnail draw:layer="backgroundobjects" svg:width="7.889cm" svg:height="5.916cm" svg:x="9.89cm" svg:y="10.836cm"/>
      <draw:page-thumbnail draw:layer="backgroundobjects" svg:width="7.889cm" svg:height="5.916cm" svg:x="9.89cm" svg:y="18.78cm"/>
      <draw:frame draw:style-name="Mgr1" draw:text-style-name="MP1" draw:layer="backgroundobjects" svg:width="8.149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49cm" svg:height="1.378cm" svg:x="10.6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49cm" svg:height="1.378cm" svg:x="0cm" svg:y="26.21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49cm" svg:height="1.378cm" svg:x="10.63cm" svg:y="26.211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8.044cm" svg:height="2.547cm" svg:x="8.678cm" svg:y="17.347cm" presentation:class="footer">
        <draw:text-box>
          <text:list text:style-name="ML1">
            <text:list-header>
              <text:p><text:span text:style-name="MT1">3. Ustvarjanje vrednosti v očeh kupca in njegove zvestobe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78cm" svg:height="27.59cm" svg:x="0cm" svg:y="0cm">
          <text:p/>
        </draw:rect>
        <draw:frame draw:style-name="Mgr4" draw:text-style-name="MP4" draw:layer="backgroundobjects" svg:width="8.14cm" svg:height="1.381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141cm" svg:height="1.381cm" svg:x="10.635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3.794cm" svg:height="10.346cm" svg:x="2.496cm" svg:y="2.067cm" presentation:class="page"/>
        <draw:frame presentation:style-name="Default-notes" draw:layer="backgroundobjects" svg:width="15.023cm" svg:height="12.414cm" svg:x="1.878cm" svg:y="13.105cm" presentation:class="notes" presentation:placeholder="true">
          <draw:text-box/>
        </draw:frame>
        <draw:frame draw:style-name="Mgr5" draw:text-style-name="MP4" draw:layer="backgroundobjects" svg:width="8.14cm" svg:height="1.381cm" svg:x="0cm" svg:y="26.202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141cm" svg:height="1.381cm" svg:x="10.635cm" svg:y="26.202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Damir CIBIC</meta:initial-creator>
    <meta:creation-date>2003-03-05T20:10:51</meta:creation-date>
    <dc:creator>Metka</dc:creator>
    <dc:date>2013-04-03T21:13:45</dc:date>
    <meta:editing-cycles>36</meta:editing-cycles>
    <meta:editing-duration>P1DT5H20M9S</meta:editing-duration>
    <meta:document-statistic meta:object-count="112"/>
    <meta:generator>LibreOffice/3.5$Linux_X86_64 LibreOffice_project/350m1$Build-2</meta:generator>
  </office:meta>
</office:document-meta>
</file>