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2.415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7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8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9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10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12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4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15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6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7" style:family="paragraph">
      <style:paragraph-properties fo:margin-left="0cm" fo:margin-right="0cm" fo:margin-top="0.176cm" fo:margin-bottom="0cm" fo:text-indent="0cm"/>
    </style:style>
    <style:style style:name="P1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9" style:family="paragraph">
      <style:paragraph-properties fo:margin-left="0cm" fo:margin-right="0cm" fo:margin-top="0.246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color="#000000" fo:font-size="40pt" fo:language="sl" fo:country="SI" fo:font-weight="bold" style:font-size-asian="40pt" style:font-weight-asian="bold" style:font-size-complex="40pt" style:font-weight-complex="bold"/>
    </style:style>
    <style:style style:name="T3" style:family="text">
      <style:text-properties fo:language="sl" fo:country="SI"/>
    </style:style>
    <style:style style:name="T4" style:family="text">
      <style:text-properties fo:color="#009999" fo:font-size="40pt" fo:language="sl" fo:country="SI" fo:font-weight="bold" style:font-size-asian="40pt" style:font-weight-asian="bold" style:font-size-complex="40pt" style:font-weight-complex="bold"/>
    </style:style>
    <style:style style:name="T5" style:family="text">
      <style:text-properties fo:font-size="40pt" fo:language="sl" fo:country="SI" style:font-size-asian="40pt" style:font-size-complex="40pt"/>
    </style:style>
    <style:style style:name="T6" style:family="text">
      <style:text-properties fo:font-size="24pt" fo:language="sl" fo:country="SI" style:font-size-asian="24pt" style:font-size-complex="24pt"/>
    </style:style>
    <style:style style:name="T7" style:family="text">
      <style:text-properties fo:font-size="20pt" fo:language="sl" fo:country="SI" style:font-size-asian="20pt" style:font-size-complex="20pt"/>
    </style:style>
    <style:style style:name="T8" style:family="text">
      <style:text-properties fo:font-size="28pt" fo:language="sl" fo:country="SI" style:font-size-asian="28pt" style:font-size-complex="28pt"/>
    </style:style>
    <style:style style:name="T9" style:family="text">
      <style:text-properties fo:font-size="28pt" fo:language="sl" fo:country="SI" fo:text-shadow="1pt 1pt" style:font-size-asian="28pt" style:font-size-complex="28pt"/>
    </style:style>
    <style:style style:name="T10" style:family="text">
      <style:text-properties fo:font-size="40pt" fo:language="sl" fo:country="SI" fo:font-weight="bold" style:font-size-asian="40pt" style:font-weight-asian="bold" style:font-size-complex="40pt" style:font-weight-complex="bold"/>
    </style:style>
    <style:style style:name="T11" style:family="text">
      <style:text-properties fo:font-size="16pt" fo:language="sl" fo:country="SI" fo:text-shadow="1pt 1pt" style:font-size-asian="16pt" style:font-size-complex="16pt"/>
    </style:style>
    <style:style style:name="T12" style:family="text">
      <style:text-properties fo:font-size="18pt" fo:language="sl" fo:country="SI" style:font-size-asian="18pt" style:font-size-complex="18pt"/>
    </style:style>
    <style:style style:name="T13" style:family="text">
      <style:text-properties fo:font-size="16pt" fo:language="sl" fo:country="SI" style:font-size-asian="16pt" style:font-size-complex="16pt"/>
    </style:style>
    <style:style style:name="T14" style:family="text">
      <style:text-properties fo:color="#009999" fo:font-size="24pt" fo:language="sl" fo:country="SI" style:font-size-asian="24pt" style:font-size-complex="24pt"/>
    </style:style>
    <style:style style:name="T15" style:family="text">
      <style:text-properties fo:font-size="20pt" fo:language="sl" fo:country="SI" fo:text-shadow="1pt 1pt" style:font-size-asian="20pt" style:font-size-complex="20pt"/>
    </style:style>
    <style:style style:name="T16" style:family="text">
      <style:text-properties fo:color="#009999" fo:font-size="20pt" fo:language="sl" fo:country="SI" style:text-underline-style="solid" style:text-underline-width="auto" style:text-underline-color="font-color" style:font-size-asian="20pt" style:font-size-complex="20pt"/>
    </style:style>
    <style:style style:name="T17" style:family="text">
      <style:text-properties fo:font-size="20pt" fo:language="sl" fo:country="SI" style:text-underline-style="solid" style:text-underline-width="auto" style:text-underline-color="font-color" style:font-size-asian="20pt" style:font-size-complex="20pt"/>
    </style:style>
    <style:style style:name="T18" style:family="text">
      <style:text-properties fo:font-size="36pt" fo:language="sl" fo:country="SI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99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NARAVOSLOVNOTEHNIŠKA FAKULTETA   Trženje tekstilij in oblačil  [90 ur]  letni semester 2009/2010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predm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15.492cm" svg:x="1.905cm" svg:y="0.213cm" presentation:class="title" presentation:user-transformed="true">
          <draw:text-box>
            <text:list text:style-name="L1">
              <text:list-header>
                <text:p text:style-name="P4"><text:span text:style-name="T2">NARAVOSLOVNOTEHNIŠKA FAKULTETA</text:span><text:span text:style-name="T2"><text:line-break/></text:span><text:span text:style-name="T2"><text:line-break/></text:span><text:span text:style-name="T2"><text:line-break/></text:span><text:span text:style-name="T2">Trženje tekstilij in oblačil </text:span><text:span text:style-name="T2"><text:line-break/></text:span><text:span text:style-name="T2">[90 ur]</text:span><text:span text:style-name="T2"><text:line-break/></text:span><text:span text:style-name="T2"><text:line-break/></text:span><text:span text:style-name="T2">letni semester</text:span><text:span text:style-name="T2"><text:line-break/></text:span><text:span text:style-name="T2">2009/2010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16cm">
          <draw:text-box>
            <text:list text:style-name="L2">
              <text:list-header>
                <text:p text:style-name="P5"><text:span text:style-name="T3"/></text:p>
                <text:p text:style-name="P5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 TRŽENJE TEKSTILIJ IN OBLAČIL pto2ntf@gmail.com nto.2.letnik@gmail uni.nto1@gmail.com   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predm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15.492cm" svg:x="1.905cm" svg:y="0.213cm" presentation:class="title" presentation:user-transformed="true">
          <draw:text-box>
            <text:list text:style-name="L1">
              <text:list-header>
                <text:p text:style-name="P4"><text:span text:style-name="T2"><text:line-break/></text:span><text:span text:style-name="T2">TRŽENJE TEKSTILIJ IN OBLAČIL</text:span><text:span text:style-name="T2"><text:line-break/></text:span><text:span text:style-name="T2">pto2ntf@gmail.com</text:span><text:span text:style-name="T2"><text:line-break/></text:span><text:span text:style-name="T4"><text:a xlink:href="mailto:nto.2.letnik@gmail">nto.2.letnik@gmail</text:a></text:span><text:span text:style-name="T2"><text:line-break/></text:span><text:span text:style-name="T2">uni.nto1@gmail.com</text:span><text:span text:style-name="T2"><text:line-break/></text:span><text:span text:style-name="T2"><text:line-break/></text:span><text:span text:style-name="T2"><text:line-break/></text:span><text:span text:style-name="T2"/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5"><text:span text:style-name="T3">dr. Tanja Podbevšek</text:span></text:p>
                <text:p text:style-name="P5"><text:span text:style-name="T3">mag. Damir Cibic</text:span></text:p>
              </text:list-header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ENJE TEKSTILIJ IN OBLAČIL cilji in kompetenc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predm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5">TRŽENJE TEKSTILIJ IN OBLAČIL</text:span><text:span text:style-name="T5"><text:line-break/></text:span><text:span text:style-name="T5">cilji in kompetenc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6">Študent se seznani z delovanjem gospodarskega sistema, z delovanjem trga (ponudba in povpraševanje) ter oblikovanjem cen</text:span></text:p>
              </text:list-item>
              <text:list-item>
                <text:p text:style-name="P6"><text:span text:style-name="T6">Študent pridobi temeljno teoretično znanje o vlogi in pomenu trženjskega spleta ter to znanje aplicira na konkretnem primeru (seminarske naloge)</text:span></text:p>
              </text:list-item>
              <text:list-item>
                <text:p text:style-name="P6"><text:span text:style-name="T6">Študent spozna zakonitosti segmentiranja trga, pozicioniranja, razlikovanja ponudbe, upravljanja z blagovno znamko, oglaševanja in odnosov z javnostmi </text:span></text:p>
              </text:list-item>
              <text:list-item>
                <text:p text:style-name="P6"><text:span text:style-name="T6">Študent pridobi temeljno teoretično in praktično znanje s področja razvoja novih kolekcij tekstilij in oblačil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3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ENJE TEKSTILIJ IN OBLAČIL vsebina predmet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predm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5">TRŽENJE TEKSTILIJ IN OBLAČIL</text:span><text:span text:style-name="T5"><text:line-break/></text:span><text:span text:style-name="T5">vsebina predmeta</text:span></text:p>
              </text:list-header>
            </text:list>
          </draw:text-box>
        </draw:frame>
        <draw:frame presentation:style-name="pr5" draw:text-style-name="P2" draw:layer="layout" svg:width="22.86cm" svg:height="12.675cm" svg:x="1.27cm" svg:y="4.445cm" presentation:class="outline" presentation:user-transformed="true">
          <draw:text-box>
            <text:list text:style-name="L3">
              <text:list-header>
                <text:p text:style-name="P7"><text:span text:style-name="T3"/></text:p>
              </text:list-header>
              <text:list-item>
                <text:p text:style-name="P7"><text:span text:style-name="T3">1. Uvod v gospodarstvo, analiza poslovnega okolja</text:span></text:p>
              </text:list-item>
              <text:list-item>
                <text:p text:style-name="P7"><text:span text:style-name="T3">2. Analiza oblikovanja in spreminjanja tržne cene (povpraševanje in ponudba) <text:s/></text:span></text:p>
              </text:list-item>
              <text:list-item>
                <text:p text:style-name="P7"><text:span text:style-name="T3">3. Teoretske osnove trženja</text:span></text:p>
              </text:list-item>
              <text:list-item>
                <text:p text:style-name="P7"><text:span text:style-name="T3">4. Trženje tekstilij in oblačil (aplikativne teme) </text:span></text:p>
              </text:list-item>
              <text:list-item>
                <text:p text:style-name="P7"><text:span text:style-name="T3">5. Predstavitve seminarjev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4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ENJE TEKSTILIJ IN OBLAČIL vsebine iz trženj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predm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5">TRŽENJE TEKSTILIJ IN OBLAČIL</text:span><text:span text:style-name="T5"><text:line-break/></text:span><text:span text:style-name="T5">vsebine iz trženja</text:span></text:p>
              </text:list-header>
            </text:list>
          </draw:text-box>
        </draw:frame>
        <draw:frame presentation:style-name="pr5" draw:text-style-name="P2" draw:layer="layout" svg:width="22.86cm" svg:height="12.832cm" svg:x="1.27cm" svg:y="4.167cm" presentation:class="outline" presentation:user-transformed="true">
          <draw:text-box>
            <text:list text:style-name="L3">
              <text:list-item>
                <text:p text:style-name="P8"><text:span text:style-name="T7">Opredelitev trženja</text:span></text:p>
              </text:list-item>
              <text:list-item>
                <text:p text:style-name="P8"><text:span text:style-name="T7">Trženjske strategije</text:span></text:p>
              </text:list-item>
              <text:list-item>
                <text:p text:style-name="P8"><text:span text:style-name="T7">Raziskava trga</text:span></text:p>
              </text:list-item>
              <text:list-item>
                <text:p text:style-name="P8"><text:span text:style-name="T7">Nakupno vedenje / vrednost v očeh kupca</text:span></text:p>
              </text:list-item>
              <text:list-item>
                <text:p text:style-name="P8"><text:span text:style-name="T7">Tržni segmenti in ciljni trgi</text:span></text:p>
              </text:list-item>
              <text:list-item>
                <text:p text:style-name="P8"><text:span text:style-name="T7">Pozicioniranje in razlikovanje ponudbe</text:span></text:p>
              </text:list-item>
              <text:list-item>
                <text:p text:style-name="P8"><text:span text:style-name="T7">Razvoj novih izdelkov</text:span></text:p>
              </text:list-item>
              <text:list-item>
                <text:p text:style-name="P8"><text:span text:style-name="T7">Strategija izdelka in strategija cen</text:span></text:p>
              </text:list-item>
              <text:list-item>
                <text:p text:style-name="P8"><text:span text:style-name="T7">Blagovna znamka</text:span></text:p>
              </text:list-item>
              <text:list-item>
                <text:p text:style-name="P8"><text:span text:style-name="T7">Tržno komuniciranje</text:span></text:p>
              </text:list-item>
              <text:list-item>
                <text:p text:style-name="P8"><text:span text:style-name="T7">Oglaševanje</text:span></text:p>
              </text:list-item>
              <text:list-item>
                <text:p text:style-name="P7"><text:span text:style-name="T7">Odnosi z javnostmi</text:span><text:span text:style-name="T3"> 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5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ENJE TEKSTILIJ IN OBLAČIL Obvezna literatur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predm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5">TRŽENJE TEKSTILIJ IN OBLAČIL</text:span><text:span text:style-name="T5"><text:line-break/></text:span><text:span text:style-name="T5">Obvezna literatura</text:span></text:p>
              </text:list-header>
            </text:list>
          </draw:text-box>
        </draw:frame>
        <draw:frame presentation:style-name="pr5" draw:text-style-name="P2" draw:layer="layout" svg:width="22.86cm" svg:height="15.487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Samuelson: Ekonomika, XVI. Izdaja, GV Založba 2002, izbrana poglavja </text:span></text:p>
                <text:p text:style-name="P5"><text:span text:style-name="T3"/></text:p>
              </text:list-item>
              <text:list-item>
                <text:p text:style-name="P5"><text:span text:style-name="T3">Potočnik: Temelji trženja, Ljubljana, GV, 2002, izbrana poglavja</text:span></text:p>
              </text:list-item>
              <text:list-item>
                <text:p text:style-name="P5"><text:span text:style-name="T3">ali</text:span></text:p>
              </text:list-item>
              <text:list-item>
                <text:p text:style-name="P5"><text:span text:style-name="T3">Kotler: Management trženja, Ljubljana, GV založba, 2004, izbrana poglavja </text:span></text:p>
                <text:p text:style-name="P5"><text:span text:style-name="T3"/></text:p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6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ENJE TEKSTILIJ IN OBLAČIL Dodatna literatur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predm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5">TRŽENJE TEKSTILIJ IN OBLAČIL</text:span><text:span text:style-name="T5"><text:line-break/></text:span><text:span text:style-name="T5">Dodatna literatur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5"><text:span text:style-name="T3"/></text:p>
              </text:list-header>
              <text:list-item>
                <text:p text:style-name="P5"><text:span text:style-name="T3">Kotler: Principles of marketing</text:span></text:p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7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ENJE TEKSTILIJ IN OBLAČIL način dela pri predmetu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predm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5">TRŽENJE TEKSTILIJ IN OBLAČIL</text:span><text:span text:style-name="T5"><text:line-break/></text:span><text:span text:style-name="T5">način dela pri predmetu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5"><text:span text:style-name="T3"/></text:p>
              </text:list-header>
              <text:list-item>
                <text:p text:style-name="P5"><text:span text:style-name="T3">Predavanja</text:span></text:p>
              </text:list-item>
              <text:list-item>
                <text:p text:style-name="P5"><text:span text:style-name="T3">Diskusije</text:span></text:p>
              </text:list-item>
              <text:list-item>
                <text:p text:style-name="P5"><text:span text:style-name="T3">Seminarske naloge/projekti</text:span></text:p>
              </text:list-item>
              <text:list-item>
                <text:p text:style-name="P5"><text:span text:style-name="T3">Predstavitve in zagovori nalog/projektov</text:span></text:p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8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ENJE TEKSTILIJ IN OBLAČIL obveznosti študentov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predm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5">TRŽENJE TEKSTILIJ IN OBLAČIL</text:span><text:span text:style-name="T5"><text:line-break/></text:span><text:span text:style-name="T5">obveznosti študentov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9"><text:span text:style-name="T8"/></text:p>
              </text:list-header>
            </text:list>
            <text:list text:style-name="L3">
              <text:list-item>
                <text:p text:style-name="P10"><text:span text:style-name="T8">Seminarske naloge/projekti: prijava teme in potrditev dispozicije najkasneje do 17. 3. 2010 </text:span></text:p>
              </text:list-item>
              <text:list-item>
                <text:p text:style-name="P10"><text:span text:style-name="T8">Seminarske naloge/projekti: oddati do 22. 4. 2010</text:span></text:p>
              </text:list-item>
              <text:list-item>
                <text:p text:style-name="P10"><text:span text:style-name="T8">Predstavitve in zagovori nalog/projektov: predstavitev po vnaprej dogovorjenem urniku, od 5. 5. 2010 dalje</text:span></text:p>
              </text:list-item>
              <text:list-item>
                <text:p text:style-name="P10"><text:span text:style-name="T9">Pozitivno ocenjena seminarska naloga je predpogoj za prijavo na izpit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9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Seminarska nalog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predm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5">Seminarska nalog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8">Samostojen strokovni izdelek, ki na konkretnem izdelku (tekstilij ali oblačil) prikaže enega ali več elementov trženjskega spleta (4P: Izdelek, Distribucija, Cena, Komuniciranje) </text:span></text:p>
              </text:list-item>
              <text:list-item>
                <text:p text:style-name="P10"><text:span text:style-name="T8">Naloga je lahko individualna ali skupinska (največ trije člani skupine)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Individualna naloga ima vsaj 7 strani teksta</text:span></text:p>
                  </text:list-item>
                  <text:list-item>
                    <text:p text:style-name="P6"><text:span text:style-name="T6">Skupinska naloga ima vsaj 20 strani teksta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8">Izdelava seminarske naloge je obvezna</text:span></text:p>
              </text:list-item>
              <text:list-item>
                <text:p text:style-name="P10"><text:span text:style-name="T8">Predstavitev ni obvezna, ampak priporočljiva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0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SEMINARSKA NALOGA  predlogi naslovov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predm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10">SEMINARSKA NALOGA </text:span><text:span text:style-name="T10"><text:line-break/></text:span><text:span text:style-name="T10">predlogi naslovov</text:span></text:p>
              </text:list-header>
            </text:list>
          </draw:text-box>
        </draw:frame>
        <draw:frame presentation:style-name="pr5" draw:text-style-name="P2" draw:layer="layout" svg:width="22.86cm" svg:height="12.573cm" svg:x="1.098cm" svg:y="4.326cm" presentation:class="outline" presentation:user-transformed="true">
          <draw:text-box>
            <text:list text:style-name="L6">
              <text:list-item>
                <text:list>
                  <text:list-header>
                    <text:p text:style-name="P11"><text:span text:style-name="T11"/></text:p>
                  </text:list-header>
                </text:list>
              </text:list-item>
            </text:list>
            <text:list text:style-name="L3">
              <text:list-item>
                <text:p text:style-name="P12"><text:span text:style-name="T12">Nakupno vedenje potrošnikov</text:span></text:p>
              </text:list-item>
              <text:list-item>
                <text:p text:style-name="P12"><text:span text:style-name="T12">Merjenje in napovedovanje povpraševanja</text:span></text:p>
              </text:list-item>
              <text:list-item>
                <text:p text:style-name="P12"><text:span text:style-name="T12">Segmentiranje trga</text:span></text:p>
              </text:list-item>
              <text:list-item>
                <text:p text:style-name="P12"><text:span text:style-name="T12">Pozicioniranje ponudbe</text:span></text:p>
              </text:list-item>
              <text:list-item>
                <text:p text:style-name="P12"><text:span text:style-name="T12">Razvijanje novih izdelkov</text:span></text:p>
              </text:list-item>
              <text:list-item>
                <text:p text:style-name="P12"><text:span text:style-name="T12">Življenjski cikel izdelkov</text:span></text:p>
              </text:list-item>
              <text:list-item>
                <text:p text:style-name="P12"><text:span text:style-name="T12">Splet izdelkov</text:span></text:p>
              </text:list-item>
              <text:list-item>
                <text:p text:style-name="P12"><text:span text:style-name="T12">Blagovne znamke</text:span></text:p>
              </text:list-item>
              <text:list-item>
                <text:p text:style-name="P12"><text:span text:style-name="T12">Oblikovanje cen</text:span></text:p>
              </text:list-item>
              <text:list-item>
                <text:p text:style-name="P12"><text:span text:style-name="T12">Reakcije na spremembo cen</text:span></text:p>
              </text:list-item>
              <text:list-item>
                <text:p text:style-name="P12"><text:span text:style-name="T12">Tržne poti</text:span></text:p>
              </text:list-item>
              <text:list-item>
                <text:p text:style-name="P12"><text:span text:style-name="T12">Tržno komuniciranje</text:span></text:p>
              </text:list-item>
              <text:list-item>
                <text:p text:style-name="P12"><text:span text:style-name="T12">Oglaševanje</text:span></text:p>
              </text:list-item>
              <text:list-item>
                <text:p text:style-name="P12"><text:span text:style-name="T12">Pospeševanje prodaje</text:span></text:p>
              </text:list-item>
              <text:list-item>
                <text:p text:style-name="P12"><text:span text:style-name="T12">Stiki <text:s/>z javnostmi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1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enjski projekt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predm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5">Trženjski projekt</text:span></text:p>
              </text:list-header>
            </text:list>
          </draw:text-box>
        </draw:frame>
        <draw:frame presentation:style-name="pr5" draw:text-style-name="P2" draw:layer="layout" svg:width="22.86cm" svg:height="12.965cm" svg:x="1.27cm" svg:y="4.445cm" presentation:class="outline" presentation:user-transformed="true">
          <draw:text-box>
            <text:list text:style-name="L3">
              <text:list-item>
                <text:p text:style-name="P10"><text:span text:style-name="T8">Samostojen strokovni izdelek, ki na konkretnem izdelku (tekstilij ali oblačil) prikaže vse elemente trženjskega spleta (4P: Izdelek, Distribucija, Cena, Komuniciranje) </text:span></text:p>
              </text:list-item>
              <text:list-item>
                <text:p text:style-name="P10"><text:span text:style-name="T8">Izdelava predpostavlja študij dela obvezne in dela dodatne literature</text:span></text:p>
              </text:list-item>
              <text:list-item>
                <text:p text:style-name="P10"><text:span text:style-name="T8">Naloga je individualna</text:span></text:p>
              </text:list-item>
              <text:list-item>
                <text:p text:style-name="P10"><text:span text:style-name="T8">Naloga ima vsaj 20 strani teksta</text:span></text:p>
              </text:list-item>
              <text:list-item>
                <text:p text:style-name="P10"><text:span text:style-name="T8">Izdelava pozitivno ocenjenega projekta in uspešna predstavitev v celoti nadomesti pisni izpit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2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ENJE TEKSTILIJ IN OBLAČIL potek izdelave nalog/projektov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predm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5">TRŽENJE TEKSTILIJ IN OBLAČIL</text:span><text:span text:style-name="T5"><text:line-break/></text:span><text:span text:style-name="T5">potek izdelave nalog/projektov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3"><text:span text:style-name="T6">Študent predlaga naziv podjetja/proizvoda/storitve, vsebino in predlog dispozicije (najmanj tri vsebinske točke). Predlog pošlje po elektronski pošti</text:span></text:p>
              </text:list-item>
              <text:list-item>
                <text:p text:style-name="P13"><text:span text:style-name="T6">Po odobritvi dispozicije študent izdela seminarsko nalogo in jo pošlje po pošti ali izroči v tiskani obliki</text:span></text:p>
              </text:list-item>
              <text:list-item>
                <text:p text:style-name="P13"><text:span text:style-name="T6">Po pregledu seminarske naloge nosilec predmeta pošlje pripombe, oziroma določi datum predstavitve</text:span></text:p>
              </text:list-item>
              <text:list-item>
                <text:p text:style-name="P13"><text:span text:style-name="T6">Predstavitev v n*10 minut (seminarska naloga) oziroma 30 minut (trženjski projekt) s prosojnicami</text:span></text:p>
              </text:list-item>
            </text:list>
            <text:list text:style-name="L7">
              <text:list-header>
                <text:p text:style-name="P14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3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ENJE TEKSTILIJ IN OBLAČIL izpitna ocen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predm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5">TRŽENJE TEKSTILIJ IN OBLAČIL izpitna ocen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5"><text:span text:style-name="T8">Izpitna ocena je sestavljena iz:</text:span></text:p>
                <text:p text:style-name="P15"><text:span text:style-name="T8"/></text:p>
              </text:list-item>
              <text:list-item>
                <text:p text:style-name="P16"><text:span text:style-name="T7">Če študent izdela in predstavi seminarsko nalogo/projekt:</text:span></text:p>
              </text:list-item>
            </text:list>
            <text:list text:style-name="L5">
              <text:list-item>
                <text:list>
                  <text:list-header>
                    <text:p text:style-name="P11"><text:span text:style-name="T13"/></text:p>
                  </text:list-header>
                  <text:list-item>
                    <text:p text:style-name="P11"><text:span text:style-name="T13">KONČNA OCENA = 25% Naloga/projekt + 25% Predstavitev + 50% Pisni izpit</text:span></text:p>
                  </text:list-item>
                  <text:list-item>
                    <text:p text:style-name="P11"><text:span text:style-name="T13">Potrebni pogoj: ocena pisnega izpita najmanj 50%</text:span></text:p>
                  </text:list-item>
                </text:list>
              </text:list-item>
            </text:list>
            <text:list text:style-name="L3">
              <text:list-header>
                <text:p text:style-name="P16"><text:span text:style-name="T7"/></text:p>
              </text:list-header>
              <text:list-item>
                <text:p text:style-name="P16"><text:span text:style-name="T7">Če študent izdela seminarsko nalogo/projekt:</text:span></text:p>
                <text:p text:style-name="P16"><text:span text:style-name="T7"/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3">KONČNA OCENA = 25% Naloga/projekt*25% + 50% Pisni izpit</text:span></text:p>
                  </text:list-item>
                  <text:list-item>
                    <text:p text:style-name="P11"><text:span text:style-name="T13">Potrebni pogoj: ocena pisnega izpita najmanj 50%</text:span></text:p>
                  </text:list-item>
                </text:list>
              </text:list-item>
            </text:list>
            <text:list text:style-name="L3">
              <text:list-header>
                <text:p text:style-name="P16"><text:span text:style-name="T7"/></text:p>
              </text:list-header>
              <text:list-item>
                <text:p text:style-name="P16"><text:span text:style-name="T7">Izpitna ocena je pozitivna, če študent doseže 60% vseh možnih točk</text:span></text:p>
                <text:p text:style-name="P16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4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ENJE TEKSTILIJ IN OBLAČIL kontakti in govorilne ur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predm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5">TRŽENJE TEKSTILIJ IN OBLAČIL</text:span><text:span text:style-name="T5"><text:line-break/></text:span><text:span text:style-name="T5">kontakti in govorilne ur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3"><text:span text:style-name="T6"/></text:p>
              </text:list-header>
              <text:list-item>
                <text:p text:style-name="P13"><text:span text:style-name="T6">dr. Tanja Podbevšek</text:span></text:p>
              </text:list-item>
            </text:list>
            <text:list text:style-name="L8">
              <text:list-item>
                <text:p text:style-name="P13"><text:span text:style-name="T14"><text:a xlink:href="mailto:Tanja.podbevsek@gmail.com">Tanja.podbevsek@gmail.com</text:a></text:span></text:p>
              </text:list-item>
            </text:list>
            <text:list text:style-name="L3">
              <text:list-header>
                <text:p text:style-name="P13"><text:span text:style-name="T6"/></text:p>
              </text:list-header>
              <text:list-item>
                <text:p text:style-name="P13"><text:span text:style-name="T6">mag. Damir Cibic</text:span></text:p>
              </text:list-item>
              <text:list-item>
                <text:p text:style-name="P13"><text:span text:style-name="T6">Damir.cibic@gmail.com</text:span></text:p>
              </text:list-item>
              <text:list-item>
                <text:p text:style-name="P13"><text:span text:style-name="T6">01 5892 765</text:span></text:p>
              </text:list-item>
              <text:list-item>
                <text:p text:style-name="P13"><text:span text:style-name="T6">Govorilne ure: 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5">Po vsakem predavanju</text:span></text:p>
                  </text:list-item>
                  <text:list-item>
                    <text:p text:style-name="P16"><text:span text:style-name="T7">Četrtek ob 15h, Ekonomska fakulteta RZ 302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<text:span text:style-name="T16"><text:a xlink:href="http://www.ef.uni-lj.si/pedagogi/pedagog.asp?id=55">http://www.ef.uni-lj.si/pedagogi/pedagog.asp?id=55</text:a></text:span></text:p>
                  </text:list-item>
                </text:list>
              </text:list-item>
            </text:list>
            <text:list text:style-name="L3">
              <text:list-header>
                <text:p text:style-name="P16"><text:span text:style-name="T17"/></text:p>
              </text:list-header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5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enje tekstilij in oblačil - izpitni roki 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predm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18">Trženje tekstilij in oblačil - izpitni roki 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5"><text:span text:style-name="T3"/></text:p>
                <text:p text:style-name="P18"><text:span text:style-name="T8"/></text:p>
              </text:list-header>
              <text:list-item>
                <text:p text:style-name="P19"><text:span text:style-name="T8">8.6.2010 16h </text:span><text:span text:style-name="T8"><text:tab/></text:span><text:span text:style-name="T8"><text:tab/></text:span><text:span text:style-name="T8">NTF P-1</text:span></text:p>
              </text:list-item>
              <text:list-item>
                <text:p text:style-name="P19"><text:span text:style-name="T8">22.6.2010 16h </text:span><text:span text:style-name="T8"><text:tab/></text:span><text:span text:style-name="T8"><text:tab/></text:span><text:span text:style-name="T8">NTF VP</text:span></text:p>
              </text:list-item>
              <text:list-item>
                <text:p text:style-name="P19"><text:span text:style-name="T8">8.9.2010 14h </text:span><text:span text:style-name="T8"><text:tab/></text:span><text:span text:style-name="T8"><text:tab/></text:span><text:span text:style-name="T8">NTF P-1</text:span></text:p>
                <text:p text:style-name="P18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6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8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89cm" svg:height="5.916cm" svg:x="1cm" svg:y="2.892cm"/>
      <draw:page-thumbnail draw:layer="backgroundobjects" svg:width="7.889cm" svg:height="5.916cm" svg:x="1cm" svg:y="10.836cm"/>
      <draw:page-thumbnail draw:layer="backgroundobjects" svg:width="7.889cm" svg:height="5.916cm" svg:x="1cm" svg:y="18.78cm"/>
      <draw:page-thumbnail draw:layer="backgroundobjects" svg:width="7.889cm" svg:height="5.916cm" svg:x="9.89cm" svg:y="2.892cm"/>
      <draw:page-thumbnail draw:layer="backgroundobjects" svg:width="7.889cm" svg:height="5.916cm" svg:x="9.89cm" svg:y="10.836cm"/>
      <draw:page-thumbnail draw:layer="backgroundobjects" svg:width="7.889cm" svg:height="5.916cm" svg:x="9.89cm" svg:y="18.78cm"/>
      <draw:frame draw:style-name="Mgr1" draw:text-style-name="MP1" draw:layer="backgroundobjects" svg:width="8.149cm" svg:height="1.37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49cm" svg:height="1.378cm" svg:x="10.6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49cm" svg:height="1.378cm" svg:x="0cm" svg:y="26.21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49cm" svg:height="1.378cm" svg:x="10.63cm" svg:y="26.211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Uvod v predmet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78cm" svg:height="27.59cm" svg:x="0cm" svg:y="0cm">
          <text:p/>
        </draw:rect>
        <draw:frame draw:style-name="Mgr4" draw:text-style-name="MP4" draw:layer="backgroundobjects" svg:width="8.14cm" svg:height="1.381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141cm" svg:height="1.381cm" svg:x="10.635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3.794cm" svg:height="10.346cm" svg:x="2.496cm" svg:y="2.067cm" presentation:class="page"/>
        <draw:frame presentation:style-name="Default-notes" draw:layer="backgroundobjects" svg:width="15.023cm" svg:height="12.414cm" svg:x="1.878cm" svg:y="13.105cm" presentation:class="notes" presentation:placeholder="true">
          <draw:text-box/>
        </draw:frame>
        <draw:frame draw:style-name="Mgr5" draw:text-style-name="MP4" draw:layer="backgroundobjects" svg:width="8.14cm" svg:height="1.381cm" svg:x="0cm" svg:y="26.202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141cm" svg:height="1.381cm" svg:x="10.635cm" svg:y="26.202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emeljni pojmi o produkciji</dc:title>
    <meta:initial-creator>Damir CIBIC</meta:initial-creator>
    <meta:creation-date>2003-03-05T20:05:51</meta:creation-date>
    <dc:creator>Metka</dc:creator>
    <dc:date>2013-04-03T20:47:47</dc:date>
    <meta:editing-cycles>50</meta:editing-cycles>
    <meta:editing-duration>P1DT10H47M34S</meta:editing-duration>
    <meta:document-statistic meta:object-count="118"/>
    <meta:generator>LibreOffice/3.5$Linux_X86_64 LibreOffice_project/350m1$Build-2</meta:generator>
  </office:meta>
</office:document-meta>
</file>