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fo:font-weight="bold" style:font-weight-asian="bold"/>
    </style:style>
    <style:style style:name="P2" style:family="paragraph" style:parent-style-name="Standard" style:master-page-name="Standard">
      <style:paragraph-properties style:page-number="auto"/>
      <style:text-properties fo:font-weight="bold" style:font-weight-asian="bold"/>
    </style:style>
    <style:style style:name="T1" style:family="text">
      <style:text-properties fo:font-style="italic" style:font-style-asian="italic"/>
    </style:style>
    <style:style style:name="T2" style:family="text">
      <style:text-properties style:text-underline-style="solid" style:text-underline-width="auto" style:text-underline-color="font-color"/>
    </style:style>
    <style:style style:name="T3" style:family="text">
      <style:text-properties fo:font-weight="bold"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Naštej bistvene lastnosti,ki jih morajo imeti vlaknotvorni polimeri.</text:p>
      <text:p text:style-name="Standard">termoplastična, dolge linearne molekule, polarne skupine, optimalna gibljivost molekul, mol.masa mora biti optimalna, T tališča mora biti večja od T uporabe, obstojna mora biti na kem. reagente, UV svetlobo, termo obstojna, elektro prevodna. Od postopka predenja je odvisen razvoj strukture.</text:p>
      <text:p text:style-name="Standard">Odvisne se od medmulekolskih učinkovanj:</text:p>
      <text:p text:style-name="Standard">NARAVA MOLEKUL:(GIBKE,TOGE MOLEKULE) medmolekulske sile ovirajo konformacijo in premikanje molekul. Medmolekulske sile ob drugih učinkovanjih vodijo do pojava nestabilnih cikličnih struktur</text:p>
      <text:p text:style-name="Standard">TRDNO AGREGATNO STANJE: Številne medmolekulske vezi preprečujejo prosto konformacijo in premikanje molekul, ki je lastnost tekočin.Medmolekulske sile ob drugih pogojih povečujejo kristalinost</text:p>
      <text:p text:style-name="Standard">TEKOČE AGREGATNO STANJE: S topilom zmanjšane številne medmolekulske povezave(solvatiranje) zagotavlja prehod molekule v raztopino.</text:p>
      <text:p text:style-name="Standard">KEMIČNA OBSTOJNOST: številne sile med molekulami povečujejo gostoto zlaganja in kristalinost ter tako otežujejo molekula reagentov dostopnost do polarnih skupin in možnost reakcije.</text:p>
      <text:p text:style-name="Standard">SORPCIJO VODE:(ENAKO KEMIČNA OBSTOJNOST)</text:p>
      <text:p text:style-name="Standard">OBARLJIVOST:(ENAKO KEMIČNA OBSTOJNOST)</text:p>
      <text:p text:style-name="Standard">STABILNOST DIMENZIJ: Krčenje vlaken. Številne medmolekulske sile povečujejo aktivacijsko energijo krčenja.</text:p>
      <text:p text:style-name="Standard"/>
      <text:p text:style-name="P1">2. Pojasni način oblikovanja vlaken iz talin,raztopin,VZV</text:p>
      <text:p text:style-name="Standard"><text:span text:style-name="T1">Kemični način predenja</text:span>: potrebujemo vlakotvorno maso, ki mora biti: termoplastična, dolge linearne molekule, polarne skupine, optimalna gibljivost molekul, mol.masa mora biti optimalna, T tališča mora biti večja od T uporabe, obstojna mora biti na kem. reagente, UV svetlobo, termo obstojna, elektro prevodna. Od postopka predenja je odvisen razvoj strukture. Iz taline lahko notranjo zgradbo izboljšujemo dokler vlečemo.</text:p>
      <text:p text:style-name="Standard">OBLIKOVANJE IZ TALIN: termoplastični delno kristalini polimeri do Tm=300°C toplotno odvajajo s hladnim zrakom(suho) ali neposredno z vodno kopeljo(mokro), enostavno odvajanje toplote in strjevanje dovoljuje visoke hitrosti, prvotna kristalina struktura se z raztezanjem preoblikuje v stabilnejšo, preoblikovanje in popolnejša mikrofibrilna struktura je odvisna od razteznega razmerja, dokler polimer lahko raztezamo se orientacija in izravnanost molekul povečuje.</text:p>
      <text:p text:style-name="Standard"><text:span text:style-name="T2">PREDENJE IZ TALINE NA SUH NAČIN: </text:span>vrste spojin:termoplastični polimeri,T=300°C(PA,PP,PES,PVC,PE). Hitrost predenja V=1000-1500m/min. Debelina nitke, Tt= 0,25-20tex.Raztezno razmerje: lamda =3.5- 30krat. Orientacijo vzdržujemo z ohlajevanjem pod temperaturo steklastega stanja. A- ohlajevanje, B- raztezanje kapljevine, C-strjevanje,kristalizacija,D- majhno raztezanje, rahla orientacija.</text:p>
      <text:p text:style-name="Standard"><text:span text:style-name="T2">PREDENJE IZ TALIN NA MOKER NAČIN:</text:span>Ta način uporabljamo samo za ščetine, tu vlakna za tekstilne namene odpadejo. Gre za potiskanje taline v mrzlo vodo, kjer se vlakna ohladijo. Vrste spojin PA,PES,PP. V=120m/min, Tt=0,1-2tex, lamda= majhno praktično ga ni. </text:p>
      <text:p text:style-name="Standard"/>
      <text:p text:style-name="Standard">OBLIKOVANJE IZ RAZTOPIN: delno kristalini polimeri, ki nimajo tališča ali je to visoko(aramidi) in tvorijo stabilne raztopine, pri suhem načinu odstranijo topilo s segrevanjem s toplim zrakom, pri mokrem načinu pa topilo odstranijo z razredčenjem topila ali s kemično reakcijo med kopeljo in polimerno raztopino, difuzija in transportni pojavi obarjalne kopeli vlakno in topila iz vlaken zahtevajo ustrezen čas, zato hitrosti niso velike,hitra kemična reakcija obarjalne kopeli ustvari stabilno kristalino strukturo, ki je ni <text:soft-page-break/>mogoče preoblikovati z raztezanjem, razen v primeru, da nastane dalj časa obstojen gel, vlakna po postopku iz raztopin ne morejo ustvariti tako popolne mikrofibrilne strukture kako po postopku iz talin, izjema so aramidi, ki so izredno toge molekule in kristalizirajo v izravnani obliki, zato so zelo kristalina in zelo orientirana.</text:p>
      <text:p text:style-name="Standard"><text:span text:style-name="T2">PREDENJE IZ RAZTOPINE NA SUH NAČIN:</text:span>Uporabljamo kadar je vlakotvorna snov raztopljena v lahko hlapnem topilu.Raztopino potiskamo skozi šobo v jašek. V nasprotni ali isti smeri kroži topel zrak, topilo izpareva in vlakna se strjujejo. Tista vlakna, ki se raztapljajo v lahko hlapnih topilih( s polarno skupino): celulozni acetat, PVC, PVCL,PAN, v=100-150m/min, debelina vlakna=o,15-20,lamda=3-15krat. Orientacijo vzdržujemo z izparevanjem lahko hlapnega topila. A-izparevanje topila,B-raztezanja curka raztopine. C-strjevanje, D- rahla orientacija.</text:p>
      <text:p text:style-name="Standard"><text:span text:style-name="T2">PREDENJE IZ RAZTOPINE NA MOKER NAČIN:</text:span>Uporabljamo kadar je vlakotvorna snov raztopljena v težko topnem topilu. Težak transport zaradi plašča. Togi polimeri= reg.celuloza PAN, PVA, PVC, armadi. V=20-200m/min, debel=0.05-2tex. Lamda=1-1,25krat. Razpad na dve fazi, od katerih tvori bogatejša z makromulekulami trdno vlakno. A- difuzijski pojavi, strjevanje, B- raztezanje curka, C- rahla orientacija, D- obarvanje, E-sinteza (odstranijo se molekule topila )</text:p>
      <text:p text:style-name="Standard">VZV(VISOKO-ZMOGLJIVA VLAKNA): -anorganska, -organska, polimeri z gibko molekulo: iz gela, iz trdne mase pod pritiskom in temperaturo manjšo od Tm, polimeri s togo molekulo: suho-jet-mokro, iz taline, iz raztopine</text:p>
      <text:p text:style-name="Standard"/>
      <text:p text:style-name="P1">3. Opiši mikrofibrilno strukturo bombažnih vlaken.</text:p>
      <text:p text:style-name="Standard">Pri rasti naravne celuloze se molekule celuloze združujejo v višje morfološke elemente nadmolekulske strukture. V mikrofibrilu je od 5 do 50 celuloznih molekul. Sinteza celuloze poteka ob delovanju encimov, ki sladkor nizajo v dolge makromolekule celuloze. Encimi na celični membrani so združeni v komplekse tako, da oblikujejo snopiče molekul v elementarne mikrofibrile. Zlaganje celuloznih molekul v mikrofibrile ima tri značilnosti, ki so odločilne za nastanek mikrofibrilov in so pretežno posledica geometrije celuloznih molekul(trakasta oblika molekul, toge molekule, številne polarne –OH skupine). Posledica omenjenih značilnosti molekul je njihova specifična deformacija, ko se v prostoru postavijo le na določen način(z zavijanjem v spiralno tvorbo, z upogibanjem ali zvijanjem traku, zlaganje izravnanih molekul in njihova kristalizacija v izravnanem stanju).</text:p>
      <text:p text:style-name="Standard"/>
      <text:p text:style-name="P1">4. Navedi fizikalne in kemične lastnosti volnenih vlaken in njihovo uporabo.</text:p>
      <text:p text:style-name="Standard">FIZIKALNE LASTNOSTI: dolžina:3.8-36cm, premer: 15-70µm, trdnost:0.9-1.5cNdtex-1, trdnost v mokrem: 0.8-1.4cNdtex-1, raztezek: → 40%, pri 80% se α-oblika pretvori v β-oblika. Prožnost je dobra. Stabiliziranje gub,nastanek novih vezi, gostota mase: 1.30-1.32gcm-3, vlaga: 13.6-16% pri 65% rel.vl., 29% pri 100% rel.vl.Kemično vezanje vode je pomembno za vlažno, hladno podnebje., termične lastnosti: do 132°C obstojna, pri višjih temperaturah oksidira, nad 300°C piroliza; gori s plamenom, smrdi po roževini, izven plamena ugasne, ostanek krhek, žlindrast pepel., stabilnost dimenzij: v mokrem in mehanski obdelavi se polsti, pomembno za proizvodnjo polsti in filtrov. Polstenje se prepreči s prekritjem lusk s polimernim filmom.Krčenje tkanin zaradi napetosti pridobljenih pri mehanski predelavi.</text:p>
      <text:p text:style-name="Standard">KEMIČNE LASTNOSTI: alkalije:občutljiva 5% NaOH raztaplja disulfidna vez občutljiva, kisline: obstojna na razredčene kisline, koncentrirane mineralne kisline razkrajajo volno, organska topila: ne vplivajo, ker je molekula zelo velika, UV spekter: dobro, bolje kot bombaž, UV svetloba razkraja cistin –S-S- vezi</text:p>
      <text:p text:style-name="Standard">UPORABA: za hladne podnebne razmere, največ kot vrhnja oblačila, obleke, plašče, pletenine, 100% ali v mešanicah s PES, PA, PAN. Tudi za perilo in dekorativne izdelke. <text:soft-page-break/>Izdelki so topli, voluminozni, prožni, udobni, se lahko krojijo. Negovanje izdelkov s kemičnim čiščenjem ali nežnim pranjem. Beljenje s H2O2 in nikakor s klorom. Barvanje odlično s kislimi barvili. Apreture proti polstenju, vodoodpornosti, krčenju. Hranjenje v čistem temnem prostoru neomejeno dolgo.</text:p>
      <text:p text:style-name="Standard"/>
      <text:p text:style-name="Standard"><text:span text:style-name="T3">5. Pojasni pojme: Povrhnjica</text:span>-je tkivo, ki ga sestavljajo na površini vlaken.Je plast voskov in pektinov in se je ne da fizično odstraniti od ostalega vlakna.Voske lahko le raztopimo,je zaščita proti vlagi.</text:p>
      <text:p text:style-name="Standard"><text:span text:style-name="T3">Primarna celična stena </text:span>sestavlja 10% ali manj mase celotnega vlakna.Približno 50% je čiste celuloze,10%pektina, 15% proteinov, rastlinske maščobe.Da se ločiti od povrhnjice in sekundarne celične stene.Mikrofibrili in makrofibrili se prekrižani naključno. Debelina je pol mikrona.</text:p>
      <text:p text:style-name="Standard"><text:span text:style-name="T3">Sekundarna celična stena</text:span><text:span text:style-name="T1">:</text:span>je ločena od primarne s tanko membrano (winding ovojna plast).Predstavlja 95% mase celotnega vlakna.Sestavljena je iz 20-30 plasti.Makrofibrili in mikrofibrili so orientirani pod kotom 21 na glavno os.Debelina je 15-20nm.</text:p>
      <text:p text:style-name="Standard"><text:span text:style-name="T3">lumen</text:span>-je pri zrelem vlaknu prazna votla cevka, pa kateri se je včasih pretakala protoplazma.Na notranji strani so ostanki rastlinskih beljakovin.(1nm)<text:span text:style-name="T3">,</text:span></text:p>
      <text:p text:style-name="Standard"><text:span text:style-name="T3">Lamela:</text:span>je veliko število nagubanih molekul(povezanih z medmulekulskimi vezmi), tako da tvorijo neko prostorsko tvorbo kristaline oblike.</text:p>
      <text:p text:style-name="Standard"><text:span text:style-name="T3">Sferolit:</text:span>Lamela(kristalizirana morfološka tvorba) v kroglasti obliki.Vlakna iz sferolita so krhka, ker se sferoliti ne morejo povezati med seboj.</text:p>
      <text:p text:style-name="P1">A,B,C,N-področja:</text:p>
      <text:p text:style-name="Standard"><text:span text:style-name="T1">Cona A</text:span>:najmanjši krivinski radij, največje sile stiskanja, največja in najbolj urejena struktura.</text:p>
      <text:p text:style-name="Standard"><text:span text:style-name="T1">Cona B:</text:span> večji krivinjski radij, rahla struktura, debelejše vlakno odprto, lažji dostop kemikalij</text:p>
      <text:p text:style-name="Standard"><text:span text:style-name="T1">Cona C:</text:span>velik krivinjski radij, velika razrahljanost, najmanjša urejenost.</text:p>
      <text:p text:style-name="Standard"><text:span text:style-name="T1">Cona N:</text:span> predhodno območje iz dobro v slabo urejen uF</text:p>
      <text:p text:style-name="Standard"><text:span text:style-name="T3">Kutikula:</text:span> Povrhnjica pri volni, značilne luskaste oblike-oblika luske je odv. finosti volne.Ima nalogo, da ščiti vlakno pred zunanjimi vplivi predvsem vlago.Sestavljena je iz 3delov: epo,exo,endo kotukule.</text:p>
      <text:p text:style-name="Standard"><text:span text:style-name="T3">Protofibril</text:span>-beljakovinske molekule dvojne vijačnice spiralnega dela α-keratina se združujejo po 3 v protofibril. Spiralni deli v vitih tripletih kristalizirajo in tvorijo protofibril</text:p>
      <text:p text:style-name="Standard"><text:span text:style-name="T3">Mikrofibril</text:span>-osnovni morfološki gradnik vlaken.<text:span text:style-name="T2">Volna</text:span>:-protofibrili se dalje združujejo na način 9+2 in tvorijo osnovni morfološki gradnik mikrofibril. Mikrofibrili so zloženi psevdo heksagonalni način in obdani z matrico, ki jo sestavlja β-keratin</text:p>
      <text:p text:style-name="Standard"><text:span text:style-name="T3">Makrofibril: </text:span>tvorba sestavljena iz številnih mikrofibrilov. Pri Wo ni povsem določena.</text:p>
      <text:p text:style-name="Standard"><text:span text:style-name="T3">o- koreteks</text:span>-je gosteje zložen, ima manjsše celice <text:span text:style-name="T3">in p- korteks</text:span>-je manjše gostote in ima večje celice in je premrežen s disulfidnimi vezmi, več cistina in manj tirozina. Kodravost vlaken je posledica prisotnosti o- in p-korteksa, pri čemer je p-korteks vedno na notranji strani kodrov<text:span text:style-name="T3"> ,</text:span></text:p>
      <text:p text:style-name="Standard"><text:span text:style-name="T3">Matrica: </text:span>Vsak mikrofibril je obdan z matrico, ki je sestavljena iz kreatina</text:p>
      <text:p text:style-name="Standard"><text:span text:style-name="T3">Keratin:</text:span>Beljakovinska snov,ki jo vsebujejo keratinska vlakna(volna) celice vlakna volne rastejo iz lastnega mešička, keraterinizirajo.</text:p>
      <text:p text:style-name="Standard"><text:span text:style-name="T3">Fibroin</text:span>-visokomolekulska snov M=20000-30000,mešanica dveh proteinov.Je bločni polimer<text:span text:style-name="T3">,</text:span>molekule so v izravnani obliki.</text:p>
      <text:p text:style-name="Standard"><text:span text:style-name="T3">Sericin</text:span>-Svileno lepilo, ki zlepi obdaja 2 fibronski niti in tudi služi kot nekakšna varovalna apretura- glicin,valin,lizin,oksilizin,fenilalanin,arginin,tirozin<text:span text:style-name="T3"><text:line-break/>Tirozin:</text:span> Ena od amino kislin, ki sestavljajo svilo,ki v svoji zgradbi vsebuje benzenov obroč</text:p>
      <text:p text:style-name="Standard"/>
      <text:p text:style-name="Standard"/>
      <text:p text:style-name="Standard"/>
      <text:p text:style-name="P1"><text:soft-page-break/>6. Navedi vrednosti(spodnjo in zgornjo)  v katerih mejah se gibljejo lastnosti vlaken: </text:p>
      <text:p text:style-name="Standard"><text:span text:style-name="T3">a) pretržna sila</text:span>-volna(0,9-1,5cNdtex-1),lan(4,9-5,7cNdtex-1)</text:p>
      <text:p text:style-name="Standard"><text:span text:style-name="T3">b) pretržni raztezek</text:span>-juta(&lt;2%),volna(&lt;40%),pa(20-50%)<text:span text:style-name="T3"> c) modul </text:span></text:p>
      <text:p text:style-name="Standard"><text:span text:style-name="T3">d) gostota mase</text:span>-pa(1,14gcm-3),bombaž-lan(1,54-1,56gcm-3)<text:span text:style-name="T3"> </text:span></text:p>
      <text:p text:style-name="Standard"><text:span text:style-name="T3">e) navzemanje vode</text:span>-pa(3,5-4%),volna(13,6-16%)<text:span text:style-name="T3"> </text:span></text:p>
      <text:p text:style-name="Standard"><text:span text:style-name="T3">f) tališče</text:span>-svila(odporna do 135-140ºC,razkroj nad 175ºC),kemična vlakna(260ºC)</text:p>
      <text:p text:style-name="P1"><text:line-break/>7.Navedi okvirne dimenzijske vrednosti:</text:p>
      <text:p text:style-name="Standard"><text:span text:style-name="T3">a)atoma:</text:span>1-10A</text:p>
      <text:p text:style-name="Standard"><text:span text:style-name="T3">monomera: </text:span>do 1nm</text:p>
      <text:p text:style-name="Standard"><text:span text:style-name="T3">makromolekule:</text:span>nekaj um</text:p>
      <text:p text:style-name="Standard"><text:span text:style-name="T3">lamele: </text:span>1um</text:p>
      <text:p text:style-name="Standard"><text:span text:style-name="T3">sferolita: </text:span>okrog 1um</text:p>
      <text:p text:style-name="Standard"><text:span text:style-name="T3">kristalita: </text:span>0,1-0,8nm</text:p>
      <text:p text:style-name="Standard"><text:span text:style-name="T3">mikrofibrila: </text:span>nekaj 10um(0,3-1,5nm)</text:p>
      <text:p text:style-name="Standard"><text:span text:style-name="T3">Makrofibril:</text:span> nekaj mm</text:p>
      <text:p text:style-name="Standard"><text:span text:style-name="T3">Vlakno</text:span>: nekaj cm</text:p>
      <text:p text:style-name="P1"/>
      <text:p text:style-name="P1">b) premera vlaken </text:p>
      <text:p text:style-name="Standard"><text:span text:style-name="T3">bombaža</text:span>(15-21µm)<text:span text:style-name="T3">,</text:span></text:p>
      <text:p text:style-name="Standard"><text:span text:style-name="T3">svile</text:span>(9-11µm<text:span text:style-name="T3">),</text:span></text:p>
      <text:p text:style-name="Standard"><text:span text:style-name="T3">volne</text:span>(15-70µm)<text:span text:style-name="T3"> in kemičnih vlaken</text:span>(odvisno od namena uporabe)</text:p>
      <text:p text:style-name="Standard"/>
      <text:p text:style-name="P1">8.Pojasni vzrok toplotne in kemične stabilnosti POLITETRAFLUORETILEN!</text:p>
      <text:p text:style-name="Standard">Ker je linearna, sintetična, enostavna <text:s/>in urejena molekula stablina.Velikost c atomov in majhnost F atomm. F atom je zelo elektro negativen, in ne more sodelovati pri kemičnih </text:p>
      <text:p text:style-name="Standard">reakcija.Ščiti C pred reakcijami z drugimi atomi. Povezave med F in C atomi so zelo dobre. Ni polarnih skupin.</text:p>
      <text:p text:style-name="Standard"/>
      <text:p text:style-name="P1">9.Zakaj se regenerirana celuloza ne tali celulozni acetat pa se?</text:p>
      <text:p text:style-name="Standard">Pri acetatni celulozi je OH, H zamenjan s – COCH3, ki je bol voluminozna. Zato se hitreje tali.. Prej so bile prisotne H vezi in toga molekula, zdaj pa teh ni več oz- so manj številčne. Zato dovajanje toplote povzroči gibanje atomov- omogočen je prehod v tekoče stanje.</text:p>
      <text:p text:style-name="P1"><text:line-break/>10. Navedi katera lastnost je najbolj značilna za PU vlakna in pojasni zakaj druga vlakna nimajo tako izrazito izražene te lastnosti</text:p>
      <text:p text:style-name="Standard">Najbolj značilna lastnost elastomernih vlaken je visok raztezek in elastični povratek.Od ostalih vlaken se razlikujejo po strukturi sestavljeni iz: <text:span text:style-name="T2">Dolgih gibkih segmentov</text:span>,ki ne kristalizirajo in se zato lahko na določenih mestih deformirajo po pritiskom majhnih sil,kar povzroča visoke raztezke.<text:span text:style-name="T2">Kratki togi segmenti</text:span>,ki kristalizirajo in imajo močne medmolekulske povezave. Gibki segmenti se pri raztezanju izravnajo,po prenehanju delovanja sile pa se vrnejo v začetno konformacijo. Trdi oz. togi segmenti se ne spreminjajo in s kemičnimi vezmi držijo celotno strukturo skupaj. </text:p>
      <text:p text:style-name="Standard"><text:span text:style-name="T3">Lastnosti vlaken:<text:line-break/>PA</text:span>  trdnost: 4-5cNdtex-1 raztezek: 20-50% predivo,20-30% filament gostota mase: 1.14gcm-3 tališče: 260C<text:line-break/><text:span text:style-name="T3">KEVLAR</text:span>: trdnost: 23.4 cNdtex-1 raztezek: 1.5-4.4% modul: 379.5-971cNdtex-1 <text:line-break/><text:span text:style-name="T3">PES</text:span>  trdnost: 2.2-5 cNdtex-1  raztezek: 20-40% predivo 10-40% filament  gostota mase: 1.38gcm-3  tališče 260C<text:line-break/><text:span text:style-name="T3">BW</text:span>  trdnost: 2.7-4.5cNdtex-1  raztezek: 3-7% gostota mase 1.55 gcm-3 hitra razgradnja nad <text:soft-page-break/>246Cpiroliza<text:line-break/><text:span text:style-name="T3">Svila</text:span>: trdnost: 2.2-4.5 cNdtex-1  raztezek: 10-25% gostota mase: 1.35 gcm-3  razkroj nad 175C<text:line-break/><text:span text:style-name="T3">Lan</text:span>: trdnost: 4.9-5.7 cNdtex-1  raztezek: 2.7-3.3%   gostota mase: 1.55gcm-3</text:p>
      <text:p text:style-name="Standard"/>
      <text:p text:style-name="P1">11.Zakaj regenerirana celuloza (11,4%) sprejme več H2O kot bombaž (7%)?</text:p>
      <text:p text:style-name="Standard">Pri bombažu (mikrofibrilna struktura) je razmerje med kristalinimi in amorfnim delom 75(K) : 25(A) in je procent vlage 7-8%. Pri regenerirani celulozi pa je razmerje K:A = 60:40. Torej je tu več amorfnega dela kot pri bombažu, zato lahko sprejme reg. Celuloza več vode.</text:p>
      <text:p text:style-name="Standard"/>
      <text:p text:style-name="P1">12) Zakaj celulozni acetat (6.5%H2O) sprejme manj vode kot regenerirana celuloza?</text:p>
      <text:p text:style-name="Standard">Sprejemljivost vode je odvisna od dostopnosti OH skupin, celuloza ima več OH skupin, vendar pa te zamenjamo s COCH3 da dobimo acetat. Zato se voda ne more vezati</text:p>
      <text:p text:style-name="Standard"/>
      <text:p text:style-name="P1">PUE- katera lastnost je najbolj značilna in zakaj?</text:p>
      <text:p text:style-name="Standard">Bistvena lastnost elastanov je visok raztezek in elastičen povratek. Za tako lasnost mora molekula imeti ustrezno strukturo: KRATKE TOGE MOLEKULE KI KRISTALIZIRAJO in imajo močne medmolekulske povezave. Ti deli molekul so »trdni« segmenti in so kristalini, polarni in premreženi, DOLGE GIBKE SEGMENTE KI NE KRISTALIZIRAJO:ti odseki molekul so imenovani »mehki« segmenti in se zelo lahko deformirajo, tako da že majhne sile povzročajo velike raztezke. Raztezek je najbolj značilna lastnost zaradi kemične zgradbe. Izocianat deluje kot vzmet –cikcak struktura 80%, drugi del je trden, povezan z H- vezmi. gibki segment se pri raztezanju izravnajo, ko pa delovanje sile preneha se vračajo v stanje začetne naključne konformacije. Trdi segmenti se ne spreminjajo, njihova naloga je , da s kemičnimi vezmi držijo strukturo skupaj.</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ure</meta:initial-creator>
    <meta:creation-date>2013-05-05T15:59:00</meta:creation-date>
    <dc:creator>Metka</dc:creator>
    <dc:date>2013-05-05T15:59:00</dc:date>
    <meta:print-date>2010-07-06T20:25:00</meta:print-date>
    <meta:editing-cycles>2</meta:editing-cycles>
    <meta:editing-duration>PT1M</meta:editing-duration>
    <meta:document-statistic meta:table-count="0" meta:image-count="0" meta:object-count="0" meta:page-count="5" meta:paragraph-count="79" meta:word-count="1940" meta:character-count="14728" meta:non-whitespace-character-count="12842"/>
    <meta:generator>LibreOffice/3.5$Linux_X86_64 LibreOffice_project/350m1$Build-2</meta:generator>
    <meta:user-defined meta:name="Info 1"/>
    <meta:user-defined meta:name="Info 2"/>
    <meta:user-defined meta:name="Info 3"/>
    <meta:user-defined meta:name="Info 4"/>
  </office:meta>
</office:document-meta>
</file>