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EKLASTI PREHOD:</text:span> (se pojavi pri ustrezni dovedeni toploti) je močna gibljivost segmentov makromolekule v amorfnih polimerih/ predelih semikristalih polimerov.<text:span text:style-name="T2">®</text:span> iz krhko steklastega v visoko elastično/ viskoznost. <text:s/></text:p>
      <text:p text:style-name="Standard"><text:span text:style-name="T1">ENTALPIJA:</text:span> gibkost ali togost molekul.</text:p>
      <text:p text:style-name="Standard"><text:span text:style-name="T1">ENERGIJSKI DEJAVNIK:</text:span> (med molekulske sile)</text:p>
      <text:p text:style-name="Standard"><text:span text:style-name="T1">POLIFORMIZEM:</text:span> (v kristalinih področjih) prehod iz ene v drugo stabilnejšo kristalino obliko.</text:p>
      <text:p text:style-name="Standard"><text:span text:style-name="T1">OBLIKOVANJE VLAKEN:</text:span> iz polimerov v viskozno - tekočem stanju, nad temperaturo zmehčišča.</text:p>
      <text:p text:style-name="Standard"><text:span text:style-name="T1">PROSTA ENERGIJSKA SIST.:</text:span> <text:s/>pri segrevanju polimerov sprememba entalpije in entropije <text:span text:style-name="T2">D</text:span>G=<text:span text:style-name="T2">D</text:span>H- T s).</text:p>
      <text:p text:style-name="Standard"><text:span text:style-name="T1">VISKOELASTIČNOST:</text:span> zaradi E slabših in manj številnih povezav, vlakna manj trda in toga, absorbirajo energijo.</text:p>
      <text:p text:style-name="Standard"><text:span text:style-name="T1">VISOKOELASTIČNOST:</text:span> gumi podobno stanje.</text:p>
      <text:p text:style-name="Standard"><text:span text:style-name="T1">VISKOZNO STANJE:</text:span> je razsteklitev (pri prehodu iz visoko elastičnega v steklasto). Je segmentna gibljivost v amorfnih predelih.</text:p>
      <text:p text:style-name="Standard"><text:span text:style-name="T1">MARCERIZIRANJE:</text:span> je termološki postopek kjer bombažno prejo tkanino v vpetem ali napetem stanju plemenitimo z NaOH pri 12<text:span text:style-name="T2">°</text:span> - 20<text:span text:style-name="T2">°</text:span>C.</text:p>
      <text:p text:style-name="Standard"><text:span text:style-name="T1">SPOSOBNOST MARCELIZIRANJA:</text:span> po Herzogovi metodi.</text:p>
      <text:p text:style-name="Standard"><text:span text:style-name="T1">STABILIZIRANJE IZDELKOV:</text:span> preprečuje njihovo kasnejše krčenje (pri termoplastičnih vlaknih).</text:p>
      <text:p text:style-name="Standard"><text:span text:style-name="T1">BRADFORSKA RAZPOREDITEV:</text:span> volne razvrščene po določenih skupinah (npr. 64`s) angleška številka 64=30 tex.</text:p>
      <text:p text:style-name="Standard"><text:span text:style-name="T1">RELATIVNA POGOSTNA RAZDELITEV:</text:span> nam omogoča pravilnejšo razvrstitev vlaken v kakovostne razrede.</text:p>
      <text:p text:style-name="Standard"><text:span text:style-name="T1">POLARIZACIJSKI MIKROSKOP:</text:span> (300 – 600 povprečna) nitni križ v okularju, merilni okular in kompenzator.</text:p>
      <text:p text:style-name="Standard"><text:span text:style-name="T1">KOMPENZATOR:</text:span> je naprava ki dovoljuje odčitanje kota na stotinko stopinje.</text:p>
      <text:p text:style-name="Standard"><text:span text:style-name="T1">STOPNJA POLNOSTI:</text:span> je razmerje površine vlakna in površine kroga, ki ga lahko vlaknu odčitamo.</text:p>
      <text:p text:style-name="Standard"><text:span text:style-name="T1">ENTROPIJA:</text:span> je rezultat delovanja dveh nasprotnih pojavov.</text:p>
      <text:p text:style-name="Standard"><text:span text:style-name="T1">ORIJENTACIJSKA FUNKCIJA:</text:span> so neorientirana izotropa vlakna, ki imajo faktor povprečne molekulske orientacije.</text:p>
      <text:p text:style-name="Standard"><text:span text:style-name="T1">STOPNJA POLNOSTI:</text:span> je razmerje površine vlakna in površine kroga, ki ga vlaknu očrtamo Pk.</text:p>
      <text:p text:style-name="Standard"><text:span text:style-name="T1">STABILIZIRANJE VLAKEN: </text:span>preprečuje njihovo kasnejše krčenj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METRSKA VREDNOST: (dolžina enega intervala okularnega merila v mm) npr</dc:title>
    <meta:initial-creator>HN</meta:initial-creator>
    <meta:creation-date>2013-05-05T17:39:00</meta:creation-date>
    <dc:creator>Metka</dc:creator>
    <dc:date>2013-05-08T12:17:00</dc:date>
    <meta:editing-cycles>3</meta:editing-cycles>
    <meta:editing-duration>PT8M</meta:editing-duration>
    <meta:document-statistic meta:table-count="0" meta:image-count="0" meta:object-count="0" meta:page-count="1" meta:paragraph-count="21" meta:word-count="244" meta:character-count="1891" meta:non-whitespace-character-count="16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