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Symbol"/>
    </style:style>
    <style:style style:name="T3" style:family="text">
      <style:text-properties style:font-name="Symbol" fo:font-size="5pt" fo:font-weight="bold" style:font-size-asian="5pt" style:font-weight-asian="bold" style:font-size-complex="5pt"/>
    </style:style>
    <style:style style:name="T4" style:family="text">
      <style:text-properties style:font-name="Symbol" fo:font-size="5pt" style:font-size-asian="5pt" style:font-size-complex="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VOLOMNOST:</text:span> je lastnost optično anizotropih vlaken, ki jo ugotavljamo s polarizacijskim </text:p>
      <text:p text:style-name="Standard">mikroskopom. Je lastnost materiala, ki vrti električni vektor in je razlika dveh <text:s/>lomnih količnikov, </text:p>
      <text:p text:style-name="Standard">v dveh izbranih med seboj pravokotnih smereh. (<text:span text:style-name="T2">D</text:span>n=<text:span text:style-name="T2">dl</text:span>//2<text:span text:style-name="T2">p</text:span>d). Razlika lomnih količnikov.</text:p>
      <text:p text:style-name="Standard">vzdolž n<text:span text:style-name="T3"></text:span> in prečno n<text:span text:style-name="T4"></text:span> na os vlakna <text:s/><text:span text:style-name="T2">D</text:span>n= n<text:span text:style-name="T3"></text:span><text:span text:style-name="T4"></text:span> - n<text:span text:style-name="T4"></text:span>. Je posledica raztezanja ali orientacije amorfnih področij.</text:p>
      <text:p text:style-name="Standard"><text:span text:style-name="T1">ORIJENTACIJA:</text:span> v vlaknih je navadno v smeri osi (enoosna) z dvolomnostjo merimo količino </text:p>
      <text:p text:style-name="Standard">cos <text:span text:style-name="T2">F</text:span> (povprečni cos kota <text:span text:style-name="T2">F</text:span>) med makro molekulo in osjo vlakna (Hermansova orientacijska funkcija). </text:p>
      <text:p text:style-name="Standard">Neorientirana vlakna imajo faktor povprečne molekulske orientacije f=0; polarno orientirana </text:p>
      <text:p text:style-name="Standard">vlakna (anizotropna) f=1. Usmeritev molekul in molekulskih segmentov v smeri vzdolžne </text:p>
      <text:p text:style-name="Standard">osi mikrofibrila, vlakna. (<text:span text:style-name="T2"></text:span>1<text:span text:style-name="T2"></text:span>2) f = (3&lt;cos q &gt;-1)/2 </text:p>
      <text:p text:style-name="Standard"><text:span text:style-name="T1">FAKTOR ORIJENTACIJSKE:</text:span> je koristen kazalec pri primerjanju mehanskih lastnosti vlaken </text:p>
      <text:p text:style-name="Standard">in njihove strukture.</text:p>
      <text:p text:style-name="Standard"><text:span text:style-name="T1">POVEČAVA:</text:span> je določena s produktom povečave objektiva in okularja .(najbolj pogosta vrednost je </text:p>
      <text:p text:style-name="Standard">med 25 – 2000x)</text:p>
      <text:p text:style-name="Standard"><text:span text:style-name="T1">LOČLJIVOST: </text:span>najmanjša razdalja med dvema točkama, ki sta še vidni ločeni.</text:p>
      <text:p text:style-name="Standard"><text:span text:style-name="T1">GLOBINSKA OSTRINA:</text:span> razdalja na optični osi objektiva, v katere mejah se doseže največja ločljivost.</text:p>
      <text:p text:style-name="Standard"><text:span text:style-name="T1">MIKROMETRSKA VREDNOST:</text:span> <text:s/>vrednost za določeno povečavo (dolžina enega intervala okularnega </text:p>
      <text:p text:style-name="Standard">merila v <text:span text:style-name="T2">m</text:span>m) – izračunamo iz št. delov okularnega mikrometra, ki prekriva intervale objektivnega </text:p>
      <text:p text:style-name="Standard">mikrometra. npr. (32 delov okularnega <text:span text:style-name="T2">m</text:span>m <text:span text:style-name="T2">®</text:span> prekrije 10 delov objektnega <text:span text:style-name="T2">m</text:span>m)</text:p>
      <text:p text:style-name="Standard">K= (10*10<text:span text:style-name="T2">m</text:span>m)/32=100<text:span text:style-name="T2">m</text:span>m/32=3,12 <text:span text:style-name="T2">m</text:span>m</text:p>
      <text:p text:style-name="Standard">Stopnja polnosti kroga S je razmerje površine Pv in površine kroga.</text:p>
      <text:p text:style-name="Standard"><text:span text:style-name="T1">OBJEKTNI MIKROMETER:</text:span> (steklena ploščica z merilom 2mm <text:span text:style-name="T2">®</text:span> razdeljena na 200 delov; </text:p>
      <text:p text:style-name="Standard">en del je 0,01mm=10<text:span text:style-name="T2">m</text:span>m)</text:p>
      <text:p text:style-name="Standard"><text:span text:style-name="T1">OKULARNI MIKROMETER</text:span>: je poseben okular ali steklena ploščica z izjedkanim merilom, ki jo </text:p>
      <text:p text:style-name="Standard">vstavimo v okular. (merilo za merjenje linearnih dimenzij pri mikroskopiranju).</text:p>
      <text:p text:style-name="Standard"><text:span text:style-name="T1">SORTIMENT:</text:span> Je razvrščanje vlaken v skupine glede na njihov premer – finost. Recimo da smo volno </text:p>
      <text:p text:style-name="Standard">uvrstili v razred 64`s. To pomeni, da lahko iz volne uvrščene v to skupino predemo prejo finosti 30 tex.</text:p>
      <text:p text:style-name="Standard"><text:span text:style-name="T1">TALIŠČE:</text:span> je temperatura, ko kristaliti preidejo v tekoče stanje.</text:p>
      <text:p text:style-name="Standard"><text:span text:style-name="T1">ANALIZATOR:</text:span> je če presvetlimo dvofazne objekte (kristaline in amorfne) s polarizirano svetlobo, </text:p>
      <text:p text:style-name="Standard">ki zaradi dvolomnosti kristalitov spremeni značaj odklonjene svetlobe, kar ugotovimo z drugo </text:p>
      <text:p text:style-name="Standard">polarizacijsko prizmo. </text:p>
      <text:p text:style-name="Standard"><text:span text:style-name="T1">LOMNI KOLIČNIK:</text:span> je razmerje med fazno hitrostjo in hitrostjo v razširjanju snovi c.</text:p>
      <text:p text:style-name="Standard"><text:span text:style-name="T1">RETARDACIJA:</text:span> je fazna razlika v nm za določeno valovno dolžino svetlobe.</text:p>
      <text:p text:style-name="Standard"><text:span text:style-name="T1">VOLNA 62`s/64`s:</text:span> volna preje 62`s/64`s = 30 tex.</text:p>
      <text:p text:style-name="Standard"><text:span text:style-name="T1">POLARIZATOR:</text:span> je filter – prizma ki jo vstavimo pri optičnem mikroskopu pred kondenzatorske leče.</text:p>
      <text:p text:style-name="Standard"><text:span text:style-name="T1">TITER:</text:span> je način za določanje finoče preje, kjer se podaja masa in dolžin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VOLOMNOST: je lastnost optično anizotropih vlaken, ki jo ugotavljamo s polarizacijskim mikroskopom</dc:title>
    <meta:initial-creator>HN</meta:initial-creator>
    <meta:creation-date>2013-05-06T13:34:00</meta:creation-date>
    <dc:creator>Metka</dc:creator>
    <dc:date>2013-05-08T12:20:00</dc:date>
    <meta:editing-cycles>4</meta:editing-cycles>
    <meta:editing-duration>PT5M</meta:editing-duration>
    <meta:document-statistic meta:table-count="0" meta:image-count="0" meta:object-count="0" meta:page-count="1" meta:paragraph-count="35" meta:word-count="398" meta:character-count="2675" meta:non-whitespace-character-count="230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