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sl" fo:country="SI" fo:font-weight="bold" style:font-weight-asian="bold" style:font-name-complex="Arial"/>
    </style:style>
    <style:style style:name="P2" style:family="paragraph" style:parent-style-name="Standard" style:list-style-name="WW8Num2">
      <style:paragraph-properties fo:margin-left="0.3937in" fo:margin-right="0in" fo:margin-top="0.1665in" fo:margin-bottom="0in" fo:text-align="justify" style:justify-single-word="false" fo:text-indent="-0.3937in" style:auto-text-indent="false">
        <style:tab-stops/>
      </style:paragraph-properties>
      <style:text-properties style:font-name="Arial" fo:language="sl" fo:country="SI" style:font-name-complex="Arial"/>
    </style:style>
    <style:style style:name="P3" style:family="paragraph" style:parent-style-name="Standard">
      <style:paragraph-properties fo:margin-top="0.1665in" fo:margin-bottom="0in" fo:text-align="justify" style:justify-single-word="false"/>
      <style:text-properties style:font-name="Arial" fo:language="sl" fo:country="SI" style:font-name-complex="Arial"/>
    </style:style>
    <style:style style:name="P4" style:family="paragraph" style:parent-style-name="Standard" style:master-page-name="Standard">
      <style:paragraph-properties style:page-number="auto"/>
      <style:text-properties style:font-name="Arial" fo:language="sl" fo:country="SI" fo:font-weight="bold" style:font-weight-asian="bold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MPOZICIJA PLETENIN 1 OTO – IZPITNA VPRAŠANJA</text:p>
      <text:p text:style-name="P1"/>
      <text:list xml:id="list770859750" text:style-name="WW8Num2">
        <text:list-item>
          <text:p text:style-name="P2">Kako simbolno prikazujemo votkovne vezave. Naštejte in opišite prikaze vezav.</text:p>
        </text:list-item>
      </text:list>
      <text:p text:style-name="P3"/>
      <text:list xml:id="list2158872506" text:continue-numbering="true" text:style-name="WW8Num2">
        <text:list-item>
          <text:p text:style-name="P2">Naštejte in opišite lastnosti enostavnega levo-desnega pletiva. </text:p>
        </text:list-item>
      </text:list>
      <text:p text:style-name="P3"/>
      <text:list xml:id="list408876952" text:continue-numbering="true" text:style-name="WW8Num2">
        <text:list-item>
          <text:p text:style-name="P2">Naštejte in opišite glavne levo-desne vezave.</text:p>
        </text:list-item>
      </text:list>
      <text:p text:style-name="P3"/>
      <text:list xml:id="list1431944995" text:continue-numbering="true" text:style-name="WW8Num2">
        <text:list-item>
          <text:p text:style-name="P2">Definirajte popolni in nepopolni enofonturni žakar.</text:p>
        </text:list-item>
      </text:list>
      <text:p text:style-name="P3"/>
      <text:list xml:id="list2002100002" text:continue-numbering="true" text:style-name="WW8Num2">
        <text:list-item>
          <text:p text:style-name="P2">Kako nastane založena nit?</text:p>
        </text:list-item>
      </text:list>
      <text:p text:style-name="P3"/>
      <text:list xml:id="list1220017882" text:continue-numbering="true" text:style-name="WW8Num2">
        <text:list-item>
          <text:p text:style-name="P2">Opišite videz in lastnosti založenega pletiva.</text:p>
        </text:list-item>
        <text:list-item>
          <text:p text:style-name="P2">Definirajte popolno in nepopolno lovilno pletivo. </text:p>
        </text:list-item>
      </text:list>
      <text:p text:style-name="P3"/>
      <text:list xml:id="list911436450" text:continue-numbering="true" text:style-name="WW8Num2">
        <text:list-item>
          <text:p text:style-name="P2">Kako nastane lovilna petlja?</text:p>
        </text:list-item>
      </text:list>
      <text:p text:style-name="P3"/>
      <text:list xml:id="list1582066556" text:continue-numbering="true" text:style-name="WW8Num2">
        <text:list-item>
          <text:p text:style-name="P2">Opišite videz in lastnosti lovilnega levo-desnega pletiva.</text:p>
        </text:list-item>
      </text:list>
      <text:p text:style-name="P3"/>
      <text:list xml:id="list1741311015" text:continue-numbering="true" text:style-name="WW8Num2">
        <text:list-item>
          <text:p text:style-name="P2">Kako simbolno prikazujemo podloženo pletivo? Koliko niti ga sestavlja in kakšne pletilne elemente (zanke, petlje, niti) oblikujejo?</text:p>
        </text:list-item>
      </text:list>
      <text:p text:style-name="P3"/>
      <text:list xml:id="list1664251159" text:continue-numbering="true" text:style-name="WW8Num2">
        <text:list-item>
          <text:p text:style-name="P2">Kako se razlikujeta založeno in podloženo pletivo? <text:s/>Kaj se zgodi pri vsakem od njih, če izvlečemo visečo nit?</text:p>
        </text:list-item>
      </text:list>
      <text:p text:style-name="P3"/>
      <text:list xml:id="list393034229" text:continue-numbering="true" text:style-name="WW8Num2">
        <text:list-item>
          <text:p text:style-name="P2">Opišite videz in lastnosti podloženega pletiva.</text:p>
        </text:list-item>
      </text:list>
      <text:p text:style-name="P3"/>
      <text:list xml:id="list568276370" text:continue-numbering="true" text:style-name="WW8Num2">
        <text:list-item>
          <text:p text:style-name="P2">Kako se po debelini in razteznosti razlikujejo enostavno, založeno, lovilno in podloženo L-D pletivo?</text:p>
        </text:list-item>
      </text:list>
      <text:p text:style-name="P3"/>
      <text:list xml:id="list458804091" text:continue-numbering="true" text:style-name="WW8Num2">
        <text:list-item>
          <text:p text:style-name="P2">Naštejte in opišite lastnosti enostavnega desno-desnega pletiva.</text:p>
        </text:list-item>
      </text:list>
      <text:p text:style-name="P3"/>
      <text:list xml:id="list1770992205" text:continue-numbering="true" text:style-name="WW8Num2">
        <text:list-item>
          <text:p text:style-name="P2">Naštejte in opišite glavne desno-desne vezave. </text:p>
        </text:list-item>
      </text:list>
      <text:p text:style-name="P3"/>
      <text:list xml:id="list1075103601" text:continue-numbering="true" text:style-name="WW8Num2">
        <text:list-item>
          <text:p text:style-name="P2"><text:soft-page-break/>Opišite videz in lastnosti desno-desnega lovilnega pletiva. Kako se razlikujeta biserno lovilno in lovilno desno-desno pletivo?</text:p>
        </text:list-item>
      </text:list>
      <text:p text:style-name="P3"/>
      <text:list xml:id="list1387526218" text:continue-numbering="true" text:style-name="WW8Num2">
        <text:list-item>
          <text:p text:style-name="P2">Kako se razlikujejo enosnutkovne, dvosnutkovne in večsnutkovne vezave? Kako se razlikujejo enofonturne in dvofonturne snutkovne vezave?</text:p>
        </text:list-item>
      </text:list>
      <text:p text:style-name="P3"/>
      <text:list xml:id="list562401209" text:continue-numbering="true" text:style-name="WW8Num2">
        <text:list-item>
          <text:p text:style-name="P2">Kakšna je razlika med dvosnutkovnimi in dvofonturnimi snutkovnimi vezavami?</text:p>
        </text:list-item>
      </text:list>
      <text:p text:style-name="P3"/>
      <text:list xml:id="list2145923473" text:continue-numbering="true" text:style-name="WW8Num2">
        <text:list-item>
          <text:p text:style-name="P2">Kako simbolno prikazujemo snutkovne vezave. Naštejte in opišite prikaze vezav.</text:p>
        </text:list-item>
      </text:list>
      <text:p text:style-name="P3"/>
      <text:list xml:id="list1943921884" text:continue-numbering="true" text:style-name="WW8Num2">
        <text:list-item>
          <text:p text:style-name="P2">Naštejte in opišite načine polaganj pri snutkovnem pletenju. Kakšno je najmanjše število osnov pri protismernem polaganju?</text:p>
        </text:list-item>
      </text:list>
      <text:p text:style-name="P3"/>
      <text:list xml:id="list1060278092" text:continue-numbering="true" text:style-name="WW8Num2">
        <text:list-item>
          <text:p text:style-name="P2">Kako se razlikujeta simbolna zapisa gibanj polagalnikov pri snutkovnem avtomatu in rašlu?</text:p>
        </text:list-item>
      </text:list>
      <text:p text:style-name="P3"/>
      <text:list xml:id="list736611975" text:continue-numbering="true" text:style-name="WW8Num2">
        <text:list-item>
          <text:p text:style-name="P2">Naštejte in na kratko opišite temeljne enosnutkovne vezave.</text:p>
        </text:list-item>
        <text:list-item>
          <text:p text:style-name="P2">Opišite lastnosti in videz enosnutkovnega pletiva.</text:p>
        </text:list-item>
        <text:list-item>
          <text:p text:style-name="P2">Opišite videz in lastnosti odprte in zaprte rese ter enoigelne in dvoigelne rese.</text:p>
        </text:list-item>
        <text:list-item>
          <text:p text:style-name="P2">Kako se po smeri polaganja ločita odprta in zaprta resa?</text:p>
        </text:list-item>
        <text:list-item>
          <text:p text:style-name="P2">Kako pri pletenju dvoigelne rese dobimo pletene niti in kako plosko tekstilijo – pletivo?</text:p>
        </text:list-item>
        <text:list-item>
          <text:p text:style-name="P2">Opišite videz in lastnosti odprtega in zaprtega trikoja. </text:p>
        </text:list-item>
        <text:list-item>
          <text:p text:style-name="P2">Opišite videz in lastnosti odprtega in zaprtega tafta. </text:p>
        </text:list-item>
        <text:list-item>
          <text:p text:style-name="P2">Opišite videz in lastnosti odprtega in zaprtega satena in žameta. </text:p>
        </text:list-item>
        <text:list-item>
          <text:p text:style-name="P2">Kako se po videzu (lice, hrbet), debelini, poroznosti in razteznosti razlikujejo triko, taft, saten in žamet?</text:p>
        </text:list-item>
        <text:list-item>
          <text:p text:style-name="P2">Opišite videz in lastnosti atlasa. </text:p>
        </text:list-item>
        <text:list-item>
          <text:p text:style-name="P2">Kako se po videzu in lastnostih ločita strmi in ojačeni atlas?</text:p>
        </text:list-item>
        <text:list-item>
          <text:p text:style-name="P2">Opišite videz in lastnosti kepra. </text:p>
        </text:list-item>
        <text:list-item>
          <text:p text:style-name="P2">Kako se po videzu in lastnostih razlikujeta keper in polkeper?</text:p>
        </text:list-item>
        <text:list-item>
          <text:p text:style-name="P2">Naštejte in opišite vrste dvosnutkovnih vezav.</text:p>
        </text:list-item>
        <text:list-item>
          <text:p text:style-name="P2">Opišite razlike med istosmernimi in protismernimi vezavami. </text:p>
        </text:list-item>
        <text:list-item>
          <text:p text:style-name="P2">Ali je pri dvosnutkovnem pletenju dveh različnih vezav pomembno, katero vezav plete prednji in katero zadnji polagalnik? Zakaj? Navedite primer.</text:p>
        </text:list-item>
        <text:list-item>
          <text:p text:style-name="P2">Opišite videz in lastnosti enostavnih dvosnutkovnih vezav.</text:p>
        </text:list-item>
        <text:list-item>
          <text:p text:style-name="P2"><text:soft-page-break/>Opišite videz in lastnosti sestavljenih dvosnutkovnih vezav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937in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37in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37in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37in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37in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37in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37in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37in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37in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1252in" fo:margin-right="0.1429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OMPOZICIJA PLETENIN 1 – PISNI IZPIT: VOTKOVNE VEZAVE – A</dc:title>
    <meta:initial-creator>alenka</meta:initial-creator>
    <meta:creation-date>2013-04-03T20:20:00</meta:creation-date>
    <dc:creator>Metka</dc:creator>
    <dc:date>2013-04-03T20:20:00</dc:date>
    <meta:print-date>2009-05-22T00:29:00</meta:print-date>
    <meta:editing-cycles>2</meta:editing-cycles>
    <meta:editing-duration>PT1M</meta:editing-duration>
    <meta:document-statistic meta:table-count="0" meta:image-count="0" meta:object-count="0" meta:page-count="3" meta:paragraph-count="40" meta:word-count="420" meta:character-count="154" meta:non-whitespace-character-count="25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