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8Num1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margin-left="0.25in" fo:margin-right="0in" fo:text-indent="0in" style:auto-text-indent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.25in" fo:margin-right="0in" fo:text-indent="0.4917in" style:auto-text-indent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 style:list-style-name="WW8Num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7" style:family="paragraph" style:parent-style-name="Standard" style:list-style-name="WW8Num2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8" style:family="paragraph" style:parent-style-name="Standard" style:list-style-name="WW8Num2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margin-left="0.4917in" fo:margin-right="0in" fo:text-indent="0in" style:auto-text-indent="false"/>
    </style:style>
    <style:style style:name="P10" style:family="paragraph" style:parent-style-name="Standard">
      <style:paragraph-properties fo:margin-left="0.5in" fo:margin-right="0in" fo:text-indent="0in" style:auto-text-indent="false"/>
    </style:style>
    <style:style style:name="P11" style:family="paragraph" style:parent-style-name="Standard" style:list-style-name="WW8Num1" style:master-page-name="Standard">
      <style:paragraph-properties style:page-number="auto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74570891" text:style-name="WW8Num1">
        <text:list-item>
          <text:p text:style-name="P11">Didaktična načela:</text:p>
        </text:list-item>
        <text:list-item>
          <text:p text:style-name="P2">Načelo nazornosti, kakšne vrste nazornosti poznamo?</text:p>
        </text:list-item>
        <text:list-item>
          <text:p text:style-name="P2">Pri načelu ekonomičnosti in racionalnosti je pomembno…</text:p>
        </text:list-item>
        <text:list-item>
          <text:p text:style-name="P2">Kdo je prvi jasno postavil zahteve po nazornosti?</text:p>
        </text:list-item>
        <text:list-item>
          <text:p text:style-name="P2">Načelo ekonomičnosti in racionalizacije.</text:p>
        </text:list-item>
        <text:list-item>
          <text:p text:style-name="P2">Kateri princip zahteva, naj bo pouk na nižji stopnji konkretnejši in lažji, kot na višji?</text:p>
        </text:list-item>
        <text:list-item>
          <text:p text:style-name="P2">Disterwegova načela:</text:p>
        </text:list-item>
        <text:list-item>
          <text:p text:style-name="P2">Metode dela:</text:p>
        </text:list-item>
        <text:list-item>
          <text:p text:style-name="P2">Naštej akromatske metode.</text:p>
        </text:list-item>
        <text:list-item>
          <text:p text:style-name="P2">Metoda ustnega razlaganja in metoda razgovora</text:p>
        </text:list-item>
        <text:list-item>
          <text:p text:style-name="P2">Katera oblika učnega pogovora najbolj vpliva na oblikovanje stališč?</text:p>
        </text:list-item>
        <text:list-item>
          <text:p text:style-name="P2">S katerim načinom človekovega spoznanja je utemeljena metoda kazanja?</text:p>
        </text:list-item>
        <text:list-item>
          <text:p text:style-name="P2">Učna metoda, ki najbolj spodbuja ustvarjalnost je…</text:p>
        </text:list-item>
        <text:list-item>
          <text:p text:style-name="P2">Etape v učnem procesu:</text:p>
        </text:list-item>
        <text:list-item>
          <text:p text:style-name="P2">Značilnosti hevristične strategije</text:p>
        </text:list-item>
        <text:list-item>
          <text:p text:style-name="P2">Opiši načelo racionalnosti</text:p>
        </text:list-item>
        <text:list-item>
          <text:p text:style-name="P2">Katere so učne oblike?</text:p>
        </text:list-item>
        <text:list-item>
          <text:p text:style-name="P2">Prednosti frontalne učne oblike</text:p>
        </text:list-item>
        <text:list-item>
          <text:p text:style-name="P2">Potek skupinskega dela:</text:p>
        </text:list-item>
        <text:list-item>
          <text:p text:style-name="P2">Prednosti individualne učne oblike</text:p>
        </text:list-item>
        <text:list-item>
          <text:p text:style-name="P2">Vrste razgovora</text:p>
        </text:list-item>
        <text:list-item>
          <text:p text:style-name="P2">Potek laboratorijske metode</text:p>
        </text:list-item>
        <text:list-item>
          <text:p text:style-name="P2">Kakšne grafične izdelke poznamo?</text:p>
        </text:list-item>
        <text:list-item>
          <text:p text:style-name="P2">Kateri činitelji določajo izbiro učne metode?</text:p>
        </text:list-item>
        <text:list-item>
          <text:p text:style-name="P2">Pravila nazornosti</text:p>
        </text:list-item>
        <text:list-item>
          <text:p text:style-name="P2">Kaj je učna metoda?</text:p>
        </text:list-item>
        <text:list-item>
          <text:p text:style-name="P2">Kaj je bistvo učnih metod?</text:p>
        </text:list-item>
        <text:list-item>
          <text:p text:style-name="P2">Vrste ponavljanj</text:p>
        </text:list-item>
        <text:list-item>
          <text:p text:style-name="P2">Vrste preverjanj</text:p>
        </text:list-item>
        <text:list-item>
          <text:p text:style-name="P2">Potek urjenja</text:p>
        </text:list-item>
        <text:list-item>
          <text:p text:style-name="P2">Kaj je ponavljanje</text:p>
        </text:list-item>
        <text:list-item>
          <text:p text:style-name="P2">Ponavljanje</text:p>
        </text:list-item>
        <text:list-item>
          <text:p text:style-name="P2">Kadar učenci rešujejo naloge različnih težavnostnih stopenj v lastnem tempu, je pouk…</text:p>
        </text:list-item>
        <text:list-item>
          <text:p text:style-name="P2">Splošne smernice, ki vodijo učitelja na učnem traku in so formulirani na osnovi analize učne prakse so…</text:p>
        </text:list-item>
      </text:list>
      <text:p text:style-name="P5"/>
      <text:p text:style-name="P3"/>
      <text:list xml:id="list673410582" text:continue-numbering="true" text:style-name="WW8Num1">
        <text:list-item>
          <text:list>
            <text:list-item>
              <text:p text:style-name="P6">ustreznost pouka glede na starost učenca</text:p>
            </text:list-item>
          </text:list>
        </text:list-item>
      </text:list>
      <text:p text:style-name="P9">načelo individualizacije pouka</text:p>
      <text:p text:style-name="P9">načelo socializacije učenca</text:p>
      <text:p text:style-name="P9">načelo emocionalne angažiranosti učenca</text:p>
      <text:p text:style-name="P9">načelo zavestne aktivnosti</text:p>
      <text:p text:style-name="P9">povezava teorije in prakse</text:p>
      <text:p text:style-name="P9">načelo sistematičnosti in postopnosti</text:p>
      <text:p text:style-name="P9">načelo nazornosti</text:p>
      <text:p text:style-name="P9">načelo racionalnosti in ekonomičnosti</text:p>
      <text:p text:style-name="P9"/>
      <text:list xml:id="list1612672992" text:continue-numbering="true" text:style-name="WW8Num1">
        <text:list-item>
          <text:list>
            <text:list-item>
              <text:p text:style-name="P6"><text:soft-page-break/>Nazornost je sredstvo za spoznavanje splošnih zakonitosti na preprostih primerih. Nazornost pomeni čutno doživljanje. Omogočiti učencem, da med poukom s čutili neposredno dojemajo objektivno stvarnost, ki se poučuje. Ločimo čutno in duhovno (simbolično) nazornost</text:p>
            </text:list-item>
          </text:list>
        </text:list-item>
      </text:list>
      <text:p text:style-name="P3"/>
      <text:list xml:id="list870301383" text:continue-numbering="true" text:style-name="WW8Num1">
        <text:list-item>
          <text:list>
            <text:list-item>
              <text:p text:style-name="P6">… da se učitelj na uro temeljito pripravi</text:p>
            </text:list-item>
          </text:list>
        </text:list-item>
      </text:list>
      <text:p text:style-name="P1"/>
      <text:list xml:id="list439815029" text:continue-numbering="true" text:style-name="WW8Num1">
        <text:list-item>
          <text:list>
            <text:list-item>
              <text:p text:style-name="P6"><text:span text:style-name="T1"><text:s/></text:span>Komensky</text:p>
            </text:list-item>
          </text:list>
        </text:list-item>
      </text:list>
      <text:p text:style-name="P1"/>
      <text:list xml:id="list654946082" text:continue-numbering="true" text:style-name="WW8Num1">
        <text:list-item>
          <text:list>
            <text:list-item>
              <text:p text:style-name="P6">Da dosežemo največji možen učinek s čim manjšo porabo časa, sredstev, energije, materiala. Ekonomičnost s časom pomeni premišljeno usklajevati učne vsebine z učnimi postopki. Racionalni pouk pomeni izvesti premišljene oz. racionalne spremembe v učnih postopkih, da dosežemo kvalitetnejši rezultat.</text:p>
            </text:list-item>
          </text:list>
        </text:list-item>
      </text:list>
      <text:p text:style-name="P1"/>
      <text:list xml:id="list1373430944" text:continue-numbering="true" text:style-name="WW8Num1">
        <text:list-item>
          <text:list>
            <text:list-item>
              <text:p text:style-name="P6">Postopnost in sistematičnost</text:p>
            </text:list-item>
          </text:list>
        </text:list-item>
      </text:list>
      <text:p text:style-name="P1"/>
      <text:list xml:id="list1570282266" text:continue-numbering="true" text:style-name="WW8Num1">
        <text:list-item>
          <text:list>
            <text:list-item>
              <text:p text:style-name="P6">od lažjega k težjemu</text:p>
            </text:list-item>
          </text:list>
        </text:list-item>
      </text:list>
      <text:p text:style-name="P9">od enostavnega k zapletenejšemu</text:p>
      <text:p text:style-name="P9">od znanega k neznanemu</text:p>
      <text:p text:style-name="P9">od konkretnejšega k abstraktnemu</text:p>
      <text:p text:style-name="P9">od bližnjega k daljnemu</text:p>
      <text:p text:style-name="Standard"/>
      <text:list xml:id="list1104971570" text:style-name="WW8Num2">
        <text:list-item>
          <text:p text:style-name="P7">Verbalne (monološke, dialoške), dokumentacijske (metoda dela s tekstom), demonstracijske, operacijske (laboratorijsko-eksperimentalna, metoda grafičnih izdelkov)</text:p>
        </text:list-item>
      </text:list>
      <text:p text:style-name="P4"/>
      <text:list xml:id="list1620749144" text:continue-numbering="true" text:style-name="WW8Num2">
        <text:list-item>
          <text:p text:style-name="P7">pripovedovanje (lirsko, epsko), opisovanje (subjektivno), poročanje (objektivno), pojasnjevanje (jasnost izražanja, nazornost)</text:p>
        </text:list-item>
      </text:list>
      <text:p text:style-name="P1"/>
      <text:list xml:id="list2109531444" text:continue-numbering="true" text:style-name="WW8Num2">
        <text:list-item>
          <text:p text:style-name="P8"><text:s/></text:p>
        </text:list-item>
      </text:list>
      <text:p text:style-name="P1"/>
      <text:list xml:id="list1598719441" text:continue-numbering="true" text:style-name="WW8Num2">
        <text:list-item>
          <text:p text:style-name="P7">razgovora</text:p>
        </text:list-item>
      </text:list>
      <text:p text:style-name="P4"/>
      <text:list xml:id="list1316965024" text:continue-numbering="true" text:style-name="WW8Num2">
        <text:list-item>
          <text:p text:style-name="P7">z opazovanjem</text:p>
        </text:list-item>
      </text:list>
      <text:p text:style-name="P1"/>
      <text:list xml:id="list311694399" text:continue-numbering="true" text:style-name="WW8Num2">
        <text:list-item>
          <text:p text:style-name="P7">metoda reševanja problemov</text:p>
        </text:list-item>
      </text:list>
      <text:p text:style-name="P1"/>
      <text:list xml:id="list1858012865" text:continue-numbering="true" text:style-name="WW8Num2">
        <text:list-item>
          <text:p text:style-name="P7"><text:s/>Pripravljanje učencev na učno delo ali uvajanje vanj</text:p>
        </text:list-item>
      </text:list>
      <text:p text:style-name="P10">obdelovanje nove snovi, obravnavanje, osvajanje</text:p>
      <text:p text:style-name="P10">urjenje ali splošna vadba</text:p>
      <text:p text:style-name="P10">ponavljanje</text:p>
      <text:p text:style-name="P10">preverjanje oz. ocenjevanje</text:p>
      <text:p text:style-name="P1"/>
      <text:list xml:id="list727228872" text:continue-numbering="true" text:style-name="WW8Num2">
        <text:list-item>
          <text:p text:style-name="P7">Učitelj<text:span text:style-name="T1"> </text:span>tu ne razlaga, ampak pripravi učence do dela, jih usmerja. Učenec pri reševanju problema uporablja lastne miselne aktivnosti, problem mora biti vedno na višji stopnji kot so sposobnosti učencev.</text:p>
        </text:list-item>
      </text:list>
      <text:p text:style-name="P4"/>
      <text:list xml:id="list1884727324" text:continue-numbering="true" text:style-name="WW8Num2">
        <text:list-item>
          <text:p text:style-name="P7">Učitelj<text:span text:style-name="T1"> </text:span>mora biti dobro pripravljen - čim večja storilnost. Izhajamo iz otrokovih izkušenj. Upoštevati moramo predznanje učencev, vsebovati mora čim več skupnega dela, dvosmerna komunikacija.</text:p>
        </text:list-item>
      </text:list>
      <text:p text:style-name="P1"><text:soft-page-break/></text:p>
      <text:list xml:id="list1635774988" text:continue-numbering="true" text:style-name="WW8Num2">
        <text:list-item>
          <text:p text:style-name="P7">Frontalna, skupinska, individualna</text:p>
        </text:list-item>
      </text:list>
      <text:p text:style-name="P1"/>
      <text:list xml:id="list1326344679" text:continue-numbering="true" text:style-name="WW8Num2">
        <text:list-item>
          <text:p text:style-name="P7">ekonomičnost, neposredni kontakt in kontrola, spodbujanje manj aktivnih k intenzivnemu delu, kolektivna delovna disciplina</text:p>
        </text:list-item>
      </text:list>
      <text:p text:style-name="P1"/>
      <text:list xml:id="list1171990663" text:continue-numbering="true" text:style-name="WW8Num2">
        <text:list-item>
          <text:p text:style-name="P7">frontalni uvod (opredelitev problema, navodila)</text:p>
        </text:list-item>
      </text:list>
      <text:p text:style-name="P9">razdelitev učencev v skupine (pove, kaj naj delajo)</text:p>
      <text:p text:style-name="P9">delo v skupinah (izbira vodje)</text:p>
      <text:p text:style-name="P9">sinteza dela v skupini</text:p>
      <text:p text:style-name="P9">plenarni zaključek</text:p>
      <text:p text:style-name="P1"/>
      <text:list xml:id="list1377913904" text:continue-numbering="true" text:style-name="WW8Num2">
        <text:list-item>
          <text:p text:style-name="P7">vsak rešuje neko nalogo sam po svoje, učenec je v direktnem razmerju z učno snovjo, individualen tempo</text:p>
        </text:list-item>
      </text:list>
      <text:p text:style-name="P4"/>
      <text:list xml:id="list1574512376" text:continue-numbering="true" text:style-name="WW8Num2">
        <text:list-item>
          <text:p text:style-name="P7">vodeni in vezani (vodenje je učiteljevo delo), hevristični (učitelj in učenci postavljajo vprašanja in iščejo odgovore - prosti razgovor/učitelj usmerja)</text:p>
        </text:list-item>
      </text:list>
      <text:p text:style-name="P1"/>
      <text:list xml:id="list2041131302" text:continue-numbering="true" text:style-name="WW8Num2">
        <text:list-item>
          <text:p text:style-name="P7">Učence<text:span text:style-name="T1"> </text:span>pripravimo na določeno delo, sledi izvajanje praktičnega dela, nato obravnavanje in ocena dobljenih rezultatov.</text:p>
        </text:list-item>
      </text:list>
      <text:p text:style-name="P1"/>
      <text:list xml:id="list627571306" text:continue-numbering="true" text:style-name="WW8Num2">
        <text:list-item>
          <text:p text:style-name="P7">pisne (reproduktivni, produktivni), likovne (grafi, slike skice)</text:p>
        </text:list-item>
      </text:list>
      <text:p text:style-name="P1"/>
      <text:list xml:id="list841976012" text:continue-numbering="true" text:style-name="WW8Num2">
        <text:list-item>
          <text:p text:style-name="P7">učni cilj, starost, učna snov, materialna opremljenost šole, dolžina učne ure, učiteljeva osebnostna struktura</text:p>
        </text:list-item>
      </text:list>
      <text:p text:style-name="P1"/>
      <text:list xml:id="list712188723" text:continue-numbering="true" text:style-name="WW8Num2">
        <text:list-item>
          <text:p text:style-name="P7">Nazornost je sredstvo za spoznavanje splošnega na posameznih primerih, hkrati je predpogoj za izoblikovanje pojma. Najboljše možnost za spoznavanje nudi senzualizem, otroku omogoča, da tudi sam stvari preizkusi.</text:p>
        </text:list-item>
      </text:list>
      <text:p text:style-name="P1"/>
      <text:list xml:id="list1528163339" text:continue-numbering="true" text:style-name="WW8Num2">
        <text:list-item>
          <text:p text:style-name="P7">Je način pouka, ki najzaneslivejše vodi k postavljenemu cilju. To je za učitelja način dela.</text:p>
        </text:list-item>
      </text:list>
      <text:p text:style-name="P1"/>
      <text:list xml:id="list2108233359" text:continue-numbering="true" text:style-name="WW8Num2">
        <text:list-item>
          <text:p text:style-name="P7">Bistvo je, da čim hitreje pridemo do nekega cilja, ter odkrivanje že znanega.</text:p>
        </text:list-item>
      </text:list>
      <text:p text:style-name="P1"/>
      <text:list xml:id="list1180082074" text:continue-numbering="true" text:style-name="WW8Num2">
        <text:list-item>
          <text:p text:style-name="P7">reproduktivno (pomnenje), produktivno (ustvarjalno ponavljanje)</text:p>
        </text:list-item>
      </text:list>
      <text:p text:style-name="P1"/>
      <text:list xml:id="list669249514" text:continue-numbering="true" text:style-name="WW8Num2">
        <text:list-item>
          <text:p text:style-name="P7">ustno, pisno, praktično, kombinirano (ocenjevanje)</text:p>
        </text:list-item>
      </text:list>
      <text:p text:style-name="P1"/>
      <text:list xml:id="list575620673" text:continue-numbering="true" text:style-name="WW8Num2">
        <text:list-item>
          <text:p text:style-name="P7">priprava na urjenje, dajanje navodil, demonstracija dejavnosti</text:p>
        </text:list-item>
      </text:list>
      <text:p text:style-name="P1"/>
      <text:list xml:id="list1316104958" text:continue-numbering="true" text:style-name="WW8Num2">
        <text:list-item>
          <text:p text:style-name="P7">Je didaktični proces, s katerim dosegamo novo znanje in urjenje spretnosti, kar združuje in podaljšuje trajnost znanja in pridobljenih spretnosti.</text:p>
        </text:list-item>
      </text:list>
      <text:p text:style-name="P1"/>
      <text:list xml:id="list1742786880" text:continue-numbering="true" text:style-name="WW8Num2">
        <text:list-item>
          <text:p text:style-name="P7">sprotno in končno</text:p>
        </text:list-item>
      </text:list>
      <text:p text:style-name="P1"/>
      <text:list xml:id="list1217596951" text:continue-numbering="true" text:style-name="WW8Num2">
        <text:list-item>
          <text:p text:style-name="P7">nivojsko diferenciran</text:p>
        </text:list-item>
      </text:list>
      <text:p text:style-name="P1"/>
      <text:list xml:id="list749859997" text:continue-numbering="true" text:style-name="WW8Num2">
        <text:list-item>
          <text:p text:style-name="P7">didaktični principi oz. načela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špela</meta:initial-creator>
    <meta:creation-date>2007-02-26T18:39:00</meta:creation-date>
    <dc:creator>špela</dc:creator>
    <dc:date>2007-02-26T19:41:00</dc:date>
    <meta:print-date>2007-02-26T19:39:00</meta:print-date>
    <meta:editing-cycles>1</meta:editing-cycles>
    <meta:editing-duration>PT1H2M</meta:editing-duration>
    <meta:document-statistic meta:table-count="0" meta:image-count="0" meta:object-count="0" meta:page-count="3" meta:paragraph-count="88" meta:word-count="699" meta:character-count="764" meta:non-whitespace-character-count="444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