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325in" fo:margin-left="-0.075in" table:align="left" style:writing-mode="lr-tb"/>
    </style:style>
    <style:style style:name="Table1.A" style:family="table-column">
      <style:table-column-properties style:column-width="2.325in"/>
    </style:style>
    <style:style style:name="Table1.B" style:family="table-column">
      <style:table-column-properties style:column-width="0.6299in"/>
    </style:style>
    <style:style style:name="Table1.C" style:family="table-column">
      <style:table-column-properties style:column-width="3.3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4.4333in" fo:margin-left="-0.075in" table:align="left" style:writing-mode="lr-tb"/>
    </style:style>
    <style:style style:name="Table2.A" style:family="table-column">
      <style:table-column-properties style:column-width="1.6035in"/>
    </style:style>
    <style:style style:name="Table2.B" style:family="table-column">
      <style:table-column-properties style:column-width="0.5549in"/>
    </style:style>
    <style:style style:name="Table2.C" style:family="table-column">
      <style:table-column-properties style:column-width="2.2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2847in" fo:margin-left="-0.075in" table:align="left" style:writing-mode="lr-tb"/>
    </style:style>
    <style:style style:name="Table3.A" style:family="table-column">
      <style:table-column-properties style:column-width="2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3.20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1604in" fo:margin-left="-0.075in" table:align="left" style:writing-mode="lr-tb"/>
    </style:style>
    <style:style style:name="Table4.A" style:family="table-column">
      <style:table-column-properties style:column-width="1.5944in"/>
    </style:style>
    <style:style style:name="Table4.B" style:family="table-column">
      <style:table-column-properties style:column-width="0.5097in"/>
    </style:style>
    <style:style style:name="Table4.C" style:family="table-column">
      <style:table-column-properties style:column-width="4.056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2799in" fo:margin-left="-0.075in" table:align="left" style:writing-mode="lr-tb"/>
    </style:style>
    <style:style style:name="Table5.A" style:family="table-column">
      <style:table-column-properties style:column-width="0.8444in"/>
    </style:style>
    <style:style style:name="Table5.B" style:family="table-column">
      <style:table-column-properties style:column-width="0.5222in"/>
    </style:style>
    <style:style style:name="Table5.C" style:family="table-column">
      <style:table-column-properties style:column-width="4.913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3.8465in" fo:margin-left="-0.075in" table:align="left" style:writing-mode="lr-tb"/>
    </style:style>
    <style:style style:name="Table6.A" style:family="table-column">
      <style:table-column-properties style:column-width="1.1701in"/>
    </style:style>
    <style:style style:name="Table6.B" style:family="table-column">
      <style:table-column-properties style:column-width="0.5639in"/>
    </style:style>
    <style:style style:name="Table6.C" style:family="table-column">
      <style:table-column-properties style:column-width="2.112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6.3403in" fo:margin-left="-0.075in" table:align="left" style:writing-mode="lr-tb"/>
    </style:style>
    <style:style style:name="Table7.A" style:family="table-column">
      <style:table-column-properties style:column-width="2.95in"/>
    </style:style>
    <style:style style:name="Table7.B" style:family="table-column">
      <style:table-column-properties style:column-width="0.625in"/>
    </style:style>
    <style:style style:name="Table7.C" style:family="table-column">
      <style:table-column-properties style:column-width="2.765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4.1938in" fo:margin-left="-0.075in" table:align="left" style:writing-mode="lr-tb"/>
    </style:style>
    <style:style style:name="Table8.A" style:family="table-column">
      <style:table-column-properties style:column-width="2.3813in"/>
    </style:style>
    <style:style style:name="Table8.B" style:family="table-column">
      <style:table-column-properties style:column-width="0.5097in"/>
    </style:style>
    <style:style style:name="Table8.C" style:family="table-column">
      <style:table-column-properties style:column-width="1.302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3.4944in" fo:margin-left="-0.075in" table:align="left" style:writing-mode="lr-tb"/>
    </style:style>
    <style:style style:name="Table9.A" style:family="table-column">
      <style:table-column-properties style:column-width="0.9014in"/>
    </style:style>
    <style:style style:name="Table9.B" style:family="table-column">
      <style:table-column-properties style:column-width="0.4576in"/>
    </style:style>
    <style:style style:name="Table9.C" style:family="table-column">
      <style:table-column-properties style:column-width="2.135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325in" fo:margin-left="-0.075in" table:align="left" style:writing-mode="lr-tb"/>
    </style:style>
    <style:style style:name="Table10.A" style:family="table-column">
      <style:table-column-properties style:column-width="2.409in"/>
    </style:style>
    <style:style style:name="Table10.B" style:family="table-column">
      <style:table-column-properties style:column-width="0.5097in"/>
    </style:style>
    <style:style style:name="Table10.C" style:family="table-column">
      <style:table-column-properties style:column-width="3.4063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6.3597in" fo:margin-left="-0.075in" table:align="left" style:writing-mode="lr-tb"/>
    </style:style>
    <style:style style:name="Table11.A" style:family="table-column">
      <style:table-column-properties style:column-width="3.0014in"/>
    </style:style>
    <style:style style:name="Table11.B" style:family="table-column">
      <style:table-column-properties style:column-width="0.5097in"/>
    </style:style>
    <style:style style:name="Table11.C" style:family="table-column">
      <style:table-column-properties style:column-width="2.848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5.2479in" fo:margin-left="-0.075in" table:align="left" style:writing-mode="lr-tb"/>
    </style:style>
    <style:style style:name="Table12.A" style:family="table-column">
      <style:table-column-properties style:column-width="1.8597in"/>
    </style:style>
    <style:style style:name="Table12.B" style:family="table-column">
      <style:table-column-properties style:column-width="0.5903in"/>
    </style:style>
    <style:style style:name="Table12.C" style:family="table-column">
      <style:table-column-properties style:column-width="2.7979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5.8035in" fo:margin-left="-0.075in" table:align="left" style:writing-mode="lr-tb"/>
    </style:style>
    <style:style style:name="Table13.A" style:family="table-column">
      <style:table-column-properties style:column-width="1.4514in"/>
    </style:style>
    <style:style style:name="Table13.B" style:family="table-column">
      <style:table-column-properties style:column-width="0.5403in"/>
    </style:style>
    <style:style style:name="Table13.C" style:family="table-column">
      <style:table-column-properties style:column-width="3.811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6.3667in" fo:margin-left="-0.075in" table:align="left" style:writing-mode="lr-tb"/>
    </style:style>
    <style:style style:name="Table14.A" style:family="table-column">
      <style:table-column-properties style:column-width="1.8069in"/>
    </style:style>
    <style:style style:name="Table14.B" style:family="table-column">
      <style:table-column-properties style:column-width="0.5958in"/>
    </style:style>
    <style:style style:name="Table14.C" style:family="table-column">
      <style:table-column-properties style:column-width="3.9639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6.4889in" fo:margin-left="-0.075in" table:align="left" style:writing-mode="lr-tb"/>
    </style:style>
    <style:style style:name="Table15.A" style:family="table-column">
      <style:table-column-properties style:column-width="1.7389in"/>
    </style:style>
    <style:style style:name="Table15.B" style:family="table-column">
      <style:table-column-properties style:column-width="0.5in"/>
    </style:style>
    <style:style style:name="Table15.C" style:family="table-column">
      <style:table-column-properties style:column-width="4.25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6.325in" fo:margin-left="-0.075in" table:align="left" style:writing-mode="lr-tb"/>
    </style:style>
    <style:style style:name="Table16.A" style:family="table-column">
      <style:table-column-properties style:column-width="2.075in"/>
    </style:style>
    <style:style style:name="Table16.B" style:family="table-column">
      <style:table-column-properties style:column-width="0.625in"/>
    </style:style>
    <style:style style:name="Table16.C" style:family="table-column">
      <style:table-column-properties style:column-width="3.625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6.325in" fo:margin-left="-0.075in" table:align="left" style:writing-mode="lr-tb"/>
    </style:style>
    <style:style style:name="Table17.A" style:family="table-column">
      <style:table-column-properties style:column-width="0.9063in"/>
    </style:style>
    <style:style style:name="Table17.B" style:family="table-column">
      <style:table-column-properties style:column-width="0.5681in"/>
    </style:style>
    <style:style style:name="Table17.C" style:family="table-column">
      <style:table-column-properties style:column-width="4.8507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4.6368in" fo:margin-left="-0.075in" table:align="left" style:writing-mode="lr-tb"/>
    </style:style>
    <style:style style:name="Table18.A" style:family="table-column">
      <style:table-column-properties style:column-width="2.4271in"/>
    </style:style>
    <style:style style:name="Table18.B" style:family="table-column">
      <style:table-column-properties style:column-width="0.5646in"/>
    </style:style>
    <style:style style:name="Table18.C" style:family="table-column">
      <style:table-column-properties style:column-width="1.6451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3.4431in" fo:margin-left="-0.075in" table:align="left" style:writing-mode="lr-tb"/>
    </style:style>
    <style:style style:name="Table19.A" style:family="table-column">
      <style:table-column-properties style:column-width="1.9972in"/>
    </style:style>
    <style:style style:name="Table19.B" style:family="table-column">
      <style:table-column-properties style:column-width="0.6194in"/>
    </style:style>
    <style:style style:name="Table19.C" style:family="table-column">
      <style:table-column-properties style:column-width="0.8264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4.8882in" fo:margin-left="-0.075in" table:align="left" style:writing-mode="lr-tb"/>
    </style:style>
    <style:style style:name="Table20.A" style:family="table-column">
      <style:table-column-properties style:column-width="0.9201in"/>
    </style:style>
    <style:style style:name="Table20.B" style:family="table-column">
      <style:table-column-properties style:column-width="0.5639in"/>
    </style:style>
    <style:style style:name="Table20.C" style:family="table-column">
      <style:table-column-properties style:column-width="3.4042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6.3944in" fo:margin-left="-0.075in" table:align="left" style:writing-mode="lr-tb"/>
    </style:style>
    <style:style style:name="Table21.A" style:family="table-column">
      <style:table-column-properties style:column-width="5.4722in"/>
    </style:style>
    <style:style style:name="Table21.B" style:family="table-column">
      <style:table-column-properties style:column-width="0.4431in"/>
    </style:style>
    <style:style style:name="Table21.C" style:family="table-column">
      <style:table-column-properties style:column-width="0.4792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6.4486in" fo:margin-left="-0.075in" table:align="left" style:writing-mode="lr-tb"/>
    </style:style>
    <style:style style:name="Table22.A" style:family="table-column">
      <style:table-column-properties style:column-width="2.575in"/>
    </style:style>
    <style:style style:name="Table22.B" style:family="table-column">
      <style:table-column-properties style:column-width="0.5in"/>
    </style:style>
    <style:style style:name="Table22.C" style:family="table-column">
      <style:table-column-properties style:column-width="3.3736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6049in" fo:margin-left="-0.075in" table:align="left" style:writing-mode="lr-tb"/>
    </style:style>
    <style:style style:name="Table23.A" style:family="table-column">
      <style:table-column-properties style:column-width="0.7333in"/>
    </style:style>
    <style:style style:name="Table23.B" style:family="table-column">
      <style:table-column-properties style:column-width="0.6333in"/>
    </style:style>
    <style:style style:name="Table23.C" style:family="table-column">
      <style:table-column-properties style:column-width="2.2382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6.3319in" fo:margin-left="-0.0785in" table:align="left" style:writing-mode="lr-tb"/>
    </style:style>
    <style:style style:name="Table24.A" style:family="table-column">
      <style:table-column-properties style:column-width="2.1319in"/>
    </style:style>
    <style:style style:name="Table24.B" style:family="table-column">
      <style:table-column-properties style:column-width="1.5681in"/>
    </style:style>
    <style:style style:name="Table24.C" style:family="table-column">
      <style:table-column-properties style:column-width="2.6319in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4"/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2"/>
    <style:style style:name="P7" style:family="paragraph" style:parent-style-name="Standard" style:list-style-name="WW8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8" style:family="paragraph" style:parent-style-name="Standard" style:list-style-name="WW8Num2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9" style:family="paragraph" style:parent-style-name="Standard" style:list-style-name="WW8Num4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.75in" fo:margin-right="0in" fo:text-indent="0in" style:auto-text-indent="false"/>
    </style:style>
    <style:style style:name="P11" style:family="paragraph" style:parent-style-name="Standard" style:list-style-name="WW8Num2">
      <style:paragraph-properties fo:margin-left="0.2429in" fo:margin-right="0in" fo:text-indent="-0.25in" style:auto-text-indent="false">
        <style:tab-stops>
          <style:tab-stop style:position="0.2429in"/>
        </style:tab-stops>
      </style:paragraph-properties>
    </style:style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>
      <style:paragraph-properties fo:text-align="center" style:writing-mode="lr-tb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NIZ NALOG OBJEKTIVNEGA TIPA</text:h>
      <text:p text:style-name="Standard"/>
      <text:p text:style-name="Standard">NALOGE POVEZOVANJA</text:p>
      <text:p text:style-name="Standard">Najprej sledijo naloge povezovanja, kjer je potrebno povezati pojem ali trditev na levi strani s pojmom oz. trditvijo na desni.</text:p>
      <text:p text:style-name="Standard"/>
      <text:list xml:id="list1328136955" text:style-name="WW8Num4">
        <text:list-item>
          <text:p text:style-name="P9">Avdiovizualne medije definiramo v: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1. ožjem pomenu kot medije, ki</text:p>
            <text:p text:style-name="Standard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A posredujejo informacije preko avditivnega ali vizualnega kanala.</text:p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2. v širšem smislu kot medije, ki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>B podajajo informacije avditivno in vizualno.</text:p>
          </table:table-cell>
        </table:table-row>
      </table:table>
      <text:p text:style-name="Standard"/>
      <text:p text:style-name="Standard"/>
      <text:list xml:id="list1760617784" text:continue-numbering="true" text:style-name="WW8Num4">
        <text:list-item>
          <text:p text:style-name="P9">Pri dolgoročnem spominu ohranimo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Standard">1. 20 % <text:s/>tistega, kar</text:p>
            <text:p text:style-name="Standard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A istočasno slišimo in vidimo.</text:p>
          </table:table-cell>
        </table:table-row>
        <table:table-row table:style-name="Table2.1">
          <table:table-cell table:style-name="Table2.A1" office:value-type="string">
            <text:p text:style-name="Standard">2. 30 % <text:s/>tistega, kar</text:p>
            <text:p text:style-name="Standard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B slišimo.</text:p>
          </table:table-cell>
        </table:table-row>
        <table:table-row table:style-name="Table2.1">
          <table:table-cell table:style-name="Table2.A1" office:value-type="string">
            <text:p text:style-name="Standard">3. <text:s/>50 % <text:s/>tistega, kar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C vidimo.</text:p>
          </table:table-cell>
        </table:table-row>
      </table:table>
      <text:p text:style-name="Standard"/>
      <text:p text:style-name="Standard"/>
      <text:list xml:id="list909935876" text:continue-numbering="true" text:style-name="WW8Num4">
        <text:list-item>
          <text:p text:style-name="P9">Individualne razločke med učenci lahko upoštevamo z uporabo medijev tako, da prilagodimo:</text:p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>1. učne cilje in učno snov</text:p>
            <text:p text:style-name="Standard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A učenčevi sposobnosti razumevanja.</text:p>
          </table:table-cell>
        </table:table-row>
        <table:table-row table:style-name="Table3.1">
          <table:table-cell table:style-name="Table3.A1" office:value-type="string">
            <text:p text:style-name="Standard">2. obseg posredovane učne snovi</text:p>
            <text:p text:style-name="Standard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B individualni hitrosti učenja.</text:p>
          </table:table-cell>
        </table:table-row>
        <table:table-row table:style-name="Table3.1">
          <table:table-cell table:style-name="Table3.A1" office:value-type="string">
            <text:p text:style-name="Standard">3. podajanje snovi</text:p>
            <text:p text:style-name="Standard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C individualnemu učnemu napredku.</text:p>
          </table:table-cell>
        </table:table-row>
        <table:table-row table:style-name="Table3.1">
          <table:table-cell table:style-name="Table3.A1" office:value-type="string">
            <text:p text:style-name="Standard">4. učni tempo</text:p>
            <text:p text:style-name="Standard"/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D stopnji intelektualne razvitosti in interesom učencev.</text:p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>5. težavnostno stopnjo nalog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Standard">E zmožnosti sprejemanja posameznega učenca.</text:p>
          </table:table-cell>
        </table:table-row>
      </table:table>
      <text:p text:style-name="Standard"/>
      <text:p text:style-name="Standard"/>
      <text:list xml:id="list591927439" text:continue-numbering="true" text:style-name="WW8Num4">
        <text:list-item>
          <text:p text:style-name="P9">Kaj pomenijo naslednji pojmi?</text:p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Standard">1. multimedijski</text:p>
            <text:p text:style-name="Standard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Standard">A sporočila razpolagajo z informacijsko dodano vrednost</text:p>
          </table:table-cell>
        </table:table-row>
        <table:table-row table:style-name="Table4.1">
          <table:table-cell table:style-name="Table4.A1" office:value-type="string">
            <text:p text:style-name="Standard">2. multikodni</text:p>
            <text:p text:style-name="Standard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Standard">B istočasno kombinirajo več komunikacijskih medijev</text:p>
          </table:table-cell>
        </table:table-row>
        <table:table-row table:style-name="Table4.1">
          <table:table-cell table:style-name="Table4.A1" office:value-type="string">
            <text:p text:style-name="Standard">3. multimodalni</text:p>
            <text:p text:style-name="Standard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Standard">C poslužujejo se več simbolnih sistemov komunikacije</text:p>
          </table:table-cell>
        </table:table-row>
        <table:table-row table:style-name="Table4.1">
          <table:table-cell table:style-name="Table4.A1" office:value-type="string">
            <text:p text:style-name="Standard">4. multifunkcionalni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Standard">D navezujejo se na več čutil</text:p>
          </table:table-cell>
        </table:table-row>
      </table:table>
      <text:p text:style-name="Standard"/>
      <text:p text:style-name="Standard"/>
      <text:list xml:id="list1194475762" text:continue-numbering="true" text:style-name="WW8Num4">
        <text:list-item>
          <text:p text:style-name="P9"><text:soft-page-break/>Razlikovati moramo med offline in online multimediji:</text:p>
        </text:list-item>
      </text:list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1. online</text:p>
            <text:p text:style-name="Standard"/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Standard">A podatke pridobimo preko računalniškega omrežja</text:p>
          </table:table-cell>
        </table:table-row>
        <table:table-row table:style-name="Table5.1">
          <table:table-cell table:style-name="Table5.A1" office:value-type="string">
            <text:p text:style-name="Standard">2. offline</text:p>
          </table:table-cell>
          <table:table-cell table:style-name="Table5.A1" office:value-type="string">
            <text:p text:style-name="P2"/>
          </table:table-cell>
          <table:table-cell table:style-name="Table5.A1" office:value-type="string">
            <text:p text:style-name="Standard">B podatke pridobimo neposredno os zmogljivih medijev za shranjevanje</text:p>
          </table:table-cell>
        </table:table-row>
      </table:table>
      <text:p text:style-name="P3"/>
      <text:p text:style-name="P3"/>
      <text:list xml:id="list1222654480" text:continue-numbering="true" text:style-name="WW8Num4">
        <text:list-item>
          <text:p text:style-name="P9">Na sedanji stopnji razvoja multimediji aktiviraji tri komunikacijske kanale:</text:p>
        </text:list-item>
      </text:list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Standard">1. vizualnega</text:p>
            <text:p text:style-name="Standard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Standard">A zvok</text:p>
          </table:table-cell>
        </table:table-row>
        <table:table-row table:style-name="Table6.1">
          <table:table-cell table:style-name="Table6.A1" office:value-type="string">
            <text:p text:style-name="Standard">2. avditivnega</text:p>
            <text:p text:style-name="Standard"/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Standard">B čutenje, dotikanje</text:p>
          </table:table-cell>
        </table:table-row>
        <table:table-row table:style-name="Table6.1">
          <table:table-cell table:style-name="Table6.A1" office:value-type="string">
            <text:p text:style-name="Standard">3. taktilnega</text:p>
          </table:table-cell>
          <table:table-cell table:style-name="Table6.A1" office:value-type="string">
            <text:p text:style-name="P2"/>
          </table:table-cell>
          <table:table-cell table:style-name="Table6.A1" office:value-type="string">
            <text:p text:style-name="Standard">C barvna dimenzija, gibanje</text:p>
          </table:table-cell>
        </table:table-row>
      </table:table>
      <text:p text:style-name="Standard"/>
      <text:p text:style-name="Standard"/>
      <text:list xml:id="list622313636" text:continue-numbering="true" text:style-name="WW8Num4">
        <text:list-item>
          <text:p text:style-name="P9">Poveži, kar ima enak pomen.</text:p>
        </text:list-item>
      </text:list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Standard">1. artikulacija znanja in strategij reševanja</text:p>
            <text:p text:style-name="Standard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Standard">A individualna vaja pri domači nalogi</text:p>
          </table:table-cell>
        </table:table-row>
        <table:table-row table:style-name="Table7.1">
          <table:table-cell table:style-name="Table7.A1" office:value-type="string">
            <text:p text:style-name="Standard">2. podpirati in strukturirati proces reševanja problemov</text:p>
            <text:p text:style-name="Standard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Standard">B učenci najbolj sodelujejo</text:p>
          </table:table-cell>
        </table:table-row>
        <table:table-row table:style-name="Table7.1">
          <table:table-cell table:style-name="Table7.A1" office:value-type="string">
            <text:p text:style-name="Standard">3. faza samostojnega dela</text:p>
            <text:p text:style-name="Standard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Standard">C tiho znanje</text:p>
          </table:table-cell>
        </table:table-row>
        <table:table-row table:style-name="Table7.1">
          <table:table-cell table:style-name="Table7.A1" office:value-type="string">
            <text:p text:style-name="Standard">4. dialoška učna strategija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Standard">D pomoč pri reševanju problemov</text:p>
          </table:table-cell>
        </table:table-row>
      </table:table>
      <text:p text:style-name="Standard"/>
      <text:p text:style-name="Standard"/>
      <text:list xml:id="list416272307" text:continue-numbering="true" text:style-name="WW8Num4">
        <text:list-item>
          <text:p text:style-name="P9">Obdobja razvoja medijev poveži z letnicami.</text:p>
        </text:list-item>
      </text:list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Standard">1. obdobje personalnih medijev</text:p>
            <text:p text:style-name="Standard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Standard">A 1500 - 1900</text:p>
          </table:table-cell>
        </table:table-row>
        <table:table-row table:style-name="Table8.1">
          <table:table-cell table:style-name="Table8.A1" office:value-type="string">
            <text:p text:style-name="Standard">2. obdobje tiskanih medijev</text:p>
            <text:p text:style-name="Standard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Standard">B do leta 1500</text:p>
          </table:table-cell>
        </table:table-row>
        <table:table-row table:style-name="Table8.1">
          <table:table-cell table:style-name="Table8.A1" office:value-type="string">
            <text:p text:style-name="Standard">3. obdobje digitalnih medijev</text:p>
            <text:p text:style-name="Standard"/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Standard">C 1900 - 2000</text:p>
          </table:table-cell>
        </table:table-row>
        <table:table-row table:style-name="Table8.1">
          <table:table-cell table:style-name="Table8.A1" office:value-type="string">
            <text:p text:style-name="Standard">4. obdobje elektronskih medijev</text:p>
          </table:table-cell>
          <table:table-cell table:style-name="Table8.A1" office:value-type="string">
            <text:p text:style-name="P2"/>
          </table:table-cell>
          <table:table-cell table:style-name="Table8.A1" office:value-type="string">
            <text:p text:style-name="Standard">D od 2000 dalje</text:p>
          </table:table-cell>
        </table:table-row>
      </table:table>
      <text:p text:style-name="Standard"/>
      <text:p text:style-name="Standard"/>
      <text:list xml:id="list1198551568" text:continue-numbering="true" text:style-name="WW8Num4">
        <text:list-item>
          <text:p text:style-name="P9">Poveži pomen pojma s pojmom.</text:p>
        </text:list-item>
      </text:list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Standard">1. hardver</text:p>
            <text:p text:style-name="Standard"/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Standard">A aparati, naprave, materiali</text:p>
          </table:table-cell>
        </table:table-row>
        <table:table-row table:style-name="Table9.1">
          <table:table-cell table:style-name="Table9.A1" office:value-type="string">
            <text:p text:style-name="Standard">2. softver</text:p>
          </table:table-cell>
          <table:table-cell table:style-name="Table9.A1" office:value-type="string">
            <text:p text:style-name="P2"/>
          </table:table-cell>
          <table:table-cell table:style-name="Table9.A1" office:value-type="string">
            <text:p text:style-name="Standard">B vsebina, sporočilo</text:p>
          </table:table-cell>
        </table:table-row>
      </table:table>
      <text:p text:style-name="Standard"/>
      <text:p text:style-name="Standard"/>
      <text:p text:style-name="Standard"/>
      <text:list xml:id="list1046632733" text:continue-numbering="true" text:style-name="WW8Num4">
        <text:list-item>
          <text:p text:style-name="P9"><text:soft-page-break/>Dale razlikuje tri vrste izkušenj, ki so odločilnega pomena za oblikovanje pojmov. Poveži jih z njihovim pomenom.</text:p>
        </text:list-item>
      </text:list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Standard">1. neposredne (direktne) izkušnje</text:p>
            <text:p text:style-name="Standard"/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Standard">A vizualni in verbalni simboli</text:p>
          </table:table-cell>
        </table:table-row>
        <table:table-row table:style-name="Table10.1">
          <table:table-cell table:style-name="Table10.A1" office:value-type="string">
            <text:p text:style-name="Standard">2. slušno-vidne (ikonične) izkušnje</text:p>
            <text:p text:style-name="Standard"/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Standard">B demonstracije, eksperimenti, televizija, slike</text:p>
          </table:table-cell>
        </table:table-row>
        <table:table-row table:style-name="Table10.1">
          <table:table-cell table:style-name="Table10.A1" office:value-type="string">
            <text:p text:style-name="Standard">3. simbolične izkušnje</text:p>
          </table:table-cell>
          <table:table-cell table:style-name="Table10.A1" office:value-type="string">
            <text:p text:style-name="P2"/>
          </table:table-cell>
          <table:table-cell table:style-name="Table10.A1" office:value-type="string">
            <text:p text:style-name="Standard">C neposredno k cilju usmerjena izkušnja, model posnemanja</text:p>
          </table:table-cell>
        </table:table-row>
      </table:table>
      <text:p text:style-name="P3"/>
      <text:p text:style-name="P3"/>
      <text:list xml:id="list1691388023" text:continue-numbering="true" text:style-name="WW8Num4">
        <text:list-item>
          <text:p text:style-name="P9">Učni mediji so razvrščeni po različnih kriterijih, poveži kriterij z njegovim pomenom.</text:p>
        </text:list-item>
      </text:list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Standard">1. modaliteta informacije</text:p>
            <text:p text:style-name="Standard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Standard">A pasivna in aktivna sredstva</text:p>
          </table:table-cell>
        </table:table-row>
        <table:table-row table:style-name="Table11.1">
          <table:table-cell table:style-name="Table11.A1" office:value-type="string">
            <text:p text:style-name="Standard">2. narava informacije glede na način zapisa</text:p>
            <text:p text:style-name="Standard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Standard">B enosmerna in dvosmerna komunikacija</text:p>
          </table:table-cell>
        </table:table-row>
        <table:table-row table:style-name="Table11.1">
          <table:table-cell table:style-name="Table11.A1" office:value-type="string">
            <text:p text:style-name="Standard">3. trajanje informacije</text:p>
            <text:p text:style-name="Standard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Standard">C dinamična, statična</text:p>
          </table:table-cell>
        </table:table-row>
        <table:table-row table:style-name="Table11.1">
          <table:table-cell table:style-name="Table11.A1" office:value-type="string">
            <text:p text:style-name="Standard">4. stopnja in oblika učenčevega sodelovanja</text:p>
            <text:p text:style-name="Standard"/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Standard">D simbolična, slikovna, konkretna</text:p>
          </table:table-cell>
        </table:table-row>
        <table:table-row table:style-name="Table11.1">
          <table:table-cell table:style-name="Table11.A1" office:value-type="string">
            <text:p text:style-name="Standard">5. stopnja vpliva na strategijo pouka</text:p>
          </table:table-cell>
          <table:table-cell table:style-name="Table11.A1" office:value-type="string">
            <text:p text:style-name="P2"/>
          </table:table-cell>
          <table:table-cell table:style-name="Table11.A1" office:value-type="string">
            <text:p text:style-name="Standard">E akustična, vizualna, avdiovizualna</text:p>
          </table:table-cell>
        </table:table-row>
      </table:table>
      <text:p text:style-name="Standard"/>
      <text:p text:style-name="Standard"/>
      <text:list xml:id="list1010890242" text:continue-numbering="true" text:style-name="WW8Num4">
        <text:list-item>
          <text:p text:style-name="P9">Kriterij za razdelitev medijev je tudi stopnja avtomatizacije. Poveži razdelitev medijev z njihovim pomenom</text:p>
        </text:list-item>
      </text:list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Standard">1. naravni mediji</text:p>
            <text:p text:style-name="Standard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Standard">A računalnik, adaptilne učne priprave</text:p>
          </table:table-cell>
        </table:table-row>
        <table:table-row table:style-name="Table12.1">
          <table:table-cell table:style-name="Table12.A1" office:value-type="string">
            <text:p text:style-name="Standard">2. polavtomatični mediji</text:p>
            <text:p text:style-name="Standard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Standard">B znak, jezik, gestika</text:p>
          </table:table-cell>
        </table:table-row>
        <table:table-row table:style-name="Table12.1">
          <table:table-cell table:style-name="Table12.A1" office:value-type="string">
            <text:p text:style-name="Standard">3. enostavni mediji</text:p>
            <text:p text:style-name="Standard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Standard">C magnetofonski trak, radio, televizija</text:p>
          </table:table-cell>
        </table:table-row>
        <table:table-row table:style-name="Table12.1">
          <table:table-cell table:style-name="Table12.A1" office:value-type="string">
            <text:p text:style-name="Standard">4. avtomatični mediji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Standard">D slika, simbol, model, shema</text:p>
          </table:table-cell>
        </table:table-row>
      </table:table>
      <text:p text:style-name="Standard"/>
      <text:p text:style-name="Standard"/>
      <text:list xml:id="list2041817089" text:continue-numbering="true" text:style-name="WW8Num4">
        <text:list-item>
          <text:p text:style-name="P9">Kriterij za razdelitev medijev je tudi predstavitvena raven. Poveži razdelitev medijev z njihovim pomenom</text:p>
        </text:list-item>
      </text:list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Standard">1. objektni mediji</text:p>
            <text:p text:style-name="Standard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Standard">A rastline, uporabni predmeti, modeli</text:p>
          </table:table-cell>
        </table:table-row>
        <table:table-row table:style-name="Table13.1">
          <table:table-cell table:style-name="Table13.A1" office:value-type="string">
            <text:p text:style-name="Standard">2. ikonični mediji</text:p>
            <text:p text:style-name="Standard"/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Standard">B teksti, kartografsko gradivo, magnetofonski trakovi</text:p>
          </table:table-cell>
        </table:table-row>
        <table:table-row table:style-name="Table13.1">
          <table:table-cell table:style-name="Table13.A1" office:value-type="string">
            <text:p text:style-name="Standard">3. simbolni mediji</text:p>
          </table:table-cell>
          <table:table-cell table:style-name="Table13.A1" office:value-type="string">
            <text:p text:style-name="P2"/>
          </table:table-cell>
          <table:table-cell table:style-name="Table13.A1" office:value-type="string">
            <text:p text:style-name="Standard">C slike, prosojnice, filmi</text:p>
          </table:table-cell>
        </table:table-row>
      </table:table>
      <text:p text:style-name="P3"/>
      <text:p text:style-name="P3"/>
      <text:p text:style-name="P3"/>
      <text:list xml:id="list1661906861" text:continue-numbering="true" text:style-name="WW8Num4">
        <text:list-item>
          <text:p text:style-name="P9"><text:soft-page-break/>Kriterij za razdelitev medijev je tudi vrsta didaktično -metodične uporabe. Poveži razdelitev medijev z njihovim pomenom</text:p>
        </text:list-item>
      </text:list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office:value-type="string">
            <text:p text:style-name="Standard">1. motivacijski mediji</text:p>
            <text:p text:style-name="Standard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Standard">A kontrola doseženega učnega cilja</text:p>
          </table:table-cell>
        </table:table-row>
        <table:table-row table:style-name="Table14.1">
          <table:table-cell table:style-name="Table14.A1" office:value-type="string">
            <text:p text:style-name="Standard">2. prezentacijski mediji</text:p>
            <text:p text:style-name="Standard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Standard">B zvočne ali slikovne predstavitve problemov, zbujajo pozornost</text:p>
            <text:p text:style-name="Standard"/>
          </table:table-cell>
        </table:table-row>
        <table:table-row table:style-name="Table14.1">
          <table:table-cell table:style-name="Table14.A1" office:value-type="string">
            <text:p text:style-name="Standard">3. mediji za urjenje</text:p>
            <text:p text:style-name="Standard"/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Standard">C podajajo in razlagajo učno vsebino</text:p>
          </table:table-cell>
        </table:table-row>
        <table:table-row table:style-name="Table14.1">
          <table:table-cell table:style-name="Table14.A1" office:value-type="string">
            <text:p text:style-name="Standard">4. mediji za preverjanje</text:p>
          </table:table-cell>
          <table:table-cell table:style-name="Table14.A1" office:value-type="string">
            <text:p text:style-name="P2"/>
          </table:table-cell>
          <table:table-cell table:style-name="Table14.A1" office:value-type="string">
            <text:p text:style-name="Standard">D utrjevanje naučenega z vajo</text:p>
          </table:table-cell>
        </table:table-row>
      </table:table>
      <text:p text:style-name="Standard"/>
      <text:p text:style-name="Standard"/>
      <text:list xml:id="list1338863450" text:continue-numbering="true" text:style-name="WW8Num4">
        <text:list-item>
          <text:p text:style-name="P9">Kriterij za razdelitev medijev je tudi vloga in pomen pri pouku z vidika učnega cilja. Poveži razdelitev medijev z njihovim pomenom</text:p>
        </text:list-item>
      </text:list>
      <text:p text:style-name="P3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Standard">1. obogatitveni model</text:p>
            <text:p text:style-name="Standard"/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Standard">A mediji niso samo dopolnitev, marveč pomemben del učnega konteksta</text:p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Standard">2. model konteksta</text:p>
            <text:p text:style-name="Standard"/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Standard">B mediji služijo ponazarjanju, pojasnjevanju ali dopolnjevanju obravnavane učne snovi</text:p>
            <text:p text:style-name="Standard"/>
          </table:table-cell>
        </table:table-row>
        <table:table-row table:style-name="Table15.1">
          <table:table-cell table:style-name="Table15.A1" office:value-type="string">
            <text:p text:style-name="Standard">3. model neposrednega poučevanja z mediji</text:p>
          </table:table-cell>
          <table:table-cell table:style-name="Table15.A1" office:value-type="string">
            <text:p text:style-name="P2"/>
          </table:table-cell>
          <table:table-cell table:style-name="Table15.A1" office:value-type="string">
            <text:p text:style-name="Standard">C mediji sami prevzemajo poučevalne funkcije v smislu objektiviranja pouka</text:p>
          </table:table-cell>
        </table:table-row>
      </table:table>
      <text:p text:style-name="Standard"/>
      <text:p text:style-name="Standard"/>
      <text:list xml:id="list1603819800" text:continue-numbering="true" text:style-name="WW8Num4">
        <text:list-item>
          <text:p text:style-name="P9">Jedro za oblikovanje učiteljevega dela v didaktični sferi je jasno razločevanje med</text:p>
        </text:list-item>
      </text:list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Standard">1. metodičnimi odločitvenimi razlogi,</text:p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Standard">A ki mu predstavljajo osnovo, sredstva in instrumente, s pomočjo katerih sprejme te odločitve</text:p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Standard">2. metodičnimi funkcijskimi elementi</text:p>
          </table:table-cell>
          <table:table-cell table:style-name="Table16.A1" office:value-type="string">
            <text:p text:style-name="P2"/>
          </table:table-cell>
          <table:table-cell table:style-name="Table16.A1" office:value-type="string">
            <text:p text:style-name="Standard">B ki so rezultat učiteljevih odločitev</text:p>
          </table:table-cell>
        </table:table-row>
      </table:table>
      <text:p text:style-name="Standard"/>
      <text:p text:style-name="Standard"/>
      <text:list xml:id="list836894353" text:continue-numbering="true" text:style-name="WW8Num4">
        <text:list-item>
          <text:p text:style-name="P9">Poveži sorodne pojme med seboj.</text:p>
        </text:list-item>
      </text:list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Standard">1. hardver</text:p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Standard">A obsega nematerialne prvine informacijskega sistema</text:p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>2. softver</text:p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Standard">B skupine strokovnjakov, ki sodelujejo pri načrtovanju in izdelavi didaktičnega gradiva</text:p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>3. lajfver</text:p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Standard">C so pedagoški, didaktični, metodični in organizacijski postopki</text:p>
            <text:p text:style-name="Standard"/>
          </table:table-cell>
        </table:table-row>
        <table:table-row table:style-name="Table17.1">
          <table:table-cell table:style-name="Table17.A1" office:value-type="string">
            <text:p text:style-name="Standard">4. orgver</text:p>
          </table:table-cell>
          <table:table-cell table:style-name="Table17.A1" office:value-type="string">
            <text:p text:style-name="P2"/>
          </table:table-cell>
          <table:table-cell table:style-name="Table17.A1" office:value-type="string">
            <text:p text:style-name="Standard">D predstavlja materialno osnovo informacijskega sistema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list xml:id="list1449390596" text:continue-numbering="true" text:style-name="WW8Num4">
        <text:list-item>
          <text:p text:style-name="P9"><text:soft-page-break/>Poveži pojme, ki ustrezajo eni ali drugi trditvi. K eni trditvi spada več pojmov.</text:p>
        </text:list-item>
      </text:list>
      <text:p text:style-name="P3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Standard">A delovne omare</text:p>
          </table:table-cell>
        </table:table-row>
        <table:table-row table:style-name="Table18.1">
          <table:table-cell table:style-name="Table18.A1" office:value-type="string">
            <text:p text:style-name="Standard">1. oprema specializirane učilnice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Standard">B knjige</text:p>
          </table:table-cell>
        </table:table-row>
        <table:table-row table:style-name="Table18.1"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Standard">C klavir</text:p>
          </table:table-cell>
        </table:table-row>
        <table:table-row table:style-name="Table18.1">
          <table:table-cell table:style-name="Table18.A1" office:value-type="string">
            <text:p text:style-name="Standard">2. oprema knjižnice</text:p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Standard">D praktikabli za zbor</text:p>
          </table:table-cell>
        </table:table-row>
        <table:table-row table:style-name="Table18.1"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P2"/>
          </table:table-cell>
          <table:table-cell table:style-name="Table18.A1" office:value-type="string">
            <text:p text:style-name="Standard">E čitalnica</text:p>
          </table:table-cell>
        </table:table-row>
      </table:table>
      <text:p text:style-name="Standard"/>
      <text:p text:style-name="Standard"/>
      <text:list xml:id="list740044665" text:continue-numbering="true" text:style-name="WW8Num4">
        <text:list-item>
          <text:p text:style-name="P9">Poveži s katero vprašalnico se povezuje določeno vprašanje.</text:p>
        </text:list-item>
      </text:list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Standard">1. vprašanja o medijih</text:p>
            <text:p text:style-name="Standard"/>
          </table:table-cell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Standard">A s čim?</text:p>
          </table:table-cell>
        </table:table-row>
        <table:table-row table:style-name="Table19.1">
          <table:table-cell table:style-name="Table19.A1" office:value-type="string">
            <text:p text:style-name="Standard">2. vprašanja o učni metodi</text:p>
          </table:table-cell>
          <table:table-cell table:style-name="Table19.A1" office:value-type="string">
            <text:p text:style-name="P2"/>
          </table:table-cell>
          <table:table-cell table:style-name="Table19.A1" office:value-type="string">
            <text:p text:style-name="Standard">B kako?</text:p>
          </table:table-cell>
        </table:table-row>
      </table:table>
      <text:p text:style-name="Standard"/>
      <text:p text:style-name="Standard"/>
      <text:list xml:id="list237238197" text:continue-numbering="true" text:style-name="WW8Num4">
        <text:list-item>
          <text:p text:style-name="P9">Poveži znanstvenika z dejavnostjo s katero se je ukvarjal. Eno dejavnost uporabi dvakrat.</text:p>
        </text:list-item>
      </text:list>
      <text:p text:style-name="P3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Standard">1. Lashley</text:p>
            <text:p text:style-name="Standard"/>
          </table:table-cell>
          <table:table-cell table:style-name="Table20.A1" office:value-type="string">
            <text:p text:style-name="P2"/>
          </table:table-cell>
          <table:table-cell table:style-name="Table20.A1" office:value-type="string">
            <text:p text:style-name="Standard">A najstarejši klasifikacijski poskus</text:p>
          </table:table-cell>
        </table:table-row>
        <table:table-row table:style-name="Table20.1">
          <table:table-cell table:style-name="Table20.A1" office:value-type="string">
            <text:p text:style-name="Standard">2. Watson</text:p>
            <text:p text:style-name="Standard"/>
          </table:table-cell>
          <table:table-cell table:style-name="Table20.A1" office:value-type="string">
            <text:p text:style-name="P2"/>
          </table:table-cell>
          <table:table-cell table:style-name="Table20.A1" office:value-type="string">
            <text:p text:style-name="Standard">B taksonomija osmih</text:p>
          </table:table-cell>
        </table:table-row>
        <table:table-row table:style-name="Table20.1">
          <table:table-cell table:style-name="Table20.A1" office:value-type="string">
            <text:p text:style-name="Standard">3. Dale</text:p>
            <text:p text:style-name="Standard"/>
          </table:table-cell>
          <table:table-cell table:style-name="Table20.A1" office:value-type="string">
            <text:p text:style-name="P2"/>
          </table:table-cell>
          <table:table-cell table:style-name="Table20.A1" office:value-type="string">
            <text:p text:style-name="Standard">C konceptualizacija raziskovalnih spremenljivk</text:p>
          </table:table-cell>
        </table:table-row>
        <table:table-row table:style-name="Table20.1">
          <table:table-cell table:style-name="Table20.A1" office:value-type="string">
            <text:p text:style-name="Standard">4. Gagne</text:p>
          </table:table-cell>
          <table:table-cell table:style-name="Table20.A1" office:value-type="string">
            <text:p text:style-name="P2"/>
          </table:table-cell>
          <table:table-cell table:style-name="Table20.A1" office:value-type="string">
            <text:p text:style-name="P2"/>
          </table:table-cell>
        </table:table-row>
      </table:table>
      <text:p text:style-name="Standard"/>
      <text:p text:style-name="Standard"/>
      <text:list xml:id="list1650398981" text:continue-numbering="true" text:style-name="WW8Num4">
        <text:list-item>
          <text:p text:style-name="P9">Pri algoritmu učnih medijev je pomembno zaporedje. Poveži, kako si sledijo posamezne faze.</text:p>
        </text:list-item>
      </text:list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Standard">1. temeljita analiza primernosti softver materiala glede na zastavljene učne cilje</text:p>
            <text:p text:style-name="Standard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A 1</text:p>
          </table:table-cell>
        </table:table-row>
        <table:table-row table:style-name="Table21.1">
          <table:table-cell table:style-name="Table21.A1" office:value-type="string">
            <text:p text:style-name="Standard">2. tehnična predpriprava</text:p>
            <text:p text:style-name="Standard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B 2</text:p>
          </table:table-cell>
        </table:table-row>
        <table:table-row table:style-name="Table21.1">
          <table:table-cell table:style-name="Table21.A1" office:value-type="string">
            <text:p text:style-name="Standard">3. proučevanje gradiva</text:p>
            <text:p text:style-name="Standard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C 3</text:p>
          </table:table-cell>
        </table:table-row>
        <table:table-row table:style-name="Table21.1">
          <table:table-cell table:style-name="Table21.A1" office:value-type="string">
            <text:p text:style-name="Standard">4. odbiranje gradiva, ki najbolj ustreza - didaktično metodična evalvacija gradiva</text:p>
            <text:p text:style-name="Standard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D 4</text:p>
          </table:table-cell>
        </table:table-row>
        <table:table-row table:style-name="Table21.1">
          <table:table-cell table:style-name="Table21.A1" office:value-type="string">
            <text:p text:style-name="Standard">5. startegija integracije v učno uro</text:p>
            <text:p text:style-name="Standard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E 5</text:p>
          </table:table-cell>
        </table:table-row>
        <table:table-row table:style-name="Table21.1">
          <table:table-cell table:style-name="Table21.A1" office:value-type="string">
            <text:p text:style-name="Standard">6. prezentacija</text:p>
            <text:p text:style-name="Standard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F 6</text:p>
          </table:table-cell>
        </table:table-row>
        <table:table-row table:style-name="Table21.1">
          <table:table-cell table:style-name="Table21.A1" office:value-type="string">
            <text:p text:style-name="Standard">7. zaključni razgovor</text:p>
            <text:p text:style-name="Standard"/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G 7</text:p>
          </table:table-cell>
        </table:table-row>
        <table:table-row table:style-name="Table21.1">
          <table:table-cell table:style-name="Table21.A1" office:value-type="string">
            <text:p text:style-name="Standard">8. preverjanje doseganja zastavljenih učnih ciljev</text:p>
          </table:table-cell>
          <table:table-cell table:style-name="Table21.A1" office:value-type="string">
            <text:p text:style-name="P2"/>
          </table:table-cell>
          <table:table-cell table:style-name="Table21.A1" office:value-type="string">
            <text:p text:style-name="Standard">H 8</text:p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124899024" text:continue-numbering="true" text:style-name="WW8Num4">
        <text:list-item>
          <text:p text:style-name="P9"><text:soft-page-break/>Poveži s čim se povezuje določena razlaga zgodovine medijev.</text:p>
        </text:list-item>
      </text:list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Standard">1. zgodovina medijev kot analistika in kronologistika</text:p>
            <text:p text:style-name="Standard"/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Standard">A kronološko zaporedje del ali produktov</text:p>
          </table:table-cell>
        </table:table-row>
        <table:table-row table:style-name="Table22.1">
          <table:table-cell table:style-name="Table22.A1" office:value-type="string">
            <text:p text:style-name="Standard">2. zgodovina medijev kot socialna zgodovina</text:p>
            <text:p text:style-name="Standard"/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Standard">B številne tehniške iznajdbe, npr. gramofonska plošča</text:p>
          </table:table-cell>
        </table:table-row>
        <table:table-row table:style-name="Table22.1">
          <table:table-cell table:style-name="Table22.A1" office:value-type="string">
            <text:p text:style-name="Standard">3. zgodovina medijev kot zgodovina tehnike</text:p>
            <text:p text:style-name="Standard"/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Standard">C pojmovanje posameznega medija kot sistema</text:p>
          </table:table-cell>
        </table:table-row>
        <table:table-row table:style-name="Table22.1">
          <table:table-cell table:style-name="Table22.A1" office:value-type="string">
            <text:p text:style-name="Standard">4. zgodovina medijev kot zgodovina medijske reprodukcije</text:p>
            <text:p text:style-name="Standard"/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Standard">D npr. Ljudska kultura poznega srednjega veka se izraža s potujočimi pevci </text:p>
          </table:table-cell>
        </table:table-row>
        <table:table-row table:style-name="Table22.1">
          <table:table-cell table:style-name="Table22.A1" office:value-type="string">
            <text:p text:style-name="Standard">5. zgodovina medijev kot zgodovina sistemov</text:p>
          </table:table-cell>
          <table:table-cell table:style-name="Table22.A1" office:value-type="string">
            <text:p text:style-name="P2"/>
          </table:table-cell>
          <table:table-cell table:style-name="Table22.A1" office:value-type="string">
            <text:p text:style-name="Standard">E nizajo se posamezne letnice, npr. 1436 izum tiskarske naprave, 1609 rojstvo časopisa…</text:p>
          </table:table-cell>
        </table:table-row>
      </table:table>
      <text:p text:style-name="Standard"/>
      <text:p text:style-name="Standard"/>
      <text:list xml:id="list1825727067" text:continue-numbering="true" text:style-name="WW8Num4">
        <text:list-item>
          <text:p text:style-name="P9">Poveži letnico s pravim dogodkom.</text:p>
        </text:list-item>
      </text:list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Standard">1. 1436</text:p>
            <text:p text:style-name="Standard"/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ext:p text:style-name="Standard">A Rojstni dan kino filma</text:p>
          </table:table-cell>
        </table:table-row>
        <table:table-row table:style-name="Table23.1">
          <table:table-cell table:style-name="Table23.A1" office:value-type="string">
            <text:p text:style-name="Standard">2. 1609</text:p>
            <text:p text:style-name="Standard"/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ext:p text:style-name="Standard">B izum tiskarske naprave</text:p>
          </table:table-cell>
        </table:table-row>
        <table:table-row table:style-name="Table23.1">
          <table:table-cell table:style-name="Table23.A1" office:value-type="string">
            <text:p text:style-name="Standard">3. 1887</text:p>
            <text:p text:style-name="Standard"/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ext:p text:style-name="Standard">C rojstvo časopisa</text:p>
          </table:table-cell>
        </table:table-row>
        <table:table-row table:style-name="Table23.1">
          <table:table-cell table:style-name="Table23.A1" office:value-type="string">
            <text:p text:style-name="Standard">4. 1895</text:p>
          </table:table-cell>
          <table:table-cell table:style-name="Table23.A1" office:value-type="string">
            <text:p text:style-name="P2"/>
          </table:table-cell>
          <table:table-cell table:style-name="Table23.A1" office:value-type="string">
            <text:p text:style-name="Standard">D rojstvo gramofonske plošče</text:p>
          </table:table-cell>
        </table:table-row>
      </table:table>
      <text:p text:style-name="Standard"/>
      <text:p text:style-name="P4"><draw:g text:anchor-type="as-char" svg:y="0in" draw:z-index="0" draw:style-name="gr1"><draw:rect draw:style-name="gr2" draw:text-style-name="P14" svg:width="6.7496in" svg:height="0.2496in" svg:x="0in" svg:y="0in"><text:p/></draw:rect><draw:line draw:style-name="gr3" draw:text-style-name="P14" svg:x1="0in" svg:y1="0.1244in" svg:x2="6.7492in" svg:y2="0.1244in"><text:p/></draw:line></draw:g></text:p>
      <text:p text:style-name="Standard">VPRAŠANJA IZBIRNEGA TIPA</text:p>
      <text:p text:style-name="Standard">Pri vprašanjih izbirnega tipa je pravilen le en odgovor (razen, če v navodilih ob posameznem vprašanju izrecno ne piše, da je le en nepravilen, ali da je pravilnih več odgovorov).</text:p>
      <text:p text:style-name="P3"/>
      <text:list xml:id="list152516397" text:continue-numbering="true" text:style-name="WW8Num4">
        <text:list-item>
          <text:p text:style-name="P9">Kaj učitelj z AV mediji ne more doseči?</text:p>
          <text:list>
            <text:list-item>
              <text:p text:style-name="P1">cenejšega pouka</text:p>
            </text:list-item>
            <text:list-item>
              <text:p text:style-name="P1">večje nazornosti</text:p>
            </text:list-item>
            <text:list-item>
              <text:p text:style-name="P1">natančnosti in dinamike pri prikazovanju predmetov, pojavov in procesov</text:p>
            </text:list-item>
          </text:list>
        </text:list-item>
      </text:list>
      <text:p text:style-name="P10"/>
      <text:p text:style-name="P10"/>
      <text:list xml:id="list1042724424" text:continue-numbering="true" text:style-name="WW8Num4">
        <text:list-item>
          <text:p text:style-name="P9">Kvaliteta opazovanja ni odvisna od:</text:p>
          <text:list>
            <text:list-item>
              <text:p text:style-name="P1">učenčevih izkušenj</text:p>
            </text:list-item>
            <text:list-item>
              <text:p text:style-name="P1">predznanja in interesov</text:p>
            </text:list-item>
            <text:list-item>
              <text:p text:style-name="P1">količine učnega gradiva</text:p>
            </text:list-item>
            <text:list-item>
              <text:p text:style-name="P1">že razvitih sposobnosti</text:p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list xml:id="list1803632821" text:continue-numbering="true" text:style-name="WW8Num4">
        <text:list-item>
          <text:p text:style-name="P9"><text:soft-page-break/>Učno učinkovitost AV medijev povečujeta dva dejavnika. Katera?</text:p>
          <text:list>
            <text:list-item>
              <text:p text:style-name="P1">ponazarjanje</text:p>
            </text:list-item>
            <text:list-item>
              <text:p text:style-name="P1">urejenost učilnice</text:p>
            </text:list-item>
            <text:list-item>
              <text:p text:style-name="P1">motivacija</text:p>
            </text:list-item>
            <text:list-item>
              <text:p text:style-name="P1">odnosi v razredu</text:p>
            </text:list-item>
          </text:list>
        </text:list-item>
      </text:list>
      <text:p text:style-name="P10"/>
      <text:p text:style-name="P10"/>
      <text:list xml:id="list2082929753" text:continue-numbering="true" text:style-name="WW8Num4">
        <text:list-item>
          <text:p text:style-name="P9">Intenzivnost motivacije je podrejena individualnim kriterijem. To pomeni, da je</text:p>
          <text:list>
            <text:list-item>
              <text:p text:style-name="P1">odvisna, kako si interpretiraš učenje</text:p>
            </text:list-item>
            <text:list-item>
              <text:p text:style-name="P1">odvisna od individualnosti učitelja</text:p>
            </text:list-item>
            <text:list-item>
              <text:p text:style-name="P1">odvisna od intelektualnih značilnosti posameznega učenca</text:p>
            </text:list-item>
          </text:list>
        </text:list-item>
      </text:list>
      <text:p text:style-name="P10"/>
      <text:p text:style-name="P10"/>
      <text:list xml:id="list1725478804" text:continue-numbering="true" text:style-name="WW8Num4">
        <text:list-item>
          <text:p text:style-name="P9">Na kateri način se multimediji ne uporabljajo?</text:p>
          <text:list>
            <text:list-item>
              <text:p text:style-name="P1">kot čarobna beseda za inovacijo, marketing, globalizacijo…</text:p>
            </text:list-item>
            <text:list-item>
              <text:p text:style-name="P1">kot geslo za digitalne informacijske tehnike, nove medije, telekomunikacijo…</text:p>
            </text:list-item>
            <text:list-item>
              <text:p text:style-name="P1">kot sinonim za medijsko pomešanost</text:p>
            </text:list-item>
            <text:list-item>
              <text:p text:style-name="P1">kot izraz za veliko TV</text:p>
            </text:list-item>
          </text:list>
        </text:list-item>
      </text:list>
      <text:p text:style-name="P10"/>
      <text:p text:style-name="P10"/>
      <text:list xml:id="list1655022710" text:continue-numbering="true" text:style-name="WW8Num4">
        <text:list-item>
          <text:p text:style-name="P9">Kaj je Wenglinsk preučeval?</text:p>
          <text:list>
            <text:list-item>
              <text:p text:style-name="P1">kombiniranje različnih medijev v učnem procesu.</text:p>
            </text:list-item>
            <text:list-item>
              <text:p text:style-name="P1">povezavo med dosežki na področju matematike in umetnosti z uporabo računalnika</text:p>
            </text:list-item>
            <text:list-item>
              <text:p text:style-name="P1">vpliv gledanja TV pri pouku</text:p>
            </text:list-item>
            <text:list-item>
              <text:p text:style-name="P1">stroške pri uporabi računalnikov v učne namene</text:p>
            </text:list-item>
          </text:list>
        </text:list-item>
      </text:list>
      <text:p text:style-name="P10"/>
      <text:p text:style-name="Standard"/>
      <text:list xml:id="list2152300430" text:continue-numbering="true" text:style-name="WW8Num4">
        <text:list-item>
          <text:p text:style-name="P9">Najenostavnejša računalniška učna strategija je:</text:p>
          <text:list>
            <text:list-item>
              <text:p text:style-name="P1">strategija ponavljanja, vadenja in uporabe znanja</text:p>
            </text:list-item>
            <text:list-item>
              <text:p text:style-name="P1">strategija simuliranja</text:p>
            </text:list-item>
            <text:list-item>
              <text:p text:style-name="P1">mikroworld strategija</text:p>
            </text:list-item>
          </text:list>
        </text:list-item>
      </text:list>
      <text:p text:style-name="Standard"/>
      <text:p text:style-name="Standard"/>
      <text:list xml:id="list1430510705" text:continue-numbering="true" text:style-name="WW8Num4">
        <text:list-item>
          <text:p text:style-name="P9">Kaj ni značilnost vadbenih programov?</text:p>
          <text:list>
            <text:list-item>
              <text:p text:style-name="P1">sosledja učnih nalog</text:p>
            </text:list-item>
            <text:list-item>
              <text:p text:style-name="P1">ponavljanje že naučenih spretnosti</text:p>
            </text:list-item>
            <text:list-item>
              <text:p text:style-name="P1">učenje nove težke snovi</text:p>
            </text:list-item>
          </text:list>
        </text:list-item>
      </text:list>
      <text:p text:style-name="P10"/>
      <text:p text:style-name="P10"/>
      <text:list xml:id="list1360869457" text:continue-numbering="true" text:style-name="WW8Num4">
        <text:list-item>
          <text:p text:style-name="P9">Pri urejanju univerzalne učilnice nam ni potrebno upoštevati načela:</text:p>
          <text:list>
            <text:list-item>
              <text:p text:style-name="P1">oprema naj bo izvedena iz na otip toplih materialov z ustrezno zaobljenimi robovi</text:p>
            </text:list-item>
            <text:list-item>
              <text:p text:style-name="P1">v učilnici mora biti stalno mesto, kjer imajo učenci na razpolago vodo</text:p>
            </text:list-item>
            <text:list-item>
              <text:p text:style-name="P1">učilnica naj ima poseben prostor, kjer bo vedno na voljo sadje ali kaj podobnega</text:p>
            </text:list-item>
            <text:list-item>
              <text:p text:style-name="P1">v učilnici naj bo mala priročna knjižnica</text:p>
            </text:list-item>
          </text:list>
        </text:list-item>
      </text:list>
      <text:p text:style-name="P10"/>
      <text:p text:style-name="P10"/>
      <text:p text:style-name="P10"/>
      <text:list xml:id="list1734000061" text:continue-numbering="true" text:style-name="WW8Num4">
        <text:list-item>
          <text:p text:style-name="P9"><text:soft-page-break/>Za tehnični medij ni značilno:</text:p>
          <text:list>
            <text:list-item>
              <text:p text:style-name="P1">da izbere pošiljatelj znakovni sistem, za katerega predpostavlja, da ga nihče ne razume</text:p>
            </text:list-item>
            <text:list-item>
              <text:p text:style-name="P1">pošiljatelj in sprejemnik</text:p>
            </text:list-item>
            <text:list-item>
              <text:p text:style-name="P1">da je vsebina sporočila sestavni del učnega načrta</text:p>
            </text:list-item>
            <text:list-item>
              <text:p text:style-name="P1">da sporočilna oblika učne vsebine motivira določeno skupino učencev</text:p>
            </text:list-item>
          </text:list>
        </text:list-item>
      </text:list>
      <text:p text:style-name="P10"/>
      <text:p text:style-name="P10"/>
      <text:list xml:id="list161528428" text:continue-numbering="true" text:style-name="WW8Num4">
        <text:list-item>
          <text:p text:style-name="P9">Med možne metodične vidike medijske reprodukcije ne spada:</text:p>
          <text:list>
            <text:list-item>
              <text:p text:style-name="P1">raprodukcijo lahko pripravi učitelj sam</text:p>
            </text:list-item>
            <text:list-item>
              <text:p text:style-name="P1">reprodukcijo lahko pripravi in realizira en ali več učencev</text:p>
            </text:list-item>
            <text:list-item>
              <text:p text:style-name="P1">če opustimo vnaprejšno pripravo učencev na reprodukcijo, ni potrebna sprotna ali naknadna razlaga</text:p>
            </text:list-item>
            <text:list-item>
              <text:p text:style-name="P1">učenci naj si med reprodukcijo zapisujejo najpomembnejše informacije</text:p>
            </text:list-item>
          </text:list>
        </text:list-item>
      </text:list>
      <text:p text:style-name="P10"/>
      <text:p text:style-name="P10"/>
      <text:list xml:id="list1921362391" text:continue-numbering="true" text:style-name="WW8Num4">
        <text:list-item>
          <text:p text:style-name="P9">Dale razlikuje tri vrste izkušenj, ki so odločilnega pomena za oblikovanje pojmov. Kateri ni pravi?</text:p>
          <text:list>
            <text:list-item>
              <text:p text:style-name="P1">neposredne izkušnje</text:p>
            </text:list-item>
            <text:list-item>
              <text:p text:style-name="P1">slušno-vidne izkušnje</text:p>
            </text:list-item>
            <text:list-item>
              <text:p text:style-name="P1">simbolične izkušnje</text:p>
            </text:list-item>
            <text:list-item>
              <text:p text:style-name="P1">kognitivne izkušnje</text:p>
            </text:list-item>
          </text:list>
        </text:list-item>
      </text:list>
      <text:p text:style-name="P10"/>
      <text:p text:style-name="P10"/>
      <text:list xml:id="list749557670" text:continue-numbering="true" text:style-name="WW8Num4">
        <text:list-item>
          <text:p text:style-name="P9">S klasifikacijo učnih medijev so ni ukvarjal:</text:p>
          <text:list>
            <text:list-item>
              <text:p text:style-name="P1">Dale</text:p>
            </text:list-item>
            <text:list-item>
              <text:p text:style-name="P1">Gagne</text:p>
            </text:list-item>
            <text:list-item>
              <text:p text:style-name="P1">Wagner</text:p>
            </text:list-item>
            <text:list-item>
              <text:p text:style-name="P1">Edling</text:p>
            </text:list-item>
          </text:list>
        </text:list-item>
      </text:list>
      <text:p text:style-name="P10"/>
      <text:p text:style-name="P10"/>
      <text:list xml:id="list1352748403" text:continue-numbering="true" text:style-name="WW8Num4">
        <text:list-item>
          <text:p text:style-name="P9">Podlaga za razdelitev medijev ni eden izmed kriterijev:</text:p>
          <text:list>
            <text:list-item>
              <text:p text:style-name="P1">stopnja avtomatizacije</text:p>
            </text:list-item>
            <text:list-item>
              <text:p text:style-name="P1">vrsta psiho-motorične uporabe</text:p>
            </text:list-item>
            <text:list-item>
              <text:p text:style-name="P1">modalitea sprejemanja oz. oddajanja informacij</text:p>
            </text:list-item>
            <text:list-item>
              <text:p text:style-name="P1">predstavitvena raven</text:p>
            </text:list-item>
          </text:list>
        </text:list-item>
      </text:list>
      <text:p text:style-name="P10"/>
      <text:p text:style-name="P10"/>
      <text:list xml:id="list364757874" text:continue-numbering="true" text:style-name="WW8Num4">
        <text:list-item>
          <text:p text:style-name="P9">V obdobju personalnih medijev k razvoju medijev ni prispeval:</text:p>
          <text:list>
            <text:list-item>
              <text:p text:style-name="P1">pevec</text:p>
            </text:list-item>
            <text:list-item>
              <text:p text:style-name="P1">župnik</text:p>
            </text:list-item>
            <text:list-item>
              <text:p text:style-name="P1">zid</text:p>
            </text:list-item>
            <text:list-item>
              <text:p text:style-name="P1">časopis</text:p>
            </text:list-item>
          </text:list>
        </text:list-item>
      </text:list>
      <text:p text:style-name="P10"/>
      <text:p text:style-name="P10"/>
      <text:list xml:id="list1134395473" text:continue-numbering="true" text:style-name="WW8Num4">
        <text:list-item>
          <text:p text:style-name="P9">V času elektronskih medijev ni bil odkrit:</text:p>
          <text:list>
            <text:list-item>
              <text:p text:style-name="P1">prvi fotografski posnetek</text:p>
            </text:list-item>
            <text:list-item>
              <text:p text:style-name="P1">telefon</text:p>
            </text:list-item>
            <text:list-item>
              <text:p text:style-name="P1">tisk</text:p>
            </text:list-item>
          </text:list>
        </text:list-item>
      </text:list>
      <text:p text:style-name="Standard"/>
      <text:list xml:id="list372381818" text:continue-numbering="true" text:style-name="WW8Num4">
        <text:list-item>
          <text:p text:style-name="P9"><text:soft-page-break/>Uporaba medijev v izobraževanju je izpolnila naslednji DVE pričakovanji.</text:p>
          <text:list>
            <text:list-item>
              <text:p text:style-name="P1">izboljšanje kakovosti izobraževanja v didaktičnem smislu</text:p>
            </text:list-item>
            <text:list-item>
              <text:p text:style-name="P1">izboljšanje rezultatov učenja pri učencih</text:p>
            </text:list-item>
            <text:list-item>
              <text:p text:style-name="P1">izobraževanje postaja vse dostopnejše</text:p>
            </text:list-item>
            <text:list-item>
              <text:p text:style-name="P1">zmanjšanje stroškov izobraževanja na učenca</text:p>
            </text:list-item>
          </text:list>
        </text:list-item>
      </text:list>
      <text:p text:style-name="P10"/>
      <text:p text:style-name="P10"/>
      <text:list xml:id="list1379956102" text:continue-numbering="true" text:style-name="WW8Num4">
        <text:list-item>
          <text:p text:style-name="P9">Prve klasifikacije medijev so se pojavile v:</text:p>
          <text:list>
            <text:list-item>
              <text:p text:style-name="P1">Nemčiji</text:p>
            </text:list-item>
            <text:list-item>
              <text:p text:style-name="P1">Rusiji</text:p>
            </text:list-item>
            <text:list-item>
              <text:p text:style-name="P1">ZDA</text:p>
            </text:list-item>
            <text:list-item>
              <text:p text:style-name="P1">Veliki Britaniji</text:p>
            </text:list-item>
          </text:list>
        </text:list-item>
      </text:list>
      <text:p text:style-name="P10"/>
      <text:p text:style-name="P10"/>
      <text:list xml:id="list646865343" text:continue-numbering="true" text:style-name="WW8Num4">
        <text:list-item>
          <text:p text:style-name="P9">Gagne je razvil:</text:p>
          <text:list>
            <text:list-item>
              <text:p text:style-name="P1">taksonomijo osmih</text:p>
            </text:list-item>
            <text:list-item>
              <text:p text:style-name="P1">Cone of experience</text:p>
            </text:list-item>
            <text:list-item>
              <text:p text:style-name="P1">Taxonomy of Educational Media</text:p>
            </text:list-item>
          </text:list>
        </text:list-item>
      </text:list>
      <text:p text:style-name="P10"/>
      <text:p text:style-name="P10"/>
      <text:list xml:id="list1351837556" text:continue-numbering="true" text:style-name="WW8Num4">
        <text:list-item>
          <text:p text:style-name="P9">Ali obstaja univerzalna in pravilna taksonomija medijev?</text:p>
          <text:list>
            <text:list-item>
              <text:p text:style-name="P1">da</text:p>
            </text:list-item>
            <text:list-item>
              <text:p text:style-name="P1">ne</text:p>
            </text:list-item>
          </text:list>
        </text:list-item>
      </text:list>
      <text:p text:style-name="P10"/>
      <text:p text:style-name="P10"/>
      <text:list xml:id="list1242855038" text:continue-numbering="true" text:style-name="WW8Num4">
        <text:list-item>
          <text:p text:style-name="P9">Kaj ni značilnost softver materiala?</text:p>
          <text:list>
            <text:list-item>
              <text:p text:style-name="P1">biti mora tipičen</text:p>
            </text:list-item>
            <text:list-item>
              <text:p text:style-name="P1">primeren razvojni stopnji otroka</text:p>
            </text:list-item>
            <text:list-item>
              <text:p text:style-name="P1">nejasen</text:p>
            </text:list-item>
          </text:list>
        </text:list-item>
      </text:list>
      <text:p text:style-name="Standard"/>
      <text:p text:style-name="Standard"/>
      <text:list xml:id="list129854052" text:continue-numbering="true" text:style-name="WW8Num4">
        <text:list-item>
          <text:p text:style-name="P9"><text:s/>V praksi so odločitve o medijih tesno povezane z:</text:p>
          <text:list>
            <text:list-item>
              <text:p text:style-name="P1">odločitvijo o uporabi določene učne metode</text:p>
            </text:list-item>
            <text:list-item>
              <text:p text:style-name="P1">odločitvijo o količini domače naloge</text:p>
            </text:list-item>
            <text:list-item>
              <text:p text:style-name="P1">odločitvijo o opremljenosti učilnice</text:p>
            </text:list-item>
          </text:list>
        </text:list-item>
      </text:list>
      <text:p text:style-name="P10"/>
      <text:p text:style-name="P10"/>
      <text:list xml:id="list511782853" text:continue-numbering="true" text:style-name="WW8Num4">
        <text:list-item>
          <text:p text:style-name="P9">Gledanje video posnetka je primerno:</text:p>
          <text:list>
            <text:list-item>
              <text:p text:style-name="P1">le za skupino učencev</text:p>
            </text:list-item>
            <text:list-item>
              <text:p text:style-name="P1">le za delo v dvojicah</text:p>
            </text:list-item>
            <text:list-item>
              <text:p text:style-name="P1">le za frontalno delo</text:p>
            </text:list-item>
            <text:list-item>
              <text:p text:style-name="P1">odvisno od situacije.</text:p>
            </text:list-item>
          </text:list>
        </text:list-item>
      </text:list>
      <text:p text:style-name="P10"/>
      <text:p text:style-name="P4"><draw:line text:anchor-type="char" draw:z-index="1" draw:style-name="gr4" draw:text-style-name="P14" svg:x1="0in" svg:y1="0.1335in" svg:x2="6.75in" svg:y2="0.1335in"><text:p/></draw:line></text:p>
      <text:p text:style-name="Standard"/>
      <text:p text:style-name="Standard">NALOGE DOPOLNJEVANJA</text:p>
      <text:p text:style-name="Standard">Pri tipu dopolnjevanja je potrebno z ustrezno besedo dopolniti prazno črto. </text:p>
      <text:p text:style-name="Standard"/>
      <text:list xml:id="list667756686" text:continue-numbering="true" text:style-name="WW8Num4">
        <text:list-item>
          <text:p text:style-name="P7">S _______________ sprejmemo več kot 10 % in z ________________ več kot 80% vseh zaznav.</text:p>
        </text:list-item>
        <text:list-item>
          <text:p text:style-name="P7"><text:soft-page-break/>_______________________ je skupen pojem za motivacijo v učni situaciji.</text:p>
        </text:list-item>
      </text:list>
      <text:p text:style-name="Standard"/>
      <text:p text:style-name="Standard"/>
      <text:list xml:id="list935313900" text:continue-numbering="true" text:style-name="WW8Num4">
        <text:list-item>
          <text:p text:style-name="P7">Ob uporabi medijev se morajo učenci naučiti ločevati med _______________ in _____________ dejstev.</text:p>
        </text:list-item>
      </text:list>
      <text:p text:style-name="Standard"/>
      <text:p text:style-name="Standard"/>
      <text:list xml:id="list1929738945" text:continue-numbering="true" text:style-name="WW8Num4">
        <text:list-item>
          <text:p text:style-name="P7">Z reproduciranjem razumemo možnost, da se lahko učni proces _________________.</text:p>
        </text:list-item>
      </text:list>
      <text:p text:style-name="Standard"/>
      <text:p text:style-name="Standard"/>
      <text:list xml:id="list1376366846" text:continue-numbering="true" text:style-name="WW8Num4">
        <text:list-item>
          <text:p text:style-name="P7">Multimediji so integracija statičnih in dinamičnih procesov. _______________ so tisti, ki se med uporabo multimedijev ne spreminjajo, ____________________ pa se med uporabo multimedijev spreminjajo.</text:p>
        </text:list-item>
      </text:list>
      <text:p text:style-name="Standard"/>
      <text:p text:style-name="Standard"/>
      <text:list xml:id="list1141117592" text:continue-numbering="true" text:style-name="WW8Num4">
        <text:list-item>
          <text:p text:style-name="P7">Multimediji so _________________, saj različni mediji in modalitete pri multimedijskih aranžmajih niso dodani, temveč integrirani.</text:p>
        </text:list-item>
      </text:list>
      <text:p text:style-name="Standard"/>
      <text:p text:style-name="Standard"/>
      <text:list xml:id="list1401219773" text:continue-numbering="true" text:style-name="WW8Num4">
        <text:list-item>
          <text:p text:style-name="P7">Multimediji so _________________, saj je informacijski tok med uporabnikom in sistemom dvosmeren.</text:p>
        </text:list-item>
      </text:list>
      <text:p text:style-name="Standard"/>
      <text:p text:style-name="Standard"/>
      <text:list xml:id="list1469831366" text:continue-numbering="true" text:style-name="WW8Num4">
        <text:list-item>
          <text:p text:style-name="P7">Strategija __________________________________________ vpelje učence v učno snov, ki jo je mogoče jasno definirati, jo poglablja, razširja in omogoča individualizirano učenje.</text:p>
        </text:list-item>
      </text:list>
      <text:p text:style-name="Standard"/>
      <text:p text:style-name="Standard"/>
      <text:list xml:id="list787926506" text:continue-numbering="true" text:style-name="WW8Num4">
        <text:list-item>
          <text:p text:style-name="P7">_________________________ je prostor, ki je didaktično prilagojen za izvajanje pouka.</text:p>
        </text:list-item>
      </text:list>
      <text:p text:style-name="Standard"/>
      <text:p text:style-name="Standard"/>
      <text:list xml:id="list1522301665" text:continue-numbering="true" text:style-name="WW8Num4">
        <text:list-item>
          <text:p text:style-name="P7">__________________ je prostor za izvajanje pouka in drugih dejavnosti.</text:p>
        </text:list-item>
      </text:list>
      <text:p text:style-name="Standard"/>
      <text:p text:style-name="Standard"/>
      <text:list xml:id="list333637637" text:continue-numbering="true" text:style-name="WW8Num4">
        <text:list-item>
          <text:p text:style-name="P7">Temeljna didaktična vrednost specializirane učilnice je v ____________________________, ki je potrebna za izvajanje posameznega učnega predmeta.</text:p>
        </text:list-item>
      </text:list>
      <text:p text:style-name="Standard"/>
      <text:p text:style-name="Standard"/>
      <text:list xml:id="list412641174" text:continue-numbering="true" text:style-name="WW8Num4">
        <text:list-item>
          <text:p text:style-name="P7">K zunanjemu delu učnega prostora sodi ____________________________.</text:p>
        </text:list-item>
      </text:list>
      <text:p text:style-name="Standard"/>
      <text:p text:style-name="Standard"/>
      <text:list xml:id="list1426313266" text:continue-numbering="true" text:style-name="WW8Num4">
        <text:list-item>
          <text:p text:style-name="P7">Medije v smislu besede »posredovanje« lahko razumemo kot stvari, instrumente in simbolične izrazne oblike, ki posredujejo nekaj med ___________________ in _____________________.</text:p>
        </text:list-item>
      </text:list>
      <text:p text:style-name="Standard"/>
      <text:p text:style-name="Standard"/>
      <text:list xml:id="list2027681936" text:continue-numbering="true" text:style-name="WW8Num4">
        <text:list-item>
          <text:p text:style-name="P7">Učna metoda pomeni načrtno in sistematično, pojavu, sposobnostim in posebnostim učencev ustrezne načine pouka, ki zanesljivo vodijo k_________________.</text:p>
        </text:list-item>
      </text:list>
      <text:p text:style-name="Standard"/>
      <text:list xml:id="list2036229379" text:continue-numbering="true" text:style-name="WW8Num4">
        <text:list-item>
          <text:p text:style-name="P7"><text:soft-page-break/>Pojem _______________ se nanaša na normativno razvrščanje oz. klasificiranje posameznosti o premetih in pojavih.</text:p>
        </text:list-item>
      </text:list>
      <text:p text:style-name="Standard"/>
      <text:p text:style-name="Standard"/>
      <text:list xml:id="list1399695543" text:continue-numbering="true" text:style-name="WW8Num4">
        <text:list-item>
          <text:p text:style-name="P7">Z vidika interakcijske paradigme lahko klasificiramo medije na ________________ medije, medije, ki omogočajo gibljivo sliko, _____________________ medije, gledališče in igrače.</text:p>
        </text:list-item>
      </text:list>
      <text:p text:style-name="Standard"/>
      <text:p text:style-name="Standard"/>
      <text:list xml:id="list1279274489" text:continue-numbering="true" text:style-name="WW8Num4">
        <text:list-item>
          <text:p text:style-name="P7">V obdobju personalnih medijev so poleg le- teh prevladovali tudi ______________ in ______________ mediji.</text:p>
        </text:list-item>
      </text:list>
      <text:p text:style-name="Standard"/>
      <text:p text:style-name="Standard"/>
      <text:list xml:id="list1218180684" text:continue-numbering="true" text:style-name="WW8Num4">
        <text:list-item>
          <text:p text:style-name="P7">Na razvoj tiskanih medijev je vplivala iznajdba ____________________.</text:p>
        </text:list-item>
      </text:list>
      <text:p text:style-name="Standard"/>
      <text:p text:style-name="Standard"/>
      <text:list xml:id="list954777451" text:continue-numbering="true" text:style-name="WW8Num4">
        <text:list-item>
          <text:p text:style-name="P7">Razsežnost socialnih oblik se nanaša na zunanje organizacijsko strukturiranje učne _______________.</text:p>
        </text:list-item>
      </text:list>
      <text:p text:style-name="Standard"/>
      <text:p text:style-name="Standard"/>
      <text:list xml:id="list1409368412" text:continue-numbering="true" text:style-name="WW8Num4">
        <text:list-item>
          <text:p text:style-name="P7">Mediji nastopajo pri ___________________ kot nadaljnja specifikacija, kot podkategorije šestih razredov dražljajev. Pri tem <text:s/>so drug ob drugem v isti shemi in na isti abstraktni stopnji kategorije kot izvirna situacija, barvni film, naravni zvoki in števila.</text:p>
        </text:list-item>
      </text:list>
      <text:p text:style-name="Standard"/>
      <text:p text:style-name="Standard"/>
      <text:list xml:id="list960624922" text:continue-numbering="true" text:style-name="WW8Num4">
        <text:list-item>
          <text:p text:style-name="P7">Klasifikacije Gagna in Briggsa temeljijo na __________________________.</text:p>
        </text:list-item>
      </text:list>
      <text:p text:style-name="Standard"/>
      <text:p text:style-name="Standard"/>
      <text:list xml:id="list1672900617" text:continue-numbering="true" text:style-name="WW8Num4">
        <text:list-item>
          <text:p text:style-name="P7">Dohmenova zelo splošna trditev je, da je kot didaktično merilo za izbor in uporabo medija mogoče priznati le ____________________učitelji in učencu, ki jo le ta učni medij nudi. </text:p>
        </text:list-item>
      </text:list>
      <text:p text:style-name="Standard"/>
      <text:p text:style-name="Standard"/>
      <text:list xml:id="list583198663" text:continue-numbering="true" text:style-name="WW8Num4">
        <text:list-item>
          <text:p text:style-name="P7">Ena izmed nalog učitelja je, da v procesu algoritmiziranega pouka pri učencih razvija ___________________ način mišljenja.</text:p>
        </text:list-item>
      </text:list>
      <text:p text:style-name="Standard"/>
      <text:p text:style-name="Standard"/>
      <text:list xml:id="list1293948292" text:continue-numbering="true" text:style-name="WW8Num4">
        <text:list-item>
          <text:p text:style-name="P7">Po predhodnem proučevanju softver materiala učitelj pripravi strategijo integracije v ______________________, temu sledi ____________________ učencev.</text:p>
        </text:list-item>
      </text:list>
      <text:p text:style-name="Standard"/>
      <text:p text:style-name="Standard"/>
      <text:p text:style-name="Standard"/>
      <text:p text:style-name="P5">REŠITVE</text:p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Standard">NALOGE POVEZOVANJA</text:p>
            <text:list xml:id="list1328609914" text:style-name="WW8Num2">
              <text:list-item>
                <text:p text:style-name="P8">1B, 2A</text:p>
              </text:list-item>
              <text:list-item>
                <text:p text:style-name="P8">1B, 2C, 3A</text:p>
              </text:list-item>
              <text:list-item>
                <text:p text:style-name="P8">1D, 2E, 3A, 4B, 5C</text:p>
              </text:list-item>
              <text:list-item>
                <text:p text:style-name="P8">1B, 2C, 3D, 4A</text:p>
              </text:list-item>
              <text:list-item>
                <text:p text:style-name="P8">1A, 2B</text:p>
              </text:list-item>
              <text:list-item>
                <text:p text:style-name="P8">1C, 2A, 3B</text:p>
              </text:list-item>
              <text:list-item>
                <text:p text:style-name="P8"><text:soft-page-break/>1C, 2D, 3A, 4B</text:p>
              </text:list-item>
              <text:list-item>
                <text:p text:style-name="P8">1B, 2A, 3D, 4C</text:p>
              </text:list-item>
              <text:list-item>
                <text:p text:style-name="P8">1A, 2B</text:p>
              </text:list-item>
              <text:list-item>
                <text:p text:style-name="P8">1C, 2B, 3A</text:p>
              </text:list-item>
              <text:list-item>
                <text:p text:style-name="P8">1E, 2D, 3C, 4B, 5A</text:p>
              </text:list-item>
              <text:list-item>
                <text:p text:style-name="P8">1B, 2C, 3D, 4A</text:p>
              </text:list-item>
              <text:list-item>
                <text:p text:style-name="P8">1A, 2C, 3B</text:p>
              </text:list-item>
              <text:list-item>
                <text:p text:style-name="P8">1B, 2C, 3D, 4A</text:p>
              </text:list-item>
              <text:list-item>
                <text:p text:style-name="P8">1B, 2A, 3C</text:p>
              </text:list-item>
              <text:list-item>
                <text:p text:style-name="P8">1B, 2A</text:p>
              </text:list-item>
              <text:list-item>
                <text:p text:style-name="P8">1D, 2A, 3B, 4C</text:p>
              </text:list-item>
              <text:list-item>
                <text:p text:style-name="P8">1ACD, 2BE</text:p>
              </text:list-item>
              <text:list-item>
                <text:p text:style-name="P8">1A, 2B</text:p>
              </text:list-item>
              <text:list-item>
                <text:p text:style-name="P8">1C, 2C, 3A, 4B</text:p>
              </text:list-item>
              <text:list-item>
                <text:p text:style-name="P8">1A, 2C, 3D, 4B, 5E, 6F, 7H, 8G</text:p>
              </text:list-item>
              <text:list-item>
                <text:p text:style-name="P8">1E, 2D, 3B, 4A, 5C</text:p>
              </text:list-item>
              <text:list-item>
                <text:p text:style-name="P8">1B, 2C, 3D, 4A</text:p>
              </text:list-item>
            </text:list>
            <text:p text:style-name="Standard"/>
          </table:table-cell>
          <table:table-cell table:style-name="Table24.A1" office:value-type="string">
            <text:p text:style-name="Standard">NALOGE IZBIRNEGA TIPA:</text:p>
            <text:list xml:id="list628377937" text:continue-numbering="true" text:style-name="WW8Num2">
              <text:list-item>
                <text:p text:style-name="P11">A</text:p>
              </text:list-item>
              <text:list-item>
                <text:p text:style-name="P11">C</text:p>
              </text:list-item>
              <text:list-item>
                <text:p text:style-name="P11">A in C</text:p>
              </text:list-item>
              <text:list-item>
                <text:p text:style-name="P11">C</text:p>
              </text:list-item>
              <text:list-item>
                <text:p text:style-name="P11">D</text:p>
              </text:list-item>
              <text:list-item>
                <text:p text:style-name="P11"><text:soft-page-break/>B</text:p>
              </text:list-item>
              <text:list-item>
                <text:p text:style-name="P11">A</text:p>
              </text:list-item>
              <text:list-item>
                <text:p text:style-name="P11">C</text:p>
              </text:list-item>
              <text:list-item>
                <text:p text:style-name="P11">C</text:p>
              </text:list-item>
              <text:list-item>
                <text:p text:style-name="P11">A</text:p>
              </text:list-item>
              <text:list-item>
                <text:p text:style-name="P11">C</text:p>
              </text:list-item>
              <text:list-item>
                <text:p text:style-name="P11">D</text:p>
              </text:list-item>
              <text:list-item>
                <text:p text:style-name="P11">C</text:p>
              </text:list-item>
              <text:list-item>
                <text:p text:style-name="P11">B</text:p>
              </text:list-item>
              <text:list-item>
                <text:p text:style-name="P11">D</text:p>
              </text:list-item>
              <text:list-item>
                <text:p text:style-name="P11">C</text:p>
              </text:list-item>
              <text:list-item>
                <text:p text:style-name="P11">A in C</text:p>
              </text:list-item>
              <text:list-item>
                <text:p text:style-name="P11">C</text:p>
              </text:list-item>
              <text:list-item>
                <text:p text:style-name="P11">B</text:p>
              </text:list-item>
              <text:list-item>
                <text:p text:style-name="P11">B</text:p>
              </text:list-item>
              <text:list-item>
                <text:p text:style-name="P11">C</text:p>
              </text:list-item>
              <text:list-item>
                <text:p text:style-name="P11">A</text:p>
              </text:list-item>
              <text:list-item>
                <text:p text:style-name="P11">D</text:p>
              </text:list-item>
            </text:list>
            <text:p text:style-name="Standard"/>
          </table:table-cell>
          <table:table-cell table:style-name="Table24.C1" office:value-type="string">
            <text:p text:style-name="Standard">NALOGE DOPLONJEVANJA:</text:p>
            <text:list xml:id="list924145976" text:continue-numbering="true" text:style-name="WW8Num2">
              <text:list-item>
                <text:p text:style-name="P6">poslušanjem; gledanjem/opazovanjem</text:p>
              </text:list-item>
              <text:list-item>
                <text:p text:style-name="P6">Učna motivacija</text:p>
              </text:list-item>
              <text:list-item>
                <text:p text:style-name="P6">podajanjem; razlaganjem</text:p>
              </text:list-item>
              <text:list-item>
                <text:p text:style-name="P6">ponavlja</text:p>
              </text:list-item>
              <text:list-item>
                <text:p text:style-name="P6">statični; dinamični</text:p>
              </text:list-item>
              <text:list-item>
                <text:p text:style-name="P6"><text:soft-page-break/>integrativni</text:p>
              </text:list-item>
              <text:list-item>
                <text:p text:style-name="P6">interaktivni</text:p>
              </text:list-item>
              <text:list-item>
                <text:p text:style-name="P6">posredovanja učne snovi</text:p>
              </text:list-item>
              <text:list-item>
                <text:p text:style-name="P6">Učni prostor</text:p>
              </text:list-item>
              <text:list-item>
                <text:p text:style-name="P6">Učilnica</text:p>
              </text:list-item>
              <text:list-item>
                <text:p text:style-name="P6">opremljenosti</text:p>
              </text:list-item>
              <text:list-item>
                <text:p text:style-name="P6">(šolsko) igrišče/dvorišče</text:p>
              </text:list-item>
              <text:list-item>
                <text:p text:style-name="P6">človekom; svetom</text:p>
              </text:list-item>
              <text:list-item>
                <text:p text:style-name="P6">učnemu cilju</text:p>
              </text:list-item>
              <text:list-item>
                <text:p text:style-name="P6">taksonomija</text:p>
              </text:list-item>
              <text:list-item>
                <text:p text:style-name="P6">tiskane; avditivne</text:p>
              </text:list-item>
              <text:list-item>
                <text:p text:style-name="P6">pisni; oblikovni</text:p>
              </text:list-item>
              <text:list-item>
                <text:p text:style-name="P6">tiska</text:p>
              </text:list-item>
              <text:list-item>
                <text:p text:style-name="P6">situacije</text:p>
              </text:list-item>
              <text:list-item>
                <text:p text:style-name="P6">Edlingu</text:p>
              </text:list-item>
              <text:list-item>
                <text:p text:style-name="P6">teorijah učenja</text:p>
              </text:list-item>
              <text:list-item>
                <text:p text:style-name="P6">stopnjo pomoči</text:p>
              </text:list-item>
              <text:list-item>
                <text:p text:style-name="P6">abstraktni</text:p>
              </text:list-item>
              <text:list-item>
                <text:p text:style-name="P6">učno uro; priprava</text:p>
              </text:list-item>
            </text:list>
          </table:table-cell>
        </table:table-row>
      </table:table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špela</meta:initial-creator>
    <meta:creation-date>2007-05-12T16:47:00</meta:creation-date>
    <dc:creator>špela</dc:creator>
    <dc:date>2007-05-21T20:52:00</dc:date>
    <meta:editing-cycles>16</meta:editing-cycles>
    <meta:editing-duration>PT11H24M</meta:editing-duration>
    <meta:document-statistic meta:table-count="24" meta:image-count="0" meta:object-count="0" meta:page-count="12" meta:paragraph-count="400" meta:word-count="2294" meta:character-count="6002" meta:non-whitespace-character-count="1319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