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margin-left="0.4957in" fo:margin-right="0in" fo:text-align="justify" style:justify-single-word="false" fo:text-indent="-0.248in" style:auto-text-indent="false"/>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KSKURZIJA</text:p>
      <text:p text:style-name="P2"/>
      <text:p text:style-name="P3">Ekskurzije delimo na različne načine. Ločimo: <text:span text:style-name="T1">uvodno</text:span> (namen je motivacija učencev), <text:span text:style-name="T1">spremljajočo</text:span> (Namen je, da se učenci praktično poučijo o snovi), <text:span text:style-name="T1">zaključna</text:span> (za poglobitev znanja). Ekskurzije razlikujemo tudi glede na <text:span text:style-name="T1">učno vsebino, kraj izvajanja, časovno trajanje,</text:span> ter glede na <text:span text:style-name="T1">število učencev.</text:span></text:p>
      <text:p text:style-name="P3"/>
      <text:p text:style-name="P3">Naloge ekskurzije so enake kot naloge pouka.</text:p>
      <text:p text:style-name="P3"><text:span text:style-name="T2">Materialna naloga:</text:span> <text:span text:style-name="T4">»Materialna naloga pouka obsega pridobivanje znanja o objektivni stvarnosti, ki se preučuje pri pouku posameznih predmetov.« </text:span>V. Poljak: Didaktika (str. 26)</text:p>
      <text:p text:style-name="P3"><text:span text:style-name="T2">Funkcionalna naloga:</text:span> <text:span text:style-name="T4">»Funkcionalna naloga pouka zajema razvijanje številnih in raznovrstnih človeških sposobnosti: senzoričnih, praktičnih, izraznih, intelektualnih.« </text:span>V. Poljak: Didaktika (str. 27)</text:p>
      <text:p text:style-name="P3"><text:span text:style-name="T2">Vzgojna naloga:</text:span> <text:span text:style-name="T4">»Poleg izobraževanja je pouk tudi proces , s katerim se pridobivajo določene vzgojne vrednote - moralne, estetske, fizične, delovne - zatorej je pouk tudi vzgojno-izobraževalni proces.« </text:span>V. Poljak: Didaktika (str. 29)</text:p>
      <text:p text:style-name="P3"/>
      <text:p text:style-name="P3">Učni proces poteka po didaktičnih načelih, prav tako velja za ekskurzijo.</text:p>
      <text:p text:style-name="P3"><text:span text:style-name="T5">Načelo primernosti</text:span> - pomeni, da cilje, metode in tehnologije učenja prilagodimo tako, da vsakemu omogočimo optimalen razvoj njegovih sposobnosti in znanj</text:p>
      <text:p text:style-name="P3"><text:span text:style-name="T5">Načelo nazornosti - </text:span>Čutna nazornost omogoča neposredni kontakt s stvarnostjo in zagotavlja jasne predstave, zato je pomembna pri ekskurziji za mlajše učence, ki nimajo razvitega abstraktnega mišljenja. Pojmovna nazornost pojasnjuje odnose in povezave. Uporablja se pri ekskurziji za starejše učence, saj aktivno dojemajo z vsemi čutili, k temu pa vključujejo tudi svoje izkušnje in predznanja.</text:p>
      <text:p text:style-name="P3"><text:span text:style-name="T5">Načelo aktivnosti</text:span> - pomeni aktivno sodelovanje učencev pri pripravi, izpeljavi… ekskurzije.</text:p>
      <text:p text:style-name="P3"/>
      <text:p text:style-name="P3"><text:span text:style-name="T3">Priprava ekskurzije:</text:span>Učitelj mora biti pozoren na:</text:p>
      <text:list xml:id="list13315860581" text:style-name="WW8Num1">
        <text:list-item>
          <text:p text:style-name="P4">določitev ciljev (opazovanje, sklepanje, zbiranje…)</text:p>
        </text:list-item>
        <text:list-item>
          <text:p text:style-name="P4">izbor metod in učnih sredstev (zemljevid, beležke, učni listi…)</text:p>
        </text:list-item>
        <text:list-item>
          <text:p text:style-name="P4">določitev smeri poti (zbirno mesto, vrstni red krajev, kraj za počitek in malico…)</text:p>
        </text:list-item>
        <text:list-item>
          <text:p text:style-name="P4">časovno razčlenitev (čas ogledov, čas za naloge…)</text:p>
        </text:list-item>
        <text:list-item>
          <text:p text:style-name="P4">pripravo nalog za učence (Delovni listi, delo po skupinah…)</text:p>
        </text:list-item>
        <text:list-item>
          <text:p text:style-name="P4">pripravo ostalih udeležencev (spremljevalci, strokovni sodelavci - gostitelji…) </text:p>
        </text:list-item>
        <text:list-item>
          <text:p text:style-name="P4">varnost (En učitelj na 15 učencev)</text:p>
        </text:list-item>
      </text:list>
      <text:p text:style-name="P3">V urah, ki jih planiramo za <text:span text:style-name="T1">pripravo učencev</text:span>, jih moramo seznaniti s ciljem ekskurzije, s tehničnimi pripomočki, ki jih morajo vzeti s seboj, z objektom, ki ga bodo obiskali, z razporedom po skupinah, s časom trajanja ekskurzije, z redom in obnašanjem na ekskurziji, z varnostnimi ukrepi, s potekom dela z delovnimi listi in drugimi pripomočki.</text:p>
      <text:p text:style-name="P3"><text:span text:style-name="T1">Starše</text:span> je potrebno obvestiti <text:span text:style-name="T6">s strokovno vsebino, s ceno, kako je poskrbljeno za varnost učencev,</text:span> <text:span text:style-name="T6">s prehrano, z zahtevami do dijakov </text:span>(priprava poročil, pravila vedenja...), <text:span text:style-name="T6">številom udeležencev in vrnitvijo. </text:span>Razrednik lahko to izkoristi tudi za povabilo staršev k sodelovanju pri izvedbi ekskurzije.</text:p>
      <text:p text:style-name="P1"/>
      <text:p text:style-name="P3"><text:span text:style-name="T3">Izvedba ekskurzije: </text:span>preverimo ali so prišli vsi učenci, jim damo zadnje napotke, na koncu pa kratek povzetek dogajanja.</text:p>
      <text:p text:style-name="P3"><text:span text:style-name="T3">Evalvacija in zaključek: </text:span>Z učenci pregledamo učne liste, pripravimo predstavitev ipd. Učitelj si odgovori na vprašanja, ali so bili cilji realizirani, časovna razporeditev primerna, kje so bile težave in zak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pela</meta:initial-creator>
    <meta:creation-date>2006-11-01T12:53:00</meta:creation-date>
    <dc:creator>špela</dc:creator>
    <dc:date>2006-11-01T13:31:00</dc:date>
    <meta:print-date>2006-11-01T13:25:00</meta:print-date>
    <meta:editing-cycles>3</meta:editing-cycles>
    <meta:editing-duration>PT34M</meta:editing-duration>
    <meta:document-statistic meta:table-count="0" meta:image-count="0" meta:object-count="0" meta:page-count="1" meta:paragraph-count="22" meta:word-count="439" meta:character-count="3110" meta:non-whitespace-character-count="2699"/>
    <meta:generator>LibreOffice/3.5$Linux_X86_64 LibreOffice_project/350m1$Build-2</meta:generator>
    <meta:user-defined meta:name="Info 1"/>
    <meta:user-defined meta:name="Info 2"/>
    <meta:user-defined meta:name="Info 3"/>
    <meta:user-defined meta:name="Info 4"/>
  </office:meta>
</office:document-meta>
</file>