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882in" fo:margin-left="-0.075in" table:align="left" style:writing-mode="lr-tb"/>
    </style:style>
    <style:style style:name="Table1.A" style:family="table-column">
      <style:table-column-properties style:column-width="1.784in"/>
    </style:style>
    <style:style style:name="Table1.B" style:family="table-column">
      <style:table-column-properties style:column-width="2.316in"/>
    </style:style>
    <style:style style:name="Table1.C" style:family="table-column">
      <style:table-column-properties style:column-width="1.9882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5">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list-style-name="WW8Num4">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master-page-name="Standard">
      <style:paragraph-properties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IPRAVA</text:p>
      <text:p text:style-name="P1">…je dejansko predvidena konkretizacija in izpeljava didaktičnega koncepta do neposredne izvedbene ravni.</text:p>
      <text:p text:style-name="P1">Temelji na.</text:p>
      <text:list xml:id="list1504270352" text:style-name="WW8Num5">
        <text:list-item>
          <text:p text:style-name="P2">Cilj izobraževanja je razvoj učenčevih sposobnosti samoodločanja, solidarnosti in soodločanja, kar se kaže v razvitih racionalnih in emocionalnih kompetencah.</text:p>
        </text:list-item>
        <text:list-item>
          <text:p text:style-name="P2">Izobraževalni proces je interakcija poučevanja in učenja</text:p>
        </text:list-item>
        <text:list-item>
          <text:p text:style-name="P2">Učenci znanje sami odkrivajo, dojemajo z lastnim mišljenjem - so prilagojene aktivnosti.</text:p>
        </text:list-item>
        <text:list-item>
          <text:p text:style-name="P2">Načrtovanje in priprava sta usmerjena v učence, ki sodelujejo v načrtovanju</text:p>
        </text:list-item>
        <text:list-item>
          <text:p text:style-name="P2">Izobraževalni proces je socialni proces, kjer učenci doživljajo socialne izkušnje in razvijajo socialne kompetence</text:p>
        </text:list-item>
      </text:list>
      <text:p text:style-name="P1"/>
      <text:p text:style-name="P1">Priprava neposrednega izobraževalnega procesa:</text:p>
      <text:list xml:id="list20405534641" text:style-name="WW8Num1">
        <text:list-item>
          <text:p text:style-name="P3">razvijanje strategije (priprava metodičnega delovanja učiteljev in učencev</text:p>
        </text:list-item>
        <text:list-item>
          <text:p text:style-name="P3">priprava didaktičnih sredstev</text:p>
        </text:list-item>
        <text:list-item>
          <text:p text:style-name="P3">priprava situacij v procesu.</text:p>
        </text:list-item>
      </text:list>
      <text:p text:style-name="P1"/>
      <text:p text:style-name="P1">DIDAKTIČNA ANALIZA</text:p>
      <text:p text:style-name="P1">Vsaka priprava se začne z analizo teoretičnih osnov in usmeritev, analizo sestavin in subjektov, ter analizo širših okoliščin in didaktičnega okolja. V dolgoročnih pripravah je splošnejša in je osnova za didaktične analize v nadaljnjih pripravah.</text:p>
      <text:p text:style-name="P1"/>
      <text:p text:style-name="P1">VRSTE PRIPRAV</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table:table-cell>
          <table:table-cell table:style-name="Table1.A1" office:value-type="string">
            <text:p text:style-name="P7">Vrste priprav glede na:</text:p>
          </table:table-cell>
          <table:table-cell table:style-name="Table1.A1" office:value-type="string">
            <text:p text:style-name="P8"/>
          </table:table-cell>
        </table:table-row>
        <table:table-row table:style-name="Table1.1">
          <table:table-cell table:style-name="Table1.A1" office:value-type="string">
            <text:p text:style-name="P7">časovno-procesni vidik</text:p>
          </table:table-cell>
          <table:table-cell table:style-name="Table1.A1" office:value-type="string">
            <text:p text:style-name="P8"/>
          </table:table-cell>
          <table:table-cell table:style-name="Table1.A1" office:value-type="string">
            <text:p text:style-name="P7">strukturno-vsebinski vidik</text:p>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7">dolgoročne</text:p>
          </table:table-cell>
          <table:table-cell table:style-name="Table1.A1" office:value-type="string">
            <text:p text:style-name="P8"/>
          </table:table-cell>
          <table:table-cell table:style-name="Table1.A1" office:value-type="string">
            <text:p text:style-name="P7">globalne</text:p>
          </table:table-cell>
        </table:table-row>
        <table:table-row table:style-name="Table1.1">
          <table:table-cell table:style-name="Table1.A1" office:value-type="string">
            <text:p text:style-name="P8"/>
          </table:table-cell>
          <table:table-cell table:style-name="Table1.A1" office:value-type="string">
            <text:p text:style-name="P7">vzgojno izobraževalni program</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7">podrobni učni načrt</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7">vmesne</text:p>
          </table:table-cell>
          <table:table-cell table:style-name="Table1.A1" office:value-type="string">
            <text:p text:style-name="P8"/>
          </table:table-cell>
          <table:table-cell table:style-name="Table1.A1" office:value-type="string">
            <text:p text:style-name="P7">tematske</text:p>
          </table:table-cell>
        </table:table-row>
        <table:table-row table:style-name="Table1.1">
          <table:table-cell table:style-name="Table1.A1" office:value-type="string">
            <text:p text:style-name="P8"/>
          </table:table-cell>
          <table:table-cell table:style-name="Table1.A1" office:value-type="string">
            <text:p text:style-name="P7">didaktični sklop</text:p>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7">sprotne</text:p>
          </table:table-cell>
          <table:table-cell table:style-name="Table1.A1" office:value-type="string">
            <text:p text:style-name="P8"/>
          </table:table-cell>
          <table:table-cell table:style-name="Table1.A1" office:value-type="string">
            <text:p text:style-name="P7">operativne</text:p>
          </table:table-cell>
        </table:table-row>
        <table:table-row table:style-name="Table1.1">
          <table:table-cell table:style-name="Table1.A1" office:value-type="string">
            <text:p text:style-name="P8"/>
          </table:table-cell>
          <table:table-cell table:style-name="Table1.A1" office:value-type="string">
            <text:p text:style-name="P7">priprava didaktične enote</text:p>
          </table:table-cell>
          <table:table-cell table:style-name="Table1.A1" office:value-type="string">
            <text:p text:style-name="P8"/>
          </table:table-cell>
        </table:table-row>
      </table:table>
      <text:p text:style-name="P1"/>
      <text:p text:style-name="P1">GLOBALNA PRIPRAVA zajema oblikovanje pedagoškega koncepta šole in letno pripravo izobraževalnega procesa, osnova je vzgojno-izobraževalni program in pedagoški koncept šole.</text:p>
      <text:p text:style-name="P1"/>
      <text:p text:style-name="P1">LETNA PRIPRAVA V OKVIRU ŠOLE</text:p>
      <text:p text:style-name="P1">Vsebuje:</text:p>
      <text:list xml:id="list1318946359" text:style-name="WW8Num3">
        <text:list-item>
          <text:p text:style-name="P4">znanstveno-teoretične didaktične osnove in usmeritve glavne usmeritve in načini delovanja izvajalcev procesa</text:p>
        </text:list-item>
        <text:list-item>
          <text:p text:style-name="P4">cilje izobraževalnega procesa (vsakič ponovno preučiti)</text:p>
        </text:list-item>
        <text:list-item>
          <text:p text:style-name="P4">vsebino izobraževanja (določena v strukturni obliki, ki vsebuje vzgojno-izobraževalna vsebinska področja, učne predmete, zaokrožene projekte, integrirane sklope, raziskovalne projekte in dodatne izbirne vsebine</text:p>
        </text:list-item>
        <text:list-item>
          <text:p text:style-name="P4">Subjekte izobraževalnega procesa (opredeljene vloge vseh subjektov - organizacija učencev v razrede oddelke, integracija učencev s posebnimi potrebami; vloge in naloge učiteljev: učna obveznost, razredništvo, mentorstvo učencem, vodenje dejavnosti, skupin, timov in zborov učiteljev, sodelovanje med učitelji, svetovalnimi delavci idr.; zunanji sodelavci sodelujejo občasno)</text:p>
        </text:list-item>
        <text:list-item>
          <text:p text:style-name="P4"><text:soft-page-break/>strukturo in organizacijo izobraževalnega procesa (oblikovan naj bo v notranje urejeno celoto, ki poleg obveznih predmetov vsebuje tudi izbirne premete</text:p>
        </text:list-item>
        <text:list-item>
          <text:p text:style-name="P4">didaktično okolje in sredstva (jasno opredeljeni materialni pogoji)</text:p>
        </text:list-item>
      </text:list>
      <text:p text:style-name="P1"/>
      <text:p text:style-name="P1">UČITELJEVA LETNA PRIPRAVA</text:p>
      <text:p text:style-name="P1">Učitelji analizirajo in preučijo položaj in vlogo konkretnega predmetnega področja v skupnem vzgojno-izobraževalnem programu šole, učni načrt svojega predmetnega področja, korelacije z drugimi področji, potrebe in možnosti povezovanja vsebin med predmeti in razredu. Preučijo vse subjektivne in objektivne okoliščine in pogoje, ki bodo vplivali.</text:p>
      <text:p text:style-name="P1"/>
      <text:list xml:id="list1963034027" text:style-name="WW8Num4">
        <text:list-item>
          <text:p text:style-name="P5">Vzgojno izobraževalni cilji - opredeliti cilje predmeta, jih razčleniti, aktualizirati in prirediti učencem.</text:p>
        </text:list-item>
        <text:list-item>
          <text:p text:style-name="P5">Vsebina - objekt učenčeve in učiteljeve vzgojno-izobraževalne aktivnosti, razčleniti na tematske sklope</text:p>
        </text:list-item>
        <text:list-item>
          <text:p text:style-name="P5">Čas, didaktično okolje in didaktična sredstva - predvideno potrebno količino časa, prostore, objekte izven šole didaktična sredstva in medije, potrošni material</text:p>
        </text:list-item>
        <text:list-item>
          <text:p text:style-name="P5">Splošne didaktične odločitve - učitelj opredeli metodološke poti spoznavanja (empirične, racionalne, doživljajske), didaktične sisteme (timski pouk, pud…), način individualizacije in vrste diferenciacije, povezave med sklopi različnih predmetov, povezovanje pouka z drugimi dejavnostmi, obdobja in načine preverjanja dosežkov, način spremljave, didaktične analize in evalvacije procesa</text:p>
        </text:list-item>
        <text:list-item>
          <text:p text:style-name="P5">Izvajalci</text:p>
        </text:list-item>
      </text:list>
      <text:p text:style-name="P1"/>
      <text:p text:style-name="P1">ETAPNA PRIPRAVA</text:p>
      <text:p text:style-name="P1">Pomembna ker vod k boljši kontinuiteti procesa, boljši integraciji predmetov, boljši sistematičnosti, olajšuje ločevanje pomembnih in manj pomembnih sestavin vsebine, učencem približa cilje, učitelji in učenci bolje načrtujejo delo, svoje delo pravočasno načrtujejo tudi drugi, učenci se lahko pravočasno pripravijo na sodelovanje.</text:p>
      <text:p text:style-name="P1">Etapna priprava je didaktični sklop, vsebuje vse sestavine, ki so didaktično oblikovane, je podoben didaktični enoti, se razlikuje po tem, da je obsežnejši in ni oblikovan konkretno. Opredeljen je že v letni pripravi, tu ga natančneje opredelimo</text:p>
      <text:p text:style-name="P1">Didaktične odločitve o izvedbi sklopa: temeljne didaktične zamisli o izvedbi, aktivnost učiteljev in učencev, didaktično okolje in sredstva, čas, opombe in priloge</text:p>
      <text:p text:style-name="P1"/>
      <text:p text:style-name="P1">PRIPRAVA DIDAKTIČNE ENOTE</text:p>
      <text:p text:style-name="P1">Učitelj sproti preučuje vse pomembne okoliščine in sestavine, strukturira didaktične enote in pripravlja njihovo izvajanje oz. uresničevanje. Temelji na didaktični teoriji artikulacije vzgojno-izobraževalnega procesa. Didaktična enota je zaključena celota.</text:p>
      <text:p text:style-name="P1"/>
      <text:p text:style-name="P1">Strukturne sestavine:</text:p>
      <text:list xml:id="list1054092885" text:style-name="WW8Num2">
        <text:list-item>
          <text:p text:style-name="P6">cilji (v operativni obliki, vsebinsko konkretno in jasno oblikovani, prilagojeni učencem in po potrebi diferencirani)</text:p>
        </text:list-item>
        <text:list-item>
          <text:p text:style-name="P6">vsebina (prilagojena ciljem)</text:p>
        </text:list-item>
        <text:list-item>
          <text:p text:style-name="P6">Metode in oblike dela (učitelj preuči razmerja med metodami in objektivnimi, ter subjektivnimi dejavniki</text:p>
        </text:list-item>
        <text:list-item>
          <text:p text:style-name="P6">didaktična sredstva (zajeti okolje in sredstva)</text:p>
        </text:list-item>
        <text:list-item>
          <text:p text:style-name="P6">izvajalci (učitelj sebe ne navaja, ostale pa navede</text:p>
        </text:list-item>
      </text:list>
      <text:p text:style-name="P1"/>
      <text:p text:style-name="P1">Potek: Uvodni del (učitelj predvideva dogajanje), napoved namena oz. cilja (nakazuje situacijo, nakaže in približa namen), osrednji del (učitelj zapiše potek procesa), sklepni del (izvajalci sklenejo proces), opomb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PRAVA</dc:title>
    <meta:initial-creator>špela</meta:initial-creator>
    <meta:creation-date>2007-03-26T15:46:00</meta:creation-date>
    <dc:creator>špela</dc:creator>
    <dc:date>2007-03-26T17:01:00</dc:date>
    <meta:print-date>2007-03-26T18:00:00</meta:print-date>
    <meta:editing-cycles>2</meta:editing-cycles>
    <meta:editing-duration>PT1H15M</meta:editing-duration>
    <meta:document-statistic meta:table-count="1" meta:image-count="0" meta:object-count="0" meta:page-count="2" meta:paragraph-count="57" meta:word-count="673" meta:character-count="5227" meta:non-whitespace-character-count="4635"/>
    <meta:generator>LibreOffice/3.5$Linux_X86_64 LibreOffice_project/350m1$Build-2</meta:generator>
    <meta:user-defined meta:name="Info 1"/>
    <meta:user-defined meta:name="Info 2"/>
    <meta:user-defined meta:name="Info 3"/>
    <meta:user-defined meta:name="Info 4"/>
  </office:meta>
</office:document-meta>
</file>