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list-style-name="WW8Num75">
      <style:text-properties style:font-name="Times New Roman" style:font-name-complex="Times New Roman"/>
    </style:style>
    <style:style style:name="P3" style:family="paragraph" style:parent-style-name="Standard" style:list-style-name="WW8Num92">
      <style:text-properties style:font-name="Times New Roman" style:font-name-complex="Times New Roman"/>
    </style:style>
    <style:style style:name="P4" style:family="paragraph" style:parent-style-name="Standard" style:list-style-name="WW8Num53">
      <style:text-properties style:font-name="Times New Roman" style:font-name-complex="Times New Roman"/>
    </style:style>
    <style:style style:name="P5" style:family="paragraph" style:parent-style-name="Standard" style:list-style-name="WW8Num31">
      <style:text-properties style:font-name="Times New Roman" style:font-name-complex="Times New Roman"/>
    </style:style>
    <style:style style:name="P6" style:family="paragraph" style:parent-style-name="Standard" style:list-style-name="WW8Num1">
      <style:text-properties style:font-name="Times New Roman" style:font-name-complex="Times New Roman"/>
    </style:style>
    <style:style style:name="P7" style:family="paragraph" style:parent-style-name="Standard" style:list-style-name="WW8Num42">
      <style:text-properties style:font-name="Times New Roman" style:font-name-complex="Times New Roman"/>
    </style:style>
    <style:style style:name="P8" style:family="paragraph" style:parent-style-name="Standard" style:list-style-name="WW8Num14">
      <style:text-properties style:font-name="Times New Roman" style:font-name-complex="Times New Roman"/>
    </style:style>
    <style:style style:name="P9" style:family="paragraph" style:parent-style-name="Standard" style:list-style-name="WW8Num70">
      <style:text-properties style:font-name="Times New Roman" style:font-name-complex="Times New Roman"/>
    </style:style>
    <style:style style:name="P10" style:family="paragraph" style:parent-style-name="Standard" style:list-style-name="WW8Num59">
      <style:text-properties style:font-name="Times New Roman" style:font-name-complex="Times New Roman"/>
    </style:style>
    <style:style style:name="P11" style:family="paragraph" style:parent-style-name="Standard" style:list-style-name="WW8Num15">
      <style:text-properties style:font-name="Times New Roman" style:font-name-complex="Times New Roman"/>
    </style:style>
    <style:style style:name="P12" style:family="paragraph" style:parent-style-name="Standard" style:list-style-name="WW8Num12">
      <style:text-properties style:font-name="Times New Roman" style:font-name-complex="Times New Roman"/>
    </style:style>
    <style:style style:name="P13" style:family="paragraph" style:parent-style-name="Standard" style:list-style-name="WW8Num60">
      <style:text-properties style:font-name="Times New Roman" style:font-name-complex="Times New Roman"/>
    </style:style>
    <style:style style:name="P14" style:family="paragraph" style:parent-style-name="Standard" style:list-style-name="WW8Num8">
      <style:text-properties style:font-name="Times New Roman" style:font-name-complex="Times New Roman"/>
    </style:style>
    <style:style style:name="P15" style:family="paragraph" style:parent-style-name="Standard" style:list-style-name="WW8Num78">
      <style:text-properties style:font-name="Times New Roman" style:font-name-complex="Times New Roman"/>
    </style:style>
    <style:style style:name="P16" style:family="paragraph" style:parent-style-name="Standard" style:list-style-name="WW8Num18">
      <style:text-properties style:font-name="Times New Roman" style:font-name-complex="Times New Roman"/>
    </style:style>
    <style:style style:name="P17" style:family="paragraph" style:parent-style-name="Standard" style:list-style-name="WW8Num25">
      <style:text-properties style:font-name="Times New Roman" style:font-name-complex="Times New Roman"/>
    </style:style>
    <style:style style:name="P18" style:family="paragraph" style:parent-style-name="Standard" style:list-style-name="WW8Num26">
      <style:text-properties style:font-name="Times New Roman" style:font-name-complex="Times New Roman"/>
    </style:style>
    <style:style style:name="P19" style:family="paragraph" style:parent-style-name="Standard" style:list-style-name="WW8Num74">
      <style:text-properties style:font-name="Times New Roman" style:font-name-complex="Times New Roman"/>
    </style:style>
    <style:style style:name="P20" style:family="paragraph" style:parent-style-name="Standard" style:list-style-name="WW8Num10">
      <style:text-properties style:font-name="Times New Roman" style:font-name-complex="Times New Roman"/>
    </style:style>
    <style:style style:name="P21" style:family="paragraph" style:parent-style-name="Standard" style:list-style-name="WW8Num7">
      <style:text-properties style:font-name="Times New Roman" style:font-name-complex="Times New Roman"/>
    </style:style>
    <style:style style:name="P22" style:family="paragraph" style:parent-style-name="Standard" style:list-style-name="WW8Num96">
      <style:text-properties style:font-name="Times New Roman" style:font-name-complex="Times New Roman"/>
    </style:style>
    <style:style style:name="P23" style:family="paragraph" style:parent-style-name="Standard" style:list-style-name="WW8Num24">
      <style:text-properties style:font-name="Times New Roman" style:font-name-complex="Times New Roman"/>
    </style:style>
    <style:style style:name="P24" style:family="paragraph" style:parent-style-name="Standard" style:list-style-name="WW8Num21">
      <style:text-properties style:font-name="Times New Roman" style:font-name-complex="Times New Roman"/>
    </style:style>
    <style:style style:name="P25" style:family="paragraph" style:parent-style-name="Standard" style:list-style-name="WW8Num73">
      <style:text-properties style:font-name="Times New Roman" style:font-name-complex="Times New Roman"/>
    </style:style>
    <style:style style:name="P26" style:family="paragraph" style:parent-style-name="Standard" style:list-style-name="WW8Num87">
      <style:text-properties style:font-name="Times New Roman" style:font-name-complex="Times New Roman"/>
    </style:style>
    <style:style style:name="P27" style:family="paragraph" style:parent-style-name="Standard" style:list-style-name="WW8Num16">
      <style:text-properties style:font-name="Times New Roman" style:font-name-complex="Times New Roman"/>
    </style:style>
    <style:style style:name="P28" style:family="paragraph" style:parent-style-name="Standard" style:list-style-name="WW8Num44">
      <style:text-properties style:font-name="Times New Roman" style:font-name-complex="Times New Roman"/>
    </style:style>
    <style:style style:name="P29" style:family="paragraph" style:parent-style-name="Standard" style:list-style-name="WW8Num41">
      <style:text-properties style:font-name="Times New Roman" style:font-name-complex="Times New Roman"/>
    </style:style>
    <style:style style:name="P30" style:family="paragraph" style:parent-style-name="Standard" style:list-style-name="WW8Num37">
      <style:text-properties style:font-name="Times New Roman" style:font-name-complex="Times New Roman"/>
    </style:style>
    <style:style style:name="P31" style:family="paragraph" style:parent-style-name="Standard" style:list-style-name="WW8Num95">
      <style:text-properties style:font-name="Times New Roman" style:font-name-complex="Times New Roman"/>
    </style:style>
    <style:style style:name="P32" style:family="paragraph" style:parent-style-name="Standard" style:list-style-name="WW8Num98">
      <style:text-properties style:font-name="Times New Roman" style:font-name-complex="Times New Roman"/>
    </style:style>
    <style:style style:name="P33" style:family="paragraph" style:parent-style-name="Standard" style:list-style-name="WW8Num46">
      <style:text-properties style:font-name="Times New Roman" style:font-name-complex="Times New Roman"/>
    </style:style>
    <style:style style:name="P34" style:family="paragraph" style:parent-style-name="Standard" style:list-style-name="WW8Num27">
      <style:text-properties style:font-name="Times New Roman" style:font-name-complex="Times New Roman"/>
    </style:style>
    <style:style style:name="P35" style:family="paragraph" style:parent-style-name="Standard" style:list-style-name="WW8Num86">
      <style:text-properties style:font-name="Times New Roman" style:font-name-complex="Times New Roman"/>
    </style:style>
    <style:style style:name="P36" style:family="paragraph" style:parent-style-name="Standard" style:list-style-name="WW8Num54">
      <style:text-properties style:font-name="Times New Roman" style:font-name-complex="Times New Roman"/>
    </style:style>
    <style:style style:name="P37" style:family="paragraph" style:parent-style-name="Standard" style:list-style-name="WW8Num13">
      <style:text-properties style:font-name="Times New Roman" style:font-name-complex="Times New Roman"/>
    </style:style>
    <style:style style:name="P38" style:family="paragraph" style:parent-style-name="Standard" style:list-style-name="WW8Num17">
      <style:text-properties style:font-name="Times New Roman" style:font-name-complex="Times New Roman"/>
    </style:style>
    <style:style style:name="P39" style:family="paragraph" style:parent-style-name="Standard" style:list-style-name="WW8Num6">
      <style:text-properties style:font-name="Times New Roman" style:font-name-complex="Times New Roman"/>
    </style:style>
    <style:style style:name="P40" style:family="paragraph" style:parent-style-name="Standard" style:list-style-name="WW8Num9">
      <style:text-properties style:font-name="Times New Roman" style:font-name-complex="Times New Roman"/>
    </style:style>
    <style:style style:name="P41" style:family="paragraph" style:parent-style-name="Standard" style:list-style-name="WW8Num66">
      <style:text-properties style:font-name="Times New Roman" style:font-name-complex="Times New Roman"/>
    </style:style>
    <style:style style:name="P42" style:family="paragraph" style:parent-style-name="Standard" style:list-style-name="WW8Num19">
      <style:text-properties style:font-name="Times New Roman" style:font-name-complex="Times New Roman"/>
    </style:style>
    <style:style style:name="P43" style:family="paragraph" style:parent-style-name="Standard" style:list-style-name="WW8Num89">
      <style:text-properties style:font-name="Times New Roman" style:font-name-complex="Times New Roman"/>
    </style:style>
    <style:style style:name="P44" style:family="paragraph" style:parent-style-name="Standard" style:list-style-name="WW8Num38">
      <style:text-properties style:font-name="Times New Roman" style:font-name-complex="Times New Roman"/>
    </style:style>
    <style:style style:name="P45" style:family="paragraph" style:parent-style-name="Standard" style:list-style-name="WW8Num84">
      <style:text-properties style:font-name="Times New Roman" style:font-name-complex="Times New Roman"/>
    </style:style>
    <style:style style:name="P46" style:family="paragraph" style:parent-style-name="Standard" style:list-style-name="WW8Num34">
      <style:text-properties style:font-name="Times New Roman" style:font-name-complex="Times New Roman"/>
    </style:style>
    <style:style style:name="P47" style:family="paragraph" style:parent-style-name="Standard" style:list-style-name="WW8Num23">
      <style:text-properties style:font-name="Times New Roman" style:font-name-complex="Times New Roman"/>
    </style:style>
    <style:style style:name="P48" style:family="paragraph" style:parent-style-name="Standard" style:list-style-name="WW8Num51">
      <style:text-properties style:font-name="Times New Roman" style:font-name-complex="Times New Roman"/>
    </style:style>
    <style:style style:name="P49" style:family="paragraph" style:parent-style-name="Standard" style:list-style-name="WW8Num43">
      <style:text-properties style:font-name="Times New Roman" style:font-name-complex="Times New Roman"/>
    </style:style>
    <style:style style:name="P50" style:family="paragraph" style:parent-style-name="Standard" style:list-style-name="WW8Num45">
      <style:text-properties style:font-name="Times New Roman" style:font-name-complex="Times New Roman"/>
    </style:style>
    <style:style style:name="P51" style:family="paragraph" style:parent-style-name="Standard" style:list-style-name="WW8Num57">
      <style:text-properties style:font-name="Times New Roman" style:font-name-complex="Times New Roman"/>
    </style:style>
    <style:style style:name="P52" style:family="paragraph" style:parent-style-name="Standard" style:list-style-name="WW8Num52">
      <style:text-properties style:font-name="Times New Roman" style:font-name-complex="Times New Roman"/>
    </style:style>
    <style:style style:name="P53" style:family="paragraph" style:parent-style-name="Standard" style:list-style-name="WW8Num69">
      <style:text-properties style:font-name="Times New Roman" style:font-name-complex="Times New Roman"/>
    </style:style>
    <style:style style:name="P54" style:family="paragraph" style:parent-style-name="Standard" style:list-style-name="WW8Num29">
      <style:text-properties style:font-name="Times New Roman" style:font-name-complex="Times New Roman"/>
    </style:style>
    <style:style style:name="P55" style:family="paragraph" style:parent-style-name="Standard" style:list-style-name="WW8Num4">
      <style:text-properties style:font-name="Times New Roman" style:font-name-complex="Times New Roman"/>
    </style:style>
    <style:style style:name="P56" style:family="paragraph" style:parent-style-name="Standard" style:list-style-name="WW8Num71">
      <style:text-properties style:font-name="Times New Roman" style:font-name-complex="Times New Roman"/>
    </style:style>
    <style:style style:name="P57" style:family="paragraph" style:parent-style-name="Standard" style:list-style-name="WW8Num56">
      <style:text-properties style:font-name="Times New Roman" style:font-name-complex="Times New Roman"/>
    </style:style>
    <style:style style:name="P58" style:family="paragraph" style:parent-style-name="Standard" style:list-style-name="WW8Num81">
      <style:text-properties style:font-name="Times New Roman" style:font-name-complex="Times New Roman"/>
    </style:style>
    <style:style style:name="P59" style:family="paragraph" style:parent-style-name="Standard" style:list-style-name="WW8Num72">
      <style:text-properties style:font-name="Times New Roman" style:font-name-complex="Times New Roman"/>
    </style:style>
    <style:style style:name="P60" style:family="paragraph" style:parent-style-name="Standard" style:list-style-name="WW8Num20">
      <style:text-properties style:font-name="Times New Roman" style:font-name-complex="Times New Roman"/>
    </style:style>
    <style:style style:name="P61" style:family="paragraph" style:parent-style-name="Standard" style:list-style-name="WW8Num36">
      <style:text-properties style:font-name="Times New Roman" style:font-name-complex="Times New Roman"/>
    </style:style>
    <style:style style:name="P62" style:family="paragraph" style:parent-style-name="Standard" style:list-style-name="WW8Num3">
      <style:text-properties style:font-name="Times New Roman" style:font-name-complex="Times New Roman"/>
    </style:style>
    <style:style style:name="P63" style:family="paragraph" style:parent-style-name="Standard" style:list-style-name="WW8Num49">
      <style:text-properties style:font-name="Times New Roman" style:font-name-complex="Times New Roman"/>
    </style:style>
    <style:style style:name="P64" style:family="paragraph" style:parent-style-name="Standard" style:list-style-name="WW8Num93">
      <style:text-properties style:font-name="Times New Roman" style:font-name-complex="Times New Roman"/>
    </style:style>
    <style:style style:name="P65" style:family="paragraph" style:parent-style-name="Standard" style:list-style-name="WW8Num77">
      <style:text-properties style:font-name="Times New Roman" style:font-name-complex="Times New Roman"/>
    </style:style>
    <style:style style:name="P66" style:family="paragraph" style:parent-style-name="Standard" style:list-style-name="WW8Num33">
      <style:text-properties style:font-name="Times New Roman" style:font-name-complex="Times New Roman"/>
    </style:style>
    <style:style style:name="P67" style:family="paragraph" style:parent-style-name="Standard" style:list-style-name="WW8Num62">
      <style:text-properties style:font-name="Times New Roman" style:font-name-complex="Times New Roman"/>
    </style:style>
    <style:style style:name="P68" style:family="paragraph" style:parent-style-name="Standard" style:list-style-name="WW8Num55">
      <style:text-properties style:font-name="Times New Roman" style:font-name-complex="Times New Roman"/>
    </style:style>
    <style:style style:name="P69" style:family="paragraph" style:parent-style-name="Standard" style:list-style-name="WW8Num88">
      <style:text-properties style:font-name="Times New Roman" style:font-name-complex="Times New Roman"/>
    </style:style>
    <style:style style:name="P70" style:family="paragraph" style:parent-style-name="Standard" style:list-style-name="WW8Num64">
      <style:text-properties style:font-name="Times New Roman" style:font-name-complex="Times New Roman"/>
    </style:style>
    <style:style style:name="P71" style:family="paragraph" style:parent-style-name="Standard" style:list-style-name="WW8Num39">
      <style:text-properties style:font-name="Times New Roman" style:font-name-complex="Times New Roman"/>
    </style:style>
    <style:style style:name="P72" style:family="paragraph" style:parent-style-name="Standard" style:list-style-name="WW8Num2">
      <style:text-properties style:font-name="Times New Roman" style:font-name-complex="Times New Roman"/>
    </style:style>
    <style:style style:name="P73" style:family="paragraph" style:parent-style-name="Standard" style:list-style-name="WW8Num97">
      <style:text-properties style:font-name="Times New Roman" style:font-name-complex="Times New Roman"/>
    </style:style>
    <style:style style:name="P74" style:family="paragraph" style:parent-style-name="Standard" style:list-style-name="WW8Num80">
      <style:text-properties style:font-name="Times New Roman" style:font-name-complex="Times New Roman"/>
    </style:style>
    <style:style style:name="P75" style:family="paragraph" style:parent-style-name="Standard" style:list-style-name="WW8Num32">
      <style:text-properties style:font-name="Times New Roman" style:font-name-complex="Times New Roman"/>
    </style:style>
    <style:style style:name="P76" style:family="paragraph" style:parent-style-name="Standard" style:list-style-name="WW8Num28">
      <style:text-properties style:font-name="Times New Roman" style:font-name-complex="Times New Roman"/>
    </style:style>
    <style:style style:name="P77" style:family="paragraph" style:parent-style-name="Standard" style:list-style-name="WW8Num47">
      <style:text-properties style:font-name="Times New Roman" style:font-name-complex="Times New Roman"/>
    </style:style>
    <style:style style:name="P78" style:family="paragraph" style:parent-style-name="Standard" style:list-style-name="WW8Num79">
      <style:text-properties style:font-name="Times New Roman" style:font-name-complex="Times New Roman"/>
    </style:style>
    <style:style style:name="P79" style:family="paragraph" style:parent-style-name="Standard" style:list-style-name="WW8Num63">
      <style:text-properties style:font-name="Times New Roman" style:font-name-complex="Times New Roman"/>
    </style:style>
    <style:style style:name="P80" style:family="paragraph" style:parent-style-name="Standard" style:list-style-name="WW8Num83">
      <style:text-properties style:font-name="Times New Roman" style:font-name-complex="Times New Roman"/>
    </style:style>
    <style:style style:name="P81" style:family="paragraph" style:parent-style-name="Standard" style:list-style-name="WW8Num67">
      <style:text-properties style:font-name="Times New Roman" style:font-name-complex="Times New Roman"/>
    </style:style>
    <style:style style:name="P82" style:family="paragraph" style:parent-style-name="Standard" style:list-style-name="WW8Num11">
      <style:text-properties style:font-name="Times New Roman" style:font-name-complex="Times New Roman"/>
    </style:style>
    <style:style style:name="P83" style:family="paragraph" style:parent-style-name="Standard" style:list-style-name="WW8Num58">
      <style:text-properties style:font-name="Times New Roman" style:font-name-complex="Times New Roman"/>
    </style:style>
    <style:style style:name="P84" style:family="paragraph" style:parent-style-name="Standard" style:list-style-name="WW8Num94">
      <style:text-properties style:font-name="Times New Roman" style:font-name-complex="Times New Roman"/>
    </style:style>
    <style:style style:name="P85" style:family="paragraph" style:parent-style-name="Standard" style:list-style-name="WW8Num5">
      <style:text-properties style:font-name="Times New Roman" style:font-name-complex="Times New Roman"/>
    </style:style>
    <style:style style:name="P86" style:family="paragraph" style:parent-style-name="Standard" style:list-style-name="WW8Num68">
      <style:text-properties style:font-name="Times New Roman" style:font-name-complex="Times New Roman"/>
    </style:style>
    <style:style style:name="P87" style:family="paragraph" style:parent-style-name="Standard" style:list-style-name="WW8Num61">
      <style:text-properties style:font-name="Times New Roman" style:font-name-complex="Times New Roman"/>
    </style:style>
    <style:style style:name="P88" style:family="paragraph" style:parent-style-name="Standard" style:list-style-name="WW8Num82">
      <style:text-properties style:font-name="Times New Roman" style:font-name-complex="Times New Roman"/>
    </style:style>
    <style:style style:name="P89" style:family="paragraph" style:parent-style-name="Standard" style:list-style-name="WW8Num50">
      <style:text-properties style:font-name="Times New Roman" style:font-name-complex="Times New Roman"/>
    </style:style>
    <style:style style:name="P90" style:family="paragraph" style:parent-style-name="Standard" style:list-style-name="WW8Num76">
      <style:text-properties style:font-name="Times New Roman" style:font-name-complex="Times New Roman"/>
    </style:style>
    <style:style style:name="P91" style:family="paragraph" style:parent-style-name="Standard" style:list-style-name="WW8Num90">
      <style:text-properties style:font-name="Times New Roman" style:font-name-complex="Times New Roman"/>
    </style:style>
    <style:style style:name="P92" style:family="paragraph" style:parent-style-name="Standard" style:list-style-name="WW8Num35">
      <style:text-properties style:font-name="Times New Roman" style:font-name-complex="Times New Roman"/>
    </style:style>
    <style:style style:name="P93" style:family="paragraph" style:parent-style-name="Standard" style:list-style-name="WW8Num22">
      <style:text-properties style:font-name="Times New Roman" style:font-name-complex="Times New Roman"/>
    </style:style>
    <style:style style:name="P94" style:family="paragraph" style:parent-style-name="Standard" style:list-style-name="WW8Num91">
      <style:text-properties style:font-name="Times New Roman" style:font-name-complex="Times New Roman"/>
    </style:style>
    <style:style style:name="P95" style:family="paragraph" style:parent-style-name="Standard" style:list-style-name="WW8Num85">
      <style:text-properties style:font-name="Times New Roman" style:font-name-complex="Times New Roman"/>
    </style:style>
    <style:style style:name="P96" style:family="paragraph" style:parent-style-name="Standard">
      <style:text-properties style:font-name="Times New Roman" style:language-asian="en" style:country-asian="US" style:font-name-complex="Times New Roman"/>
    </style:style>
    <style:style style:name="P97" style:family="paragraph" style:parent-style-name="Standard">
      <style:text-properties style:font-name="Times New Roman" fo:font-size="6pt" style:font-size-asian="6pt" style:font-name-complex="Times New Roman"/>
    </style:style>
    <style:style style:name="P98" style:family="paragraph" style:parent-style-name="Standard">
      <style:text-properties style:font-name="Times New Roman" fo:font-size="6pt" style:font-size-asian="6pt" style:language-asian="en" style:country-asian="US" style:font-name-complex="Times New Roman"/>
    </style:style>
    <style:style style:name="P99" style:family="paragraph" style:parent-style-name="Standard">
      <style:text-properties style:font-name="Times New Roman" fo:font-size="6pt" style:text-underline-style="solid" style:text-underline-width="auto" style:text-underline-color="font-color" style:font-size-asian="6pt" style:font-name-complex="Times New Roman"/>
    </style:style>
    <style:style style:name="P100" style:family="paragraph" style:parent-style-name="Standard" style:list-style-name="WW8Num75">
      <style:text-properties style:font-name="Times New Roman" style:text-underline-style="solid" style:text-underline-width="auto" style:text-underline-color="font-color" style:font-name-complex="Times New Roman"/>
    </style:style>
    <style:style style:name="P101" style:family="paragraph" style:parent-style-name="Standard" style:list-style-name="WW8Num40">
      <style:text-properties style:font-name="Times New Roman" style:text-underline-style="solid" style:text-underline-width="auto" style:text-underline-color="font-color" style:font-name-complex="Times New Roman"/>
    </style:style>
    <style:style style:name="P102" style:family="paragraph" style:parent-style-name="Standard" style:list-style-name="WW8Num48">
      <style:text-properties style:font-name="Times New Roman" style:text-underline-style="solid" style:text-underline-width="auto" style:text-underline-color="font-color" style:font-name-complex="Times New Roman"/>
    </style:style>
    <style:style style:name="P103" style:family="paragraph" style:parent-style-name="Standard" style:list-style-name="WW8Num16">
      <style:text-properties style:font-name="Times New Roman" style:text-underline-style="solid" style:text-underline-width="auto" style:text-underline-color="font-color" style:font-name-complex="Times New Roman"/>
    </style:style>
    <style:style style:name="P104" style:family="paragraph" style:parent-style-name="Standard" style:list-style-name="WW8Num98">
      <style:text-properties style:font-name="Times New Roman" style:text-underline-style="solid" style:text-underline-width="auto" style:text-underline-color="font-color" style:font-name-complex="Times New Roman"/>
    </style:style>
    <style:style style:name="P105" style:family="paragraph" style:parent-style-name="Standard" style:list-style-name="WW8Num46">
      <style:text-properties style:font-name="Times New Roman" style:text-underline-style="solid" style:text-underline-width="auto" style:text-underline-color="font-color" style:font-name-complex="Times New Roman"/>
    </style:style>
    <style:style style:name="P106" style:family="paragraph" style:parent-style-name="Standard" style:list-style-name="WW8Num86">
      <style:text-properties style:font-name="Times New Roman" style:text-underline-style="solid" style:text-underline-width="auto" style:text-underline-color="font-color" style:font-name-complex="Times New Roman"/>
    </style:style>
    <style:style style:name="P107" style:family="paragraph" style:parent-style-name="Standard" style:list-style-name="WW8Num13">
      <style:text-properties style:font-name="Times New Roman" style:text-underline-style="solid" style:text-underline-width="auto" style:text-underline-color="font-color" style:font-name-complex="Times New Roman"/>
    </style:style>
    <style:style style:name="P108" style:family="paragraph" style:parent-style-name="Standard" style:list-style-name="WW8Num51">
      <style:text-properties style:font-name="Times New Roman" style:text-underline-style="solid" style:text-underline-width="auto" style:text-underline-color="font-color" style:font-name-complex="Times New Roman"/>
    </style:style>
    <style:style style:name="P109" style:family="paragraph" style:parent-style-name="Standard" style:list-style-name="WW8Num56">
      <style:text-properties style:font-name="Times New Roman" style:text-underline-style="solid" style:text-underline-width="auto" style:text-underline-color="font-color" style:font-name-complex="Times New Roman"/>
    </style:style>
    <style:style style:name="P110" style:family="paragraph" style:parent-style-name="Standard" style:list-style-name="WW8Num20">
      <style:text-properties style:font-name="Times New Roman" style:text-underline-style="solid" style:text-underline-width="auto" style:text-underline-color="font-color" style:font-name-complex="Times New Roman"/>
    </style:style>
    <style:style style:name="P111" style:family="paragraph" style:parent-style-name="Standard" style:list-style-name="WW8Num77">
      <style:text-properties style:font-name="Times New Roman" style:text-underline-style="solid" style:text-underline-width="auto" style:text-underline-color="font-color" style:font-name-complex="Times New Roman"/>
    </style:style>
    <style:style style:name="P112" style:family="paragraph" style:parent-style-name="Standard" style:list-style-name="WW8Num55">
      <style:text-properties style:font-name="Times New Roman" style:text-underline-style="solid" style:text-underline-width="auto" style:text-underline-color="font-color" style:font-name-complex="Times New Roman"/>
    </style:style>
    <style:style style:name="P113" style:family="paragraph" style:parent-style-name="Standard" style:list-style-name="WW8Num2">
      <style:text-properties style:font-name="Times New Roman" style:text-underline-style="solid" style:text-underline-width="auto" style:text-underline-color="font-color" style:font-name-complex="Times New Roman"/>
    </style:style>
    <style:style style:name="P114" style:family="paragraph" style:parent-style-name="Standard" style:list-style-name="WW8Num61">
      <style:text-properties style:font-name="Times New Roman" style:text-underline-style="solid" style:text-underline-width="auto" style:text-underline-color="font-color" style:font-name-complex="Times New Roman"/>
    </style:style>
    <style:style style:name="P115" style:family="paragraph" style:parent-style-name="Standard" style:list-style-name="WW8Num22">
      <style:text-properties style:font-name="Times New Roman" style:text-underline-style="solid" style:text-underline-width="auto" style:text-underline-color="font-color" style:font-name-complex="Times New Roman"/>
    </style:style>
    <style:style style:name="P116" style:family="paragraph" style:parent-style-name="Standard" style:list-style-name="WW8Num75">
      <style:text-properties style:font-name="Times New Roman" fo:font-weight="bold" style:font-weight-asian="bold" style:font-name-complex="Times New Roman"/>
    </style:style>
    <style:style style:name="P117" style:family="paragraph" style:parent-style-name="Standard" style:list-style-name="WW8Num34">
      <style:text-properties style:font-name="Times New Roman" fo:font-weight="bold" style:font-weight-asian="bold" style:font-name-complex="Times New Roman"/>
    </style:style>
    <style:style style:name="P118" style:family="paragraph" style:parent-style-name="Standard" style:list-style-name="WW8Num75"/>
    <style:style style:name="P119" style:family="paragraph" style:parent-style-name="Standard" style:list-style-name="WW8Num8"/>
    <style:style style:name="P120" style:family="paragraph" style:parent-style-name="Standard" style:list-style-name="WW8Num18"/>
    <style:style style:name="P121" style:family="paragraph" style:parent-style-name="Standard" style:list-style-name="WW8Num7"/>
    <style:style style:name="P122" style:family="paragraph" style:parent-style-name="Standard" style:list-style-name="WW8Num87"/>
    <style:style style:name="P123" style:family="paragraph" style:parent-style-name="Standard" style:list-style-name="WW8Num40"/>
    <style:style style:name="P124" style:family="paragraph" style:parent-style-name="Standard" style:list-style-name="WW8Num16"/>
    <style:style style:name="P125" style:family="paragraph" style:parent-style-name="Standard" style:list-style-name="WW8Num95"/>
    <style:style style:name="P126" style:family="paragraph" style:parent-style-name="Standard" style:list-style-name="WW8Num98"/>
    <style:style style:name="P127" style:family="paragraph" style:parent-style-name="Standard" style:list-style-name="WW8Num6"/>
    <style:style style:name="P128" style:family="paragraph" style:parent-style-name="Standard" style:list-style-name="WW8Num52"/>
    <style:style style:name="P129" style:family="paragraph" style:parent-style-name="Standard" style:list-style-name="WW8Num69"/>
    <style:style style:name="P130" style:family="paragraph" style:parent-style-name="Standard" style:list-style-name="WW8Num29"/>
    <style:style style:name="P131" style:family="paragraph" style:parent-style-name="Standard" style:list-style-name="WW8Num72"/>
    <style:style style:name="P132" style:family="paragraph" style:parent-style-name="Standard" style:list-style-name="WW8Num3"/>
    <style:style style:name="P133" style:family="paragraph" style:parent-style-name="Standard" style:list-style-name="WW8Num28"/>
    <style:style style:name="P134" style:family="paragraph" style:parent-style-name="Standard" style:list-style-name="WW8Num65"/>
    <style:style style:name="P135" style:family="paragraph" style:parent-style-name="Standard" style:list-style-name="WW8Num35"/>
    <style:style style:name="P136" style:family="paragraph" style:parent-style-name="Standard" style:list-style-name="WW8Num22"/>
    <style:style style:name="P137" style:family="paragraph" style:parent-style-name="Standard" style:list-style-name="WW8Num91"/>
    <style:style style:name="P138" style:family="paragraph" style:parent-style-name="Standard">
      <style:paragraph-properties fo:margin-left="0in" fo:margin-right="0in" fo:text-indent="0.25in" style:auto-text-indent="false"/>
      <style:text-properties style:font-name="Times New Roman" style:font-name-complex="Times New Roman"/>
    </style:style>
    <style:style style:name="P139" style:family="paragraph" style:parent-style-name="Standard">
      <style:paragraph-properties fo:margin-left="0.25in" fo:margin-right="0in" fo:text-indent="0in" style:auto-text-indent="false"/>
      <style:text-properties style:font-name="Times New Roman" style:font-name-complex="Times New Roman"/>
    </style:style>
    <style:style style:name="P140" style:family="paragraph" style:parent-style-name="Standard">
      <style:paragraph-properties fo:margin-left="0.5in" fo:margin-right="0in" fo:text-indent="0in" style:auto-text-indent="false"/>
    </style:style>
    <style:style style:name="P141"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P142" style:family="paragraph" style:parent-style-name="Heading_20_2">
      <style:text-properties style:font-name="Times New Roman" fo:font-size="14pt" style:font-size-asian="14pt" style:font-name-complex="Times New Roman"/>
    </style:style>
    <style:style style:name="P143" style:family="paragraph" style:parent-style-name="Heading_20_2">
      <style:text-properties style:font-name="Times New Roman" fo:font-size="16pt" style:font-size-asian="16pt" style:font-name-complex="Times New Roman" style:font-size-complex="16pt"/>
    </style:style>
    <style:style style:name="P144" style:family="paragraph" style:parent-style-name="Heading_20_4">
      <style:text-properties style:font-name="Times New Roman" style:font-name-complex="Times New Roman"/>
    </style:style>
    <style:style style:name="P145" style:family="paragraph" style:parent-style-name="Heading_20_6">
      <style:text-properties style:font-name="Times New Roman" style:font-name-complex="Times New Roman"/>
    </style:style>
    <style:style style:name="P146" style:family="paragraph" style:parent-style-name="Heading_20_0">
      <style:text-properties style:font-name="Times New Roman" fo:font-size="16pt" style:font-size-asian="16pt" style:font-name-complex="Times New Roman" style:font-size-complex="16pt"/>
    </style:style>
    <style:style style:name="P147" style:family="paragraph" style:parent-style-name="Heading_20_0">
      <style:text-properties style:font-name="Times New Roman" fo:font-size="18pt" style:font-size-asian="18pt" style:font-name-complex="Times New Roman" style:font-size-complex="18pt"/>
    </style:style>
    <style:style style:name="P148" style:family="paragraph" style:parent-style-name="Heading_20_0" style:master-page-name="Standard">
      <style:paragraph-properties style:page-number="1"/>
      <style:text-properties style:font-name="Times New Roman" fo:font-size="16pt" style:font-size-asian="16pt" style:font-name-complex="Times New Roman"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language-asian="en" style:country-asian="US"/>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style:text-underline-style="solid" style:text-underline-width="auto" style:text-underline-color="font-color" style:font-name-complex="Times New Roman"/>
    </style:style>
    <style:style style:name="T10" style:family="text">
      <style:text-properties style:font-name="Times New Roman" style:text-underline-style="solid" style:text-underline-width="auto" style:text-underline-color="font-color" fo:font-weight="bold" style:font-weight-asian="bold" style:font-name-complex="Times New Roman"/>
    </style:style>
    <style:style style:name="T11" style:family="text">
      <style:text-properties style:font-name="Wingdings"/>
    </style:style>
    <style:style style:name="T12" style:family="text">
      <style:text-properties style:font-name="Wingdings" style:text-underline-style="solid" style:text-underline-width="auto" style:text-underline-color="font-color"/>
    </style:style>
    <style:style style:name="T13" style:family="text">
      <style:text-properties style:language-asian="en" style:country-asian="U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1. Splošno o sodstvu</text:p>
      <text:h text:style-name="P142" text:outline-level="2">§1: Splošno o sodni funkciji</text:h>
      <text:h text:style-name="P144" text:outline-level="4">Sodna funkcija</text:h>
      <text:p text:style-name="P96">Abstraktno gledano je funkcija sodišča predvsem v tem, da ugotovi dejansko stanje, poišče ustrezno pravno normo in napravi sklep o tem, ali se konkretno dejansko stanje ujema z abstraktnim dejanskim stanjem pravne norme, ter izreče predvideno zakonsko sankcijo. Govorimo o tako imenovanem subsumiranju dejanskega stanja pod abstraktno pravno normo (= <text:span text:style-name="T1">sodniški silogizem</text:span>).</text:p>
      <text:p text:style-name="P146">2. SPLOŠNI POJMI CIVILNEGA PRAVDNEGA POSTOPKA</text:p>
      <text:h text:style-name="P142" text:outline-level="2">§3: Civilni pravdni postopek in civilno procesno pravo</text:h>
      <text:h text:style-name="P144" text:outline-level="4">Civilni pravdni postopek kot oblika varstva civilnih pravic</text:h>
      <text:p text:style-name="P1">Sedanji civilni pravdni postopek je oblikovan kot družbeno varstvo civilnih pravic (= zakonom urejena družbena funkcija). Samopomoč je omejena na najmanjšo mero, lahko pomeni celo kaznivo dejanje samovolje (§313 KZ). Samopomoč je dopustna:</text:p>
      <text:list xml:id="list617973133" text:style-name="WW8Num75">
        <text:list-item>
          <text:p text:style-name="P2">kadar državni organi ne morejo pravočasno reagirati na protipravni napad na pravico (npr. silobran, skrajna sila);</text:p>
        </text:list-item>
        <text:list-item>
          <text:p text:style-name="P2">v primerih motenja posesti, ki jih navaja SPZ</text:p>
        </text:list-item>
      </text:list>
      <text:h text:style-name="P144" text:outline-level="4">Namen civilnega pravdnega postopka</text:h>
      <text:p text:style-name="P1">Namen je razrešiti civilni spor – doseči avtoritativno odločitev o spornem pravnem razmerju oz. sporni pravici. Med razmerja, o katerih odločajo redna sodišča, spadajo:</text:p>
      <text:list xml:id="list2138902146" text:continue-numbering="true" text:style-name="WW8Num75">
        <text:list-item>
          <text:p text:style-name="P2">premoženjska razmerja in druga civilnopravna razmerja</text:p>
        </text:list-item>
        <text:list-item>
          <text:p text:style-name="P2">osebna in družinska razmerja</text:p>
        </text:list-item>
      </text:list>
      <text:p text:style-name="P1">Premoženjske in druge civilnopravne pravice so izrazito dispozitivne narave.</text:p>
      <text:h text:style-name="P144" text:outline-level="4">Pravna narava civilnega pravdnega postopka oz. civilnega procesnega razmerja</text:h>
      <text:p text:style-name="P1">Pravdni postopek je sestavljen iz procesnih dejanj procesnih subjektov (sodišče, stranke in drugi udeleženci), katerih cilj je odločanje o utemeljenosti tožnikovega zahtevka, naj mu sodišče nudi pravno varstvo določene vsebine.</text:p>
      <text:p text:style-name="P97"/>
      <text:p text:style-name="P1">Slovenska procesna teorija zastopa <text:span text:style-name="T3">čisto procesno teorijo</text:span>, in sicer tisto različico procesne teorije, ki govori o procesnem razmerju kot tristranskem pravnem razmerju (razmerju med strankama ter med strankama in sodiščem).</text:p>
      <text:h text:style-name="P144" text:outline-level="4">Pojem in vsebina civilnega prava</text:h>
      <text:p text:style-name="P1">Civilno procesno pravo je sistem pravnih pravil, ki urejajo sodno uveljavljanje varstva civilnih pravic. Civilno procesno pravo sestavljajo:</text:p>
      <text:list xml:id="list1518265743" text:style-name="WW8Num92">
        <text:list-item>
          <text:p text:style-name="P3"><text:span text:style-name="T1">organizacijska pravila</text:span>; vsebujejo določbe, ki urejajo položaj sodišč v političnem sistemu, ustanavljanje, notranjo organizacijo in poslovanje sodišč, …</text:p>
        </text:list-item>
        <text:list-item>
          <text:p text:style-name="P3"><text:span text:style-name="T1">pravila funkcionalnega procesnega prava</text:span>; to so vsa pravila o postopku – pravila o procesnih predpostavkah, temeljnih načelih, procesnih subjektih, procesnih dejanjih (vsebini, obliki, učinkih), poteku pravdnega postopka in posebnih postopkih</text:p>
        </text:list-item>
      </text:list>
      <text:p text:style-name="P138">Določbe o stvarni pristojnosti spadajo med pravila funkcionalnega procesnega prava.</text:p>
      <text:h text:style-name="P143" text:outline-level="2"><text:soft-page-break/>§4: Razmerje med civilnim materialnim in civilnim procesnim pravom</text:h>
      <text:h text:style-name="P144" text:outline-level="4">Splošno o razmerju med materialnim in procesnim pravom</text:h>
      <text:p text:style-name="P1">Procesno pravo je odvisno od materialnega civilnega prava. Ker naj norme procesnega prava služijo uveljavitvi pravic materialnega prava, je vpliv materialnega prava na norme procesnega prednosten.</text:p>
      <text:p text:style-name="P97"/>
      <text:p text:style-name="P1">V premoženjskih in drugih civilnopravnih sporih so pravice dispozitivne. Za nekatera pravna razmerja družinskega in osebnostnega prava veljajo določbe kogentne narave, npr. sodišče mora otroku, ki je dopolnil 15 let ter je sposoben razumeti pomen in posledice svojih dejanj, omogočiti, da kot stranka v postopku samostojno opravlja procesna dejanja.</text:p>
      <text:h text:style-name="P144" text:outline-level="4">Pravovarstveni zahtevek</text:h>
      <text:p text:style-name="P1">Pravovarstveni zahtevek je <text:span text:style-name="T3">pravica zahtevati pri sodišču varstvo svoje kršene materialne pravice</text:span>.</text:p>
      <text:p text:style-name="P1">Sodobna teorija uveljavlja <text:span text:style-name="T2">monistično-sintetično koncepcijo</text:span> (materialno in procesno), po kateri je pravovarstveni zahtevek:</text:p>
      <text:list xml:id="list1256563017" text:style-name="WW8Num53">
        <text:list-item>
          <text:p text:style-name="P4">strukturalni del pravice materialnega prava;</text:p>
        </text:list-item>
        <text:list-item>
          <text:p text:style-name="P4">konstitutivni del tožbe</text:p>
        </text:list-item>
      </text:list>
      <text:h text:style-name="P143" text:outline-level="2">§7: Razmerje med pravdnim in nepravdnim postopkom</text:h>
      <text:p text:style-name="Standard"><text:span text:style-name="T6">Uporablja se </text:span><text:span text:style-name="T8">pozitivistična ali pragmatična razmejitev</text:span><text:span text:style-name="T6"> = ali gre za pravdno ali nepravdno zadevo, je odvisno od tega, ali je zakonodajalec za njeno reševanje predpisal pravdni ali nepravdni postopek </text:span><text:span text:style-name="T11"></text:span><text:span text:style-name="T6"> za odločanje v civilnih zadevah je vedno pristojno pravdno sodišče, razen če zakon določa pristojnost nepravdnega.</text:span></text:p>
      <text:p text:style-name="P97"/>
      <text:p text:style-name="Standard"><text:span text:style-name="T6">Če pravdno sodišče ugotovi, da je treba postopek voditi po pravilih nepravdnega, s sklepom ustavi pravdni postopek </text:span><text:span text:style-name="T11"></text:span><text:span text:style-name="T6"> po pravnomočnosti sklepa se postopek nadaljuje pred pristojnim nepravdnim sodiščem. Enako se zgodi, če nepravdno sodišče ugotovi, da je treba postopek voditi po pravilih pravdnega postopka.</text:span></text:p>
      <text:h text:style-name="P143" text:outline-level="2">§8: Razmerje med pravdnim in izvršilnim postopkom</text:h>
      <text:p text:style-name="P1">V pravdnem postopku sodišče s sodbo naloži tožencu izpolnitev določene obveznosti. Če toženec izpolnitvenega naloga ne izvrši, je potrebna <text:span text:style-name="T2">prisilna izvršitev</text:span>. Izvršilni postopek je samostojen nasproti pravdnemu (ni samo njegovo nadaljevanje). Izvršbo potrebujejo le dajatvene sodbe (ne pa tudi ugotovitvene in oblikovalne) pa še dajatvene jo potrebujejo le takrat, kadar toženec ne izpolni prostovoljno izpolnitvenega naloga.</text:p>
      <text:p text:style-name="P1">Ostali <text:span text:style-name="T3">izvršilni naslovi</text:span> so:</text:p>
      <text:list xml:id="list994765945" text:continue-list="list2138902146" text:style-name="WW8Num75">
        <text:list-item>
          <text:p text:style-name="P2">odločba v upravnem postopku, če se glasi na izpolnitev <text:span text:style-name="T3">denarne obveznosti</text:span></text:p>
        </text:list-item>
        <text:list-item>
          <text:p text:style-name="P2">verodostojna listina</text:p>
        </text:list-item>
        <text:list-item>
          <text:p text:style-name="P2">arbitražna odločba in poravnava, sklenjena med arbitražo</text:p>
        </text:list-item>
      </text:list>
      <text:h text:style-name="P143" text:outline-level="2">§9: Prostorske, osebne in časovne meje civilnega sodstva</text:h>
      <text:h text:style-name="P144" text:outline-level="4">Prostorske meje civilnega sodstva</text:h>
      <text:h text:style-name="P145" text:outline-level="6">Splošne določbe o mednarodnih pristojnostih slovenskih sodišč</text:h>
      <text:p text:style-name="P1">Sodišča izvršujejo sodno funkcijo na ozemlju RS. Če je treba opraviti procesno dejanje v tujini, se mora slovensko sodišče obrniti za pravno pomoč na pristojno tuje sodišče, če obstaja med RS in tujo državo vzajemni (bilateralni ali multilateralni) dogovor o pravni pomoči.</text:p>
      <text:p text:style-name="P97"/>
      <text:p text:style-name="P1">Sodišče RS je pristojno za sojenje, kadar je njegova pristojnost v sporu z mednarodnim elementom izrecno določena z zakonom ali mednarodno pogodbo. Mednarodno pristojnost za sojenje določa <text:span text:style-name="T2">Zakon o mednarodnem zasebnem pravu in postopku</text:span> (ZMZPP). Po njem je sodišče RS pristojno, če ima toženec stalno prebivališče ali sedež v RS. Če toženec sploh nima stalnega prebivališča, je sodišče RS pristojno, če ima toženec v RS začasno bivališče.</text:p>
      <text:p text:style-name="P97"/>
      <text:p text:style-name="P1"><text:soft-page-break/><text:span text:style-name="T2">Materialni sosporniki</text:span>: če je z isto tožbo toženih več tožencev, ki so v pravni skupnosti ali se njihove obveznosti opirajo na isto pravno ali dejansko podlago, je sodišče RS pristojno, če ima eden izmed tožencev stalno prebivališče ali sedež v RS. Če sta tožena glavni dolžnik in porok, je sodišče RS pristojno za sojenje poroku le, če je pristojno za sojenje glavnemu dolžniku. Sodišče RS je pristojno tudi za nasprotno tožbo.</text:p>
      <text:p text:style-name="P97"/>
      <text:p text:style-name="P1"><text:span text:style-name="T2">Retorzija ali povračilna ureditev</text:span>: sodišče RS je pristojno tudi za sojenje v sporih zoper državljane tuje države, če je sodišče iste tuje države pristojno za sojenje v sporih zoper državljane RS po kriterijih pristojnosti, ki sicer pri nas niso uveljavljeni (npr. če pakistansko sodišče lahko sodi v civilnem sporu Slovencu, ki se nahaja v Pakistanu, vendar tam nima niti stalnega niti začasnega prebivališča, lahko tudi slovensko sodišče sodi v civilnem sporu Pakistancu, ki se nahaja v RS, čeprav tu nima niti stalnega niti začasnega prebivališča).</text:p>
      <text:p text:style-name="P1">Če je pristojnost sodišča RS v sporu odvisna od državljanstva, so osebe brez državljanstva, ki imajo pri nas stalno prebivališče (=<text:span text:style-name="T1">apatridi</text:span>), pravno izenačene s slovenskimi državljani.</text:p>
      <text:h text:style-name="P145" text:outline-level="6">Izključna pristojnost slovenskega sodišča</text:h>
      <text:p text:style-name="P1">Izključna pristojnost slovenskega sodišča je pomembna iz več razlogov:</text:p>
      <text:list xml:id="list1664357684" text:continue-numbering="true" text:style-name="WW8Num75">
        <text:list-item>
          <text:p text:style-name="P2"><text:span text:style-name="T3">tuja sodna odločba se ne prizna, če je za zadevo izključno pristojno slovensko sodišče</text:span> (izjema velja za sodne odločbe, ki so bile izdane v zakonskih sporih, pa zahteva izvršbo toženec, oz. če zahteva izvršitev tožnik, toženec pa ji ne nasprotuje)</text:p>
        </text:list-item>
        <text:list-item>
          <text:p text:style-name="P100">stranki se smeta v primeru, če je vsaj ena izmed njiju tuj državljan ali tuja pravna oseba, sporazumeti o pristojnosti tujega sodišča, če ne gre za spor, za katerega je izključno pristojno sodišče RS</text:p>
        </text:list-item>
        <text:list-item>
          <text:p text:style-name="P2"><text:span text:style-name="T3">priznanje in izvršitev tuje arbitražne odločbe se zavrne, če sodišče ugotovi, da po pravu RS o sporni zadevi ne more razsojati arbitraža</text:span> – arbitraža pa ne more razsojati, če je za spore določena izključna pristojnost RS</text:p>
        </text:list-item>
      </text:list>
      <text:p text:style-name="P97"/>
      <text:p text:style-name="P1">Izključna pristojnost sodišča RS mora biti določena v zakonu. Pristojnost slovenskega sodišča pa je izključena, če bi veljala v tuji državi za sojenje v zadevi takšna izključna pristojnost sodišč, kot jo uveljavlja za izključno pristojnost slovenskega sodišča ZPP.</text:p>
      <text:p text:style-name="P97"/>
      <text:p text:style-name="P1">Izključna pristojnost je uveljavljena v naslednjih sporih:</text:p>
      <text:list xml:id="list241479354" text:style-name="WW8Num31">
        <text:list-item>
          <text:p text:style-name="P5">statusni gospodarski spori, če ima gospodarska družba sedež v RS</text:p>
        </text:list-item>
        <text:list-item>
          <text:p text:style-name="P5">spori o veljavnosti vpisov v javne registre, ki se vodijo v RS</text:p>
        </text:list-item>
        <text:list-item>
          <text:p text:style-name="P5">spori v zvezi s prijavo in veljavnostjo izumov in znakov razlikovanja, če je bila prijava vložena v RS</text:p>
        </text:list-item>
        <text:list-item>
          <text:p text:style-name="P5">spori med izvršilnim in stečajnim postopkom, če se postopek vodi pred sodiščem RS;</text:p>
        </text:list-item>
        <text:list-item>
          <text:p text:style-name="P5">nepremičninski spori, če je nepremičnina na ozemlju RS</text:p>
        </text:list-item>
        <text:list-item>
          <text:p text:style-name="P5">potrošniški in zavarovalni spori, če je potrošnik ali zavarovanec fizična oseba in ima stalno prebivališče v RS (takšna izključna pristojnost ni izrecno določena, vendar se v takih primerih stranki ne moreta dogovoriti za pristojnost tujega sodišča)</text:p>
        </text:list-item>
      </text:list>
      <text:h text:style-name="P145" text:outline-level="6">Mednarodna pristojnost slovenskih sodišč v zakonskih in očetovskih sporih</text:h>
      <text:p text:style-name="P1">ZMZPP vsebuje naslednje določbe o mednarodni pristojnosti slovenskih sodišč v zakonskih in očetovskih sporih:</text:p>
      <text:list xml:id="list1706954691" text:continue-list="list1664357684" text:style-name="WW8Num75">
        <text:list-item>
          <text:p text:style-name="P2">v <text:span text:style-name="T3">zakonskih sporih</text:span> je izključno pristojno sodišče RS, če je toženi zakonec slovenski državljan in ima v RS stalno prebivališče.</text:p>
        </text:list-item>
        <text:list-item>
          <text:p text:style-name="P2"><text:span text:style-name="T3">v očetovskih sporih</text:span> je izključno pristojno slovensko sodišče, če je tožba vložena zoper otroka, ki je slovenski državljan in ima stalno ali začasno prebivališče v RS</text:p>
        </text:list-item>
        <text:list-item>
          <text:p text:style-name="P2">v sporih o varstvu in vzgoji otrok, za katere skrbijo starši, je izključno pristojno sodišče RS, če sta toženec in otrok slovenska državljana in če imata oba stalno prebivališče v RS</text:p>
        </text:list-item>
      </text:list>
      <text:h text:style-name="P145" text:outline-level="6">Dogovor o mednarodni pristojnosti sodišča</text:h>
      <text:p text:style-name="P1">Stranki se lahko sporazumeta o pristojnosti <text:span text:style-name="T3">sodišča RS</text:span>, če je vsaj ena državljan RS ali pravna oseba s sedežem v RS. Ta določba ne velja za zakonske in očetovske spore oz. za spore o materinstvu.</text:p>
      <text:p text:style-name="P97"/>
      <text:p text:style-name="P1">Stranki se smeta sporazumeti o pristojnosti <text:span text:style-name="T3">tujega sodišča</text:span> le, če je vsaj ena od njiju tuji državljan ali pravna oseba s sedežem v tujini in ne gre za spor, za katerega je po določbah zakona izključno pristojno sodišče RS. Stranki se ne moreta sporazumeti za pristojnost tujega sodišča v <text:span text:style-name="T3">sporih iz razmerij potrošnikov in v sporih iz zavarovalnih razmerij</text:span>, če ima potrošnik oz. zavarovanec, ki je fizična oseba, stalno prebivališče v RS. Tak dogovor tudi ni mogoč v zakonskih, očetovskih in materinskih sporih.</text:p>
      <text:p text:style-name="P97"/>
      <text:p text:style-name="P1"><text:soft-page-break/>Pristojnost slovenskega sodišča je podana tudi v primerih, v katerih je sicer dopusten dogovor o pristojnosti sodišča RS, če v to privoli toženec. Šteje se, da je toženec privolil v pristojnost sodišča RS, če je vložil odgovor na tožbo ali ugovor proti plačilnemu nalogu oz. se je na prvem naroku za glavno obravnavo, spustil v obravnavanje glavne stvari, ne da bi ugovarjal pristojnost. </text:p>
      <text:h text:style-name="P145" text:outline-level="6">Pomen jurisdikcije slovenskega sodišča</text:h>
      <text:p text:style-name="P1">Pristojnost oz. jurisdikcija slovenskega sodišče je procesna predpostavka. Če za sojenje ni pristojno sodišče RS, se mora sodišče, pri katerem je vložena tožba, po UD izreči za nepristojno, razveljaviti mora opravljena pravna dejanja in zavreči tožbo, razen v primerih, ko je pristojnost sodišča odvisna od privolitve toženca, ta pa je v to privolil.</text:p>
      <text:p text:style-name="P97"/>
      <text:p text:style-name="P1">Na mednarodno pristojnost pazi predsednik senata tudi pri predhodnem preizkusu tožbe. Pomanjkanje slovenske pristojnosti je <text:span text:style-name="T2">absolutna bistvena kršitev postopka</text:span>. Kršitev jurisdikcije je revizijski razlog in razlog za vložitev zahteve za varstvo zakonitosti.</text:p>
      <text:h text:style-name="P144" text:outline-level="4">Osebne meje civilnega sodstva</text:h>
      <text:p text:style-name="P1">Slovenska sodišča so pooblaščena soditi v vseh pravdah, v katerih sodelujejo tudi tujci, če so pristojna na podlagi pravil o mednarodni jurisdikciji. Zlasti so slovenskemu civilnemu sodstvu podrejene vse osebe na ozemlju Republike Slovenije. Te osebe so praviloma dolžne priti na vabilo k sodišču in pričati proti njim pa se lahko opravi tudi izvršba.</text:p>
      <text:p text:style-name="P97"/>
      <text:p text:style-name="P1">Slovenska sodišča pa ne morejo soditi v pravdah, v katerih je tožena stranka tujec, ki v Republiki Sloveniji uživa imuniteto. Imuniteto uživajo predvsem:</text:p>
      <text:list xml:id="list436542292" text:continue-numbering="true" text:style-name="WW8Num75">
        <text:list-item>
          <text:p text:style-name="P2">vodje tujih držav,</text:p>
        </text:list-item>
        <text:list-item>
          <text:p text:style-name="P2">člani njihove družine in njihovo spremstvo,</text:p>
        </text:list-item>
        <text:list-item>
          <text:p text:style-name="P2">šefi diplomatskih misij, akreditiranih v Republiki Sloveniji,</text:p>
        </text:list-item>
        <text:list-item>
          <text:p text:style-name="P2">nekateri diplomatski uslužbenci tujih predstavništev in člani njihovih ožjih družin,</text:p>
        </text:list-item>
        <text:list-item>
          <text:p text:style-name="P2">člani organov OZN,</text:p>
        </text:list-item>
        <text:list-item>
          <text:p text:style-name="P2">uslužbenci tujih držav na mednarodnih konferencah itd.</text:p>
        </text:list-item>
      </text:list>
      <text:p text:style-name="P1">Tuja država uživa imuniteto samo kot suverena država, ne pa tudi tedaj, kadar nastopa kot trgovec oz. kot udeleženec v določenem gospodarskem poslu.</text:p>
      <text:p text:style-name="P97"/>
      <text:p text:style-name="P1">Pomembna pravila za položaj tujcev v pravdi:</text:p>
      <text:list xml:id="list992022300" text:continue-numbering="true" text:style-name="WW8Num75">
        <text:list-item>
          <text:p text:style-name="P2">tujci se obravnavajo enako kot slovenski državljani;</text:p>
        </text:list-item>
        <text:list-item>
          <text:p text:style-name="P2">sposobnost biti stranka ima vsaka fizična ali pravna oseba (zadostuje pravna sposobnost); pravna sposobnost tujca se presoja po zakonu njegove države;</text:p>
        </text:list-item>
        <text:list-item>
          <text:p text:style-name="P2">pravdna oz. procesna sposobnost tujca se presoja po zakonu njegove države, pri čemer po zakonu svoje države pravdno nesposoben tujec, ki je pravdno sposoben po našem zakonu, lahko sam opravlja pravdna dejanja. Če jih ne, jih opravlja zakoniti zastopnik tujega državljana. Tuji državljan lahko izjavi, da sam prevzema vodenje spora.</text:p>
        </text:list-item>
        <text:list-item>
          <text:p text:style-name="P2">pravdno upravičenje (legitimatio ad processum) se presoja po materialnem pravu, v poštev prideta domača in tuja zakonodaja;</text:p>
        </text:list-item>
        <text:list-item>
          <text:p text:style-name="P2">tuji državljan ali oseba brez državljanstva morata dati tožencu na njegovo zahtevo varščino za pravdne stroške, iz katere se toženec lahko poplača, če bo tožnikov zahtevek zavrnjen</text:p>
        </text:list-item>
        <text:list-item>
          <text:p text:style-name="P2">tujci imajo pravico na narokih in drugih ustnih procesnih dejanjih uporabljati svoj jezik, zato jim je treba zagotoviti ustno prevajanje prek tolmača </text:p>
        </text:list-item>
        <text:list-item>
          <text:p text:style-name="P2">tuje državljane je možno oprostiti plačila stroškov postopka, če velja vzajemnost z njihovo državo;</text:p>
        </text:list-item>
        <text:list-item>
          <text:p text:style-name="P2">tuje javne listine imajo enako dokazno moč kot domače javne listine ob pogoju vzajemnosti (če ni z mednarodno pogodbo drugače določeno);</text:p>
        </text:list-item>
        <text:list-item>
          <text:p text:style-name="P118"><text:span text:style-name="T7">forum reciprocum</text:span><text:span text:style-name="T6"> </text:span><text:span text:style-name="T11"></text:span><text:span text:style-name="T6"> če je v državi tujca državljan RS lahko tožen pri sodišču, ki po naših zakonih (= ZPP) ni pristojno za sojenje v civilnopravni zadevi, velja enaka pristojnost slovenskega sodišča za sojenje tujemu državljanu;</text:span></text:p>
        </text:list-item>
        <text:list-item>
          <text:p text:style-name="P2">stranke se lahko sporazumejo, da jim sodi tuje sodišče, če je vsaj ena stranka tuja fizična ali pravna oseba in ne gre za zadevo, v kateri ima slovensko sodišče izključno pristojnost;</text:p>
        </text:list-item>
      </text:list>
      <text:h text:style-name="P144" text:outline-level="4"><text:soft-page-break/>Časovne meje civilnega sodstva</text:h>
      <text:p text:style-name="P1">V civilnih pravdah se praviloma uporabljajo pravila, ki veljajo v času opravljanja posameznih procesnih dejanj. Če pride do spremembe predpisov, se upoštevata naslednji pravili:</text:p>
      <text:list xml:id="list2176335035" text:continue-numbering="true" text:style-name="WW8Num75">
        <text:list-item>
          <text:p text:style-name="P2">če se je postopek končal na I. stopnji pred novim ZPP (= 1999), se nadaljuje po starih predpisih;</text:p>
        </text:list-item>
        <text:list-item>
          <text:p text:style-name="P2">če je prišlo do razveljavitve odločbe I. stopnje po letu 1999, se postopek nadaljuje po novem ZPP.</text:p>
        </text:list-item>
      </text:list>
      <text:h text:style-name="P143" text:outline-level="2">§10: Razmerje med pravdnim in upravnim postopkom</text:h>
      <text:h text:style-name="P144" text:outline-level="4">Odločanje o pristojnosti (kompetenca o kompetenci)</text:h>
      <text:p text:style-name="P1">Kompetenca o kompetenci pomeni, da so sodišča pristojna odločati, ali zadeva spada v sodno ali upravno pristojnost. Pri nas ima pravico odločati v sporu zaradi pristojnosti (kompetenčni spor) med upravnimi organi in sodišči <text:span text:style-name="T1">Ustavno sodišče</text:span>.</text:p>
      <text:p text:style-name="P97"/>
      <text:p text:style-name="P1">Pravdno sodišče mora med postopkom ves čas po UD paziti, ali spada spor v sodno pristojnost. Če ugotovi, da ni pristojno (temveč je pristojen upravni organ), se izreče za nepristojno, razveljavi opravljena pravdna dejanja in zavrže tožbo.</text:p>
      <text:p text:style-name="P97"/>
      <text:p text:style-name="P1">Če sodišče odloči v sporu iz upravne pristojnosti, je podana <text:span text:style-name="T1">absolutna bistvena kršitev</text:span> pravdnega postopka, zoper katero je dovoljeno tudi izredno pravno sredstvo <text:span text:style-name="T1">revizija</text:span>.</text:p>
      <text:p text:style-name="P97"/>
      <text:p text:style-name="P1">Če upravni organ izda odločbo v zadevi iz sodne pristojnosti, je odločba nična po samem zakonu. Za nično jo je možno razglasiti kadarkoli po UD, na predlog stranke ali na predlog državnega tožilca.</text:p>
      <text:h text:style-name="P144" text:outline-level="4">Reševanje predhodnih vprašanj in vezanost na medsebojne akte</text:h>
      <text:p text:style-name="P1">Če je odločba pravdnega sodišča odvisna od upravne rešitve predhodnega vprašanja o obstoju pravice ali pravnega razmerja, lahko sodišče samo reši to vprašanje ali se odloči, da ne bo reševalo predhodnega vprašanja, prekine postopek in počaka na odločitev upravnega organa.</text:p>
      <text:p text:style-name="P97"/>
      <text:p text:style-name="Standard"><text:span text:style-name="T6">Odločitev pravdnega sodišča o predhodnem vprašanju ima učinek le v pravdi ter ne vpliva na upravni postopek in odločanje upravnega organa (npr. rušitev črne gradnje </text:span><text:span text:style-name="T11"></text:span><text:span text:style-name="T6"> graditelj zahteva v pravdnem postopku odškodnino od države, ker naj ne bi imela pravne podlage za rušenje – najprej je treba v upravnem postopku ugotoviti, ali sploh gre za črno gradnjo).</text:span></text:p>
      <text:p text:style-name="P97"/>
      <text:p text:style-name="P1">Če je o predhodnem vprašanju že odločil upravni organ, je pravdno sodišče na odločitev vezano. Upravni organ je vezan na pravnomočno sodbo pravdnega sodišča.</text:p>
      <text:h text:style-name="P143" text:outline-level="2">§12: Razmerje med pravdnim in kazenskim postopkom</text:h>
      <text:h text:style-name="P144" text:outline-level="4">Reševanje predhodnih vprašanj in medsebojna vezanost na pravnomočne odločbe</text:h>
      <text:p text:style-name="P1">Če je odločba civilnega sodišča odvisna od prehodne rešitve kazenskega sodišča, civilno sodišče lahko samo reši vprašanje ali prekine postopek in počaka na odločitev kazenskega sodišča.</text:p>
      <text:p text:style-name="P97"/>
      <text:p text:style-name="P1">Odločba civilnega sodišča o predhodnem vprašanju ima učinek le v pravdi, v kateri je bilo vprašanje rešeno, in nima vpliva na odločanje kazenskega sodišča.</text:p>
      <text:p text:style-name="P97"/>
      <text:p text:style-name="P1">Tudi kazensko sodišče je pristojno odločati o predhodnih vprašanjih. Njegova odločitev velja le za kazenski postopek. Če je kazensko sodišče že odločilo o vprašanju, ki pomeni za civilno sodišče predhodno vprašanje, je civilno sodišče na tako odločitev vezano, če gre za <text:span text:style-name="T1">obsodilno ali oprostilno sodbo</text:span>. Če gre za obsodilno sodbo, uporabi civilno sodišče po OZ daljši rok za zastaranje, ker je bila škoda povzročena s kaznivim dejanjem. Po večinskem stališču pravne teorije civilno sodišče ni vezano na zavrnilno sodbo kazenskega sodišča, ker je zavrnilna sodba izdana zaradi procesnih razlogov.</text:p>
      <text:p text:style-name="P97"/>
      <text:p text:style-name="P1">Kazensko sodišče ni vezano na pravnomočno odločbo civilnega sodišča, četudi je civilno sodišče odločilo o vprašanju, ki se nanaša na določen bistven znak kaznivega dejanja (npr. če civilno sodišče razveljavi pogodbo zaradi prevare, kazensko sodišče na takšno odločitev ni vezano pri ugotavljanju, ali je šlo za goljufijo ali ne).</text:p>
      <text:h text:style-name="P144" text:outline-level="4"><text:soft-page-break/>Identično dejansko stanje</text:h>
      <text:p text:style-name="P1">Civilno in kazensko sodišče obravnavata isti historični dogodek (npr. prometno nesrečo) vsak s svojega vidika. Za tako situacijo velja pravilo, da je civilno sodišče vezano na <text:span text:style-name="T1">pravnomočno obsodilno</text:span> sodbo kazenskega sodišča, vendar <text:span text:style-name="T1">samo glede obstoja kaznivega dejanja in kazenske odgovornosti</text:span>.</text:p>
      <text:p text:style-name="P1">Ni pa civilno sodišče vezano na kazensko oprostilno sodbo (ker je obstoj odškodninske odgovornosti po OZ lahko povsem neodvisen od obstoja kaznivega dejanja).</text:p>
      <text:p text:style-name="P97"/>
      <text:p text:style-name="P1">Vprašanje obstoja kaznivega dejanja se v civilni pravdi obravnava v okviru vzročne zveze med ravnanjem povzročitelja škode in nastalo škodo. Kazenska odgovornost se v civilni pravdi obravnava pri odločanju o krivdi in odškodninski odgovornosti.</text:p>
      <text:p text:style-name="P97"/>
      <text:p text:style-name="P1">Civilno sodišče sicer ni vezano na ugotovitve kazenskega sodišča o vprašanjih, ki se ne nanašajo na obstoj kaznivega dejanja in kazenske odgovornosti, nanje pa je vezano takrat, kadar pomenijo bistven kvalifikatoren element določenega kaznivega dejanja.</text:p>
      <text:p text:style-name="P97"/>
      <text:p text:style-name="P1">Kazensko sodišče pri obravnavanju istega dejanskega stanja, kot ga je že obravnavalo civilno sodišče, na pravnomočno sodbo civilnega sodišča ni vezano v nobenem elementu.</text:p>
      <text:h text:style-name="P145" text:outline-level="6">ADHEZIJSKI POSTOPEK</text:h>
      <text:p text:style-name="P1">V adhezijskem postopku kazensko sodišče obravnava premoženjskopravne zahtevke, nastale zaradi izvršitve kaznivega dejanja. Ti premoženjskopravni zahtevki se lahko nanašajo na:</text:p>
      <text:list xml:id="list1023883920" text:continue-numbering="true" text:style-name="WW8Num75">
        <text:list-item>
          <text:p text:style-name="P2">povrnitev škode;</text:p>
        </text:list-item>
        <text:list-item>
          <text:p text:style-name="P2">vrnitev stvari;</text:p>
        </text:list-item>
        <text:list-item>
          <text:p text:style-name="P2">razveljavitev določenega pravnega posla.</text:p>
        </text:list-item>
      </text:list>
      <text:p text:style-name="P97"/>
      <text:p text:style-name="P1">Premoženjskopravni zahtevek v adhezijskem postopku lahko uveljavlja, kdor je pooblaščen uveljavljati tak zahtevek v pravdi. To je večinoma oškodovanec. Če dajejo podatki kazenskega postopka dovolj podlage za popolno ali delno odločitev o premoženjskopravnem zahtevku, ga kazensko sodišče oškodovancu v celoti ali deloma prisodi. Če mu ga prisodi deloma, oškodovanca za uveljavljanje preostanka zahtevka napoti na pravdo. Če podatki kazenskega postopka ne dajejo dovolj podatkov za odločanje o premoženjskopravnem zahtevku, ali če je kazensko sodišče izdalo oprostilno ali zavrnilno sodbo ali ustavilo kazenski postopek, kazensko sodišče oškodovanca napoti na pravdo.</text:p>
      <text:p text:style-name="P1">Odločba kazenskega sodišča, izdana v adhezijskem postopku, se izvršuje po pravilih civilnega izvršilnega postopka.</text:p>
      <text:h text:style-name="P143" text:outline-level="2">§13: Procesne predpostavke</text:h>
      <text:h text:style-name="P144" text:outline-level="4">Pojem in razvrstitev procesnih predpostavk</text:h>
      <text:p text:style-name="P1">Procesne predpostavke so okoliščine ali lastnosti, ki morajo biti ali ne smejo biti podane, da je sojenje dopustno. Če procesne predpostavke niso dane, je vsebinsko (meritorno) odločanje sodišča o spornem predmetu nedopustno in ga sodišče odkloni.</text:p>
      <text:h text:style-name="P145" text:outline-level="6">Procesne predpostavke glede na sodišče, stranke in sporni predmet</text:h>
      <text:p text:style-name="P1">Predpostavke <text:span text:style-name="T3">glede na sodišče</text:span>:</text:p>
      <text:list xml:id="list1923709239" text:continue-numbering="true" text:style-name="WW8Num75">
        <text:list-item>
          <text:p text:style-name="P2">slovenska jurisdikcija = pristojnost slovenskih sodišč v sporih z mednarodnim elementom;</text:p>
        </text:list-item>
        <text:list-item>
          <text:p text:style-name="P2">sodna pristojnost (zadeva ne sme biti v upravni pristojnosti);</text:p>
        </text:list-item>
        <text:list-item>
          <text:p text:style-name="P2">stvarna in krajevna pristojnost sodišča;</text:p>
        </text:list-item>
        <text:list-item>
          <text:p text:style-name="P2">pristojnost rednega ali specializiranega sodišča.</text:p>
        </text:list-item>
      </text:list>
      <text:p text:style-name="P97"/>
      <text:p text:style-name="P1">Predpostavke <text:span text:style-name="T3">glede na stranke</text:span>:</text:p>
      <text:list xml:id="list912948747" text:continue-numbering="true" text:style-name="WW8Num75">
        <text:list-item>
          <text:p text:style-name="P2">obstoj stranke in sposobnost biti stranka = sposobnost biti nosilec procesnih pravic in obveznosti;</text:p>
        </text:list-item>
        <text:list-item>
          <text:p text:style-name="P2">pravdna (procesna) sposobnost = sposobnost stranke samostojno + veljavno opravljati procesna dejanja (odvisna je od poslovne sposobnosti);</text:p>
        </text:list-item>
        <text:list-item>
          <text:p text:style-name="P2">pravilno zastopstvo procesno nesposobnih strank;</text:p>
        </text:list-item>
        <text:list-item>
          <text:p text:style-name="P2">obstoj procesnega pooblastila za vodenje pravde.</text:p>
        </text:list-item>
      </text:list>
      <text:p text:style-name="P97"/>
      <text:p text:style-name="P1">Predpostavke <text:span text:style-name="T3">glede na sporni predmet</text:span>:</text:p>
      <text:list xml:id="list1702867247" text:continue-numbering="true" text:style-name="WW8Num75">
        <text:list-item>
          <text:p text:style-name="P2"><text:soft-page-break/>visečnost pravde ali litispendenca = med pravdo se ne more <text:span text:style-name="T3">o istem zahtevku</text:span> med <text:span text:style-name="T3">istima strankama</text:span> začeti nova pravda;</text:p>
        </text:list-item>
        <text:list-item>
          <text:p text:style-name="P2">res iudicata = prepoved nove pravde v pravnomočno razsojeni stvari;</text:p>
        </text:list-item>
        <text:list-item>
          <text:p text:style-name="P2">res transacta = prepoved nove pravde v stvari, o kateri je bila sklenjena sodna poravnava;</text:p>
        </text:list-item>
        <text:list-item>
          <text:p text:style-name="P2">pravni interes za sodno varstvo materialne pravice.</text:p>
        </text:list-item>
      </text:list>
      <text:h text:style-name="P145" text:outline-level="6">Pozitivne in negativne procesne predpostavke</text:h>
      <text:p text:style-name="P1">Pozitivne predpostavke morajo biti podane, da je pravda dopustna. Negativne predpostavke ne smejo biti podane, da je pravda dopustna.</text:p>
      <text:h text:style-name="P145" text:outline-level="6">Splošne in posebne predpostavke</text:h>
      <text:p text:style-name="P1">Splošne predpostavke se nanašajo na ves potek pravde (obstajati morajo ves čas spora). Posebne predpostavke se nanašajo na posamezna procesna dejanja ali posamezne faze postopka.</text:p>
      <text:h text:style-name="P145" text:outline-level="6">Absolutne ali prave procesne predpostavke in relativne ali neprave procesne predpostavke</text:h>
      <text:p text:style-name="Standard"><text:span text:style-name="T6">Na absolutne predpostavke pazi sodišče po UD </text:span><text:span text:style-name="T11"></text:span><text:span text:style-name="T6"> to so skoraj vse. Relativne predpostavke upošteva sodišče le na ugovor stranke </text:span><text:span text:style-name="T11"></text:span><text:span text:style-name="T6"> to sta samo:</text:span></text:p>
      <text:list xml:id="list1069851621" text:continue-numbering="true" text:style-name="WW8Num75">
        <text:list-item>
          <text:p text:style-name="P2"><text:span text:style-name="T3">sklenjena pogodba o arbitraži</text:span>; in</text:p>
        </text:list-item>
        <text:list-item>
          <text:p text:style-name="P2"><text:span text:style-name="T3">tožniška varščina</text:span> (ki jo mora za pravdne stroške toženca položiti tožnik tuji državljan ali oseba brez državljanstva).</text:p>
        </text:list-item>
      </text:list>
      <text:h text:style-name="P144" text:outline-level="4">Razpravljanje in odločanje o procesnih predpostavkah</text:h>
      <text:p text:style-name="P1">Stranka lahko sodišče opozori na (ne)obstoj predpostavke. Opozorilo ni pogoj za upoštevanje predpostavke s strani sodišča, razen če gre za nepravo predpostavko.</text:p>
      <text:p text:style-name="P97"/>
      <text:p text:style-name="P1">Preizkusu podanosti predpostavk je najprej namenjen <text:span text:style-name="T1">preizkus tožbe</text:span>, ki ga opravi predsednik senata. V tej fazi se tožba <text:span text:style-name="T1">zavrže</text:span>, če (ni)so izpolnjene določene predpostavke. Na obstoj predpostavk pazi sodišče med glavno obravnavo in v pritožbenem postopku.</text:p>
      <text:p text:style-name="P97"/>
      <text:p text:style-name="P1">Neupoštevanje predpostavk pomeni absolutno kršitev procesa. Pomanjkanje predpostavk je podlaga za vložitev izrednih pravnih sredstev. Na nekatere procesne predpostavke pazi sodišče le do določene faze postopka:</text:p>
      <text:list xml:id="list371260359" text:continue-numbering="true" text:style-name="WW8Num75">
        <text:list-item>
          <text:p text:style-name="P2">na <text:span text:style-name="T3">ugovor stranke</text:span> se sodišče lahko izreče za krajevno nepristojno le do <text:span text:style-name="T3">razpisa glavne obravnave</text:span>;</text:p>
        </text:list-item>
        <text:list-item>
          <text:p text:style-name="P2"><text:span text:style-name="T3">po UD</text:span> se sodišče lahko izreče za krajevno nepristojno le do <text:span text:style-name="T3">preizkusa tožbe</text:span>;</text:p>
        </text:list-item>
        <text:list-item>
          <text:p text:style-name="P2"><text:span text:style-name="T3">ugovor sklenjene pogodbe o arbitraži</text:span> lahko stranka uveljavlja najkasneje <text:span text:style-name="T3">na prvem naroku</text:span></text:p>
        </text:list-item>
      </text:list>
      <text:p text:style-name="P97"/>
      <text:p text:style-name="Standard"><text:span text:style-name="T6">Kadar niso podane procesne predpostavke, je treba tožbo praviloma </text:span><text:span text:style-name="T7">zavreči</text:span><text:span text:style-name="T6">. </text:span><text:span text:style-name="T9">Pomanjkanje nekaterih procesnih predpostavk pa je mogoče odpraviti</text:span><text:span text:style-name="T6"> </text:span><text:span text:style-name="T11"></text:span><text:span text:style-name="T6"> če npr. nastopa v pravdi procesno nesposobna stranka:</text:span></text:p>
      <text:list xml:id="list776581043" text:continue-numbering="true" text:style-name="WW8Num75">
        <text:list-item>
          <text:p text:style-name="P2">se v pravdo pritegne njen zakoniti zastopnik; ali</text:p>
        </text:list-item>
        <text:list-item>
          <text:p text:style-name="P2">ji sodišče postavi začasnega zastopnika, če nima zakonitega zastopnika.</text:p>
        </text:list-item>
      </text:list>
      <text:p text:style-name="P97"/>
      <text:p text:style-name="P1">Če sodišče ni stvarno, krajevno ali specializirano pristojno, pride do sklepa o ustavitvi postopka in odstopitve zadeve pristojnemu sodišču.</text:p>
      <text:h text:style-name="P143" text:outline-level="2">§14: Pravna pomoč</text:h>
      <text:p text:style-name="P1">Sodišča si v določenih primerih med seboj dajejo pravno pomoč, in sicer tako, da opravijo posamezna procesna dejanja sodišča, ki sicer v zadevi ne odločajo. Smisel take pravne pomoči je v načelu ekonomičnosti postopka – postopek je treba opraviti s čim manjšimi stroški. Oprava posameznega procesnega dejanja naj ne bi povzročila višjih stroškov od vrednosti spora.</text:p>
      <text:p text:style-name="P97"/>
      <text:p text:style-name="P1">Pravna pomoč se nanaša na izvajanje dokazov, lahko pa tudi na pošiljanje spisov in listin.</text:p>
      <text:p text:style-name="P97"/>
      <text:p text:style-name="P1">Predmet pravne pomoči so lahko samo posamezna procesna dejanja, ne more pa biti npr. oprava glavne obravnave.</text:p>
      <text:p text:style-name="P97"/>
      <text:p text:style-name="P1">Za pravno pomoč se sodišče obrne na drugo sodišče z zaprosilom (v zaprosilu za izvedbo dokaza opiše stanje po poteku glavne obravnave in navede okoliščine, na katere je treba posebno paziti pri izvedbi dokaza).</text:p>
      <text:p text:style-name="P97"/>
      <text:p text:style-name="P1"><text:soft-page-break/>Zelo pomembna je tudi <text:span text:style-name="T2">mednarodna pravna pomoč</text:span>: sodišča dajejo pravno pomoč tujim sodiščem, če je tako predpisano z <text:s/>mednarodnim dogovorom (multilateralnim ali bilateralnim) ali če obstaja dejanska vzajemnost pri nudenju pravne pomoči. Sodišče odkloni pravno pomoč tujemu sodišču, če zaprosi za dejanje, ki nasprotuje javnemu redu RS. O tem, ali dejanje nasprotuje javnemu redu RS, dokončno odloči Vrhovno sodišče.</text:p>
      <text:p text:style-name="P97"/>
      <text:p text:style-name="P1">Za nudenje pravne pomoči tujim sodiščem se uporabljajo pravila, ki jih določa domači zakon. Lahko pa se dejanje opravi na način, ki ga tuje sodišče želi, če tak način ne nasprotuje javnemu redu RS.</text:p>
      <text:p text:style-name="P97"/>
      <text:p text:style-name="P1">Sodišče vzame v postopek prošnjo tujega sodišča pod pogoji, da:</text:p>
      <text:list xml:id="list1279111212" text:continue-numbering="true" text:style-name="WW8Num75">
        <text:list-item>
          <text:p text:style-name="P2">je poslana po diplomatski poti;</text:p>
        </text:list-item>
        <text:list-item>
          <text:p text:style-name="P2">so prošnja in priloge sestavljene v slovenščini ali je priložen njihov overjen prevod v slovenščino.</text:p>
        </text:list-item>
      </text:list>
      <text:p text:style-name="P1">Tudi prošnje domačih sodišč se tujim sodiščem pošiljajo po diplomatski poti in jim mora biti priložen overjen prevod v ustrezen tuj jezik, če ni z mednarodnim dogovorom drugače določeno. </text:p>
      <text:p text:style-name="P147">3. TEMELJNA NAČELA civilnega pravdnega postopka</text:p>
      <text:h text:style-name="P143" text:outline-level="2">§16: Načelo zakonitosti</text:h>
      <text:p text:style-name="P1">Temeljno načelo civilnega pravdnega postopka je, da ravna sodišče po procesnem redu, ki ga ureja zakon. Tudi procesna dejanja strank so urejena z zakonom.</text:p>
      <text:p text:style-name="P97"/>
      <text:p text:style-name="P1">Pri uveljavljenem načelu zakonitosti v procesu pa imajo sodišča in stranke tudi omejeno diskrecijsko pravico oblikovati proces – v mejah, ki jih dovoljuje zakon:</text:p>
      <text:list xml:id="list1592647524" text:continue-numbering="true" text:style-name="WW8Num75">
        <text:list-item>
          <text:p text:style-name="P2"><text:span text:style-name="T3">sodišče oblikuje proces predvsem na glavni obravnavi</text:span>; na glavni obravnavi odloči sodišče, upoštevajoč pri tem načelo smotrnosti, katere dokaze in v kakšnem vrstnem redu bo izvedlo</text:p>
        </text:list-item>
        <text:list-item>
          <text:p text:style-name="P2"><text:span text:style-name="T3">stranke imajo določeno avtonomijo pri oblikovanju procesa</text:span> v naslednjih procesnih situacijah oz. procesnih institutih:</text:p>
          <text:list>
            <text:list-item>
              <text:p text:style-name="P2">v primeru <text:span text:style-name="T3">sklenitve pogodbe o arbitraži</text:span>, s katero izključijo pristojnost rednega sodišča</text:p>
            </text:list-item>
            <text:list-item>
              <text:p text:style-name="P2">v primeru <text:span text:style-name="T3">dogovora o krajevni pristojnosti</text:span> (prorogatio fori), ko se stranki lahko sporazumeta, da jima bo sodilo na prvi stopnji sodišče, ki sicer po zakonu ni krajevno pristojno (vendar le, če zakon ne določa izključne krajevne pristojnosti kakšnega sodišča in če je dogovorjeno sodišče stvarno pristojno za sojenje v zadevi)</text:p>
            </text:list-item>
            <text:list-item>
              <text:p text:style-name="P2">v primeru <text:span text:style-name="T3">mirovanja postopka</text:span>, do katerega lahko pride tudi na podlagi izrecnega sporazuma strank</text:p>
            </text:list-item>
          </text:list>
        </text:list-item>
      </text:list>
      <text:p text:style-name="P97"/>
      <text:p text:style-name="P1">Izven teh pooblastil sodišč in strank pa morajo sodišča in stranke opravljati svoja procesna dejanja v istem vrstnem redu, kot to predvideva pravdni postopek, in tudi v obliki, ki jo za posamezna procesna dejanja predvideva ZPP.</text:p>
      <text:h text:style-name="P143" text:outline-level="2">§17: Načelo dispozitivnosti in oficialnosti</text:h>
      <text:p text:style-name="P1">Načelo dispozitivnosti pomeni, da se <text:span text:style-name="T3">postopek začne, teče in zaključi po volji strank</text:span>. Stranke so dominus litis procesa. Sodišče je na zahtevke strank tudi vezano – ne eat iudex ultra et extra petita partium (=sodnik naj ne gre <text:span text:style-name="T3">preko</text:span> in <text:span text:style-name="T3">izven</text:span> zahtevka strank).</text:p>
      <text:p text:style-name="P97"/>
      <text:p text:style-name="P1">Bistvo načela oficialnosti pa je, da se postopek začne teče in zaključi po UD.</text:p>
      <text:p text:style-name="P97"/>
      <text:p text:style-name="P1">Pravdni postopek se vedno začne s <text:span text:style-name="T1">tožbo</text:span>. Med pravdnim postopkom lahko stranke razpolagajo s svojimi zahtevki. Tožnik lahko:</text:p>
      <text:list xml:id="list1076226352" text:continue-numbering="true" text:style-name="WW8Num75">
        <text:list-item>
          <text:p text:style-name="P2">umakne tožbo;</text:p>
        </text:list-item>
        <text:list-item>
          <text:p text:style-name="P2">se ob umiku tožbe tudi odpove tožbenemu zahtevku;</text:p>
        </text:list-item>
        <text:list-item>
          <text:p text:style-name="P2">do konca glavne obravnave spremeni tožbo;</text:p>
        </text:list-item>
        <text:list-item>
          <text:p text:style-name="P2">umakne pravno sredstvo; ali</text:p>
        </text:list-item>
        <text:list-item>
          <text:p text:style-name="P2">se odpove pravnemu sredstvu.</text:p>
        </text:list-item>
      </text:list>
      <text:p text:style-name="P97"/>
      <text:p text:style-name="P1">Toženec lahko:</text:p>
      <text:list xml:id="list671559549" text:continue-numbering="true" text:style-name="WW8Num75">
        <text:list-item>
          <text:p text:style-name="P2">pripozna zahtevek;</text:p>
        </text:list-item>
        <text:list-item>
          <text:p text:style-name="P2">umakne pravno sredstvo;</text:p>
        </text:list-item>
        <text:list-item>
          <text:p text:style-name="P2"><text:soft-page-break/>se odpove pravnemu sredstvu;</text:p>
        </text:list-item>
        <text:list-item>
          <text:p text:style-name="P2">s svojo neaktivnostjo povzroči izdajo zamudne sodbe.</text:p>
        </text:list-item>
      </text:list>
      <text:p text:style-name="P97"/>
      <text:p text:style-name="P1">Obe stranki lahko skleneta o spornem predmetu sodno poravnavo.</text:p>
      <text:p text:style-name="P97"/>
      <text:p text:style-name="P1">Med dispozitivnimi dejanji je treba razlikovati materialne in procesne dispozicije. Kadar stranke z dispozitivnimi dejanji razpolagajo z zahtevkom materialnega prava, gre za t.i. materialne dispozicije, kadar pa le z zahtevo za pravno varstvo, pa za procesne dispozicjje.</text:p>
      <text:p text:style-name="P1"><text:span text:style-name="T3">Materialne dispozicije </text:span>= stranke razpolagajo z zahtevkom materialnega prava; z njimi stranka neodvisno od sodišča doseže konec postopka. To so:</text:p>
      <text:list xml:id="list1715328987" text:continue-numbering="true" text:style-name="WW8Num75">
        <text:list-item>
          <text:p text:style-name="P118"><text:span text:style-name="T7">odpoved tožbenemu zahtevku</text:span><text:span text:style-name="T6"> = tožnikova izjava, da je njegov zahtevek neutemeljen; učinek pravnomočnosti </text:span><text:span text:style-name="T11"></text:span><text:span text:style-name="T6"> ni potrebno soglasje toženca;</text:span></text:p>
        </text:list-item>
        <text:list-item>
          <text:p text:style-name="P118"><text:span text:style-name="T7">pripoznava tožbenega zahtevka</text:span><text:span text:style-name="T6"> = toženec obljubi, da bo izpolnil, kar tožnik zahteva </text:span><text:span text:style-name="T11"></text:span><text:span text:style-name="T6"> strinja se, da bo obsojen;</text:span></text:p>
        </text:list-item>
        <text:list-item>
          <text:p text:style-name="P2"><text:span text:style-name="T1">sklenitev sodne poravnave</text:span> = učinek pravnomočnosti, potrebno je soglasje obeh;</text:p>
        </text:list-item>
        <text:list-item>
          <text:p text:style-name="P2"><text:span text:style-name="T1">neaktivnost toženca</text:span> = zamudna sodba, če je tožba sklepčna.</text:p>
        </text:list-item>
      </text:list>
      <text:p text:style-name="P1"><text:span text:style-name="T3">Procesne dispozicije</text:span> = stranke razpolagajo le z zahtevo za pravno varstvo. To sta:</text:p>
      <text:list xml:id="list162716280" text:continue-numbering="true" text:style-name="WW8Num75">
        <text:list-item>
          <text:p text:style-name="P118"><text:span text:style-name="T7">umik tožbe</text:span><text:span text:style-name="T6"> = nima učinka pravnomočnosti </text:span><text:span text:style-name="T11"></text:span><text:span text:style-name="T6"> kasneje se lahko vloži z istim zahtevkom; potrebno je soglasje toženca (ker ga pušča v negotovosti);</text:span></text:p>
        </text:list-item>
        <text:list-item>
          <text:p text:style-name="P116">umik pravnega sredstva</text:p>
        </text:list-item>
      </text:list>
      <text:p text:style-name="P1">To razlikovanje je pomembno, ker sme sodišče odkloniti razpolaganje strank samo tedaj, kadar gre za razpolaganje za materialnimi zahtevki, torej za materialne dispozicije.</text:p>
      <text:p text:style-name="P97"/>
      <text:p text:style-name="P1">Dispozicijo strank oz. razpolaganje strank z zahtevkom omejuje določba, ki pravi, da sodišče po UD ne prizna razpolaganja strank, ki nasprotuje prisilnim predpisom ali moralnim pravilom.</text:p>
      <text:p text:style-name="P97"/>
      <text:p text:style-name="P1">V pritožbenem postopku mora <text:span text:style-name="T3">sodišče II. stopnje</text:span> po UD preveriti nekatere absolutne bistvene kršitve ZPP (vendar ne vseh) in pravilno uporabo materialnega prava. <text:span text:style-name="T3">Revizijsko sodišče</text:span> (sodišče, ki sodi pri uporabi izrednega pravnega sredstva revizije) po UD pazi le na pravilno uporabo materialnega prava, ne pa več na absolutne bistvene kršitve postopka (kot je bilo po starem ZPP). Prof. Ude se zavzema, da bi ta preizkus še zožili, ker obstaja izredno pravno sredstvo zahteva za varstvo zakonitosti, ki jo lahko vloži državni tožilec in v njej uveljavlja kršitev materialnega prava. Državni tožilec jo vloži, če oceni, da je praksa sodišč glede uporabe določenega zakona različna – z zahtevo za varstvo zakonitosti se skuša doseči poenotenje sodne prakse.</text:p>
      <text:p text:style-name="P97"/>
      <text:p text:style-name="Standard"><text:span text:style-name="T6">Na področju civilnega pravdnega postopka je dispozitivnost omejena še v nekaterih posebnih postopkih, zlasti </text:span><text:span text:style-name="T9">v statusnih sporih</text:span><text:span text:style-name="T6"> (v zakonskih in očetovskih sporih), </text:span><text:span text:style-name="T9">v katerih zahtevki niso v popolni dispoziciji strank.</text:span><text:span text:style-name="T6"> Tako v zakonskih in očetovskih sporih v civilnem procesu ne poznamo poravnave in nekaterih drugih dispozitivnih aktov, kot sta npr. odpoved zahtevku in pripoznava zahtevka. Kadar sodišče razveže zakonsko zvezo, po UD odloči tudi o varstvu, vzgoji in preživljanju skupnih otrok. O tem odloči ne glede na zahtevke strank </text:span><text:span text:style-name="T11"></text:span><text:span text:style-name="T6"> tudi, če zahtevki strank sploh niso bili postavljeni. Načelo oficialnosti je uveljavljeno zaradi posebnega pravnega varstva otrok.</text:span></text:p>
      <text:p text:style-name="P97"/>
      <text:p text:style-name="P1">Če je sodišče v nasprotju z določbami ZPP <text:span text:style-name="T3">oprlo svojo odločbo na nedovoljena razpolaganja strank</text:span>, je podana <text:span text:style-name="T1">absolutna bistvena kršitev</text:span> procesa. Ko pritožbeno sodišče odloča o pritožbi, upošteva to absolutno kršitev po UD, sodna odločba pa je absolutno neveljavna, sodišču torej ni treba ugotavljati, ali je kršitev pravila iz tretjega odstavka 3. člena ZPP vplivala oz. bi lahko vplivala na pravilnost in zakonitost sodne odločbe.</text:p>
      <text:p text:style-name="P97"/>
      <text:p text:style-name="P1"><text:span text:style-name="T3">Prekoračenje tožbenega zahtevka</text:span> pa je kršitev procesa, ki jo upošteva sodišče samo na predlog strank.</text:p>
      <text:h text:style-name="P143" text:outline-level="2">§18: Razpravno in preiskovalno načelo</text:h>
      <text:p text:style-name="P1">Kdo zbira procesno gradivo? Procesno gradivo je vse, kar pomeni podlago sodne odločbe:</text:p>
      <text:list xml:id="list1603530167" text:continue-numbering="true" text:style-name="WW8Num75">
        <text:list-item>
          <text:p text:style-name="P2">trditve o dejstvih;</text:p>
        </text:list-item>
        <text:list-item>
          <text:p text:style-name="P2">dokazi;</text:p>
        </text:list-item>
        <text:list-item>
          <text:p text:style-name="P2">pravila znanosti, strok, izkustvena pravila in pravila logičnega mišljenja;</text:p>
        </text:list-item>
        <text:list-item>
          <text:p text:style-name="P2">pravna pravila.</text:p>
        </text:list-item>
      </text:list>
      <text:p text:style-name="P97"/>
      <text:p text:style-name="P1">Bistvo razpravnega načela je, da so le <text:span text:style-name="T3">stranke tiste, ki preskrbijo procesno gradivo</text:span>. Sodišče ne sme upoštevati procesnega gradiva, ki ga niso predložile stranke. Preiskovalno (inkvizicijsko) načelo pa pomeni, da <text:span text:style-name="T3">sodišče samo zbira procesno gradivo</text:span> in ga uporabi za podlago svoje odločbe.</text:p>
      <text:p text:style-name="P97"/>
      <text:p text:style-name="P1"><text:soft-page-break/><text:span text:style-name="T3">Razpravno načelo velja za trditve o dejstvih in dokaze</text:span>. Sodišče načeloma ne sme upoštevati dejstva, ki ga nobena stranka ni navajala, in ne izvesti dokaza, ki ga nobena stranka ni predlagala.</text:p>
      <text:p text:style-name="P97"/>
      <text:p text:style-name="P1">Pri tem pravilu so tudi <text:span text:style-name="T3">izjeme</text:span> (sodišče lahko v posameznih primerih upošteva tudi dejstva, ki jih ni zatrjevala nobena stranka), če gre za</text:p>
      <text:list xml:id="list1267922067" text:continue-numbering="true" text:style-name="WW8Num75">
        <text:list-item>
          <text:p text:style-name="P2"><text:span text:style-name="T1">splošno znana dejstva</text:span> (= znana nedoločenemu krogu ljudi) ali</text:p>
        </text:list-item>
        <text:list-item>
          <text:p text:style-name="P2"><text:span text:style-name="T1">domnevna dejstva</text:span> (pri teh je treba zatrjevati samo t.i. domnevno bazo, ne pa tudi samega dejstva, ki se na podlagi zakonske presumpcije domneva)</text:p>
        </text:list-item>
      </text:list>
      <text:p text:style-name="P97"/>
      <text:p text:style-name="P1">Po večinskem mnenju pravnih teoretikov lahko sodišče upošteva tudi <text:span text:style-name="T1">dejstva, ki jih izve med postopkom</text:span>, čeprav jih ni nobena stranka zatrjevala, sodna praksa pravi, da ne sme. Ude se strinja s sodno prakso.</text:p>
      <text:p text:style-name="P97"/>
      <text:p text:style-name="P1">Pogosto se zgodi, da stranke dejstva med postopkom dodatno navedejo – v tem primeru ZPP določa, da mora stranka najkasneje na <text:span text:style-name="T3">prvem naroku za glavno obravnavo</text:span> navesti vsa dejstva, ki so potrebna za utemeljitev njenih predlogov, in da lahko navaja nova dejstva le, če jih brez svoje krivde ni mogla navesti na prvem naroku.</text:p>
      <text:p text:style-name="P97"/>
      <text:p text:style-name="P1">Pravilo, da sodišče ne sme upoštevati dejstva, ki ga nobena izmed strank ni zatrjevala, je omiljeno z <text:span text:style-name="T2">materialnim procesnim vodstvom</text:span> – predsednik senata postavlja vprašanja in skrbi na primeren način, da se med obravnavo:</text:p>
      <text:list xml:id="list401616212" text:continue-numbering="true" text:style-name="WW8Num75">
        <text:list-item>
          <text:p text:style-name="P2">navedejo vsa odločilna dejstva;</text:p>
        </text:list-item>
        <text:list-item>
          <text:p text:style-name="P2">dopolnijo nepopolne navedbe o dejstvih;</text:p>
        </text:list-item>
        <text:list-item>
          <text:p text:style-name="P2">ponudijo in dopolnijo dokazila glede navedb strank; in</text:p>
        </text:list-item>
        <text:list-item>
          <text:p text:style-name="P2">dajo vsa potrebna pojasnila za ugotovitev dejanskega stanja.</text:p>
        </text:list-item>
      </text:list>
      <text:p text:style-name="P97"/>
      <text:p text:style-name="P1">ZPP iz 1999 uveljavlja <text:span text:style-name="T2">čisto razpravno načelo</text:span>. Tudi tedaj, kadar sodišče ugotavlja dejstva, ki jih stranke niso navajale, ali izvaja dokaze, ki jih stranke niso predlagale, ker meni, da imajo stranke namen nedopustno razpolagati z zahtevki, pa sodišče svoje odločbe ne srne opreti na dejstva, glede katerih strankam ni bila dana možnost, da se o njih izjavijo.</text:p>
      <text:p text:style-name="P97"/>
      <text:p text:style-name="Standard"><text:span text:style-name="T6">Glede pravil znanosti in strok, izkustvenih pravil, pravil logičnega mišljenja in pravnih pravil velja pravilo </text:span><text:span text:style-name="T7">iura novit curia</text:span><text:span text:style-name="T6"> </text:span><text:span text:style-name="T11"></text:span><text:span text:style-name="T6"> strankam jih <text:s/>ni treba dokazovati, ker jih sodišče upošteva po UD. Sodišče mora po UD poznati domače in tuje pravo. Če je treba uporabiti tuje pravo, ga sodišče po UD ugotovi. Stranke lahko o vsebini tujega prava predložijo javno listino pristojnega tujega organa. Če nikakor ni možno ugotoviti vsebine tujega prava, se uporabi pravo RS.</text:span></text:p>
      <text:h text:style-name="P145" text:outline-level="6">Povzetek</text:h>
      <text:p text:style-name="P1">Za civilni pravdni postopek velja čisto razpravno načelo s posebej opredeljenimi izjemami pri zatrjevanju dejstev in izvajanju dokazov. Preiskovalno načelo pa velja pri ugotavljanju vsebine pravil znanosti in strok, izkustvenih pravil in pravil logičnega mišljenja in pravnih pravil.</text:p>
      <text:p text:style-name="P97"/>
      <text:p text:style-name="P1">Stranke lahko opozorijo sodišče na posamezna splošno veljavna pravila in sodišču tudi posredujejo interpretacijo teh pravil.</text:p>
      <text:p text:style-name="P97"/>
      <text:p text:style-name="P1">V zakonskih in očetovskih sporih sodišče zaradi varstva otrok in drugih oseb, ki niso sposobne skrbeti za svoje pravice in interese, ugotavlja tudi dejstva, ki jih stranke niso navajale, ter izvaja dokaze, potrebne za odločitev. Osebe in organizacije, ki razpolagajo s podatki, potrebnimi za odločitev (= skrbstveni organi), so dolžne dati zahtevane podatke tudi proti volji osebe, na katero se podatki nanašajo.</text:p>
      <text:p text:style-name="P97"/>
      <text:p text:style-name="P1">Preiskovalno načelo pa velja pri ugotavljanju procesnih dejanskih stanj = dejstev, pomembnih za uporabo posameznih procesnih norm. Sodišče mora po UD ugotavljati dejstva, pomembna za določitev slovenske jurisdikcije, sodne pristojnosti, stvarne pristojnosti in krajevne pristojnosti itd.</text:p>
      <text:h text:style-name="P143" text:outline-level="2">§19: Načelo materialne resnice</text:h>
      <text:p text:style-name="P1">Materialna resnica je subjektivna predstava objektivnih dejstev. Sodišče se mora truditi, da si ustvari subjektivno sliko o odločilnih dejstvih, ki se bo čim bolj ujemala z objektivno stvarnostjo.</text:p>
      <text:p text:style-name="P1">Elementa materialne resnice sta:</text:p>
      <text:list xml:id="list1321315365" text:continue-numbering="true" text:style-name="WW8Num75">
        <text:list-item>
          <text:p text:style-name="P2">resničnost pravno relevantnih dejstev; in</text:p>
        </text:list-item>
        <text:list-item>
          <text:p text:style-name="P2">popolnost odločilnega dejanskega stanja.</text:p>
        </text:list-item>
      </text:list>
      <text:p text:style-name="P97"/>
      <text:p text:style-name="P1"><text:soft-page-break/>Materialno resnico ugotovimo le, če smo ugotovili vsa pravno relevantna dejstva. Katera dejstva so za uporabo določenega pravila materialnega prava pomembna, pa nam pove tako pravilo samo.</text:p>
      <text:p text:style-name="P97"/>
      <text:p text:style-name="P1">Pravna teorija loči več stopenj materialne resnice:</text:p>
      <text:list xml:id="list89744046" text:style-name="WW8Num1">
        <text:list-item>
          <text:p text:style-name="P6"><text:span text:style-name="T1">dvom</text:span> = razlogi za obstoj določenega dejstva so v ravnovesju z razlogi proti obstoju;</text:p>
        </text:list-item>
        <text:list-item>
          <text:p text:style-name="P6"><text:span text:style-name="T1">verjetnost</text:span> = razlogi za obstoj določenega dejstva so močnejši od razlogov proti obstoju;</text:p>
        </text:list-item>
        <text:list-item>
          <text:p text:style-name="P6"><text:span text:style-name="T1">prepričanje</text:span> = o resničnosti določenega dejstva ne dvomi noben izkušen človek;</text:p>
        </text:list-item>
        <text:list-item>
          <text:p text:style-name="P6"><text:span text:style-name="T1">gotovost</text:span> = popolna skladnost subjektivne predstave z objektivno stvarnostjo.</text:p>
        </text:list-item>
      </text:list>
      <text:p text:style-name="P97"/>
      <text:p text:style-name="P1">Za vsebinsko (meritorno) odločanje potrebujemo <text:span text:style-name="T4">prepričanje</text:span><text:span text:style-name="T1"> </text:span>o pravno relevantnih dejstvih. Če želi sodnik vzeti določeno dejstvo za podlago svoje sodne odločbe, mora biti o tem dejstvu prepričan.</text:p>
      <text:p text:style-name="P97"/>
      <text:p text:style-name="P1">Za nekatere procesne sklepe, s katerimi sodišče odloča le o vmesnih procesnih vprašanjih, pogosto zadostuje <text:span text:style-name="T4">verjetnost</text:span>. Sodnik uporabi določeno procesno pravilo, če so pravno relevantna dejstva verjetno izkazana, vendar ni potrebno, da bi bil o njihovem obstoju prepričan (npr. vrnitev v prejšnje stanje, če stranka zamudi narok in izkaže upravičen razlog za zamudo).</text:p>
      <text:p text:style-name="P97"/>
      <text:p text:style-name="P1">Procesni instituti, namenjeni uveljavitvi materialne resnice:</text:p>
      <text:list xml:id="list608072657" text:continue-list="list1321315365" text:style-name="WW8Num75">
        <text:list-item>
          <text:p text:style-name="P2">sistem dokazovanja:</text:p>
          <text:list>
            <text:list-item>
              <text:p text:style-name="P2">dolžnost pričevanja;</text:p>
            </text:list-item>
            <text:list-item>
              <text:p text:style-name="P2">dolžnost podati izvid ali mnenje.</text:p>
            </text:list-item>
          </text:list>
        </text:list-item>
        <text:list-item>
          <text:p text:style-name="P2">izpodbijanje s pritožbo zaradi nepopolno in zmotno ugotovljenega dejanskega stanja;</text:p>
        </text:list-item>
        <text:list-item>
          <text:p text:style-name="P2">navajanje novih dejstev in dokazov (ius novorium) v pritožbi (z omejitvijo);</text:p>
        </text:list-item>
        <text:list-item>
          <text:p text:style-name="P2">obnova postopka zaradi novih dejstev in dokazov.</text:p>
        </text:list-item>
      </text:list>
      <text:p text:style-name="P97"/>
      <text:p text:style-name="P1">Sistem pravnomočnosti je <text:span text:style-name="T3">glavna izjema načela materialne resnice</text:span> (sodba, ki se ne more več izpodbijati s pritožbo, je pravnomočna; sodišče med postopkom ves čas po UD pazi, ali je stvar pravnomočno razsojena; če je začeta pravda o pravnomočno razsojenem zahtevku, sodišče tožbo <text:span text:style-name="T1">zavrže</text:span>).</text:p>
      <text:p text:style-name="P97"/>
      <text:p text:style-name="P1">V procesu pa srečamo še nekatere druge določbe, ki izključujejo potrebo po ugotavljanju materialne resnice oz. izrecno predpostavljajo, da v določenih procesnih situacijah ni treba uveljavljati materialne resnice:</text:p>
      <text:list xml:id="list2003773999" text:continue-numbering="true" text:style-name="WW8Num75">
        <text:list-item>
          <text:p text:style-name="P2"><text:span text:style-name="T1">sodba na podlagi pripoznave</text:span>: če toženec tožbeni zahtevek pripozna, sodišče ne ugotavlja, ali so trditve tožnika o dejstvih resnične in ali je tožbeni zahtevek utemeljen;</text:p>
        </text:list-item>
        <text:list-item>
          <text:p text:style-name="P2"><text:span text:style-name="T1">zamudna sodba</text:span>: sodišče vzame za podlago tožnikove trditve o dejstvih in ne preverja, ali so resnične;</text:p>
        </text:list-item>
        <text:list-item>
          <text:p text:style-name="P2"><text:span text:style-name="T1">nasprotna stranka prizna dejstva</text:span>: sodišče ne preverja resničnosti takšnih dejstev;</text:p>
        </text:list-item>
        <text:list-item>
          <text:p text:style-name="P2"><text:span text:style-name="T1">zakonske presumpcije</text:span> (npr. presumpcija resničnosti javne listine);</text:p>
        </text:list-item>
        <text:list-item>
          <text:p text:style-name="P2"><text:span text:style-name="T1">nasprotovanje javnega interesa</text:span>: kot priča ne sme biti zaslišan, kdor bi z izpovedbo prekršil dolžnost varovanja uradne ali vojaške skrivnosti, dokler ga pristojni organ ne odveže te dolžnosti.</text:p>
        </text:list-item>
      </text:list>
      <text:p text:style-name="P97"/>
      <text:h text:style-name="P143" text:outline-level="2">§20: Načelo proste presoje dokazov</text:h>
      <text:p text:style-name="P1">V sistemu proste presoje dokazov je sodniku prepuščeno, da na podlagi ocenjevanja posamičnega dokaza, na podlagi ocenjevanja posamičnega dokaza v zvezi z drugimi dokazi in na podlagi celotnega dokaznega postopka sklepa, katera dejstva so resnična in katera ne.</text:p>
      <text:p text:style-name="P97"/>
      <text:p text:style-name="P1">Načelo proste presoje dokazov zahteva od sodnika <text:span text:style-name="T3">popolno nepristranskost pri ocenjevanju dokazov, določene življenjske izkušnje in sposobnost logičnega sklepanja</text:span>. Korekcija proste presoje dokazov je <text:span text:style-name="T3">pritožbeni razlog zmotne in nepopolne ugotovitve dejanskega stanja</text:span>.</text:p>
      <text:p text:style-name="P97"/>
      <text:p text:style-name="P1">Edino dokazno pravilo v ZPP, ko zakon vnaprej ocenjuje vrednost posameznega dokaza, je <text:span text:style-name="T1">resničnost javne listine</text:span> – javna listina dokazuje resničnost tistega, kar se v njej potrjuje ali določa. Dovoljeno pa je dokazovati, da so dejstva v javni listini neresnično ugotovljena ali je listina nepravilno sestavljena.</text:p>
      <text:p text:style-name="P97"/>
      <text:p text:style-name="P1">[Za javno listino morata biti izpolnjena 2 elementa:</text:p>
      <text:list xml:id="list1425287278" text:continue-numbering="true" text:style-name="WW8Num75">
        <text:list-item>
          <text:p text:style-name="P2">izda jo lahko le državni organ oz. fizična ali pravna oseba, ki ji je poverjeno izvrševanje javnih pooblastil,</text:p>
        </text:list-item>
        <text:list-item>
          <text:p text:style-name="P2">ta organ oz. organizacija mora izdati listino v okviru svoje pristojnosti]</text:p>
        </text:list-item>
      </text:list>
      <text:h text:style-name="P143" text:outline-level="2"><text:soft-page-break/>§21: Načelo obojestranskega zaslišanja (načelo kontradiktornosti)</text:h>
      <text:p text:style-name="P1">To načelo zahteva, da da sodišče vsaki izmed strank možnost, da se izjavi o zahtevkih in navedbah nasprotne stranke (audiatur et altera pars = naj se sliši trudi druga stran).</text:p>
      <text:p text:style-name="P97"/>
      <text:p text:style-name="Standard"><text:span text:style-name="T6">Sodišče pa je dolžno nuditi strankam le možnost, da sodelujejo v postopku </text:span><text:span text:style-name="T11"></text:span><text:span text:style-name="T6"> ne obstaja dolžnost strank sodelovati v civilnem pravdnem postopku.</text:span></text:p>
      <text:p text:style-name="P97"/>
      <text:p text:style-name="P1">Civilni procesi poznajo različne sisteme <text:span text:style-name="T1">v primeru pasivnosti stranke</text:span>, torej v primeru, kadar stranka ne izkoristi svoje pravice do zaslišanja:</text:p>
      <text:list xml:id="list34699356" text:continue-numbering="true" text:style-name="WW8Num75">
        <text:list-item>
          <text:p text:style-name="P2"><text:span text:style-name="T3">sistem afirmativne ali pozitivne litiskontestacije</text:span> = stranka, ki se o trditvah nasprotne stranke ni izjavila, je take trditve priznala (fikcija priznanja trditev). Pri nas imamo tak sistem v primeru zamudne sodbe – v pritožbi je ni možno izpodbijati zaradi nepopolne ali zmotne ugotovitve dejanskega stanja</text:p>
        </text:list-item>
        <text:list-item>
          <text:p text:style-name="P2"><text:span text:style-name="T3">sistem negativne litiskontestacije</text:span> = stranka, ki se ne izjavi o trditvi nasprotne stranke, trditev zanika</text:p>
        </text:list-item>
        <text:list-item>
          <text:p text:style-name="P2"><text:span text:style-name="T3">sistem upoštevanja pozitivnih procesnih dejanj</text:span> = sodišče upošteva le aktivna dejanja stranke.</text:p>
        </text:list-item>
      </text:list>
      <text:p text:style-name="P97"/>
      <text:p text:style-name="P1">Načelo obojestranskega zaslišanja se realizira s kontradiktorno glavno obravnavo. Stranki se vedno mora dati možnost, da se izjavi o trditvah nasprotnika.</text:p>
      <text:p text:style-name="P97"/>
      <text:p text:style-name="P1">Procesni instituti, ki uveljavljajo načelo kontradiktornosti:</text:p>
      <text:list xml:id="list1731149196" text:continue-numbering="true" text:style-name="WW8Num75">
        <text:list-item>
          <text:p text:style-name="P2">vse pomembnejše vloge je treba vročiti nasprotniku;</text:p>
        </text:list-item>
        <text:list-item>
          <text:p text:style-name="P2">na vse naroke je treba vabiti stranke in jim dati dovolj časa za pripravo na narok;</text:p>
        </text:list-item>
        <text:list-item>
          <text:p text:style-name="P2">pravila o poteku glavne obravnave (začne se s podajanjem tožbe, nato toženec odgovarja na tožbene navedbe).</text:p>
        </text:list-item>
      </text:list>
      <text:p text:style-name="P97"/>
      <text:p text:style-name="Standard"><text:span text:style-name="T7">Omejitev</text:span><text:span text:style-name="T6"> načela kontradiktornosti: sodišče lahko izda plačilni nalog na podlagi same verodostojne listine, ne da bi prej opravilo kontradiktorno obravnavo – vendar toženec lahko plačilnemu nalogu ugovarja </text:span><text:span text:style-name="T11"></text:span><text:span text:style-name="T6"> v primeru pravočasnega in dopustnega ugovora pa je treba razpisati narok za glavno obravnavo (zato gre za omejitev, in ne izjemo).</text:span></text:p>
      <text:p text:style-name="P97"/>
      <text:p text:style-name="P1"><text:span text:style-name="T1">Izjemi</text:span> načela kontradiktornosti sta:</text:p>
      <text:list xml:id="list1039701462" text:continue-numbering="true" text:style-name="WW8Num75">
        <text:list-item>
          <text:p text:style-name="P2"><text:span text:style-name="T3">vrnitev v prejšnje stanje, če so dejstva, na katera se predlog opira, splošno znana</text:span> (v tem primeru lahko odloči o predlogu brez naroka)</text:p>
        </text:list-item>
        <text:list-item>
          <text:p text:style-name="P2"><text:span text:style-name="T3">začasno zavarovanje dokazov</text:span> – izvajanje dokazov (=zavarovanje dokazov) se lahko začne pred vročitvijo sklepa, s katerim je bilo predlogu za zavarovanje dokazov ugodeno, nasprotniku, če bi zavlačevanje lahko povzročilo, da se dokaz pozneje ne bi mogle več izvesti (npr. huda bolezen priče)</text:p>
        </text:list-item>
      </text:list>
      <text:p text:style-name="P1"/>
      <text:p text:style-name="P1">Kršitev načela kontradiktornosti je <text:span text:style-name="T1">absolutna bistvena kršitev</text:span> postopka. Če stranki z nezakonitim ravnanjem (npr. opustitev vročitve) ni bila dana možnost obravnavanja pred sodiščem, je sodba absolutno neveljavna – kršitev upošteva pritožbeno sodišče po UD.</text:p>
      <text:p text:style-name="P97"/>
      <text:p text:style-name="P1">Kršitev načela obojestranskega zaslišanja je tudi <text:span text:style-name="T1">revizijski razlog</text:span>, vendar na to kršitev revizijsko sodišče ne pazi po UD. Je tudi <text:span text:style-name="T1">obnovitveni razlog</text:span>, ki ni vezan na objektivni rok petih let od dneva pravnomočnosti sodbe, ki ga sicer predpisuje ZPP za vložitev obnovitvenega predloga.</text:p>
      <text:h text:style-name="P143" text:outline-level="2">§22: Načelo ustnosti in pismenosti</text:h>
      <text:p text:style-name="P1">Načelo ustnosti pomeni, da <text:span text:style-name="T3">sodišče lahko vzame</text:span><text:span text:style-name="T4"> </text:span><text:span text:style-name="T3">za podlago odločbe le gradivo, ki ga stranke predložijo sodišču ustno na glavni obravnavi</text:span>. Načelo pismenosti pa pomeni, da <text:span text:style-name="T3">sodišče lahko vzame za podlago odločbe le gradivo, ki ga stranke predložijo sodišču pisno.</text:span> ZPP načeli kombinira, vendar daje poudarek načelu ustnosti.</text:p>
      <text:p text:style-name="P97"/>
      <text:p text:style-name="P1">Centralni stadij postopka (glavna obravnava, v nad. GO) se opravlja ustno. Sodišče pa lahko odloči o tožbenem zahtevku na podlagi pisno izvedenih pravdnih dejanj in posredno izvedenih dokazov (v primerih, ko zakon tako določa).</text:p>
      <text:p text:style-name="P97"/>
      <text:p text:style-name="P1">Stranke opravljajo posamezna pravdna dejanja izven naroka pisno in na naroku ustno, če ni z zakonom drugače določeno.</text:p>
      <text:p text:style-name="P97"/>
      <text:p text:style-name="P1">Pritožbeni postopek in postopek izrednih pravnih sredstev sta pisna, razen če odloča pritožbeno sodišče na pritožbeni obravnavi. Sodišče razpravlja ustno na naroku, kadar odloča o obnovi postopka.</text:p>
      <text:p text:style-name="P97"/>
      <text:p text:style-name="P1"><text:soft-page-break/>V sporih majhne vrednosti in gospodarskih sporih sodišče izda sodbo brez obravnave, če iz odgovora na tožbo ugotovi, da med strankama ni sporno dejansko stanje. Sodišče izda plačilni nalog brez naroka za GO, čim je terjatev dokazana z verodostojno listino.</text:p>
      <text:p text:style-name="P97"/>
      <text:p text:style-name="P1">Kršitev načela ustnosti je <text:span text:style-name="T1">absolutna bistvena kršitev</text:span> postopka le, če <text:span text:style-name="T3">sodišče ni opravilo glavne obravnave, čeprav bi jo moralo</text:span>. Drugače gre za <text:span text:style-name="T1">relativno bistveno kršitev</text:span> = pritožbeno sodišče jo upošteva v pritožbenem postopku le na predlog stranke in pri tem tudi ugotavlja, ali je kršitev vplivala ali bi mogla vplivati na zakonitost in pravilnost sodbe.</text:p>
      <text:h text:style-name="P143" text:outline-level="2">§23: Načelo neposrednosti</text:h>
      <text:p text:style-name="P1">Bistvo načela neposrednosti je v tem, da <text:span text:style-name="T3">sodno odločbo izdajo sodniki, ki so sodelovali na glavni obravnavi</text:span>. Med strankama in sodiščem ter med sodiščem in dokaznim gradivom ne sme biti posrednika. Sodijo naj sodniki, ki so s svojimi čutili zaznali naravo in vsebino dokaznih sredstev.</text:p>
      <text:p text:style-name="P97"/>
      <text:p text:style-name="P1">Načelo neposrednosti se povezuje s prosto presojo dokazov. Sodnik lahko prosto presoja vrednost dokazov le tedaj, če sam neposredno sodeluje pri njihovem izvajanju.</text:p>
      <text:p text:style-name="P97"/>
      <text:p text:style-name="Standard"><text:span text:style-name="T6">Načelo neposrednosti je v ZPP uveljavljeno predvsem </text:span><text:span text:style-name="T9">na I. stopnji</text:span><text:span text:style-name="T6">, pri sprejemanju navedb strank in izvajanju dokazov. Najbolj se upošteva na naroku za GO. Pred </text:span><text:span text:style-name="T9">sodiščem II. stopnje</text:span><text:span text:style-name="T6"> načelo neposrednosti ni uveljavljeno, razen če je razpisana pritožbena obravnava (sodišče II. stopnje odloča o pritožbi brez obravnave </text:span><text:span text:style-name="T11"></text:span><text:span text:style-name="T6"> senatu, ki izda pritožbeno odločbo, poroča o navedbah strank in izvedbi dokazov sodnik poročevalec).</text:span></text:p>
      <text:p text:style-name="P1">V postopku <text:span text:style-name="T3">izrednih pravnih sredstev</text:span> ni uveljavljeno načelo neposrednosti. O izrednih pravnih sredstvih se odloča na internih sejah. <text:span text:style-name="T3">Izjema</text:span> je postopek za obnovo postopka, v katerem se obvezno razpiše narok za obravnavanje obnovitvenega predloga.</text:p>
      <text:p text:style-name="P97"/>
      <text:p text:style-name="P1">Smisel take uveljavitve načela neposrednosti je v tem, da je to načelo dosledno uveljavljeno le na prvi stopnji, na kateri se izvajajo dokazi in sprejemajo navedbe strank. Prav zaradi tega, da načelo neposrednosti ne bi bilo kršeno, sodišče druge stopnje praviloma ne sme spremeniti dejanskih ugotovitev sodišča prve stopnje. ludex facti - torej sodnik, ki ugotavlja dejansko stanje, je le sodnik prve stopnje.</text:p>
      <text:p text:style-name="P97"/>
      <text:p text:style-name="P1">Pomembnejše norme, ki zagotavljajo uveljavitev načela neposrednosti:</text:p>
      <text:list xml:id="list809644842" text:continue-numbering="true" text:style-name="WW8Num75">
        <text:list-item>
          <text:p text:style-name="P2">dokazi na glavni obravnavi se izvajajo pred senatom;</text:p>
        </text:list-item>
        <text:list-item>
          <text:p text:style-name="P2">v primeru preložitve naroka se novi narok izvede pred istim senatom, če je to mogoče;</text:p>
        </text:list-item>
        <text:list-item>
          <text:p text:style-name="P2">sodbo izda predsednik in člani senata, ki so sodelovali na končnem naroku.</text:p>
        </text:list-item>
      </text:list>
      <text:p text:style-name="P97"/>
      <text:p text:style-name="P1"><text:span text:style-name="T3">Izjeme od načela neposrednosti</text:span>:</text:p>
      <text:list xml:id="list1691935489" text:continue-numbering="true" text:style-name="WW8Num75">
        <text:list-item>
          <text:p text:style-name="P2">iz tehtnih razlogov lahko senat sklene, da se izvedejo dokazi pred predsednikom senata ali sodnikom zaprošenega sodišča (v postopku nudenja pravne pomoči);</text:p>
        </text:list-item>
        <text:list-item>
          <text:p text:style-name="P2">oprava naroka za GO kljub odsotnosti stranke;</text:p>
        </text:list-item>
        <text:list-item>
          <text:p text:style-name="P2">če se narok opravlja pred spremenjenim senatom, se na izjavo strank ta lahko odloči, da se zaslišanja prič in izvedencev ter ogled ne opravijo znova, temveč se preberejo le zapisniki.</text:p>
        </text:list-item>
      </text:list>
      <text:p text:style-name="P97"/>
      <text:p text:style-name="P1">Kršitev načela neposrednosti pomeni <text:span text:style-name="T1">absolutno bistveno kršitev</text:span> postopka tedaj, <text:span text:style-name="T3">kadar sprejme sodno odločbo sodnik, ki ni sodeloval na glavni obravnavi, </text:span>oz. kadar <text:span text:style-name="T3">je sodišče odločilo brez glavne obravnave, pa bi bilo narok za glavno obravnavo dolžno razpisati</text:span>. Prva absolutna kršitev se lahko uveljavlja tudi v <text:span text:style-name="T1">reviziji</text:span> oz. z <text:span text:style-name="T1">zahtevo za varstvo zakonitosti</text:span>. Ti dve kršitvi <text:span text:style-name="T1">nista razlog za obnovo postopka</text:span>.</text:p>
      <text:h text:style-name="P143" text:outline-level="2">§24: Načelo pravnega interesa</text:h>
      <text:p text:style-name="P1">Pravni interes kot procesna predpostavka civilnega pravdnega postopka pomeni, da nudijo sodni organi pravno varstvo le tedaj, kadar je dejavnost pravosodnih organov za varstvo pravic in za zagotovitev pravnega reda nujna. Pravne koristi, ki jo stranka pričakuje, torej ni mogoče doseči na kak drug način. Vendar pravnega interesa ni treba dokazati. Pravni interes je treba priznati tudi stranki, ki le zatrjuje, da je njena pravica kršena ali ogrožena.</text:p>
      <text:p text:style-name="P97"/>
      <text:p text:style-name="P1">Po ZPP je pravni interes posebna procesna predpostavka pri:</text:p>
      <text:list xml:id="list2003835203" text:continue-numbering="true" text:style-name="WW8Num75">
        <text:list-item>
          <text:p text:style-name="P2"><text:span text:style-name="T1">ugotovitveni tožbi</text:span> (vendar v teoriji ni sporno, da je pravni interes tudi predpostavka dajatvene in oblikovalne tožbe, le da se pri teh dveh oblikah tožb tak interes predpostavlja oz. ga daje zakon s priznanjem pravice do preoblikovanja)</text:p>
        </text:list-item>
        <text:list-item>
          <text:p text:style-name="P2"><text:span text:style-name="T1">stranski intervenciji</text:span>: stranki se v postopku kot njen pomočnik lahko pridruži, kdor ima pravno korist od tega, da stranka zmaga</text:p>
        </text:list-item>
      </text:list>
      <text:p text:style-name="P1"><text:soft-page-break/>V bistvu se v pravdnem postopku vprašanje obstoja pravnega interesa za pravdo nanaša na vprašanje <text:span text:style-name="T1">procesne legitimacije</text:span> za konkretni spor – ima jo predvsem nosilec spornega razmerja oz. kdor zatrjuje določeno pravico (= materialnopravna legitimacija ali njeno zatrjevanje).</text:p>
      <text:h text:style-name="P143" text:outline-level="2">§25: Načelo ekonomičnosti in pospešitve postopka</text:h>
      <text:p text:style-name="P1">Civilni pravdni postopek mora opraviti sodišče brez zavlačevanja in s čim manjšimi stroški.</text:p>
      <text:p text:style-name="P97"/>
      <text:p text:style-name="P1">Načelo ekonomičnosti postopka je v nasprotju z načeloma materialne resnice in zakonitosti. Sodišče mora čim hitreje in s čim manjšimi sodnimi stroški izdati pravno in dejansko pravilno odločbo.</text:p>
      <text:p text:style-name="P97"/>
      <text:p text:style-name="P1">Procesni instituti, ki uveljavljajo načelo ekonomičnosti:</text:p>
      <text:list xml:id="list295886673" text:continue-numbering="true" text:style-name="WW8Num75">
        <text:list-item>
          <text:p text:style-name="P2"><text:span text:style-name="T3">mandatni postopek</text:span> = postopek za izdajo plačilnega naloga;</text:p>
        </text:list-item>
        <text:list-item>
          <text:p text:style-name="P2"><text:span text:style-name="T3">postopek v sporih majhne vrednosti</text:span>;</text:p>
        </text:list-item>
        <text:list-item>
          <text:p text:style-name="P2"><text:span text:style-name="T3">določbe o ustalitvi krajevne pristojnosti</text:span> (perpetuatio fori);</text:p>
        </text:list-item>
        <text:list-item>
          <text:p text:style-name="P2"><text:span text:style-name="T3">omejitev možnosti navajanja novih dejstev in dokazov</text:span>:</text:p>
          <text:list>
            <text:list-item>
              <text:p text:style-name="P2">na glavni obravnavi – dejstva in dokazi se lahko navedejo najkasneje na prvem naroku za glavno obravnavo, nova dejstva in dokazi se lahko pozneje navedejo le, če jih stranka na prvem naroku ni mogla navesti brez lastne krivde;</text:p>
            </text:list-item>
            <text:list-item>
              <text:p text:style-name="P2">v pritožbenem postopku – pritožnik lahko navaja nova dejstva in dokaze le, če izkaže, da jih brez lastne krivde ni mogel navesti do konca glavne obravnave; <text:span text:style-name="T1">eventualna maksima</text:span> = koncentracija dejanskih navedb na fazo prvega naroka na glavno obravnavo</text:p>
            </text:list-item>
          </text:list>
        </text:list-item>
      </text:list>
      <text:h text:style-name="P143" text:outline-level="2">§26: Načelo javnosti</text:h>
      <text:p text:style-name="P1">Načelo javnosti je ustavno načelo sodstva. Omogoča, da družba kontrolira delo sodišč.</text:p>
      <text:p text:style-name="P1">Sodne obravnave so javne, sodbe se izreka javno, izjeme pa določa zakon. </text:p>
      <text:p text:style-name="P97"/>
      <text:p text:style-name="P1">Ločimo 2 vrsti načela javnosti:</text:p>
      <text:list xml:id="list646999776" text:style-name="WW8Num42">
        <text:list-item>
          <text:p text:style-name="P7"><text:span text:style-name="T1">načelo splošne javnosti</text:span> – iz 2 elementov:</text:p>
          <text:list>
            <text:list-item>
              <text:p text:style-name="P7">vsaka polnoletna oseba je lahko navzoča na naroku za glavno obravnavo;</text:p>
            </text:list-item>
            <text:list-item>
              <text:p text:style-name="P7">vsakdo lahko poroča o dogajanju na sodni obravnavi in jo komentira.</text:p>
            </text:list-item>
          </text:list>
        </text:list-item>
        <text:list-item>
          <text:p text:style-name="P7"><text:span text:style-name="T1">načelo javnosti za stranke</text:span> – stranke lahko sodelujejo na glavni obravnavi tudi, kadar je splošna javnost izključena; izključitev javnosti ne velja za stranke, njihove zastopnike, pooblaščence in interveniente; lahko pregledujejo in prepisujejo spise pravde, v kateri so udeležene</text:p>
        </text:list-item>
      </text:list>
      <text:p text:style-name="P97"/>
      <text:p text:style-name="P1">Načelo javnosti velja za glavno obravnavo, naroke zunaj glavne obravnave in pritožbeno obravnavo. Ne velja za interne seje, na katerih odločata sodišče II. stopnje ali Vrhovno sodišče o pritožbi ali izrednih pravnih sredstvih.</text:p>
      <text:p text:style-name="P97"/>
      <text:p text:style-name="P1">Izključitev javnosti je možna:</text:p>
      <text:list xml:id="list1018285556" text:style-name="WW8Num14">
        <text:list-item>
          <text:p text:style-name="P8"><text:span text:style-name="T1">po samem zakonu</text:span> – v zakonskih in očetovskih sporih ter v nepravdnih postopkih o odvzemu in vrnitvi poslovne sposobnosti, postopku izdaje dovoljenja za sklenitev zakonske zveze, postopku za sprejem v bolnišnico za duševne bolezni,...</text:p>
        </text:list-item>
        <text:list-item>
          <text:p text:style-name="P8"><text:span text:style-name="T1">po sklepu sodišča</text:span>, če to zahtevajo:</text:p>
          <text:list>
            <text:list-item>
              <text:p text:style-name="P8">uradna, poslovna ali osebna skrivnost,</text:p>
            </text:list-item>
            <text:list-item>
              <text:p text:style-name="P8">koristi javnega reda,</text:p>
            </text:list-item>
            <text:list-item>
              <text:p text:style-name="P8">razlogi morale.</text:p>
            </text:list-item>
          </text:list>
        </text:list-item>
      </text:list>
      <text:p text:style-name="P97"/>
      <text:p text:style-name="P1">Sodišče lahko izključi javnost tudi, če z ukrepi za vzdrževanje reda ne more zagotoviti neoviranega poteka obravnave. Senat lahko dovoli, da so na obravnavi, kjer je javnost izključena, navzoče posamezne uradne osebe ter znanstveni in javni delavci, če ima to pomen za njihovo službo, znanstveno ali javno delovanje.</text:p>
      <text:p text:style-name="P97"/>
      <text:p text:style-name="P1">Če je v nasprotju z zakonom izključena javnost glavne obravnave, gre za <text:span text:style-name="T1">absolutno bistveno kršitev </text:span>postopka. Te absolutne kršitve <text:span text:style-name="T3">ni možno uveljavljati z izrednimi pravnimi sredstvi</text:span>.</text:p>
      <text:h text:style-name="P143" text:outline-level="2">§27: Načelo pomoči prava nevešči stranki</text:h>
      <text:p text:style-name="Standard"><text:span text:style-name="T6">Sodišče opozori stranko, ki iz nevednosti ne uporablja svojih zakonitih pravic, na to, katera pravdna dejanja lahko opravlja. Stranko sodišče lahko pouči le o njenih procesnih pravicah, ne pa tudi materialnih </text:span><text:span text:style-name="T11"></text:span><text:span text:style-name="T6"> sodišče </text:span><text:soft-page-break/><text:span text:style-name="T6">je dolžno poučiti stranko, ki iz nevednosti ne uporablja procesnih pravic in nima pooblaščenca, le o njenih procesnih pravicah.</text:span></text:p>
      <text:p text:style-name="P1"/>
      <text:p text:style-name="P1">Pri dajanju pravnega pouka mora sodišče delovati nepristransko. V praksi se bo nudilo več pomoči stranki, ki nima pooblaščenca.</text:p>
      <text:p text:style-name="P97"/>
      <text:p text:style-name="P1">Instituti, ki uveljavljajo to načelo:</text:p>
      <text:list xml:id="list1220774327" text:continue-list="list295886673" text:style-name="WW8Num75">
        <text:list-item>
          <text:p text:style-name="P2">če sodišče ugotovi, da pooblaščenec, ki ni odvetnik, ni sposoben za zastopanje, mora stranko opozoriti na škodljive posledice, ki lahko nastanejo zaradi nepravilnega zastopanja;</text:p>
        </text:list-item>
        <text:list-item>
          <text:p text:style-name="P2">stranke in udeleženci v postopki morajo biti opozorjeni, da lahko spremljajo ustni postopek v svojem jeziku po tolmaču;</text:p>
        </text:list-item>
        <text:list-item>
          <text:p text:style-name="P2">sodišče opozori stranko, da mora popraviti nerazumljivo vlogo;</text:p>
        </text:list-item>
        <text:list-item>
          <text:p text:style-name="P2">sodišče opozori pričo, da lahko ne odgovori na vprašanje, če obstajajo zakoniti pogoji;</text:p>
        </text:list-item>
      </text:list>
      <text:p text:style-name="P97"/>
      <text:p text:style-name="Standard"><text:span text:style-name="T6">Kršitev načela pomeni </text:span><text:span text:style-name="T7">relativno bistveno kršitev</text:span><text:span text:style-name="T6"> postopka </text:span><text:span text:style-name="T11"></text:span><text:span text:style-name="T6"> pritožbeno sodišče jo upošteva le na predlog stranke. Pri tem ugotavlja, ali je kršitev vplivala oz. bi lahko vplivala na pravilnost in zakonitost sodne odločbe.</text:span></text:p>
      <text:h text:style-name="P143" text:outline-level="2">§28: Načelo prirejenosti postopkov</text:h>
      <text:p text:style-name="P1">To načelo pomeni, da so civilna in druga sodišča ter ostali državni organi, kadar odločajo o pravicah in pravnih razmerjih, med seboj v položaju prirejenosti in vsak organ odloča v mejah svojih pristojnosti. Načelo prirejenosti se kaže zlasti v:</text:p>
      <text:list xml:id="list262261642" text:continue-numbering="true" text:style-name="WW8Num75">
        <text:list-item>
          <text:p text:style-name="P2">sistemu reševanja predhodnih vprašanj,</text:p>
        </text:list-item>
        <text:list-item>
          <text:p text:style-name="P2">vezanosti na pravnomočne odločbe drugih organov.</text:p>
        </text:list-item>
      </text:list>
      <text:h text:style-name="P144" text:outline-level="4">Reševanje predhodnih vprašanj</text:h>
      <text:p text:style-name="P1">Predhodno vprašanje je vprašanje, ki:</text:p>
      <text:list xml:id="list1257276768" text:continue-numbering="true" text:style-name="WW8Num75">
        <text:list-item>
          <text:p text:style-name="P2"><text:span text:style-name="T3">samo ni predmet civilne pravde, vendar je od njega odvisna odločitev v glavni stvari</text:span> (npr. od vprašanja, ali je bilo škodno dejanje povzročeno s kaznivim dejanjem, je odvisen zastaralni rok)</text:p>
        </text:list-item>
        <text:list-item>
          <text:p text:style-name="P2"><text:span text:style-name="T3">sicer spada v civilni postopek, vendar ni predmet spora</text:span>;</text:p>
        </text:list-item>
        <text:list-item>
          <text:p text:style-name="P2"><text:span text:style-name="T3">se nanaša na pravice in pravna razmerja, o katerih se odloča v drugih postopkih</text:span>.</text:p>
        </text:list-item>
      </text:list>
      <text:p text:style-name="P97"/>
      <text:p text:style-name="P1">Če predhodno vprašanje še ni rešeno na matičnem področju, ga lahko sodišče reši samo, če ni s posebnimi predpisi drugače določeno. Sodišče pa lahko tudi sklene, da ne bo reševalo predhodnega vprašanja, prekine postopek in počaka, da matični organ odloči o pravici (pravnem razmerju).</text:p>
      <text:p text:style-name="P97"/>
      <text:p text:style-name="P1">Če sodišče samo reši predhodno vprašanje, velja ta odločitev <text:span text:style-name="T3">le v konkretni civilni pravdi ter nima pravnih učinkov v drugih zadevah in postopku, v katerem matični pristojni organ odloča o vprašanju</text:span>.</text:p>
      <text:p text:style-name="P97"/>
      <text:p text:style-name="P1">Kot predhodnih vprašanj ni možno reševati predvsem <text:span text:style-name="T3">statusnih vprašanj</text:span> ((ne)obstoj zakonske zveze, (ne)veljavnost zakonske zveze, razveza, očetovstvo).</text:p>
      <text:p text:style-name="P97"/>
      <text:p text:style-name="P1">Tožnik lahko z <text:span text:style-name="T1">vmesnim ugotovitvenim zahtevkom</text:span> doseže, da bo postala odločitev o predhodnem vprašanju pravnomočna = veljavna v vseh drugih sporih. Tožnik lahko uveljavlja poleg obstoječega zahtevka tudi ugotovitveni zahtevek, naj sodišče ugotovi, da (ne) obstaja kakšno pravno razmerje, ki je postalo med pravdo sporno (pod pogojem, da je sodišče za takšno ugotovitev stvarno pristojno).</text:p>
      <text:h text:style-name="P144" text:outline-level="4">Vezanost na pravnomočne akte drugih organov</text:h>
      <text:p text:style-name="P1"><text:span text:style-name="T3">Če je matični organ o predhodnem vprašanju že odločil, je civilno sodišče na tako odločitev vezano</text:span> – to je posledica pravnomočnosti sodnih in upravnih odločb. Vezanost velja med <text:span text:style-name="T3">civilnim</text:span> <text:span text:style-name="T3">pravdnim in upravnim</text:span> postopkom ter <text:span text:style-name="T3">civilnim pravdnim in kazenskim</text:span> postopkom. Vendar pa kazensko sodišče ni vezano na pravnomočno sodbo civilnega sodišča, s katero je odločeno o predhodnem vprašanju, če pomeni to vprašanje zakoniti znak kaznivega dejanja.</text:p>
      <text:p text:style-name="P97"/>
      <text:p text:style-name="P1">Pri obravnavanju <text:span text:style-name="T3">identičnega dejanskega stanja</text:span> civilnega in kazenskega sodišča velja pravilo, da je civilno sodišče vezano na kazensko obsodilno sodbo, pa še to le v okviru odločitve o obstoju kaznivega dejanja in kazenske odgovornosti.</text:p>
      <text:h text:style-name="P143" text:outline-level="2"><text:soft-page-break/>§29: Načelo vesti in poštenja v civilnem procesu</text:h>
      <text:p text:style-name="P1">V skladu z načeli morale je, da nihče ne more izkoristiti svojih pravic samo zaradi tega, da bi drugemu škodoval. Stranka mora torej nastopati v procesu ne le v skladu s pravnimi pravili, temveč tudi v skladu z moralnimi normami.</text:p>
      <text:p text:style-name="P97"/>
      <text:p text:style-name="P1">Načelo vesti in poštenja obsega 2 podnačeli:</text:p>
      <text:h text:style-name="P145" text:outline-level="6">Načelo resnicoljubnosti in popolnosti</text:h>
      <text:p text:style-name="P1">Stranke vedoma v postopku ne smejo govoriti neresnice oz. ne smejo zamolčati pravno relevantnih dejstev. Stranka ne sme navajati dejstev, za katera ve, da so neresnična, vendar lahko navaja dejstva, za katera je sama v dvomu. Odvetnik ne sme vede zatrjevati neresnice, vendar lahko verjame stranki, ne da bi preverjal njene trditve. Sankcija za neresnico je neupoštevanje strankinih navedb.</text:p>
      <text:h text:style-name="P145" text:outline-level="6">Načelo prepovedi zlorabe pravic</text:h>
      <text:p text:style-name="P1">Stranka mora pošteno uporabljati pravice, ki ji gredo po ZPP. Ne srne uporabljati svojih pravic le zaradi tega, da bi škodovala nasprotniku (npr. ni dovoljeno uveljavljati zahtevka po plačilu 1.000.000 SIT z 10 ločenimi tožbami po 100.000 SIT). Sodišče mora onemogočiti vsako zlorabo pravic.</text:p>
      <text:p text:style-name="P97"/>
      <text:p text:style-name="P1">Če sodišče <text:span text:style-name="T3">nedvomno ugotovi</text:span>, da stranka procesne pravice zlorablja, <text:span text:style-name="T3">odkloni strankino ravnanje in njene predloge </text:span><text:span text:style-name="T4">zavrže</text:span>. Če dejansko stanje zlorabe <text:span text:style-name="T3">ni nedvomno izkazano</text:span>, sodišče <text:span text:style-name="T3">ne upošteva strankinih dejanj in </text:span><text:span text:style-name="T4">zavrne</text:span><text:span text:style-name="T3"> njene predloge</text:span>. Predvidene so stroge denarne kazni za stranke, interveniente, zakonite zastopnike in pooblaščence, če zlorabljajo procesne pravice (do 300.000 SIT za fizično osebo ter do 1.000.000 SIT za pravno osebo, s.p. in odvetnika). Neplačane kazni se spremenijo v zapor (do 30 dni za fizične osebe in do 100 dni za s.p. in odvetnika).</text:p>
      <text:p text:style-name="P147">4. PROCESNI SUBJEKTI</text:p>
      <text:h text:style-name="P143" text:outline-level="2">§30: Pojem in vrste procesnih subjektov</text:h>
      <text:p text:style-name="P1">Procesni subjekti so organi in osebe, ki so v civilnem procesu nosilci z zakonom določenih pravic in dolžnosti. Bistveno je, da so nosilci pravic in dolžnosti v samem procesu, ne pa nujno tudi <text:s/>v materialnopravnem razmerju.</text:p>
      <text:p text:style-name="P1">Vrste procesnih subjektov glede na njihov položaj v civilni pravdi:</text:p>
      <text:list xml:id="list889411498" text:style-name="WW8Num70">
        <text:list-item>
          <text:p text:style-name="P9"><text:span text:style-name="T1">glavni procesni subjekti</text:span> – njihova dejanja so usmerjena v izdajo sodbe, z njimi oblikujejo postopek. Glavnih procesnih subjektov je več vrst:</text:p>
          <text:list>
            <text:list-item>
              <text:p text:style-name="P9"><text:span text:style-name="T3">primarni procesni subjekti</text:span>:</text:p>
              <text:list>
                <text:list-item>
                  <text:p text:style-name="P9">odločajo v sporu = sodišče, ali</text:p>
                </text:list-item>
                <text:list-item>
                  <text:p text:style-name="P9">opravljajo dejanja, da bi sodišče rešilo njihov spor = stranke (tožnik in toženec zatrjujeta, da sta v sporu nosilca materialnih pravic in obveznosti, njuna dejanja učinkujejo v korist sebi in proti nasprotniku). Poleg strank sem spadajo tudi državni tožilec, družbeni pravobranilec in državni pravobranilec, če so stranka v civilni pravdi, sosporniki in glavni intervenient</text:p>
                </text:list-item>
              </text:list>
            </text:list-item>
            <text:list-item>
              <text:p text:style-name="P9"><text:span text:style-name="T3">sekundarni procesni subjekti</text:span> – opravljajo procesna dejanja zaradi razrešitve tujega spora (= stranski intervenienti, zakoniti zastopniki in pooblaščenci)</text:p>
            </text:list-item>
          </text:list>
        </text:list-item>
        <text:list-item>
          <text:p text:style-name="P9"><text:span text:style-name="T1">pomožni procesni subjekti</text:span> – ne opravljajo procesnih dejanj, njihov namen je seznaniti sodišče s procesnim gradivom. To so priče in izvedenci.</text:p>
        </text:list-item>
      </text:list>
      <text:h text:style-name="P143" text:outline-level="2">§31: Ustavna načela o sodiščih, sodniki in sodniki porotniki</text:h>
      <text:h text:style-name="P144" text:outline-level="4">Ustavna načela o sodiščih</text:h>
      <text:h text:style-name="P144" text:outline-level="4">Sodniki in sodniki porotniki</text:h>
      <text:p text:style-name="P1">Za sodnika je lahko izvoljen, kdor je dopolnil 30 let. Sodniku preneha sodniška funkcija z upokojitvijo, vendar najkasneje, ko dopolni 70 let starost.</text:p>
      <text:p text:style-name="P97"/>
      <text:p text:style-name="P1"><text:soft-page-break/>V funkcijo sodnika je lahko izvoljen državljan RS, ki aktivno obvlada slovenski jezik, je poslovno sposoben, ima splošno zdravstveno zmožnost, ima v RS pridobljen naziv univerzitetni diplomirani pravnik ali v RS nostrificirano diplomo tuje pravne fakultete, je opravil pravniški državni izpit in je osebnostno primeren za opravljanje sodniške funkcije.</text:p>
      <text:p text:style-name="P97"/>
      <text:p text:style-name="P1"><text:span text:style-name="T1">Lustracijska določba</text:span>: pogojev za izvolitev v sodniško funkcijo ne izpolnjujejo sodniki, ki so pred osamosvojitvijo RS sodili ali odločali v preiskovalnih in sodnih postopkih, v katerih so bile s sodbo kršene temeljne človekove pravice in svoboščine.</text:p>
      <text:p text:style-name="P97"/>
      <text:p text:style-name="P1">Mandat sodnikov porotnikov traja 5 let in se lahko ponovi. Za sodnika porotnika je lahko imenovan državljan RS, ki:</text:p>
      <text:list xml:id="list1218993510" text:continue-list="list1257276768" text:style-name="WW8Num75">
        <text:list-item>
          <text:p text:style-name="P2">je dopolnil 30 let starosti,</text:p>
        </text:list-item>
        <text:list-item>
          <text:p text:style-name="P2">ni bil pravnomočno obsojen za kaznivo dejanje, ki se preganja po UD,</text:p>
        </text:list-item>
        <text:list-item>
          <text:p text:style-name="P2">je zdravstveno in osebnostno primeren za izvajanje sodne oblasti,</text:p>
        </text:list-item>
        <text:list-item>
          <text:p text:style-name="P2">aktivno obvlada slovenski jezik.</text:p>
        </text:list-item>
      </text:list>
      <text:p text:style-name="P97"/>
      <text:p text:style-name="P1">Nikogar, ki sodeluje pri sojenju, ni mogoče klicati na odgovornost za mnenje, ki ga je dal pri odločanju v sodišču. Sodnik ne sme biti priprt. Zoper sodnika se brez dovoljenja DZ ne sme začeti kazenski postopek, če je osumljen kaznivega dejanja pri opravljanju sodniške funkcije.</text:p>
      <text:h text:style-name="P143" text:outline-level="2">§32: Sestava sodišča</text:h>
      <text:p text:style-name="P1">V sporih iz pristojnosti <text:span text:style-name="T3">okrajnih sodišč</text:span> sodi <text:span text:style-name="T3">sodnik posameznik</text:span>. V sporih iz pristojnosti <text:span text:style-name="T3">okrožnih sodišč</text:span> sodi <text:span text:style-name="T3">sodnik posameznik</text:span>, razen če zakon določa, da sodi senat. Senat okrožnega sodišča sestavljata 1 sodnik kot predsednik in 2 sodnika porotnika. Senat okrožnega sodišča sodi:</text:p>
      <text:list xml:id="list1183041510" text:style-name="WW8Num59">
        <text:list-item>
          <text:p text:style-name="P10"><text:span text:style-name="T1">v sporih iz intelektualne lastnine</text:span>:</text:p>
          <text:list>
            <text:list-item>
              <text:p text:style-name="P10">spori iz avtorskih pravic,</text:p>
            </text:list-item>
            <text:list-item>
              <text:p text:style-name="P10">spori, ki se nanašajo na varstvo ali uporabo izumov in znakov razlikovanja ter pravico do uporabe firme;</text:p>
            </text:list-item>
          </text:list>
        </text:list-item>
        <text:list-item>
          <text:p text:style-name="P10"><text:span text:style-name="T1">v sporih v zvezi z varstvom konkurence</text:span>;</text:p>
        </text:list-item>
        <text:list-item>
          <text:p text:style-name="P10"><text:span text:style-name="T1">v zakonskih in paternitetnih sporih</text:span>:</text:p>
          <text:list>
            <text:list-item>
              <text:p text:style-name="P10">zakonski spori,</text:p>
            </text:list-item>
            <text:list-item>
              <text:p text:style-name="P10">spori o ugotavljanju ali izpodbijanju očetovstva oz. materinstva,</text:p>
            </text:list-item>
            <text:list-item>
              <text:p text:style-name="P10">spori o varstvu in vzgoji otrok.</text:p>
            </text:list-item>
          </text:list>
        </text:list-item>
      </text:list>
      <text:p text:style-name="P97"/>
      <text:p text:style-name="P1"><text:span text:style-name="T3">Višja sodišča</text:span> odločajo v postopku pritožbe zoper sodbe okrajnih in okrožnih sodišč v <text:span text:style-name="T3">senatu 3 poklicnih sodnikov</text:span>.</text:p>
      <text:p text:style-name="P97"/>
      <text:p text:style-name="P1"><text:span text:style-name="T3">Vrhovno sodišče</text:span> odloča:</text:p>
      <text:list xml:id="list1255513357" text:continue-list="list1218993510" text:style-name="WW8Num75">
        <text:list-item>
          <text:p text:style-name="P2">v postopku pritožbe zoper sodbe višjih sodišč <text:span text:style-name="T3">v senatu 3 poklicnih sodnikov</text:span>,</text:p>
        </text:list-item>
        <text:list-item>
          <text:p text:style-name="P2">v postopku revizije ali zahteve za varstvo zakonitosti <text:span text:style-name="T3">v senatu 5 poklicnih sodnikov</text:span>.</text:p>
        </text:list-item>
      </text:list>
      <text:p text:style-name="P1"/>
      <text:p text:style-name="P1">Kadar odloča senat, so pooblastila razdeljena med predsednika in celoten senat. Predsednik senata:</text:p>
      <text:list xml:id="list1691504368" text:style-name="WW8Num15">
        <text:list-item>
          <text:p text:style-name="P11"><text:span text:style-name="T1">vodi priprave na glavno obravnavo</text:span>:</text:p>
          <text:list>
            <text:list-item>
              <text:p text:style-name="P11">opravi predhoden preizkus tožbe,</text:p>
            </text:list-item>
            <text:list-item>
              <text:p text:style-name="P11">pošlje tožbo tožencu, da nanjo odgovori,</text:p>
            </text:list-item>
            <text:list-item>
              <text:p text:style-name="P11">razpiše narok za glavno obravnavo,</text:p>
            </text:list-item>
            <text:list-item>
              <text:p text:style-name="P11">med pripravami lahko:</text:p>
              <text:list>
                <text:list-item>
                  <text:p text:style-name="P11">izda sodbo na podlagi pripoznave,</text:p>
                </text:list-item>
                <text:list-item>
                  <text:p text:style-name="P11">izda sodbo na podlagi odpovedi,</text:p>
                </text:list-item>
                <text:list-item>
                  <text:p text:style-name="P11">izda zamudno sodbo,</text:p>
                </text:list-item>
                <text:list-item>
                  <text:p text:style-name="P11">sprejme na zapisnik sodno poravnavo.</text:p>
                </text:list-item>
              </text:list>
            </text:list-item>
          </text:list>
        </text:list-item>
        <text:list-item>
          <text:p text:style-name="P11"><text:span text:style-name="T1">ima pooblastila na glavni obravnavi</text:span>, da:</text:p>
          <text:list>
            <text:list-item>
              <text:p text:style-name="P11">začne glavno obravnavo in razglasi predmet obravnave,</text:p>
            </text:list-item>
            <text:list-item>
              <text:p text:style-name="P11">glavno obravnavo tehnično vodi,</text:p>
            </text:list-item>
            <text:list-item>
              <text:p text:style-name="P11">opravlja materialno in procesno vodstvo.</text:p>
            </text:list-item>
          </text:list>
        </text:list-item>
      </text:list>
      <text:p text:style-name="P97"/>
      <text:p text:style-name="P1">Senat sprejema procesne sklepe na glavni obravnavi, sklene obravnavo in izda sodbo.</text:p>
      <text:p text:style-name="P1"><text:soft-page-break/>Če senat med postopkom po UD ali na ugovor strank s sklepom ugotovi, da bi moral v sporu soditi sodnik posameznik, se postopek po pravnomočnosti sklepa nadaljuje pred sodnikom posameznikom (če je le mogoče, pred predsednikom istega senata). Glede na stanje postopka lahko senat tudi odloči, da sam opravi postopek. Taka odločba se ne more izpodbijati zaradi tega, ker je ni izdal sodnik posameznik.</text:p>
      <text:p text:style-name="P97"/>
      <text:p text:style-name="P1">Če sodnik posameznik med postopkom po UD ali na predlog strank spozna, da bi moral v sporu soditi senat, izda sklep o nepristojnosti, zoper katerega ni pritožbe. Postopek se nadaljuje pred senatom.</text:p>
      <text:p text:style-name="P97"/>
      <text:p text:style-name="P1">Če je sodišče nepravilno sestavljeno (=v sporih iz pristojnosti senata je sodil sodnik posameznik), je podana <text:span text:style-name="T1">absolutna bistvena kršitev</text:span> pravdnega postopka, ki je hkrati <text:span text:style-name="T1">revizijski razlog</text:span> in <text:span text:style-name="T1">razlog za vložitev zahteve za varstvo zakonitosti</text:span>.</text:p>
      <text:h text:style-name="P143" text:outline-level="2">§33: Izločitev sodnika</text:h>
      <text:p text:style-name="P1">Sodnik ne sme opravljati sodne funkcije, če obstajajo okoliščine, ki vzbujajo dvom o njegovi nepristranskosti. Razlogi, zaradi katerih sodnik ne more sodelovati pri odločanju, so:</text:p>
      <text:list xml:id="list1002870154" text:continue-list="list1255513357" text:style-name="WW8Num75">
        <text:list-item>
          <text:p text:style-name="P118"><text:span text:style-name="T7">izključitveni razlogi</text:span><text:span text:style-name="T6"> (iudex inhabilis) </text:span><text:span text:style-name="T11"></text:span><text:span text:style-name="T6"> taksativno našteti, sodišče jih mora upoštevati po UD ves čas postopka, pri njih se ne ugotavlja, ali vplivajo na nepristranskost sodnika;</text:span></text:p>
        </text:list-item>
        <text:list-item>
          <text:p text:style-name="P118"><text:span text:style-name="T7">odklonitveni razlogi</text:span><text:span text:style-name="T6"> (iudex suspectus) </text:span><text:span text:style-name="T11"></text:span><text:span text:style-name="T6"> opredeljeni z generalno klavzulo, sodišče jih upošteva le na predlog stranke ali sodnika samega, ugotavlja se, ali vplivajo na neprsitranskos sodnika.</text:span></text:p>
        </text:list-item>
      </text:list>
      <text:p text:style-name="P97"/>
      <text:p text:style-name="P1"><text:span text:style-name="T2">Izključitveni razlogi</text:span> – sodnik ali sodnik porotnik ne sme opravljati sodniške dolžnosti, če:</text:p>
      <text:list xml:id="list1597317855" text:style-name="WW8Num12">
        <text:list-item>
          <text:p text:style-name="P12">je sam stranka, njen zakoniti zastopnik ali pooblaščenec;</text:p>
        </text:list-item>
        <text:list-item>
          <text:p text:style-name="P12">je s stranko v razmerju soupravičenca, sozavezanca ali regresnega zavezanca;</text:p>
        </text:list-item>
        <text:list-item>
          <text:p text:style-name="P12">je bil v zadevi zaslišan kot priča ali izvedenec.</text:p>
        </text:list-item>
        <text:list-item>
          <text:p text:style-name="P12">je stalno ali začasno zaposlen pri stranki;</text:p>
        </text:list-item>
        <text:list-item>
          <text:p text:style-name="P12">je družbenik v d.n.o., d.o.o., komanditni družbi ali tihi družbi, ki je stranka v postopku.</text:p>
        </text:list-item>
        <text:list-item>
          <text:p text:style-name="P12">je stranka ali njen zakoniti zastopnik z njim v:</text:p>
          <text:list>
            <text:list-item>
              <text:p text:style-name="P12">krvnem sorodstvu ravne črte do kateregakoli kolena,</text:p>
            </text:list-item>
            <text:list-item>
              <text:p text:style-name="P12">krvnem sorodstvu stranske črte do 4. kolena,</text:p>
            </text:list-item>
            <text:list-item>
              <text:p text:style-name="P12">v (bivši) zakonski zvezi ali svaštvu do 2. kolena.</text:p>
            </text:list-item>
          </text:list>
        </text:list-item>
        <text:list-item>
          <text:p text:style-name="P12">je skrbnik, posvojitelj ali posvojenec stranke, njenega zakonitega zastopnika ali pooblaščenca;</text:p>
        </text:list-item>
        <text:list-item>
          <text:p text:style-name="P12">je v isti zadevi sodeloval v postopku pred nižjim sodiščem, arbitražo ali drugim organom.</text:p>
        </text:list-item>
      </text:list>
      <text:p text:style-name="P97"/>
      <text:p text:style-name="P1"><text:span text:style-name="T1">Odklonitveni </text:span>razlogi so opredeljeni z generalno klavzulo – sodnik ali sodnik porotnik ne sme opravljati sodniške dolžnosti, <text:span text:style-name="T3">če so podane druge okoliščine, ki vzbujajo dvom o njegovi nepristranskosti.</text:span> To so predvsem okoliščine osebne narave: prijateljstvo, sovraštvo, daljno sorodstvo do strank,... Ne more pa biti odklonitveni razlog okoliščina, da je sodnik že odločal v konkretnem sporu, vendar je bila kasneje odločba razveljavljena in zadeva vrnjena sodišču prve stopnje, da o njej ponovno odloča.</text:p>
      <text:p text:style-name="P97"/>
      <text:p text:style-name="P1">Glede <text:span text:style-name="T1">postopka za izločitev sodnika</text:span> veljajo naslednja pravila:</text:p>
      <text:list xml:id="list2101310052" text:continue-list="list1002870154" text:style-name="WW8Num75">
        <text:list-item>
          <text:p text:style-name="P2">kadar sodnik ali sodnik porotnik izve za kakšen <text:span text:style-name="T1">izključitveni razlog</text:span>, mora <text:span text:style-name="T3">prenehati z delom in to sporočiti predsedniku sodišča, ki mu določi namestnika</text:span>;</text:p>
        </text:list-item>
        <text:list-item>
          <text:p text:style-name="P118"><text:span text:style-name="T6">če sodnik ali sodnik porotnik meni, da je podan </text:span><text:span text:style-name="T7">odklonitveni razlog</text:span><text:span text:style-name="T6">, </text:span><text:span text:style-name="T9">sporoči to predsedniku sodišča, da odloči o izločitvi </text:span><text:span text:style-name="T12"></text:span><text:span text:style-name="T9"> do odločitve sodnik lahko nadaljuje z opravljanjem pravdnih dejanj</text:span><text:span text:style-name="T6">; če je izločen, pravdna dejanja nimajo pravnega učinka od trenutka, ko je izvedel za odklonitveni razlog</text:span></text:p>
        </text:list-item>
        <text:list-item>
          <text:p text:style-name="P2"><text:span text:style-name="T3">izločitev lahko zahtevajo tudi stranke</text:span>, in sicer takoj, ko izvejo, da je podan razlog za izločitev, najkasneje pa do konca glavne obravnave pred pristojnim sodiščem; stranka mora v zahtevi navesti okoliščine, na katere opira zahtevo; o zahtevi odloča predsednik sodišča</text:p>
        </text:list-item>
        <text:list-item>
          <text:p text:style-name="P2">preden izda predsednik sodišča sklep o izločitvi, je <text:span text:style-name="T3">treba dobiti izjavo sodnika, katerega izločitev se zahteva, in po potrebi opraviti druge poizvedbe</text:span></text:p>
        </text:list-item>
      </text:list>
      <text:p text:style-name="P97"/>
      <text:p text:style-name="P1">Dejanja sodišča, ki jih je opravil sodnik, ki bi moral biti izločen, nimajo učinkov in jih je treba <text:span text:style-name="T3">ponoviti</text:span>.</text:p>
      <text:p text:style-name="P97"/>
      <text:p text:style-name="P1">Če je pri izdaji sodbe sodeloval sodnik ali sodnik porotnik, ki bi moral biti po zakonu izključen ali je bil s sklepom sodišča izločen, je podana <text:span text:style-name="T1">absolutna bistvena kršitev</text:span> postopka. V postopku izrednih pravnih sredstev jo je možno uveljavljati z <text:span text:style-name="T1">revizijo</text:span>, <text:span text:style-name="T1">zahtevo za varstvo zakonitosti</text:span> in <text:span text:style-name="T1">predlogom za obnovo postopka</text:span>.</text:p>
      <text:h text:style-name="P143" text:outline-level="2"><text:soft-page-break/>§34: Sistemi pristojnosti sodišč v civilnem pravdnem postopku</text:h>
      <text:p text:style-name="P1">Vrste pristojnosti:</text:p>
      <text:list xml:id="list780264751" text:continue-numbering="true" text:style-name="WW8Num75">
        <text:list-item>
          <text:p text:style-name="P2"><text:span text:style-name="T1">absolutna pristojnost</text:span> – vprašanje sodne juriskdikcije (ali zadeva sploh spada v pristojnost sodišča ali je za odločanje pristojen drug organ, celo tuji);</text:p>
        </text:list-item>
        <text:list-item>
          <text:p text:style-name="P2"><text:span text:style-name="T1">relativna pristojnost</text:span> – razmejitev delovnega področja sodišč:</text:p>
          <text:list>
            <text:list-item>
              <text:p text:style-name="P2"><text:span text:style-name="T3">stvarna pristojnost</text:span> – ali je za odločanje v sporu pristojno okrajno ali okrožno sodišče,</text:p>
            </text:list-item>
            <text:list-item>
              <text:p text:style-name="P2"><text:span text:style-name="T3">funkcionalna pristojnost</text:span> – katero izmed sodišč opravi posamezno fazo procesa (razmejuje področje dela med sodišči iste vrste v istem sporu – odločanje na I. stopnji, odločanje v pritožbenem postopku, odločanje v postopku izrednih pravnih sredstev),</text:p>
            </text:list-item>
            <text:list-item>
              <text:p text:style-name="P2"><text:span text:style-name="T3">krajevna pristojnost</text:span> – katero izmed več stvarno pristojnih bo odločalo na I. stopnji.</text:p>
            </text:list-item>
          </text:list>
        </text:list-item>
      </text:list>
      <text:h text:style-name="P143" text:outline-level="2">§35: Sodna pristojnost in stvarna pristojnost sodišč</text:h>
      <text:h text:style-name="P144" text:outline-level="4">Sodna pristojnost (sodna jurisdikcija)</text:h>
      <text:p text:style-name="P1">Gre za vprašanje, ali je možno zahtevati varstvo določene pravice pred sodiščem. Zastavlja se v razmerju med sodnim in upravnim postopkom, ker v nekaterih zadevah odločajo upravni organi. Upravni organi odločajo o pravnih razmerjih, kadar zakon posebej določa, da v zadevi določa upravni organ.</text:p>
      <text:p text:style-name="P1">Slovensko sodišče je pristojno za sojenje v sporu z mednarodnim elementom, če je njegova pristojnost izrecno določena z mednarodno pogodbo ali pristojnost izvira iz določb ZPP o krajevni pristojnosti slovenskega sodišča.</text:p>
      <text:h text:style-name="P144" text:outline-level="4">Stvarna pristojnost</text:h>
      <text:p text:style-name="P1">Stvarna pristojnost v civilnih sporih na I. stopnji se deli na okrajna in okrožna sodišča. Za razmejitev sta odločilna 2 kriterija:</text:p>
      <text:list xml:id="list2042089570" text:continue-numbering="true" text:style-name="WW8Num75">
        <text:list-item>
          <text:p text:style-name="P2"><text:span text:style-name="T1">vrednost spornega predmeta</text:span> (competentia ratione valoris);</text:p>
        </text:list-item>
        <text:list-item>
          <text:p text:style-name="P2"><text:span text:style-name="T1">pravni temelj spornega razmerja</text:span> (competentia ratione causae).</text:p>
        </text:list-item>
      </text:list>
      <text:p text:style-name="P97"/>
      <text:p text:style-name="P1"><text:span text:style-name="T1">Okrajna sodišča</text:span> so pristojna za sojenje v sporih o premoženjskopravnih zahtevkih, če <text:span text:style-name="T3">vrednost <text:s/>spornega predmeta ne presega 2.000.000 SIT</text:span>. Ne glede na vrednost spornega predmeta so pristojna soditi tudi v sporih:</text:p>
      <text:list xml:id="list294454558" text:continue-numbering="true" text:style-name="WW8Num75">
        <text:list-item>
          <text:p text:style-name="P2">o zakonitem preživljanju, če se <text:span text:style-name="T3">ne rešujejo skupaj z zakonskimi ali paternitetnimi spori</text:span>;</text:p>
        </text:list-item>
        <text:list-item>
          <text:p text:style-name="P2">zaradi motenja posesti;</text:p>
        </text:list-item>
        <text:list-item>
          <text:p text:style-name="P2">o služnostih in realnih bremenih;</text:p>
        </text:list-item>
        <text:list-item>
          <text:p text:style-name="P2">iz najemnih in zakupnih razmerij.</text:p>
        </text:list-item>
      </text:list>
      <text:p text:style-name="P1">Zaradi smotrnosti in ekonomičnosti so pristojna tudi za spore glede zemljiškoknjižnih razmerij.</text:p>
      <text:p text:style-name="P97"/>
      <text:p text:style-name="P1"><text:span text:style-name="T1">Okrožna sodišča</text:span> so pristojna za sojenje v sporih o premoženjskopravnih zahtevkih, če <text:span text:style-name="T3">vrednost <text:s/>spornega predmeta presega 2.000.000 SIT</text:span>. Ne glede na vrednost spornega predmeta so pristojna tudi v sporih:</text:p>
      <text:list xml:id="list1526213589" text:continue-numbering="true" text:style-name="WW8Num75">
        <text:list-item>
          <text:p text:style-name="P2">paternitetnih sporih;</text:p>
        </text:list-item>
        <text:list-item>
          <text:p text:style-name="P2">o zakonski zvezi (zakonski spori);</text:p>
        </text:list-item>
        <text:list-item>
          <text:p text:style-name="P2">o zakonitem preživljanju, če se <text:span text:style-name="T3">rešujejo skupaj z zakonskimi ali paternitetnimi spori</text:span>;</text:p>
        </text:list-item>
        <text:list-item>
          <text:p text:style-name="P2">o varstvu in vzgoji otrok;</text:p>
        </text:list-item>
        <text:list-item>
          <text:p text:style-name="P2">iz intelektualne lastnine;</text:p>
        </text:list-item>
        <text:list-item>
          <text:p text:style-name="P2">o varstvu konkurence;</text:p>
        </text:list-item>
        <text:list-item>
          <text:p text:style-name="P2">iz gospodarskih razmerjih (gospodarski spori);</text:p>
        </text:list-item>
        <text:list-item>
          <text:p text:style-name="P2">o stečajnem postopku.</text:p>
        </text:list-item>
      </text:list>
      <text:p text:style-name="P1">Okrožna sodišča so pristojna za opravljanje zadev pravne pomoči pri odločanju o priznanju tujih odločb v zadevah, ki spadajo v njihovo pristojnost, ter za opravljanje mednarodne pravne pomoči.</text:p>
      <text:h text:style-name="P144" text:outline-level="4">Vrednost spornega predmeta</text:h>
      <text:p text:style-name="P1">Glavno pravilo je, da se tedaj, kadar je za ugotovitev stvarne pristojnosti, pravice do revizije in v drugih primerih, ki so določeni v zakonu, <text:span text:style-name="T3">odločilna vrednost spornega predmeta</text:span>, vzame kot vrednost spornega predmeta samo <text:span text:style-name="T3">vrednost glavnega zahtevka</text:span>. Če tožnik zahteva plačilo denarnega zneska, se za vrednost spornega predmeta šteje glavnica. Obresti, pravdni stroški, pogodbena kazen in druge postranske terjatve se ne <text:soft-page-break/>upoštevajo, če se ne uveljavljajo kot glavni zahtevek. Če pa se tožbeni zahtevek ne nanaša na denarni znesek, je odločilna <text:span text:style-name="T3">vrednost spornega predmeta, ki jo je tožeča stranka navedla v tožbi</text:span>.</text:p>
      <text:p text:style-name="P97"/>
      <text:p text:style-name="P1">Če je stranka namesto izpolnitve pripravljena sprejeti denarni znesek, se vzame kot vrednost spornega predmeta <text:span text:style-name="T3">znesek, ki ga tožnik ponudi kot nadomestno izpolnitev</text:span>. Če tožnik navede očitno previsoko ali prenizko vrednost (v izogib plačilu višjih pravdnih stroškov), se mora sodišče najpozneje na glavni obravnavi pred začetkom obravnavanja glavne stvari na hiter in primeren način prepričati o pravilnosti navedene vrednosti. Gre za oficiozno pooblastilo sodišča, vendar prof. Ude meni, da lahko tudi toženec ugovarja vrednosti spornega predmeta, pri čemer mora sodišče odločiti o toženčevem ugovoru.</text:p>
      <text:p text:style-name="P97"/>
      <text:p text:style-name="P1">Če tožnik ne navede vrednosti spornega predmeta ter je od tega odvisna stvarna pristojnost in pravica do revizije, je <text:span text:style-name="T3">vloga nepopolna</text:span>. Sodišče zahteva od tožnika, da vlogo v določenem roku dopolni z navedbo vrednosti. Če tožnik tega ne stori, sodišče tožbo <text:span text:style-name="T1">zavrže</text:span>.</text:p>
      <text:p text:style-name="P97"/>
      <text:p text:style-name="P1">Določbe o ugotovitvi vrednosti v posebnih procesnih situacijah:</text:p>
      <text:list xml:id="list1143084930" text:continue-numbering="true" text:style-name="WW8Num75">
        <text:list-item>
          <text:p text:style-name="P2">če se tiče zahtevek bodočih ponavljajočih se dajatev, se vzame za vrednost spornega predmeta seštevek dajatev, toda največ znesek, ki ustreza seštevku dajatev za dobo petih let (npr. mesečna renta 100.000 SIT/mesec se lahko uveljavlja od vrednosti 200.000 SIT do 6.000.000 SIT);</text:p>
        </text:list-item>
        <text:list-item>
          <text:p text:style-name="P2">če obsega tožba zoper istega toženca več zahtevkov (objektivna kumulacija), se vrednost spornega predmeta določi:</text:p>
          <text:list>
            <text:list-item>
              <text:p text:style-name="P2"><text:span text:style-name="T3">po seštevku vseh zahtevkov, če se opirajo na isto dejansko in pravno podlago</text:span> (npr. odškodninski zahtevek, sestavljen iz zahtevka po vrnitvi premoženjske škode in zahtevka po vrnitvi nepremoženjske škode, pri čemer sta bili obe škodi povzročeni z istim škodnim ravnanjem)</text:p>
            </text:list-item>
            <text:list-item>
              <text:p text:style-name="P2"><text:span text:style-name="T3">po posameznem zahtevku, če se opirajo na različno podlago</text:span> (npr. tožba za izplačilo kupnine iz večih različnih prodajnih pogodb). Enako velja, če se zahtevki uveljavljajo nasproti več tožencem</text:p>
            </text:list-item>
          </text:list>
        </text:list-item>
        <text:list-item>
          <text:p text:style-name="P2">pri sporih iz najemnih in zakupnih razmerij ali pri sporih o uporabi stanovanjskih ali poslovnih prostorov je vrednost spornega predmeta enoletna najemnina oz. zakupnina, če ni bilo razmerje sklenjeno za krajši čas</text:p>
        </text:list-item>
        <text:list-item>
          <text:p text:style-name="P2">če se s tožbo zahteva zavarovanje za določeno terjatev ali ustanovitev zastavne pravice, se vrednost spornega predmeta določi po znesku terjatve, razen če ima zastavni predmet manjšo vrednost – v tem primeru se vrednost določi po vrednosti zastavnega predmeta</text:p>
        </text:list-item>
      </text:list>
      <text:h text:style-name="P143" text:outline-level="2">§63: Funkcionalna pristojnost</text:h>
      <text:h text:style-name="P144" text:outline-level="4">Pojem funkcionalne pristojnosti</text:h>
      <text:p text:style-name="P1">Pravila o funkcionalni pristojnosti <text:span text:style-name="T3">porazdelijo v isti sporni zadevi pooblastila za opravljanje posameznih procesnih dejanj (oz. faz postopka) med različna sodišča</text:span>.</text:p>
      <text:h text:style-name="P144" text:outline-level="4">Funkcionalna pristojnost sodišč splošne pristojnosti</text:h>
      <text:p text:style-name="P1">Za odločanje o pritožbah zoper odločbe okrajnih in okrožnih sodišč so pristojna višja sodišča.</text:p>
      <text:p text:style-name="P1">Vrhovno sodišče je pristojno za odločanje o:</text:p>
      <text:list xml:id="list1856469878" text:continue-numbering="true" text:style-name="WW8Num75">
        <text:list-item>
          <text:p text:style-name="P2">pritožbah zoper odločbe višjih sodišč,</text:p>
        </text:list-item>
        <text:list-item>
          <text:p text:style-name="P2">reviziji,</text:p>
        </text:list-item>
        <text:list-item>
          <text:p text:style-name="P2">zahtevi za varstvo zakonitosti.</text:p>
        </text:list-item>
      </text:list>
      <text:p text:style-name="P1">Ustavno sodišče odloča o ustavnih pritožbah proti pravnomočnim sodbam sodišč splošne pristojnosti.</text:p>
      <text:h text:style-name="P143" text:outline-level="2">§37: Krajevna pristojnost</text:h>
      <text:h text:style-name="P144" text:outline-level="4">Pojem krajevne pristojnosti</text:h>
      <text:p text:style-name="P1">Pravila o krajevni pristojnosti nam povedo, <text:span text:style-name="T3">katero izmed več stvarno pristojnih sodišč je pooblaščeno odločati v konkretnem sporu</text:span>.</text:p>
      <text:p text:style-name="P97"/>
      <text:p text:style-name="P1">Splošni načeli za določanje krajevne pristojnosti:</text:p>
      <text:list xml:id="list963929732" text:style-name="WW8Num60">
        <text:list-item>
          <text:p text:style-name="P13"><text:span text:style-name="T1">personalni ali subjektivni kriterij</text:span> – pristojnost sodišča se določa po toženčevem prebivališču ali sedežu (pri nas)</text:p>
        </text:list-item>
        <text:list-item>
          <text:p text:style-name="P13">realni ali objektivni kriterij</text:p>
        </text:list-item>
      </text:list>
      <text:p text:style-name="P97"/>
      <text:p text:style-name="P1"><text:soft-page-break/><text:span text:style-name="T3">Določbe o krajevni pristojnosti so kogentne narave</text:span>. Vendar ZPP pogosto dovoljuje izbiro med več krajevno pristojnimi sodišči in dogovor o krajevni pristojnosti (prorogatio fori).</text:p>
      <text:h text:style-name="P144" text:outline-level="4">Sistemi krajevne pristojnosti</text:h>
      <text:p text:style-name="P1">ZPP pozna:</text:p>
      <text:list xml:id="list424324089" text:continue-list="list1856469878" text:style-name="WW8Num75">
        <text:list-item>
          <text:p text:style-name="P2"><text:span text:style-name="T1">splošno krajevno pristojnost</text:span> (forum generale), in</text:p>
        </text:list-item>
        <text:list-item>
          <text:p text:style-name="P2"><text:span text:style-name="T1">posebne krajevne pristojnosti</text:span> (forum speciale) – delimo jih na:</text:p>
          <text:list>
            <text:list-item>
              <text:p text:style-name="P2"><text:span text:style-name="T3">izbirne krajevne pristojnosti</text:span> (forum electivum),</text:p>
            </text:list-item>
            <text:list-item>
              <text:p text:style-name="P2"><text:span text:style-name="T3">izključne krajevne pristojnosti</text:span> (forum exclusive),</text:p>
            </text:list-item>
            <text:list-item>
              <text:p text:style-name="P2"><text:span text:style-name="T3">podrejene ali subsidiarne krajevne pristojnosti</text:span>.</text:p>
            </text:list-item>
          </text:list>
        </text:list-item>
      </text:list>
      <text:p text:style-name="P97"/>
      <text:p text:style-name="P1">Če ni v zakonu predpisana izključna posebna krajevna pristojnost, je treba vložiti tožbo pri sodišču splošne pristojnosti; če:</text:p>
      <text:list xml:id="list1784012274" text:continue-numbering="true" text:style-name="WW8Num75">
        <text:list-item>
          <text:p text:style-name="P2">je toženec fizična oseba – pristojno je sodišče, kjer ima toženec stalno prebivališče,</text:p>
        </text:list-item>
        <text:list-item>
          <text:p text:style-name="P2">je toženec pravna oseba – pristojno je sodišče, kjer se nahaja sedež pravne osebe.</text:p>
        </text:list-item>
      </text:list>
      <text:p text:style-name="P97"/>
      <text:p text:style-name="P1">O <text:span text:style-name="T3">izbirni krajevni pristojnosti</text:span> govorimo, kadar ima tožnik možnost, da vloži tožbo pri sodišču splošne pristojnosti ali pri sodišču posebne pristojnosti. Pri <text:span text:style-name="T3">izključni krajevni pristojnosti</text:span> tožnik nima izbire. Pri <text:span text:style-name="T3">pomožni (subsidiarni) pristojnosti</text:span> ima tožnik možnost vložiti tožbo pri sodišču posebne pristojnosti, če po pravilih o splošni krajevni pristojnosti ni možno ugotoviti pristojnega sodišča.</text:p>
      <text:h text:style-name="P144" text:outline-level="4">Splošna krajevna pristojnost</text:h>
      <text:p text:style-name="P1">Tožnik mora slediti tožencu na njegovo območje (actor sequitur forum rei). Fizično osebo mora tožiti pri sodišču, kjer ima toženec stalno prebivališče.</text:p>
      <text:p text:style-name="P97"/>
      <text:p text:style-name="P1">Če ima toženec tudi začasno prebivališče, se ga lahko toži tudi pri sodišču, na območju katerega je začasno prebivališče (izbirna krajevna pristojnost). Če je podana slovenska jurisdikcija zaradi začasnega prebivališča toženca v RS, je splošno krajevno pristojno sodišče, kjer ima toženec začasno prebivališče (subsidiarna splošna krajevna pristojnost).</text:p>
      <text:p text:style-name="P97"/>
      <text:p text:style-name="P1">Za sojenje v sporih zoper pravne osebe je splošno krajevno pristojno sodišče, kjer je njihov sedež. Če nastane dvom, velja za sedež kraj, kjer so njihovi organi upravljanja. Za sojenje v sporih zoper tujo pravno osebo, če spor izvira iz njenega poslovanja, je splošno krajevno pristojno sodišče, kjer je podružnica tuje pravne osebe ali prebivališče oz. sedež osebe, ki ji je zaupano opravljanje njenih poslov.</text:p>
      <text:h text:style-name="P144" text:outline-level="4">Izbirne krajevne pristojnosti</text:h>
      <text:h text:style-name="P145" text:outline-level="6">a) Pristojnost za sospornike</text:h>
      <text:p text:style-name="P1">Če je z isto tožbo toženih več oseb, ki so glede na sporni predmet v pravni skupnosti oz. se njihove pravice in obveznosti opirajo na isto dejansko in pravno podlago (materialni sosporniki), pa zanje ni krajevno pristojno isto sodišče, je krajevno pristojno katerokoli sodišče, ki je pristojno za enega izmed tožencev. Če so med sosporniki glavni in stranski zavezanci (npr. glavni dolžnik in poroki), je pristojno sodišče, ki je pristojno za glavnega zavezanca.</text:p>
      <text:h text:style-name="P145" text:outline-level="6">b) Pristojnost v sporih za zakonito preživljanje</text:h>
      <text:p text:style-name="P1">Če je v sporu za zakonito preživljanje tožnik preživninski upravičenec, je pristojno poleg sodišča splošne krajevne pristojnosti tudi sodišče, kjer ima tožnik stalno ali začasno prebivališče.</text:p>
      <text:p text:style-name="P1">Ta izbirna pristojnost ne velja, če nastopa kot tožnik preživninski zavezanec, ki na primer zahteva znižanje že določene preživnine oz. ukinitev preživninske obveznosti.</text:p>
      <text:h text:style-name="P145" text:outline-level="6">c) Pristojnost v odškodninskih sporih</text:h>
      <text:p text:style-name="P1">Poleg sodišča splošne krajevne pristojnosti je pristojno tudi sodišče, kjer je bilo storjeno škodno dejanje ali je nastala škodljiva posledica (forum delicti commissi).</text:p>
      <text:p text:style-name="P97"/>
      <text:p text:style-name="P1">Če nastane škoda zaradi smrti ali hude telesne poškodbe, je pristojno tudi sodišče, kjer ima tožnik stalno ali začasno prebivališče (zaščita oškodovanca).</text:p>
      <text:h text:style-name="P145" text:outline-level="6"><text:soft-page-break/>d) Pristojnost v sporih za varstvo pravice na podlagi proizvajalčeve garancije</text:h>
      <text:p text:style-name="P1">Za sojenje v sporih za varstvo pravice na podlagi pisne garancije proti proizvajalcu, ki je dal garancijo, je poleg sodišča, kije splošno krajevno pristojno za toženca, pristojno tudi sodišče, ki je splošno krajevno pristojno za prodajalca, ki je ob prodaji stvari izročil kupcu pisno garancijo proizvajalca.</text:p>
      <text:h text:style-name="P145" text:outline-level="6">e) Pristojnost v zakonskih sporih</text:h>
      <text:p text:style-name="P1">Poleg sodišča splošne krajevne pristojnosti je pristojno tudi sodišče, kjer sta imela zakonca zadnje skupno prebivališče.</text:p>
      <text:h text:style-name="P145" text:outline-level="6">f) Pristojnost v sporih o ugotovitvi ali izpodbijanju očetovstva ali materinstva</text:h>
      <text:p text:style-name="P1">V sporih za ugotovitev ali izpodbijanje očetovstva ali materinstva lahko vloži mladoletni otrok tožbo bodisi pri sodišču splošne krajevne pristojnosti bodisi pri sodišču, na območju katerega ima sam stalno oz. začasno prebivališče.</text:p>
      <text:h text:style-name="P145" text:outline-level="6">g) Pristojnost v sporih o nepremičninah ali zaradi motenja posesti</text:h>
      <text:p text:style-name="P1">Za sojenje v sporih o stvarnih pravicah na nepremičninah, v sporih zaradi motenja posesti nepremičnin ter v sporih iz zakupa ali najema nepremičnin sicer izključno krajevno pristojno sodišče, na območju katerega nepremičnina leži. Izbirna pristojnost pa je podana tedaj, kadar leži nepremičnina na območju več sodišč. V takem primeru je pristojno vsako od teh sodišč.</text:p>
      <text:p text:style-name="P1">Za spore zaradi motenja posesti premičnih stvari je poleg sodišča splošne krajevne pristojnosti pristojno tudi sodišče, na območju katerega je bila posest motena.</text:p>
      <text:h text:style-name="P145" text:outline-level="6">h) Pristojnost po kraju, kjer je podružnica pravne osebe</text:h>
      <text:p text:style-name="P1">Če ima tožena pravna oseba podružnico zunaj svojega sedeža in spor izvira iz pravnega razmerja s podružnico, je pristojno tudi sodišče, kjer se nahaja podružnica (poslovni prostor).</text:p>
      <text:h text:style-name="P145" text:outline-level="6">i) Pristojnost v sporih iz dednopravnih razmerij</text:h>
      <text:p text:style-name="P1">Dokler zapuščinski postopek ni pravnomočno končan, je pristojno tudi:</text:p>
      <text:list xml:id="list1393683012" text:continue-numbering="true" text:style-name="WW8Num75">
        <text:list-item>
          <text:p text:style-name="P2">okrajno sodišče, ki vodi zapuščinski postopek, oz.</text:p>
        </text:list-item>
        <text:list-item>
          <text:p text:style-name="P2">okrožno sodišče, kjer je sodišče, ki vodi zapuščinski postopek.</text:p>
        </text:list-item>
      </text:list>
      <text:h text:style-name="P145" text:outline-level="6">j) Pristojnost po plačilnem kraju</text:h>
      <text:p text:style-name="P1">V sporih zoper imetnika menice ali čeka zoper podpisnika je pristojno tudi sodišče plačilnega kraja (forum solutionis).</text:p>
      <text:h text:style-name="P145" text:outline-level="6">k) Pristojnost v gospodarskih sporih</text:h>
      <text:p text:style-name="P1">Pristojno je tudi sodišče kraja, kjer bi morala tožena gospodarska družba izpolniti pogodbo (forum solutionis), če gre za spore o (ne)obstoju pogodbe, izpolnitvi ali razvezi pogodbe ter odškodninske spore zaradi neizpolnitve pogodbe.</text:p>
      <text:h text:style-name="P144" text:outline-level="4">Izključne krajevne pristojnosti</text:h>
      <text:h text:style-name="P145" text:outline-level="6">a) Pristojnost v sporih o nepremičninah ali zaradi motenja posesti nepremičnin</text:h>
      <text:p text:style-name="P1">Nepremičninski spori so spori o stvarnih pravicah na nepremičninah ter spori iz zakupa in najema nepremičnin. V teh sporih in sporih zaradi motenja posesti nepremičnin je izključno pristojno sodišče, kjer se nahaja nepremičnina. Izključne pristojnosti ni, če gre za spor o veljavnosti pogodbe o prenosu nepremičnine, ker sodišče odloča o obligacijskem zahtevku.</text:p>
      <text:h text:style-name="P145" text:outline-level="6">b) Pristojnost v sporih o letalu in ladji</text:h>
      <text:p text:style-name="P1">Izključno je pristojno sodišče, kjer se vodi vpisnik, v katerega je vpisana ladja ali letalo.</text:p>
      <text:h text:style-name="P145" text:outline-level="6"><text:soft-page-break/>c) Pristojnost za spore v izvršilnem in stečajnem postopku</text:h>
      <text:p text:style-name="P1">Izvršilni in stečajni postopek pritegneta vse druge spore, ki nastanejo med njima, zato je izključno pristojno sodišče, ki opravlja izvršilni ali stečajni postopek oz. na območju katerega se opravlja upravna izvršba (forum attractionis).</text:p>
      <text:h text:style-name="P144" text:outline-level="4">Pomožne (subsidiarne) krajevne pristojnosti</text:h>
      <text:p text:style-name="P1">Omogočajo določanje krajevne pristojnosti, kadar temeljno pravilo o krajevni pristojnosti v posameznem sporu ne pride v poštev. Predpisane so, kadar je po mednarodnem zasebnem pravu (ZMZPP) podana slovenska jurisdikcija, vendar po ZPP ni možno določiti slovenskega sodišča. Gre praviloma za primere, ko toženec nima ne prebivališča ne sedeža v Sloveniji, tako da zanj ni podana splošna krajevna pristojnost.</text:p>
      <text:h text:style-name="P145" text:outline-level="6">a) Krajevna pristojnost, kadar ima toženec začasno prebivališče v RS</text:h>
      <text:p text:style-name="P1">Slovenska jurisdikcija je podana zaradi začasnega prebivališča toženca v RS. Splošno krajevno pristojno je sodišče, kjer ima toženec začasno prebivališče.</text:p>
      <text:h text:style-name="P145" text:outline-level="6">b) Pomožna pristojnost v sporih za zakonito preživljanje</text:h>
      <text:p text:style-name="P1">Slovenska jurisdikcija je podana, ker:</text:p>
      <text:list xml:id="list556408164" text:continue-numbering="true" text:style-name="WW8Num75">
        <text:list-item>
          <text:p text:style-name="P2">ima tožnik otrok (preživninski upravičenec) stalno prebivališče v RS – krajevno pristojno je sodišče, kjer ima tožnik otrok stalno prebivališče;</text:p>
        </text:list-item>
        <text:list-item>
          <text:p text:style-name="P2">ima toženec v RS premoženje, iz katerega se lahko poplača preživljanje – krajevno pristojno je sodišče, kjer se nahaja premoženje.</text:p>
        </text:list-item>
      </text:list>
      <text:h text:style-name="P145" text:outline-level="6">c) Pomožna pristojnost v sporih iz pogodbenih razmerij</text:h>
      <text:p text:style-name="P1">Slovenska jurisdikcija je podana, ker je v RS kraj izpolnitve obveznosti. Krajevno pristojno je sodišče, kjer je treba izpolniti obveznost,</text:p>
      <text:h text:style-name="P145" text:outline-level="6">d) Pomožna pristojnost v zakonskih sporih</text:h>
      <text:p text:style-name="P1">Slovenska jurisdikcija je podana, ker:</text:p>
      <text:list xml:id="list1209426589" text:continue-numbering="true" text:style-name="WW8Num75">
        <text:list-item>
          <text:p text:style-name="P2">sta imela zakonca zadnje skupno prebivališče v RS – krajevno pristojno je sodišče, kjer sta imela zakonca zadnje skupno prebivališče;</text:p>
        </text:list-item>
        <text:list-item>
          <text:p text:style-name="P2">ima tožnik stalno prebivališče v RS – krajevno pristojno je sodišče, kjer ima tožnik stalno prebivališče.</text:p>
        </text:list-item>
      </text:list>
      <text:h text:style-name="P145" text:outline-level="6">e) Pomožna pristojnost v sporih o premoženjskih razmerjih med zakoncema</text:h>
      <text:p text:style-name="P1">Slovenska jurisdikcija je podana, ker:</text:p>
      <text:list xml:id="list483489226" text:continue-numbering="true" text:style-name="WW8Num75">
        <text:list-item>
          <text:p text:style-name="P2">je premoženje zakoncev v RS, ali</text:p>
        </text:list-item>
        <text:list-item>
          <text:p text:style-name="P2">ima tožnik ob vložitvi tožbe stalno ali začasno prebivališče v RS.</text:p>
        </text:list-item>
      </text:list>
      <text:p text:style-name="P1">V obeh primerih je krajevno pristojno sodišče, kjer ima tožnik stalno ali začasno prebivališče.</text:p>
      <text:h text:style-name="P145" text:outline-level="6">f) Pomožna pristojnost v sporih o ugotovitvi ali izpodbijanju očetovstva ali materinstva</text:h>
      <text:p text:style-name="P1">Slovenska jurisdikcija je podana, ker ima tožnik stalno prebivališče v RS. Krajevno pristojno je sodišče, kjer ima tožnik stalno prebivališče.</text:p>
      <text:h text:style-name="P145" text:outline-level="6">g) Pomožna pristojnost v sporih zaradi motenja posesti na ladjah in letalih</text:h>
      <text:p text:style-name="P1">Slovenska jurisdikcija je podana, ker se v RS vodi vpisnik ladje ali letala. Krajevna pristojnost je pomožna in izbirna – pristojno je sodišče, kjer:</text:p>
      <text:list xml:id="list927392171" text:continue-numbering="true" text:style-name="WW8Num75">
        <text:list-item>
          <text:p text:style-name="P2">se vodi vpisnik ladje ali letala,</text:p>
        </text:list-item>
        <text:list-item>
          <text:p text:style-name="P2">je bila posest motena.</text:p>
        </text:list-item>
      </text:list>
      <text:h text:style-name="P145" text:outline-level="6">h) Pristojnost za osebe, za katere ni splošne krajevne pristojnosti v Republiki RS</text:h>
      <text:p text:style-name="P1">Slovenska jurisdikcija je podana, ker:</text:p>
      <text:list xml:id="list352626101" text:continue-numbering="true" text:style-name="WW8Num75">
        <text:list-item>
          <text:p text:style-name="P2">je v RS predmet tožbe – krajevno pristojno je sodišče, kjer je predmet;</text:p>
        </text:list-item>
        <text:list-item>
          <text:p text:style-name="P2"><text:soft-page-break/>je v RS premoženje toženca – krajevno pristojno je sodišče, kjer se nahaja premoženje.</text:p>
        </text:list-item>
      </text:list>
      <text:h text:style-name="P144" text:outline-level="4">Vzajemna pristojnost za tožbe zoper tuje državljane</text:h>
      <text:p text:style-name="P1">Če je v tuji državi državljan RS lahko tožen pri sodišču, ki po določbah ZPP ne bi bilo pristojno za sojenje, velja enaka pristojnost za sojenje državljanu te tuje države pred slovenskim sodišče (<text:span text:style-name="T1">retorzija</text:span>). Vzajemna pristojnost velja le za določanje krajevne pristojnosti, ne za določanje stvarne pristojnosti.</text:p>
      <text:h text:style-name="P144" text:outline-level="4">Določitev krajevne pristojnosti po višjem sodišču</text:h>
      <text:p text:style-name="P1">Pride v poštev, če je težko ali nemogoče ugotoviti, katero sodišče je krajevno pristojno za odločanje v sporu.</text:p>
      <text:h text:style-name="P145" text:outline-level="6">a) Nujna delegacija</text:h>
      <text:p text:style-name="P1">Če pristojno sodišče zaradi izločitve sodnika ne more postopati, to sporoči neposredno višjemu sodišču, ki določi, da naj postopa v zadevi drugo stvarno sodišče z njegovega območja. Nujna delegacija pride v poštev, če nobeden izmed sodnikov pristojnega sodišča ne more postopati v sporu.</text:p>
      <text:h text:style-name="P145" text:outline-level="6">b) Delegacija iz razlogov smotrnosti</text:h>
      <text:p text:style-name="P1"><text:span text:style-name="T3">Vrhovno sodišče</text:span> lahko na predlog stranke ali pristojnega sodišča določi, da naj postopa v zadevi drugo stvarno pristojno sodišče, če:</text:p>
      <text:list xml:id="list1060929679" text:continue-numbering="true" text:style-name="WW8Num75">
        <text:list-item>
          <text:p text:style-name="P2">je očitno, da se bo tako lažje opravil postopek, ali</text:p>
        </text:list-item>
        <text:list-item>
          <text:p text:style-name="P2">so podani drugi tehtni razlogi.</text:p>
        </text:list-item>
      </text:list>
      <text:h text:style-name="P145" text:outline-level="6">c) Določitev krajevno pristojnega sodišča (forum ordinatum)</text:h>
      <text:p text:style-name="P1">Če je po mednarodnem zasebnem pravu podana slovenska jurisdikcija in po ZPP ni možno ugotoviti krajevno pristojnega sodišča, odloči Vrhovno sodišče na predlog stranke, katero stvarno pristojno sodišče naj bo krajevno pristojno.</text:p>
      <text:h text:style-name="P145" text:outline-level="6">d) Generalna delegacija</text:h>
      <text:p text:style-name="P1">Če je v sporih potrebno poznavanje posebnih pravnih panog, zakonodajalec kot pristojno predpiše sodišče, kjer je največ pravnih strokovnjakov iz te panoge.</text:p>
      <text:h text:style-name="P144" text:outline-level="4">Sporazum o krajevni pristojnosti (prorogatio fori ali forum prorogatum)</text:h>
      <text:p text:style-name="P1">Pravila ZPP so prisilne narave in jih ni mogoče sporazumno spreminjati. Vendar dopušča ZPP na področju določanja krajevne pristojnosti sodišč tudi dogovorno določanje krajevno pristojnega sodišča. Z dogovorom pa <text:span text:style-name="T3">ni možno spreminjati stvarne pristojnosti</text:span>.</text:p>
      <text:p text:style-name="P97"/>
      <text:p text:style-name="P1">Stranke se lahko sporazumejo, da jim sodi na I. stopnji stvarno pristojno sodišče, ki ni krajevno pristojno. Dogovor o krajevni pristojnosti pa ni dovoljen, če zakon določa izključno krajevno pristojnost.</text:p>
      <text:p text:style-name="P97"/>
      <text:p text:style-name="P1">Sporazum o krajevni pristojnosti mora biti sklenjen <text:span text:style-name="T3">v pisni obliki</text:span>, <text:span text:style-name="T3">nanašati se mora na določen spor ali več sporov</text:span>, ki izvirajo iz določenega pravnega razmerja, <text:span text:style-name="T3">listino o sporazumu pa mora tožnik priložiti tožbi</text:span>. Ni veljaven sporazum, da bo vse spore med strankama reševalo določeno stvarno pristojno sodišče. Na sporazum o krajevni pristojnosti se tudi ni mogoče sklicevati med pravdnim postopkom, temveč je treba listino priložiti že sami tožbi.</text:p>
      <text:p text:style-name="P97"/>
      <text:p text:style-name="P1">Do prorogacije lahko pride na 2 načina:</text:p>
      <text:list xml:id="list426733682" text:style-name="WW8Num8">
        <text:list-item>
          <text:p text:style-name="P14"><text:span text:style-name="T1">izrecna prorogacija</text:span> (prorogatio expressa) – med strankama obstaja izrecen sporazum o krajevno pristojnem sodišču;</text:p>
        </text:list-item>
        <text:list-item>
          <text:p text:style-name="P119"><text:span text:style-name="T7">tiha prorogacija</text:span><text:span text:style-name="T6"> (prorogatio tacita) – do prorogacije pride na podlagi konkludentnih dejanj </text:span><text:span text:style-name="T11"></text:span><text:span text:style-name="T6"> tožnik vloži tožbo pri nepristojnem sodišču, toženec pa ne vloži ugovora krajevne nepristojnosti.</text:span></text:p>
        </text:list-item>
      </text:list>
      <text:h text:style-name="P143" text:outline-level="2"><text:soft-page-break/>§38: Preizkus pristojnosti, spor o pristojnosti</text:h>
      <text:h text:style-name="P144" text:outline-level="4">Preizkus pristojnosti</text:h>
      <text:p text:style-name="P1">Sodišče presodi po UD takoj po prejemu tožbe, ali je pristojno in v kakšni sestavi je pristojno. Pristojnost se presodi na podlagi:</text:p>
      <text:list xml:id="list753050317" text:continue-list="list1060929679" text:style-name="WW8Num75">
        <text:list-item>
          <text:p text:style-name="P2">navedb v tožbi, in</text:p>
        </text:list-item>
        <text:list-item>
          <text:p text:style-name="P2">dejstev, ki so sodišču splošno znana.</text:p>
        </text:list-item>
      </text:list>
      <text:p text:style-name="P97"/>
      <text:p text:style-name="P1">Če se med postopkom spremenijo okoliščine, na katere se opira pristojnost sodišča, ali če tožnik <text:span text:style-name="T1">zmanjša</text:span> tožbeni zahtevek, ostane sodišče, ki je bilo pristojno ob vložitvi tožbe, pristojno tudi naprej, razen če je zaradi sprememb pristojno drugo sodišče iste vrste = institut <text:span text:style-name="T2">perpetuatio fori</text:span> (=institut ustalitve pristojnosti). Če tožnik pred okrajnim sodiščem <text:span text:style-name="T1">zviša</text:span> tožbeni zahtevek, ustalitve pristojnosti ni možno uporabiti.</text:p>
      <text:p text:style-name="P97"/>
      <text:p text:style-name="P1">Sodišče mora po UD paziti na:</text:p>
      <text:list xml:id="list709614832" text:style-name="WW8Num78">
        <text:list-item>
          <text:p text:style-name="P15"><text:span text:style-name="T1">sodno jurisdikcijo</text:span> (če ugotovi, da je za odločitev pristojen upravni organ, se po UD izreče za nepristojno, razveljavi opravljena dejanja in zavrže tožbo; če ugotovi, da ni podana slovenska jurisdikcija, naredi enako, razen če je slovenska jurisdikcija odvisna od privolitve tožene stranke, ki je v to privolila)</text:p>
        </text:list-item>
        <text:list-item>
          <text:p text:style-name="P15"><text:span text:style-name="T1">na pristojnost sodišč splošne pristojnosti</text:span> in</text:p>
        </text:list-item>
        <text:list-item>
          <text:p text:style-name="P15"><text:span text:style-name="T1">stvarno pristojnost</text:span> (okrožno sodišče se lahko izreče za stvarno nepristojno (če gre za zadevo iz pristojnosti okrajnega sodišča) le na ugovor toženca, ki ga lahko poda od odgovora na tožbo do razpisa glavne obravnave.)</text:p>
        </text:list-item>
      </text:list>
      <text:p text:style-name="P1">ves čas postopka (tudi v pritožbenem in revizijskem postopku).</text:p>
      <text:p text:style-name="P97"/>
      <text:p text:style-name="P1">Če sodišče odloči v sporu, ki ne spada v sodno pristojnost, je podana <text:span text:style-name="T1">absolutna bistvena kršitev</text:span> pravdnega postopka. Če sodišče odloči o tožbenem zahtevku, za katerega je stvarno pristojno višje sodišče iste vrste ali sodišče druge vrste (= specializirano sodišče), je podana <text:span text:style-name="T1">absolutna bistvena kršitev</text:span> postopka.</text:p>
      <text:p text:style-name="P97"/>
      <text:p text:style-name="P1">Sodišče se po UD izreče za krajevno nepristojno, če je drugo sodišče izključno krajevno pristojno. To lahko sodišče stori le ob predhodnem preizkusu tožbe. Toženec mora ugovarjati krajevno pristojnost najkasneje v odgovoru na tožbo. Sodišče se lahko izreče za krajevno nepristojno najkasneje do razpisa glavne obravnave.</text:p>
      <text:h text:style-name="P144" text:outline-level="4">Spor o pristojnosti (kompetenčni konflikt)</text:h>
      <text:p text:style-name="P1">Sodišče odstopi po pravnomočnosti sklepa, s katerim je izreklo, da ni pristojno, zadevo pristojnemu sodišču. Sodišče, ki mu je bila zadeva odstopljena kot pristojnemu sodišču, nadaljuje postopek, kot da bi se začel pred njim. Pravdna dejanja nepristojnega sodišča so veljavna.</text:p>
      <text:p text:style-name="P97"/>
      <text:p text:style-name="P1">Če sodišče, ki mu je bila zadeva odstopljena kot pristojnemu sodišču, meni, da je pristojno tisto sodišče, ki mu je zadevo odstopilo, ali kakšno drugo sodišče, pošlje zadevo za odločanje v kompetenčnem konfliktu pristojnemu sodišču, da razreši spor o pristojnosti – razen če spozna, da mu je bila zadeva odstopljena očitno pomotoma, ker bi morala bili odstopljena kakšnemu drugemu sodišču; v tem primeru odstopi zadevo pristojnemu sodišču in obvesti o tem sodišče, ki mu jo je odstopilo.</text:p>
      <text:p text:style-name="P1"/>
      <text:p text:style-name="P1">V kompetenčnih konfliktih med okrajnimi in okrožnimi sodišči <text:span text:style-name="T3">svojega območja</text:span> odloča <text:span text:style-name="T3">višje sodišče</text:span>. O kompetenčnih konfliktih med okrajnimi in okrožnimi sodišči z območij <text:span text:style-name="T3">večih višjih sodišč</text:span> odloča <text:span text:style-name="T3">Vrhovno sodišče</text:span>. O kompetenčnih konfliktih <text:span text:style-name="T3">med sodišči različne vrste</text:span> odloča <text:span text:style-name="T3">Vrhovno sodišče</text:span>. O kompetenčnih konfliktih <text:span text:style-name="T3">med sodišči in državnimi organi</text:span> odloča <text:span text:style-name="T3">Ustavno sodišče</text:span>.</text:p>
      <text:p text:style-name="P97"/>
      <text:p text:style-name="P1">V praksi poznamo le <text:span text:style-name="T1">negativni kompetenčni konflikt</text:span> – vsa sodišča trdijo, da niso pristojna. Do spora pride tedaj, kadar se sodišče izreče za nepristojno in odstopi zadevo drugemu sodišču, ki pa prav tako meni, da za odločanje v sporu ni pristojno. Zaradi institutov pravnomočnosti in litispendence (visečnost pravde) ne more priti do <text:span text:style-name="T1">pozitivnega kompetenčnega konflikta</text:span> ( vsa sodišča trdijo, da so pristojna).</text:p>
      <text:h text:style-name="P144" text:outline-level="4">Ustalitev pristojnosti (perpetuatio fori)</text:h>
      <text:p text:style-name="P1">Pristojnost sodišča se določa <text:span text:style-name="T3">po okoliščinah v času vložitve tožbe</text:span>. Če se kasneje okoliščine, pomembne za določanje pristojnosti, spremenijo (toženec na primer spremeni stalno ali začasno prebivališče), te spremembe ne vplivajo na pristojnost (=<text:span text:style-name="T1">ustalitev pristojnosti – perpetuatio fori</text:span>).</text:p>
      <text:p text:style-name="P1">To pravilo velja brez izjeme za krajevno pristojnost, za stvarno pristojnost pa praviloma ne velja (izjema: velja, če stranka pred okrožnim sodiščem zniža tožbeni zahtevek – iz zneska, višjega od 2.000.000 SIT, na znesek, nižji od 2.000.000 SIT – še vedno je pristojno okrožno sodišče).</text:p>
      <text:h text:style-name="P143" text:outline-level="2"><text:soft-page-break/>§39: Pojem stranke v civilni pravdi</text:h>
      <text:p text:style-name="P1">Civilni pravdni postopek je zgrajen na sistemu 2 strank: tožnika in toženca. Stranki upravljata postopek (sta dominus litis procesa), zato je temeljno načelo postopka načelo dispozitivnosti, glavna obravnava pa je kontradiktorna.</text:p>
      <text:p text:style-name="P97"/>
      <text:p text:style-name="P1">O pojmu stranke obstajata 2 koncepciji:</text:p>
      <text:list xml:id="list1747281174" text:continue-list="list753050317" text:style-name="WW8Num75">
        <text:list-item>
          <text:p text:style-name="P2">materialnopravna koncepcija = stranka je nosilec pravic in obveznosti v materialnopravnem razmerju</text:p>
        </text:list-item>
        <text:list-item>
          <text:p text:style-name="P2"><text:span text:style-name="T1">procesna koncepcija</text:span> = stranka je tudi, kdor le zatrjuje materialnopravno upravičenje, čeprav ga v resnici nima, ter tudi, kdor materialnopravnega upravičenja sploh ne zatrjuje, temveč ima le procesno upravičenje (legitimatio ad processum). Stranka je tudi tisti, proti kateremu se zahteva pravno varstvo, čeprav sploh ni zavezan v materialnopravnem razmerju.</text:p>
        </text:list-item>
      </text:list>
      <text:p text:style-name="P97"/>
      <text:p text:style-name="P1">V civilni pravdi je v sodobni teoriji uveljavljen čisti procesni pojem stranke. Stranka je:</text:p>
      <text:list xml:id="list1064996830" text:continue-numbering="true" text:style-name="WW8Num75">
        <text:list-item>
          <text:p text:style-name="P2">tisti, ki zahteva od sodišča pravno varstvo določene vsebine ter</text:p>
        </text:list-item>
        <text:list-item>
          <text:p text:style-name="P2">tisti, proti kateremu tožnik zahteva pravno varstvo.</text:p>
        </text:list-item>
      </text:list>
      <text:p text:style-name="P97"/>
      <text:p text:style-name="P1">Položaj stranke se pridobi:</text:p>
      <text:list xml:id="list306083661" text:continue-numbering="true" text:style-name="WW8Num75">
        <text:list-item>
          <text:p text:style-name="P118"><text:span text:style-name="T7">z vložitvijo tožbe</text:span><text:span text:style-name="T6"> </text:span><text:span text:style-name="T11"></text:span><text:span text:style-name="T6"> toženec postane stranka proti lastni volji;</text:span></text:p>
        </text:list-item>
        <text:list-item>
          <text:p text:style-name="P2"><text:span text:style-name="T1">z nasledstvom</text:span>:</text:p>
          <text:list>
            <text:list-item>
              <text:p text:style-name="P2">na tožnikovi strani, ali</text:p>
            </text:list-item>
            <text:list-item>
              <text:p text:style-name="P2">na toženčevi strani</text:p>
            </text:list-item>
          </text:list>
        </text:list-item>
      </text:list>
      <text:p text:style-name="P97"/>
      <text:p text:style-name="P1">Za stranko so pomembne 3 vrste sposobnosti:</text:p>
      <text:list xml:id="list608866783" text:continue-numbering="true" text:style-name="WW8Num75">
        <text:list-item>
          <text:p text:style-name="P2"><text:span text:style-name="T1">sposobnost biti stranka</text:span> (sposobnost biti nosilec pravic in obveznosti v civilnem pravdnem postopku);</text:p>
        </text:list-item>
        <text:list-item>
          <text:p text:style-name="P2"><text:span text:style-name="T1">pravdna </text:span>ali <text:span text:style-name="T1">procesna sposobnost </text:span>(sposobnost veljavno in samostojno oblikovati procesna dejanja);</text:p>
        </text:list-item>
        <text:list-item>
          <text:p text:style-name="P2"><text:span text:style-name="T1">postulacijska sposobnost</text:span> (sposobnost dati svojim procesnim dejanjem pravno relevantno obliko).</text:p>
        </text:list-item>
      </text:list>
      <text:h text:style-name="P143" text:outline-level="2">§40: Sposobnost biti stranka</text:h>
      <text:p text:style-name="P1">Sposobnost biti stranka je <text:span text:style-name="T3">sposobnost biti nosilec pravic in obveznosti v procesnem razmerju</text:span>.</text:p>
      <text:p text:style-name="P1">Sposobnost biti stranka ima vsaka fizična oseba. Pri tem ni pomembno, ali je fizična oseba tudi poslovno sposobna.</text:p>
      <text:p text:style-name="P1">Tudi vse pravne osebe lahko nastopajo kot stranke v civilnem procesu. Pri tem je treba pripomniti, da je sposobnost biti stranka pravnih oseb neomejena. V našem pravnem sistemu tudi na področju materialnega prava <text:span text:style-name="T3">ne velja več t. i. ultra vires teorija</text:span>, to je odvisnost pravne sposobnosti od dejavnosti ali poslovnega predmeta, vpisanega v register.</text:p>
      <text:p text:style-name="P1"/>
      <text:p text:style-name="P1">V civilni pravdi so lahko stranka tudi:</text:p>
      <text:list xml:id="list1844009467" text:continue-numbering="true" text:style-name="WW8Num75">
        <text:list-item>
          <text:p text:style-name="P2">nerojen otrok (nasciturus); nerojen otrok (plod) lahko nastopa v pravdi, če gre za njegove interese, in sicer pod resolutivnim pogojern, da se bo živ rodil</text:p>
        </text:list-item>
        <text:list-item>
          <text:p text:style-name="P2">organi in organizacije, ki jim je podeljena sposobnost biti stranka s posebnimi predpisi:</text:p>
          <text:list>
            <text:list-item>
              <text:p text:style-name="P2">državni tožilec – po ZZZDR lahko vloži tožbo za razveljavitev zakonske zveze</text:p>
            </text:list-item>
            <text:list-item>
              <text:p text:style-name="P2">oblike združevanja, ki nimajo pravne osebnosti – pravdno sodišče jim lahko izjemoma s pravnim učinkom le v konkretni pravdi prizna lastnost stranke, če izpolnjujejo glavne pogoje za pridobitev lastnosti stranke (= imajo premoženje, na katerega je možno poseči s prisilno izvršbo).</text:p>
            </text:list-item>
          </text:list>
        </text:list-item>
      </text:list>
      <text:p text:style-name="P97"/>
      <text:p text:style-name="P1">Sposobnost biti stranka je <text:span text:style-name="T2">procesna predpostavka</text:span>, na katero mora sodišče paziti ves čas postopka. Če sodišče ugotovi, da nastopa kot stranka oblika združevanja, ki nima pravne osebnosti, mora preizkusiti, ali je možno to pomanjkljivost odpraviti:</text:p>
      <text:list xml:id="list1967386945" text:continue-numbering="true" text:style-name="WW8Num75">
        <text:list-item>
          <text:p text:style-name="P2">če je možno pomanjkljivost odpraviti, sodišče zahteva od tožeče stranke, naj popravi v tožbi, kar je treba, ali ukrene kaj drugega, da se postopek lahko nadaljuje z osebo, ki je pravdna stranka</text:p>
        </text:list-item>
        <text:list-item>
          <text:p text:style-name="P2">če pomanjkljivosti ni možno odpraviti, sodišče s sklepom razveljavi vsa pravdna dejanja in tožbo <text:span text:style-name="T1">zavrže</text:span></text:p>
        </text:list-item>
      </text:list>
      <text:p text:style-name="P97"/>
      <text:p text:style-name="P1">Kršitev sposobnosti biti stranka je <text:span text:style-name="T1">absolutna bistvena kršitev</text:span> ZPP, ki jo je treba upoštevati v <text:span text:style-name="T1">pritožbenem</text:span>,<text:span text:style-name="T1"> revizijskem</text:span> in <text:span text:style-name="T1">obnovitvenem</text:span> postopku.</text:p>
      <text:h text:style-name="P143" text:outline-level="2"><text:soft-page-break/>§41: Pravdna (procesna) sposobnost in postulacijska sposobnost</text:h>
      <text:h text:style-name="P144" text:outline-level="4">Pravdna sposobnost</text:h>
      <text:p text:style-name="P1">Je <text:span text:style-name="T3">sposobnost stranke samostojno in veljavno opravljati procesna dejanja</text:span>. Stranka lahko procesna dejanja opravlja sama ali prek svojega pooblaščenca. <text:span text:style-name="T3">Pravdna sposobnost je odvisna od poslovne sposobnosti</text:span>. Stranka, ki je poslovno sposobna, lahko samostojno opravlja pravdna dejanja. To so polnoletne osebe, ki nimajo omejene ali odvzete poslovne sposobnosti. Stranko brez pravdne sposobnosti zastopa zakoniti zastopnik.</text:p>
      <text:p text:style-name="P97"/>
      <text:p text:style-name="P1">Polnoletna oseba z omejeno poslovno sposobnostjo je pravdno sposobna v mejah poslovne sposobnosti = pravdno sposobna je, če gre za razmerja, ki jih lahko po materialnem pravu veljavno oblikuje (npr. alkoholik, ki ne more veljavno odtujevati nepremičnin, nima pravdne sposobnosti v takih sporih).</text:p>
      <text:p text:style-name="P97"/>
      <text:p text:style-name="P1">Mladoletnik, ki še ni pridobil popolne poslovne sposobnosti (s polnoletnostjo ali sklenitvijo zakonske zveze), je pravdno sposoben v mejah, v katerih mu je priznana poslovna sposobnost. Mladoletne otroke zastopajo starši. Mladoletne otroke, ki nimajo staršev ali starši zanje ne skrbijo, zastopa skrbnik. Mladoletnik, star 15 let, je omejeno poslovno sposoben, zato ima pravdno sposobnost <text:span text:style-name="T3">v sporih iz delovnih razmerij in iz razpolaganja z osebnim dohodkom</text:span>. V sporih iz pravnih poslov, za katere je potrebna odobritev staršev, ga zastopajo starši ali skrbnik. Mladoletnik v takih sporih ne more učinkoviti opravljati pravdnih dejanj, ker naknadna odobritev zakonitega zastopnika ni možna – <text:span text:style-name="T3">civilno procesno pravo ne pozna procesnih dejanj, vezanih na pogoj</text:span>.</text:p>
      <text:p text:style-name="P97"/>
      <text:p text:style-name="P1">Delno preklicana oseba je polnoletna oseba, ki ima delno omejeno poslovno sposobnost. Takšna oseba ima enak položaj kot mladoletnik, ki je star 15 let.</text:p>
      <text:p text:style-name="P1"><text:span text:style-name="T3">Pravdna sposobnost državljana tuje države se presoja po zakonu njegove države</text:span> (lex patriae). Če je pravdno sposoben po slovenskem zakonu, lahko samostojno opravlja pravdna dejanja, četudi ni pravdno sposoben po zakonu njegove države.</text:p>
      <text:p text:style-name="P97"/>
      <text:p text:style-name="P1">Pravne osebe so <text:span text:style-name="T3">poslovno in pravdno sposobne</text:span>. Zastopajo jih zakoniti in statutarni zastopniki. Statutarni zastopniki so določeni v ustanovitvenih aktih. Prokuristi niso zastopniki, temveč pooblaščenci. Kadar državni organi nastopajo kot stranke v civilnem procesu, jim je treba priznati pravdno sposobnost, čeprav kot državni organi ne morejo imeti poslovne sposobnosti.</text:p>
      <text:h text:style-name="P144" text:outline-level="4">Pomen procesne sposobnosti v civilni pravdi</text:h>
      <text:p text:style-name="P1">Procesna (pravdna) sposobnost je <text:span text:style-name="T1">procesna predpostavka</text:span>, ki se nanaša na stranke. Sodišče mora med rednim postopkom ves čas po UD paziti, ali:</text:p>
      <text:list xml:id="list434586133" text:continue-numbering="true" text:style-name="WW8Num75">
        <text:list-item>
          <text:p text:style-name="P2">je stranka pravdno sposobna,</text:p>
        </text:list-item>
        <text:list-item>
          <text:p text:style-name="P2">zastopa pravdno nesposobno stranko zakoniti zastopnik,</text:p>
        </text:list-item>
        <text:list-item>
          <text:p text:style-name="P2">ima zakoniti zastopnik posebno dovoljenje, kadar je to potrebno.</text:p>
        </text:list-item>
      </text:list>
      <text:p text:style-name="P97"/>
      <text:p text:style-name="P1">Če sodišče ugotovi, da stranke ne zastopa zakoniti zastopnik, zahteva, da organ, pristojen za socialno skrbstvo, postavi pravdno nesposobni osebi zakonitega zastopnika. Če sodišče ugotovi, da zakoniti zastopnik nima posebnega dovoljenja, zahteva od njega, naj si priskrbi posebno dovoljenje.</text:p>
      <text:p text:style-name="P97"/>
      <text:p text:style-name="P1">Sodišče ukrene vse, kar je potrebno, da bi bila pravdno nesposobna oseba pravilno zastopana.</text:p>
      <text:p text:style-name="P1">Dokler ne pride do pravilnega zastopstva nesposobne stranke, se lahko opravijo le procesna dejanja, zaradi odlašanja katerih bi lahko za stranko nastale škodljive posledice. Če do pravilnega zastopstva ne pride (v roku, ki ga sodišče določi), se vsa opravljena procesna dejanja razveljavijo. Če pomanjkljivosti onemogočajo nadaljnjo pravdo (npr. skrbstveni organ ne dovoli vložiti tožbe), je treba tožbo <text:span text:style-name="T1">zavreči</text:span>.</text:p>
      <text:p text:style-name="P97"/>
      <text:p text:style-name="P1">Kršitev pravil o procesni sposobnosti je:</text:p>
      <text:list xml:id="list2109264035" text:continue-numbering="true" text:style-name="WW8Num75">
        <text:list-item>
          <text:p text:style-name="P2"><text:span text:style-name="T1">absolutna bistvena kršitev postopka</text:span> – v pritožbenem postopku je treba nanjo paziti po UD;</text:p>
        </text:list-item>
        <text:list-item>
          <text:p text:style-name="P2"><text:span text:style-name="T1">revizijski razlog</text:span> – revizijsko sodišče je ne upošteva po UD, temveč le na predlog strank;</text:p>
        </text:list-item>
        <text:list-item>
          <text:p text:style-name="P2"><text:span text:style-name="T1">razlog za vložitev zahteve za varstvo zakonitosti</text:span>.</text:p>
        </text:list-item>
      </text:list>
      <text:h text:style-name="P144" text:outline-level="4">Postulacijska sposobnost</text:h>
      <text:p text:style-name="P1">Je <text:span text:style-name="T3">sposobnost dati procesnim dejanjem pravno relevantno obliko</text:span>. Po ZPP pomeni sposobnost stranke, da sama brez pooblaščenca neposredno opravlja učinkovita procesna dejanja. Stranka je sicer procesno sposobna, vendar je zakonodajalec predpisal, da lahko opravlja procesna dejanja le preko odvetnika, da sama torej nekaterim procesnim dejanjem ne more dati pravno relevantne oblike.</text:p>
      <text:p text:style-name="P97"/>
      <text:p text:style-name="P1"><text:soft-page-break/>ZPP določa, da lahko stranka <text:span text:style-name="T3">v postopku z izrednimi pravnimi sredstvi</text:span> (ta sredstva so po ZPP revizija, zahteva za varstvo zakonitosti, tožba za razveljavitev sarme poravnave in obnova postopka) opravlja pravdna dejanja samo po <text:span text:style-name="T3">pooblaščencu, ki je odvetnik</text:span>. Tako obvezno zastopanje ne velja le tedaj, ko ima stranka ali njen zakoniti zastopnik opravljen pravniški državni izpit.</text:p>
      <text:p text:style-name="P1">Takšna omejitev postulacijske sposobnosti je predpisana, ker so izredna pravna sredstva namenjena odstranjevanju pravnih napak materialnega in procesnega prava.</text:p>
      <text:p text:style-name="P97"/>
      <text:p text:style-name="P1">Če stranke v postopku izrednih pravnih sredstev ni zastopal odvetnik, gre za <text:span text:style-name="T1">absolutno bistveno kršitev</text:span> postopka, ki je:</text:p>
      <text:list xml:id="list1010045520" text:continue-numbering="true" text:style-name="WW8Num75">
        <text:list-item>
          <text:p text:style-name="P2"><text:span text:style-name="T1">revizijski razlog</text:span>,</text:p>
        </text:list-item>
        <text:list-item>
          <text:p text:style-name="P2"><text:span text:style-name="T1">razlog za vložitev zahteve za varstvo zakonitosti</text:span>,</text:p>
        </text:list-item>
        <text:list-item>
          <text:p text:style-name="P2"><text:span text:style-name="T1">razlog za obnovo postopka</text:span>.</text:p>
        </text:list-item>
      </text:list>
      <text:h text:style-name="P143" text:outline-level="2">§42: Zastopanje v pravdi</text:h>
      <text:h text:style-name="P144" text:outline-level="4">Splošno o zastopanju v pravdi</text:h>
      <text:p text:style-name="P1">Zastopnik v civilni pravdi je <text:span text:style-name="T3">oseba, ki v imenu in na račun stranke opravlja procesna dejanja</text:span>. Opravlja aktivna dejanja in sprejema dejanja nasprotnika. Dejanja zastopnika imajo neposreden učinek za samo stranko in proti njej.</text:p>
      <text:p text:style-name="P97"/>
      <text:p text:style-name="P1">Za zastopanje v civilni pravdi sta pomembni 2 razmerji: <text:span text:style-name="T1">notranje razmerje</text:span> lahko temelji na:</text:p>
      <text:list xml:id="list666215670" text:continue-numbering="true" text:style-name="WW8Num75">
        <text:list-item>
          <text:p text:style-name="P2"><text:span text:style-name="T3">zakonu</text:span>,</text:p>
        </text:list-item>
        <text:list-item>
          <text:p text:style-name="P2"><text:span text:style-name="T3">aktu državnega organa</text:span> ali</text:p>
        </text:list-item>
        <text:list-item>
          <text:p text:style-name="P2"><text:span text:style-name="T3">ustanovitvenem aktu, statutu ali drugem splošnem aktu</text:span> pravne osebe, kot so gospodarske družbe, zavodi, zadruge, ustanove, društva in druge pravne osebe (<text:span text:style-name="T1">zakoniti in statutarni zastopniki</text:span>), ali </text:p>
        </text:list-item>
        <text:list-item>
          <text:p text:style-name="P2"><text:span text:style-name="T3">pogodbenem razmerju</text:span> (zlasti naročilu, mandatu) med stranko in zastopnikom (<text:span text:style-name="T1">pooblaščencem</text:span>)</text:p>
        </text:list-item>
      </text:list>
      <text:p text:style-name="P1">Zakon, akt državnega organa ali splošni akt določa vsebino notranjega razmerja pri zastopanju <text:span text:style-name="T3">procesno nesposobnih fizičnih oseb</text:span> in pri zastopanju <text:span text:style-name="T3">pravnih oseb</text:span>, pogodba (običajno mandatna) pa določa vsebino notranjega razmerja pri zastopanju <text:span text:style-name="T3">procesno sposobnih oseb</text:span>. Tako pogodbeno zastopstvo poznamo tudi pri pravnih osebah.</text:p>
      <text:p text:style-name="P97"/>
      <text:p text:style-name="P1"><text:span text:style-name="T1">Zunanje razmerje</text:span> se pri <text:span text:style-name="T3">zakonitih in statutarnih zastopnikih</text:span> prav tako oblikuje na podlagi zakona, akta državnega organa ali splošnega akta. Pri <text:span text:style-name="T3">pooblaščencih</text:span> pa se zunanje razmerje oblikuje na podlagi enostranske izjave volje, naj sodišče in nasprotna sprejmeta dejanja pooblaščenca kot strankina. Ta enostranski akt, glede katerega mora biti sestavljena listina, imenujemo <text:span text:style-name="T1">pooblastilo</text:span>.</text:p>
      <text:p text:style-name="P97"/>
      <text:p text:style-name="P1">Zastopnik je lahko le <text:span text:style-name="T3">popolnoma poslovno in torej tudi procesno sposobna oseba</text:span>.</text:p>
      <text:p text:style-name="P97"/>
      <text:p text:style-name="P1">Zastopnik zastopani stranki odgovarja za skrbno opravljanje svojih nalog. Če zastopnik ne pokaže potrebne skrbnosti, odgovarja za škodo, ki jo s tem povzroči.</text:p>
      <text:p text:style-name="P97"/>
      <text:p text:style-name="P1">Vsebinska razlika med zakonitim zastopnikom in pooblaščencem ni le v tem, da zakoniti zastopnik črpa svoja pooblastila iz zakona, akta državnega organa ali splošnega akta, pooblaščenec pa iz pogodbe, temveč predvsem tudi tem, da <text:span text:style-name="T3">zakoniti zastopnik namesto zastopanega tudi oblikuje pravo voljo</text:span> (saj je zastopani ni sposoben oblikovati), medtem ko <text:span text:style-name="T3">pooblaščenec včasih voljo zastopanega le izraža, oblikuje pa jo samo v skladu z navodili zastopanega</text:span>.</text:p>
      <text:p text:style-name="P97"/>
      <text:p text:style-name="P1">Otrok oz. oseba, ki je v celoti poslovno nesposobna, ne more dojeti pomena svojega ravnanja, nima pa tudi sposobnosti oblikovati voljo za opravljanje pravnih dejanj. Zakoniti zastopnik v tem primeru nadomesti oblikovanje prave volje in jo posreduje tretjim. Pooblaščenec pa zastopa osebo, ki je poslovno popolnoma sposobna in ki je sposobna tudi sama opravljati materialna pravna dejanja in nastopati v procesu.</text:p>
      <text:h text:style-name="P144" text:outline-level="4">Zakoniti zastopniki</text:h>
      <text:h text:style-name="P145" text:outline-level="6">a) Zakoniti zastopniki pravdno (procesno) nesposobnih oseb</text:h>
      <text:p text:style-name="P1">Pravdno nesposobne osebe morajo imeti zakonitega zastopnika, ki črpa pravico zastopanja iz zakona ali akta državnega organa. Mladoletne otroke po zakonu zastopajo <text:span text:style-name="T3">starši</text:span>. Starši zastopajo tudi polnoletnega otroka, če imajo nad njim podaljšano roditeljsko pravico, ker otrok zaradi telesne ali duševne prizadetosti ni sposoben skrbeti za svoje koristi in pravici. Otroka, ki nima staršev ali starši zanj ne skrbijo, zastopa <text:span text:style-name="T3">skrbnik</text:span>. Skrbnik <text:soft-page-break/>zastopa tudi osebo, ki ji je popolnoma ali delno odvzeta poslovna sposobnost. Zakoniti zastopnik je tudi začasni zastopnik.</text:p>
      <text:p text:style-name="P97"/>
      <text:p text:style-name="P1">Zakoniti zastopnik lahko opravlja v imenu stranke vsa procesna dejanja. Vendar potrebuje dovoljenje za:</text:p>
      <text:list xml:id="list1188424951" text:continue-numbering="true" text:style-name="WW8Num75">
        <text:list-item>
          <text:p text:style-name="P2"><text:span text:style-name="T3">dejanja, ki pomenijo razpolaganje z zahtevkom</text:span> (= dispozitivna dejanja):</text:p>
          <text:list>
            <text:list-item>
              <text:p text:style-name="P2">vložitev tožbe</text:p>
            </text:list-item>
            <text:list-item>
              <text:p text:style-name="P2">umik tožbe</text:p>
            </text:list-item>
            <text:list-item>
              <text:p text:style-name="P2">pripoznanje tožbenega zahtevka</text:p>
            </text:list-item>
            <text:list-item>
              <text:p text:style-name="P2">odpoved tožbenemu zahtevku</text:p>
            </text:list-item>
            <text:list-item>
              <text:p text:style-name="P2">sklenitev poravnave</text:p>
            </text:list-item>
          </text:list>
        </text:list-item>
        <text:list-item>
          <text:p text:style-name="P2"><text:span text:style-name="T3">dejanja, za katera je v posebnih predpisih to določeno</text:span>.</text:p>
        </text:list-item>
      </text:list>
      <text:p text:style-name="P1">Dovoljenje je potrebno imeti za razpolaganja z zahtevki, kadar teče spor o pravnem poslu, za sklenitev katerega potrebuje zastopnik po pravilih materialnega prava odobritev skrbstvenega organa:</text:p>
      <text:list xml:id="list50923177" text:continue-numbering="true" text:style-name="WW8Num75">
        <text:list-item>
          <text:p text:style-name="P2">odsvojitev ali obremenitev nepremičnin iz otrokovega ali varovančevega premoženja,</text:p>
        </text:list-item>
        <text:list-item>
          <text:p text:style-name="P2">odtujitev varovančevih premičnin večje vrednosti,</text:p>
        </text:list-item>
        <text:list-item>
          <text:p text:style-name="P2">razpolaganje z varovančevimi premoženjskimi pravicami večje vrednosti.</text:p>
        </text:list-item>
      </text:list>
      <text:p text:style-name="P97"/>
      <text:p text:style-name="P1">Zakoniti zastopnik opravlja procesna dejanja z neposrednim učinkom za stranko. Če pravdno nesposobna stranka sama opravi procesno dejanje, takšno dejanje sploh ne velja, dokler ga naknadno ne odobri zakoniti zastopnik – takrat pa se šteje, da ga je opravil zakoniti zastopnik. Sodišče lahko vede pravdno nesposobni stranki dovoli opravljanje <text:span text:style-name="T3">nujnih procesnih dejanj</text:span>.</text:p>
      <text:h text:style-name="P145" text:outline-level="6">b) Zakoniti in statutarni zastopniki pravnih oseb</text:h>
      <text:p text:style-name="P1">Gospodarske družbe zastopajo osebe, ki so določene z zakonom ali aktom o ustanovitvi družbe na podlagi zakona. Zastopnik lahko opravlja vsa dejanja, ki spadajo v pravno sposobno družbo.</text:p>
      <text:p text:style-name="P97"/>
      <text:p text:style-name="P1">Pravniki s pravniškim državnim izpitom, ki niso zakoniti ali statutarni zastopniki, ne morejo biti pooblaščenci pravnih oseb v postopku izrednih pravnih sredstev.</text:p>
      <text:p text:style-name="P97"/>
      <text:p text:style-name="P1"><text:span text:style-name="T1">Prokura</text:span> je vrsta pooblastila. Upravičuje vsa pravna dejanja, ki spadajo v pravno sposobnost družbe, razen odsvajanja in obremenjevanja nepremičnin družbe, za kar mora biti prokurist posebej pooblaščen. Prokurist, ki hoče nastopati pred okrožnim, višjim ali Vrhovnim sodiščem, mora imeti opravljen državni pravniški izpit. V postopku <text:span text:style-name="T3">izrednih pravnih sredstev</text:span> prokurist ne more zastopati družbe, temveč jo lahko le <text:span text:style-name="T3">odvetnik</text:span>.</text:p>
      <text:p text:style-name="P97"/>
      <text:p text:style-name="P1">Če gre za spor o <text:span text:style-name="T3">pravnem razmerju, ki je bilo sklenjeno zunaj gospodarske dejavnosti, vpisane v register</text:span> (ultra vires teorija), ali o <text:span text:style-name="T3">pravnem razmerju, ki je nastalo s prekoračitvijo zastopnikovih pooblastil</text:span>, to nima vpliva na sposobnost pravne osebe, da nastopa kot stranka v pravdnem postopku. Pravno osebo lahko v tem sporu zastopa tudi zakoniti ali statutarni zastopnik, ki je sam prekoračil pooblastilo.</text:p>
      <text:p text:style-name="P97"/>
      <text:p text:style-name="P1">Zakoniti zastopnik potrebuje posebno dovoljenje (soglasje) družbe za opravljanje dispozitivnih procesnih dejanj v sporih iz pravnih poslov, za sklepanje katerih sicer potrebuje zastopnik soglasje družbe (=odsvajanje in obremenjevanje nepremičnin). Tovrstna procesna dejanja, opravljena brez soglasja, so <text:span text:style-name="T3">neveljavna</text:span>. Soglasje je možno dati naknadno.</text:p>
      <text:p text:style-name="P97"/>
      <text:p text:style-name="P1">Zakoniti zastopnik države v civilni pravdi je <text:span text:style-name="T1">državni pravobranilec</text:span>. Zastopnike društev določajo njihovi statuti.</text:p>
      <text:h text:style-name="P145" text:outline-level="6">c) Začasni zastopniki</text:h>
      <text:p text:style-name="P1">Sodišče lahko postavi tožencu <text:span text:style-name="T1">začasnega zastopnika</text:span>, če:</text:p>
      <text:list xml:id="list1891096822" text:continue-numbering="true" text:style-name="WW8Num75">
        <text:list-item>
          <text:p text:style-name="P2">se med postopkom pred sodiščem I. stopnje pokaže, da bi reden postopek s postavitvijo zakonitega zastopnika predolgo trajal; in</text:p>
        </text:list-item>
        <text:list-item>
          <text:p text:style-name="P2">bi lahko zaradi tega nastale škodljive posledice za eno ali obe stranki.</text:p>
        </text:list-item>
      </text:list>
      <text:p text:style-name="P97"/>
      <text:p text:style-name="P1">Procesne situacije, v katerih se lahko tožencu postavi začasnega zastopnika, so:</text:p>
      <text:list xml:id="list2160662900" text:continue-numbering="true" text:style-name="WW8Num75">
        <text:list-item>
          <text:p text:style-name="P2">tožena stranka ni pravdno sposobna in nima zakonitega zastopnika;</text:p>
        </text:list-item>
        <text:list-item>
          <text:p text:style-name="P2">koristi toženca in zakonitega zastopnika si nasprotujejo (kolizijski zastopnik);</text:p>
        </text:list-item>
        <text:list-item>
          <text:p text:style-name="P2">obe stranki imata istega zakonitega zastopnika;</text:p>
        </text:list-item>
        <text:list-item>
          <text:p text:style-name="P2">prebivališče ali sedež toženca sta neznana in stranka nima pooblaščenca;</text:p>
        </text:list-item>
        <text:list-item>
          <text:p text:style-name="P2">toženec ali njegov zakoniti zastopnik je v tujini in nima pooblaščenca, zato se ne more opraviti vročitev.</text:p>
        </text:list-item>
      </text:list>
      <text:p text:style-name="P97"><text:soft-page-break/></text:p>
      <text:p text:style-name="P1">V teh pogojih se lahko postavi začasnega zastopnika tudi tožniku na predlog in stroške toženca.</text:p>
      <text:p text:style-name="P1">Začasnega zastopnika postavi sodišče med notarji<text:span text:style-name="T3">, odvetniki in drugimi strokovno usposobljenimi osebami</text:span>. V postopku ima vse pravice in dolžnosti zakonitega zastopnika, dokler ne pride do vzpostavitve zakonitega zastopnika (npr. organ za socialne zadeve postavi skrbnika).</text:p>
      <text:h text:style-name="P145" text:outline-level="6">d) Pomen zakonitega zastopanja v civilni pravdi</text:h>
      <text:p text:style-name="P1">Kdor nastopi kot zakoniti zastopnik, mora na zahtevo sodišča dokazati, da je zakoniti zastopnik. Če se zahteva za določeno pravdno dejanje posebno dovoljenje, mora zakoniti zastopnik vedno (tudi brez zahteve sodišča) dokazati, da tako dovoljenje ima.</text:p>
      <text:p text:style-name="P97"/>
      <text:p text:style-name="P1">Sodišče mora med postopkom ves čas po UD paziti na pravilno zastopanje, ker to pomeni stalno procesno predpostavko. Če je zastopanje nepravilno ali pomanjkljivo, mora sodišče narediti vse, da bi ga odpravilo. Pri tem lahko strankam postavi rok.</text:p>
      <text:p text:style-name="P97"/>
      <text:p text:style-name="P1"><text:span text:style-name="T1">Absolutna bistvena kršitev</text:span> postopka je podana, če:</text:p>
      <text:list xml:id="list2121601024" text:continue-numbering="true" text:style-name="WW8Num75">
        <text:list-item>
          <text:p text:style-name="P2">pravdno nesposobne stranke ni zastopal zakoniti zastopnik,</text:p>
        </text:list-item>
        <text:list-item>
          <text:p text:style-name="P2">zakoniti zastopnik ni imel dovoljenja za pravdo ali posamezna pravdna dejanja in ta dejanja niso bila niti naknadno odobrena.</text:p>
        </text:list-item>
      </text:list>
      <text:p text:style-name="P1">Ta kršitev je:</text:p>
      <text:list xml:id="list493245720" text:continue-numbering="true" text:style-name="WW8Num75">
        <text:list-item>
          <text:p text:style-name="P2"><text:span text:style-name="T1">revizijski razlog</text:span>,</text:p>
        </text:list-item>
        <text:list-item>
          <text:p text:style-name="P2"><text:span text:style-name="T1">razlog za vložitev zahteve za varstvo zakonitosti</text:span>,</text:p>
        </text:list-item>
        <text:list-item>
          <text:p text:style-name="P2"><text:span text:style-name="T1">obnovitveni razlog</text:span> – ni vezan na prekluzivni rok 5 let.</text:p>
        </text:list-item>
      </text:list>
      <text:h text:style-name="P144" text:outline-level="4">Pooblaščenci</text:h>
      <text:h text:style-name="P145" text:outline-level="6">a) Splošno o pooblastilnem razmerju</text:h>
      <text:p text:style-name="P1"><text:span text:style-name="T3">Pooblaščenec je oseba, ki v imenu in na račun stranke v mejah pooblastila opravlja pravdna dejanja</text:span>. Najpogostejši pooblaščenci so odvetniki.</text:p>
      <text:p text:style-name="P97"/>
      <text:p text:style-name="P1">V postopku <text:span text:style-name="T3">izrednih pravnih sredstev</text:span> je uveljavljeno obvezno zastopanje – pooblaščenec mora biti nujno <text:span text:style-name="T3">odvetnik</text:span>, razen če ima stranka ali njen zakoniti zastopnik opravljen državni pravniški izpit.</text:p>
      <text:p text:style-name="P97"/>
      <text:p text:style-name="P1">Pooblaščenec pred okrajnim sodiščem je lahko <text:span text:style-name="T3">vsaka popolnoma poslovno sposobna oseba</text:span>.</text:p>
      <text:p text:style-name="P1">V postopku pred okrožnim, višjim in Vrhovnim sodiščem je lahko pooblaščenec le <text:span text:style-name="T3">odvetnik </text:span>ali <text:span text:style-name="T3">oseba z opravljenim državnim pravniškim izpitom</text:span>.</text:p>
      <text:p text:style-name="P1">Poslovno sposobna stranka sama (brez pooblaščenca) lahko v <text:span text:style-name="T3">rednem</text:span> in <text:span text:style-name="T3">pritožbenem postopku</text:span> <text:span text:style-name="T3">pred vsemi sodišči</text:span> nastopa samostojno, četudi nima nikakršne pravne izobrazbe. V postopku <text:span text:style-name="T3">izrednih pravnih sredstev</text:span> pa mora imeti državni pravniški izpit ali odvetnika. Za zastopanje je možno pooblastiti tudi odvetniško družbo, vendar pooblaščenec ne more biti kakšna druga pravna oseba. Če stranka brez d.p. izpita vloži izredno pravno sredstvo po pooblaščencu, ki ni odvetnik, sodišče sredstvo <text:span text:style-name="T1">zavrže</text:span> kot nedovoljeno.</text:p>
      <text:p text:style-name="P97"/>
      <text:p text:style-name="P1">Če tožnik pri <text:span text:style-name="T3">okrožnem sodišču</text:span> vloži tožbo po nekvalificiranem pooblaščencu (= brez d.p. izpita), mu sodišče naloži, da v roku največ <text:span text:style-name="T1">15</text:span> <text:span text:style-name="T1">dni</text:span> imenuje pooblaščenca z d.p. izpitom ali izjavi, da se bo zastopala sama. Če tožnik tega ne upošteva, sodišče tožbo <text:span text:style-name="T1">zavrže</text:span> kot nedovoljeno. Za pravdna dejanja, ki jih je nekvalificirani pooblaščenec že opravil, se šteje, kot da niso bila opravljena.</text:p>
      <text:p text:style-name="P97"/>
      <text:p text:style-name="P1">Če je bil pooblaščenec stranke pred <text:span text:style-name="T3">okrajnim sodiščem</text:span> oseba brez d.p. izpita, mora okrajno sodišče v pravnem pouku zoper sodbo stranko poučiti, da lahko pritožbo vloži le sama ali po pooblaščencu, ki ima d.p. izpit ali je odvetnik.</text:p>
      <text:p text:style-name="P97"/>
      <text:p text:style-name="P1">Ob <text:span text:style-name="T3">vročitvi tožbe pri okrožnem sodišču</text:span> se opozori <text:span text:style-name="T3">toženca</text:span>, da mora biti njegov morebitni pooblaščenec oseba z d.p. izpitom ali odvetnik.</text:p>
      <text:p text:style-name="P97"/>
      <text:p text:style-name="P1"><text:span text:style-name="T1">Zunanje razmerje</text:span> (= razmerje pooblaščenca proti sodišču, nasprotni stranki in drugim udeležencem) se ustanovi z izdajo <text:span text:style-name="T1">pooblastila</text:span> = enostranske izjave volje, naslovljene na sodišče in nasprotno stranko, naj sprejmeta dejanja pooblaščenca kot strankina in naj na račun stranke proti pooblaščencu opravljata procesna dejanja. Pooblastilo mora biti <text:span text:style-name="T1">pisno</text:span>. Stranka, ki ne zna ali ne more pisati, se podpiše s prstnim odtisom kazalca. Pooblastilo osebi, ki ni odvetnik, morata podpisati 2 priči. Če sodišče <text:span text:style-name="T3">dvomi o pristnosti</text:span> pooblastila, s sklepom odredi <text:span text:style-name="T3">predložitev overjenega pooblastila</text:span>. Obličnost je pomembna zaradi ugotovitve obsega pooblastila. <text:span text:style-name="T3">Ustno pooblastilo ni možno</text:span>.</text:p>
      <text:p text:style-name="P1"><text:soft-page-break/></text:p>
      <text:p text:style-name="P1"><text:span text:style-name="T1">Notranje razmerje</text:span> se zasnuje na podlagi pogodbe o naročilu (mandat), družbene pogodbe ali enostranskega pravnega posla. Za veljavnost procesnih dejanj ni pomembno.</text:p>
      <text:h text:style-name="P145" text:outline-level="6">b) Položaj pooblaščenca v pravdi</text:h>
      <text:p text:style-name="P1">Dejanja, ki jih opravi pooblaščenec v mejah pooblastila, imajo enak pravni učinek, kot če bi jih opravila stranka sama. Sodišče in nasprotna stranka se lahko zaneseta na obseg pooblastil, navedenih v pisnem pooblastilu.</text:p>
      <text:p text:style-name="P97"/>
      <text:p text:style-name="P1"><text:span text:style-name="T3">Obseg pooblastila določi stranka</text:span>. Pooblaščenca lahko pooblasti le za določena pravdna dejanja ali za vsa pravdna dejanja. Če pooblastilo natančno ne določa pravic pooblaščenca, ki je odvetnik, ta lahko na podlagi <text:span text:style-name="T3">splošnega pooblastila</text:span>:</text:p>
      <text:list xml:id="list2024636618" text:continue-numbering="true" text:style-name="WW8Num75">
        <text:list-item>
          <text:p text:style-name="P2">opravlja vsa dispozitivna pravdna dejanja (= dejanja, ki pomenijo razpolaganje z zahtevkom);</text:p>
        </text:list-item>
        <text:list-item>
          <text:p text:style-name="P2">zahteva izvršbo ali zavarovanje in opravlja vsa dejanja v tem postopku;</text:p>
        </text:list-item>
        <text:list-item>
          <text:p text:style-name="P2">sprejme od nasprotne stranke vse prisojene stroške (za sprejem glavnice je potrebno specialno pooblastilo);</text:p>
        </text:list-item>
        <text:list-item>
          <text:p text:style-name="P2">prenese pooblastilo na drugega odvetnika ali pooblasti drugega odvetnika za posamezna pravdna dejanja (= postavitev substituta).</text:p>
        </text:list-item>
      </text:list>
      <text:p text:style-name="P97"/>
      <text:p text:style-name="P1">Za vložitev <text:span text:style-name="T3">izrednih pravnih sredstev</text:span> mora imeti odvetnik <text:span text:style-name="T3">novo pooblastilo</text:span>.</text:p>
      <text:p text:style-name="P97"/>
      <text:p text:style-name="P1">V rednem in pritožbenem postopku lahko odvetnika pred okrožnim, višjim in Vrhovnim sodiščem nadomešča pri njem zaposleni <text:span text:style-name="T3">odvetniški kandidat</text:span>. V postopku pred okrajnim sodiščem in v gospodarskih sporih do 2.000.000 SIT lahko odvetnika nadomešča <text:span text:style-name="T3">odvetniški pripravnik</text:span>, ki dela v njegovi pisarni.</text:p>
      <text:p text:style-name="P97"/>
      <text:p text:style-name="P1">Če pooblastilo natančno ne določa pravic pooblaščenca, ki ni odvetnik, ima ta pravico opravljati <text:span text:style-name="T3">vsa pravdna dejanja, razen dispozitivnih dejan</text:span>j – zanje je potrebno izrecno pooblastilo.</text:p>
      <text:p text:style-name="P1"><text:span text:style-name="T3">Generalno pooblastilo</text:span> je pooblastilo, na podlagi katerega se lahko pooblaščenec pojavi kot zastopnik stranke pred vsakim sodiščem v RS. Generalno pooblastilo je treba <text:span text:style-name="T3">deponirati pri predsedstvu sodišča</text:span>, ki o tem izda potrdilo.</text:p>
      <text:p text:style-name="P97"/>
      <text:p text:style-name="P1">Pooblaščenci opravljajo procesna dejanja v imenu in na račun stranke. <text:span text:style-name="T3">Če si nasprotujeta sočasno opravljeni dejanji stranke in pooblaščenca</text:span> (pooblaščenec se na primer upira tožbenemu zahtevku, stranka pa ga pripozna), <text:span text:style-name="T3">učinkuje strankino dejanje</text:span>. Stranka pa lahko tudi spremeni ali prekliče izjavo svojega pooblaščenca na naroku, na katerem je bila dana. Stranka lahko spremeni pooblaščenčevo priznanje dejstva ali ga prekliče, če je na primer pooblaščenec priznal kakšno dejstvo na naroku, na katerem ni bila navzoča, ali pa ga je priznal v vlogi. Kakšen pomen ima preklic priznanja stranke, presodi sodišče po prostem prepričanju. Stranka lahko prekliče tudi preklicljiva dispozitivna dejanja pooblaščenca. <text:span text:style-name="T3">Kasnejše enako procesno dejanje pooblaščenca, opravljeno v okviru pooblastila, razveljavi prejšnje procesno dejanje stranke</text:span> (z drugačno vsebino).</text:p>
      <text:h text:style-name="P145" text:outline-level="6">c) Prenehanje pooblastila</text:h>
      <text:p text:style-name="P1">Pooblastilo preneha <text:span text:style-name="T3">s koncem postopka</text:span>, če pa gre za pooblastilo za opravo posameznih pravdnih dejanj, preneha <text:span text:style-name="T3">z izvršitvijo teh dejanj</text:span>. Pooblastilo preneha <text:span text:style-name="T3">s smrtjo</text:span> ali <text:span text:style-name="T3">izgubo poslovne sposobnosti pooblaščenca</text:span>.</text:p>
      <text:p text:style-name="P97"/>
      <text:p text:style-name="P1">Smrt stranke, smrt zakonitega zastopnika, izguba poslovne sposobnosti stranke in izguba poslovne sposobnosti zakonitega zastopnika <text:span text:style-name="T3">ne povzročijo prenehanja pooblastila</text:span> – pooblaščenec naprej opravlja pravdna dejanja, vendar lahko dedič ali novi zakoniti zastopnik pooblastilo prekliče.</text:p>
      <text:p text:style-name="P97"/>
      <text:p text:style-name="P1">Pooblastilo vedno preneha <text:span text:style-name="T3">s prenehanjem pravne osebe</text:span> ali <text:span text:style-name="T3">razglasitvijo stečaja</text:span> (= ko je sklep o začetku stečajnega postopka razglašen na sodni deski).</text:p>
      <text:p text:style-name="P97"/>
      <text:p text:style-name="P1">Pooblastilo preneha, če ga <text:span text:style-name="T3">stranka prekliče</text:span> ali <text:span text:style-name="T3">pooblaščenec odpove</text:span>. Za preklic ali odpoved ni treba navajati razloga, vendar ga je treba pisno ali ustno naznaniti razpravnemu sodišču. Preklic ali odpoved veljata za nasprotno stranko <text:span text:style-name="T3">od trenutka naznanitve</text:span>.</text:p>
      <text:p text:style-name="P97"/>
      <text:p text:style-name="P1">Če je <text:span text:style-name="T3">treba odvrniti škodo</text:span>, ki bi lahko nastala za stranko, je pooblaščenec <text:span text:style-name="T3">še 1 mesec po preklicu</text:span> <text:span text:style-name="T3">ali odpovedi zanjo dolžan opravljati pravdna dejanja</text:span> (kljub preklicu ali odpovedi mora vložiti pritožbo, da ne bi stranka zamudila pritožbenega roka).</text:p>
      <text:h text:style-name="P145" text:outline-level="6"><text:soft-page-break/>d) Procesni pomen pooblastila</text:h>
      <text:p text:style-name="P1">Pooblaščenec mora <text:span text:style-name="T3">predložiti pooblastilo</text:span> ali izkazati pooblastilo, dano pravni osebi, <text:span text:style-name="T3">pri prvem pravdnem dejanju</text:span>. Sodišče lahko dovoli, da začasno opravlja pravdna dejanja oseba, ki ni predložila pooblastila – osebi brez pooblastila naloži, da:</text:p>
      <text:list xml:id="list237939729" text:continue-numbering="true" text:style-name="WW8Num75">
        <text:list-item>
          <text:p text:style-name="P2">predloži v določenem roku pooblastilo, ali</text:p>
        </text:list-item>
        <text:list-item>
          <text:p text:style-name="P2">izkaže odobritev stranke za opravljena pravdna dejanja.</text:p>
        </text:list-item>
      </text:list>
      <text:p text:style-name="P97"/>
      <text:p text:style-name="P1">Pred potekom roka za predložitev pooblastila sodišče <text:span text:style-name="T3">odloži izdajo odločbe</text:span>. Če poteče rok brez uspeha, sodišče nadaljuje postopek brez upoštevanja pravdnih dejanj, ki jih je opravila nepooblaščena oseba.</text:p>
      <text:p text:style-name="P97"/>
      <text:p text:style-name="P1">Sodišče mora med postopkom ves čas paziti, ali je pooblaščenec upravičen za zastopanje. Če ni, sodišče <text:span text:style-name="T3">razveljavi opravljena pravdna dejanja, razen če jih stranka pozneje odobri</text:span>.</text:p>
      <text:p text:style-name="P97"/>
      <text:p text:style-name="P1"><text:span text:style-name="T1">Absolutna bistvena kršitev</text:span> postopka je podana, če:</text:p>
      <text:list xml:id="list1988827105" text:continue-numbering="true" text:style-name="WW8Num75">
        <text:list-item>
          <text:p text:style-name="P2">pravdne stranke ni zastopal pooblaščenec, čeprav bi jo moral;</text:p>
        </text:list-item>
        <text:list-item>
          <text:p text:style-name="P2">pooblaščenec ni imel potrebnega dovoljenja za pravdo oz. posamezna pravdna dejanja (razen če je prišlo do poznejše odobritve).</text:p>
        </text:list-item>
      </text:list>
      <text:p text:style-name="P1">Ta kršitev je:</text:p>
      <text:list xml:id="list989605695" text:continue-numbering="true" text:style-name="WW8Num75">
        <text:list-item>
          <text:p text:style-name="P2"><text:span text:style-name="T1">pritožbeni razlog</text:span>,</text:p>
        </text:list-item>
        <text:list-item>
          <text:p text:style-name="P2"><text:span text:style-name="T1">revizijski razlog</text:span>,</text:p>
        </text:list-item>
        <text:list-item>
          <text:p text:style-name="P2"><text:span text:style-name="T1">razlog za vložitev zahteve za varstvo zakonitosti</text:span>,</text:p>
        </text:list-item>
        <text:list-item>
          <text:p text:style-name="P2"><text:span text:style-name="T1">obnovitveni razlog</text:span> – ni vezan na prekluzivni rok 5 let.</text:p>
        </text:list-item>
      </text:list>
      <text:h text:style-name="P143" text:outline-level="2">§43: Stvarna in procesna legitimacija, pravno nasledstvo v civilni pravdi</text:h>
      <text:h text:style-name="P144" text:outline-level="4">Stvarna in procesna legitimacija</text:h>
      <text:p text:style-name="P1">Stranka je <text:span text:style-name="T1">stvarno legitimirana</text:span> (legitimatio ad causam), če je nosilec pravic in obveznosti iz materialnopravnega razmerja, na katero se nanaša civilni spor. Za nastopanje v pravdi ni treba izkazati stvarne legitimacije – stvarno legitimacijo mora tožnik samo zatrjevati. Tožnik trdi, da je aktivno legitimiran. Za toženca mora tožnik zatrjevati, da je zavezanec iz materialnopravnega razmerja = pasivno legitimiran. Stvarna legitimacija se nanaša na vprašanje utemeljenosti tožbenega zahtevka. Če se izkaže, da je tožnik res aktivno legitimiran in toženec res pasivno legitimiran, je treba zahtevku ugoditi.</text:p>
      <text:p text:style-name="P97"/>
      <text:p text:style-name="P1"><text:span text:style-name="T1">Procesna legitimacija</text:span> (legitimatio ad processum, pravdno upravičenje) pomeni, da pripada stranki upravičenje sprožiti konkretni spor. Procesno legitimacijo ima <text:span text:style-name="T3">vsakdo, ki zatrjuje stvarno legitimacijo, razen pri ugotovitvenih tožbah, kjer je treba izkazati pravni interes</text:span>. Procesno legitimacijo ima v določenih primerih tudi oseba, ki niti ne zatrjuje, da je nosilec materialnopravnega razmerja – stvarna in procesna legitimacija sta ločeni. Do tega pride:</text:p>
      <text:list xml:id="list2063777402" text:continue-numbering="true" text:style-name="WW8Num75">
        <text:list-item>
          <text:p text:style-name="P2"><text:span text:style-name="T3">pri odtujitvi stvari ali pravice, o kateri teče pravda</text:span> – z odtujitvijo se izgubi stvarna legitimacija, zato vsaj ena stranka ni več nosilka materialnopravnega razmerja, vendar to ni ovira za dokončanje pravde, ker stranki ostane procesna legitimacija;</text:p>
        </text:list-item>
        <text:list-item>
          <text:p text:style-name="P2"><text:span text:style-name="T3">če avtorska agencija vodi postopke za uveljavljanje avtorskih pravic pred sodišči in drugimi organi</text:span> – avtorska agencija po ZASP vodi takšne postopke v svojem imenu in na svoje stroške, vendar mora avtorju o njih položiti račun.</text:p>
        </text:list-item>
        <text:list-item>
          <text:p text:style-name="P2"><text:span text:style-name="T3">s prenosom terjatve v izterjavo po ZIZ pridobi novi upnik (= izterjevalec) le procesno legitimacijo</text:span> – njegova naloga je izterjati dolgovano in to izročiti staremu upniku.</text:p>
        </text:list-item>
      </text:list>
      <text:p text:style-name="P97"/>
      <text:p text:style-name="P1">Obstoj procesne legitimacije je <text:span text:style-name="T3">procesna predpostavka</text:span>. Če stranka nima procesne legitimacije, je treba tožbo <text:span text:style-name="T1">zavreči</text:span>. Ne gre za absolutno kršitev postopka, če sodišče prezre obstoj procesne legitimacije.</text:p>
      <text:h text:style-name="P144" text:outline-level="4">Pravno nasledstvo v civilni pravdi</text:h>
      <text:p text:style-name="P1">Do pravnega nasledstva lahko pride na aktivni strani ali na pasivni strani.</text:p>
      <text:p text:style-name="P97"/>
      <text:p text:style-name="P1">Do nasledstva pride zlasti, ko pride do nasledstva v materialnopravnem razmerju, na katerega se civilni spor nanaša:</text:p>
      <text:list xml:id="list337612391" text:style-name="WW8Num18">
        <text:list-item>
          <text:p text:style-name="P16"><text:span text:style-name="T1">univerzalno nasledstvo</text:span>:</text:p>
          <text:list>
            <text:list-item>
              <text:p text:style-name="P16"><text:soft-page-break/><text:span text:style-name="T3">dedovanje pri fizičnih osebah</text:span> – pokojnikova zapuščina preide po samem zakonu na njegove dediče v trenutku njegove smrti; dedič vstopi v vsa zapustnikova pravna razmerja (tudi procesna – s smrtjo zapustnika postane dedič stranka v procesu pod resolutivnim pogojem, da se ne bo odpovedal dediščini)</text:p>
            </text:list-item>
            <text:list-item>
              <text:p text:style-name="P16"><text:span text:style-name="T3">statusne spremembe pri pravnih osebah</text:span> = spojitev ali pripojitev; če zaradi statusnih sprememb pride do prenehanja pravne osebe, se pravdni postopek <text:span text:style-name="T3">prekine in nadaljuje, ko ga prevzamejo nasledniki pravne osebe</text:span></text:p>
            </text:list-item>
          </text:list>
        </text:list-item>
        <text:list-item>
          <text:p text:style-name="P120"><text:span text:style-name="T7">singularno nasledstvo</text:span><text:span text:style-name="T6"> – odtujitev stvari ali pravice, o kateri teče spor lahko pripelje do procesnega nasledstva </text:span><text:span text:style-name="T11"></text:span><text:span text:style-name="T6"> pridobitelj stvari ali pravice lahko vstopi v pravdo namesto odsvojitelja (= tožnik ali toženec), če v to </text:span><text:span text:style-name="T9">privolita obe stranki</text:span></text:p>
        </text:list-item>
      </text:list>
      <text:p text:style-name="P147">5. SPLOŠNO O PROCESNIH DEJANJIH</text:p>
      <text:h text:style-name="P143" text:outline-level="2">§44: Procesna dejanja strank in sodišča</text:h>
      <text:h text:style-name="P144" text:outline-level="4">Pojem procesnih dejanj</text:h>
      <text:p text:style-name="P1">Procesno dejanje je <text:span text:style-name="T3">ravnanje ali opustitev procesnega subjekta, ki ima z zakonom predvidene procesne učinke</text:span>.</text:p>
      <text:h text:style-name="P144" text:outline-level="4">Procesna dejanja strank</text:h>
      <text:p text:style-name="P1"><text:span text:style-name="T3">Neposredna procesna dejanja</text:span> so dejanja, ki učinkujejo sama po sebi – sodišču ni treba dodati svoje aktivnosti (npr. umik tožbe, sodna poravnava, umik pravnega sredstva). <text:span text:style-name="T3">Posredna procesna dejanja</text:span> nimajo neposrednih procesnih učinkov, temveč izzovejo aktivnost sodišča, ki nato pripelje do učinkov v procesu (npr. tožba, pripoznava zahtevka, odpoved zahtevku).</text:p>
      <text:p text:style-name="P97"/>
      <text:p text:style-name="P1"><text:span text:style-name="T3">Enostranska procesna dejanja</text:span> so veljavna ne glede na voljo nasprotne stranke. Takšnih je večina procesnih dejanj. <text:span text:style-name="T3">Dvostranska procesna dejanja</text:span> so veljavna le, če jih storita obe stranki ali opravi ena stranka in druga vanje privoli.</text:p>
      <text:p text:style-name="P97"/>
      <text:p text:style-name="P1"><text:span text:style-name="T3">Napadalna (ofenzivna) procesna dejanja</text:span> – z njimi želi stranka realizirati pravno varstvo zatrjevane pravice (= tožnikova dejanja in nasprotna tožba toženca). <text:span text:style-name="T3">Defenzivna procesna dejanja</text:span> – z njimi želi stranka preprečiti realiziranje nasprotnikovega zahtevka.</text:p>
      <text:p text:style-name="P97"/>
      <text:p text:style-name="P1">Procesna dejanja so <text:span text:style-name="T3">nepogojna</text:span> – njihov učinek ni odvisen od nastopa izvenprocesnega negotovega dogodka. Izjemoma se lahko učinek določenih procesnih dejanj veže na nastop negotovih dogodkov v procesu samem – to sta <text:span text:style-name="T1">eventualna objektivna kumulacija</text:span> (eventualno kopičenje zahtevkov) in <text:span text:style-name="T1">eventualna subjektivna kumulacija</text:span> (eventualno sosporništvo).</text:p>
      <text:p text:style-name="P97"/>
      <text:p text:style-name="P1"><text:span text:style-name="T3">Preklicljiva procesna dejanja</text:span> lahko stranka do določene faze postopka z enostransko izjavo prekliče (če so bila opravljena pod vplivom zmote, sile ali zvijače). To so vsa posredna procesna dejanja. Sodbo na podlagi pripoznave ali odpovedi je možno izpodbijati, če je bila pripoznava ali odpoved dana pod vplivom zmote, sile ali zvijače. <text:span text:style-name="T3">Nepreklicljiva procesna dejanja</text:span> so neposredna procesna dejanja. Vendar je možno s posebno tožbo izpodbijati sodno poravnavo, če je bila sklenjena pod vplivom zmote, sile ali zvijače.</text:p>
      <text:p text:style-name="P97"/>
      <text:p text:style-name="P1">Procesna dejanja so veljavna, če jih opravlja procesno sposobni udeleženec v obliki, ki jo predpisuje procesno pravo.</text:p>
      <text:h text:style-name="P144" text:outline-level="4">Procesna dejanja sodišča</text:h>
      <text:p text:style-name="P1">Sodišče opravlja procesna dejanja, katerih končni cilj je <text:span text:style-name="T3">izdaja odločbe o vsebini spora</text:span> = <text:span text:style-name="T3">(ne)utemeljenosti tožnikovega zahtevka</text:span>.</text:p>
      <text:p text:style-name="P1">Glavna procesna dejanja sodišča so:</text:p>
      <text:list xml:id="list235035341" text:continue-list="list2063777402" text:style-name="WW8Num75">
        <text:list-item>
          <text:p text:style-name="P2"><text:span text:style-name="T3">pripravljalna dejanja</text:span>:</text:p>
          <text:list>
            <text:list-item>
              <text:p text:style-name="P2">sprejemanje in zapisovanje dejanj strank,</text:p>
            </text:list-item>
            <text:list-item>
              <text:p text:style-name="P2">pravdno vodstvo,</text:p>
            </text:list-item>
            <text:list-item>
              <text:p text:style-name="P2">dokazovanje,</text:p>
            </text:list-item>
            <text:list-item>
              <text:p text:style-name="P2">vročanje</text:p>
            </text:list-item>
          </text:list>
        </text:list-item>
        <text:list-item>
          <text:p text:style-name="P2"><text:span text:style-name="T3">sodne odločbe</text:span>:</text:p>
          <text:list>
            <text:list-item>
              <text:p text:style-name="P2"><text:soft-page-break/>sodbe – odločajo o vsebini spora,</text:p>
            </text:list-item>
            <text:list-item>
              <text:p text:style-name="P2">sklepi – odločajo o vmesnih procesnih vprašanjih (tehnično spadajo med pripravljalna dejanja) + zaključku postopka zaradi pomanjkanja procesnih predpostavk</text:p>
            </text:list-item>
          </text:list>
        </text:list-item>
      </text:list>
      <text:h text:style-name="P143" text:outline-level="2">§45: Jezik strank in sodišča</text:h>
      <text:h text:style-name="P144" text:outline-level="4">Ustavna in zakonska ureditev</text:h>
      <text:h text:style-name="P145" text:outline-level="6">a) Pravica do uporabe lastnega jezika pripadnikov italijanske in madžarske narodnosti</text:h>
      <text:p text:style-name="P1">Sodišča poslujejo v slovenskem jeziku. Na območjih, kjer živi italijanska/madžarska narodna skupnost, poslujejo sodišča v italijanskem/madžarskem jeziku, če ga uporablja stranka, ki živi na tem območju. V <text:span text:style-name="T3">pritožbenem postopku</text:span> iz sporov, v katerih nastopajo take stranke, izda višje sodišče odločbo tudi <text:span text:style-name="T3">v prevodu</text:span>. Če višje sodišče opravi pritožbeno obravnavo, uporablja italijanski/madžarski jezik kot uradni jezik.</text:p>
      <text:h text:style-name="P145" text:outline-level="6">b) Pravica tujcev do uporabe lastnega jezika</text:h>
      <text:p text:style-name="P1">Pripadnik tujega naroda ima na narokih in drugih <text:span text:style-name="T3">ustnih procesnih dejanjih</text:span> pred sodiščem na območju RS uporabljati svoj jezik. Sodišče mu zagotovi:</text:p>
      <text:list xml:id="list595502116" text:continue-numbering="true" text:style-name="WW8Num75">
        <text:list-item>
          <text:p text:style-name="P2">ustno prevajanje navajanja na naroku, in</text:p>
        </text:list-item>
        <text:list-item>
          <text:p text:style-name="P2">ustno prevajanje listin, ki se uporabljajo na naroku za dokazovanje.</text:p>
        </text:list-item>
      </text:list>
      <text:p text:style-name="P97"/>
      <text:p text:style-name="P1">Pripadniki tujega naroda <text:span text:style-name="T3">morajo biti obveščeni o pravici do prevoda. Lahko se ji odpovedo</text:span>.</text:p>
      <text:p text:style-name="P1">Prevajanje se opravi s pomočjo sodnih tolmačev.</text:p>
      <text:p text:style-name="P97"/>
      <text:p text:style-name="P1">Pripadnikom tujih narodov vročajo slovenska sodišča vabila, odločbe in druga pisanja v slovenskem ali drugem uradnem jeziku (italijanski ali madžarski, če se sodišče nahaja na takšnem območju). Pripadniki tujih narodov morajo dati slovenskim sodiščem vloge v slovenskem ali drugem uradnem jeziku. Če vloži stranka vlogo v drugem jeziku, ravna sodišče po določbah, ki veljajo za <text:span text:style-name="T3">nerazumljive vloge</text:span>.</text:p>
      <text:h text:style-name="P144" text:outline-level="4">Procesni pomen pravice do uporabe lastnega jezika</text:h>
      <text:p text:style-name="P1">Stranke in drugi udeleženci v postopku morajo biti poučeni o tem, da imajo pravico spremljati ustni postopek pred sodiščem v svojem jeziku po tolmaču. Pravici do prevajanja se lahko odpovedo, <text:span text:style-name="T3">če izjavijo, da znajo jezik, v katerem teče postopek</text:span>. V zapisnik se zapiše, da so bili poučeni in kaj so glede tega izjavili.</text:p>
      <text:p text:style-name="P97"/>
      <text:p text:style-name="P1">Pripadniki italijanske ali madžarske narodne skupnosti se na območjih, kjer je z zakonom ali občinskim aktom zagotovljena njihova jezikovna enakopravnost, sploh ne morejo odpovedati pravici do uporabe lastnega jezika.</text:p>
      <text:p text:style-name="P97"/>
      <text:p text:style-name="P1">Če sodišče stranke <text:span text:style-name="T3">ni poučilo o pravici do uporabe lastnega jezika</text:span>, je <text:span text:style-name="T1">podana relativna bistvena kršitev</text:span> pravdnega postopka. Višje sodišče jo upošteva le na predlog stranke v pritožbi in pri tem presodi, ali je kršitev vplivala ali bi lahko vplivala na zakonitost in pravilnost sodbe.</text:p>
      <text:p text:style-name="P97"/>
      <text:p text:style-name="P1">Če se stranka pritoži, ker je <text:span text:style-name="T3">sodišče protizakonito zavrnilo predlog za uporabo njenega jezika in spremljanje postopka v njenem jeziku</text:span>, je podana <text:span text:style-name="T1">absolutna bistvena kršitev</text:span> postopka, ki jo sodišče upošteva po UD.</text:p>
      <text:h text:style-name="P143" text:outline-level="2">§46: Vloge, zapisniki in vročanje</text:h>
      <text:h text:style-name="P144" text:outline-level="4">Vloge strank</text:h>
      <text:p text:style-name="P1">Vloge so <text:span text:style-name="T3">pisni sestavki, ki vsebujejo procesna dejanja strank ali drugih procesnih udeležencev</text:span>. </text:p>
      <text:p text:style-name="P97"/>
      <text:p text:style-name="P1">Če ni z zakonom drugače določeno, opravljajo stranke procesna dejanja na narokih <text:span text:style-name="T3">ustno</text:span>, izven narokov pa <text:span text:style-name="T3">pisno</text:span>.</text:p>
      <text:p text:style-name="P97"/>
      <text:p text:style-name="P1">Tožba, odgovor na tožbo, pravna sredstva in druge izjave, predlogi in sporočila, ki se vlagajo zunaj obravnave, se vlagajo <text:span text:style-name="T3">pisno</text:span>.</text:p>
      <text:p text:style-name="P97"/>
      <text:p text:style-name="P1">Vsaka <text:span text:style-name="T1">enostavna vloga</text:span> mora vsebovati:</text:p>
      <text:list xml:id="list1279344562" text:continue-numbering="true" text:style-name="WW8Num75">
        <text:list-item>
          <text:p text:style-name="P2">navedbo sodišča,</text:p>
        </text:list-item>
        <text:list-item>
          <text:p text:style-name="P2">ime, poklic in stalno ali začasno prebivališče strank (ter ime, poklic in stalno ali začasno prebivališče morebitnih zakonitih zastopnikov ali pooblaščencev),</text:p>
        </text:list-item>
        <text:list-item>
          <text:p text:style-name="P2"><text:soft-page-break/>navedbo spornega predmeta,</text:p>
        </text:list-item>
        <text:list-item>
          <text:p text:style-name="P2">vsebino izjave,</text:p>
        </text:list-item>
        <text:list-item>
          <text:p text:style-name="P2">podpis vložnika.</text:p>
        </text:list-item>
      </text:list>
      <text:p text:style-name="P1">Enostavno vlogo lahko sodišče prejme tudi preko telekomunikacijskih sredstev, pri čemer se šteje, da jo je podpisala oseba, ki je na vlogi navedena kot podpisnik.</text:p>
      <text:p text:style-name="P97"/>
      <text:p text:style-name="P1">Pripravljalni spisi so <text:span text:style-name="T3">vloge, s katerimi stranka seznanja sodišče s svojimi dispozitivnimi dejanji</text:span>.</text:p>
      <text:p text:style-name="P1">Poleg sestavin enostavne vloge mora pripravljalni spis vsebovati tudi:</text:p>
      <text:list xml:id="list1886511907" text:style-name="WW8Num25">
        <text:list-item>
          <text:p text:style-name="P17">dejstva, na katera se zahteva opira</text:p>
        </text:list-item>
        <text:list-item>
          <text:p text:style-name="P17">dokaze, kadar je to potrebno</text:p>
        </text:list-item>
      </text:list>
      <text:p text:style-name="P97"/>
      <text:p text:style-name="P1">Vloge in priloge vlog, ki jih je treba vročiti nasprotni stranki, se vročijo sodišču v tolikšnem številu, kot so potrebne za sodišče in nasprotno stranko. Vloge morajo biti vročene v takšni obliki, da jih sodišče lahko vroči vnaprej. Več osebam, ki imajo istega zakonitega zastopnika ali pooblaščenca, se lahko vroči le en izvod vloge ali priloge.</text:p>
      <text:p text:style-name="P97"/>
      <text:p text:style-name="P1">Če je vloga <text:span text:style-name="T3">nerazumljiva ali nepopolna</text:span>, sodišče zahteva od vložnika, da vlogo popravi ali dopolni ter mu v ta namen določi rok. Če je vloga popravljena v roku, se šteje, da je bila vložena <text:span text:style-name="T3">na dan, ko je bila prvič vložena</text:span>. Če vložnik vloge ne popravi v roku, jo sodišče <text:span text:style-name="T3">zavrže</text:span>. Enako ravna sodišče, če vložnik vloge po pozivu sodišča ne predloži zadostnega števila izvodov vloge ali prilog.</text:p>
      <text:h text:style-name="P144" text:outline-level="4">Zapisniki</text:h>
      <text:p text:style-name="P1">Zapisnik je <text:span text:style-name="T3">javna listina, ki jo sestavi sodišče o procesnih dejanjih strank, sodišča in drugih udeležencev v postopku</text:span>. Običajno se v njem zapisujejo dejanja, opravljena na narokih.</text:p>
      <text:p text:style-name="P97"/>
      <text:p text:style-name="P1">Zapisnik sestavlja predsednik senata tako, da ga narekuje zapisnikarju. <text:span text:style-name="T1">Simultani zapisnik</text:span> = predsednik senata po opravi posameznih procesnih dejanj povzame v zapisnik njihovo bistveno vsebino (tako je pri nas).</text:p>
      <text:p text:style-name="P97"/>
      <text:p text:style-name="P1">Stranka lahko prebere zapisnik ali zahteva, naj se ji prebere. Stranka lahko ugovarja zoper vsebino zapisnika. To pravico ima vsaka oseba, čigar izjava je zapisana v zapisnik. Če kdo ugovarja zapisniku, lahko sodišče zapisnik dopolni ali popravi. Popravek ali dopolnitev se vpiše v zapisnik. Če sodišče ne ugodi ugovoru, lahko ugovarjajoči zahteva, da se zavrnjeni ugovor zapiše v zapisnik.</text:p>
      <text:p text:style-name="P97"/>
      <text:p text:style-name="P1">Modernejše vodenje zapisnikov – predsednik senata lahko odredi, da se zapisnik vodi s pomočjo ustreznih tehničnih sredstev ali stenografira<text:span text:style-name="T3">. Prepis takšnega zapisnika mora biti izdelan v 3 dneh, če ni bil zapisnik hkrati voden v pisni obliki</text:span>. V 3 dneh od prepisa ima stranka pravico vpogleda v zapisnik in pravico ugovora zoper morebitni nepravilni prepis.</text:p>
      <text:p text:style-name="P97"/>
      <text:p text:style-name="P1">Zapisnik podpišejo:</text:p>
      <text:list xml:id="list760811300" text:continue-list="list1279344562" text:style-name="WW8Num75">
        <text:list-item>
          <text:p text:style-name="P2">predsednik senata,</text:p>
        </text:list-item>
        <text:list-item>
          <text:p text:style-name="P2">zapisnikar,</text:p>
        </text:list-item>
        <text:list-item>
          <text:p text:style-name="P2">stranke (zakoniti zastopniki, pooblaščenci),</text:p>
        </text:list-item>
        <text:list-item>
          <text:p text:style-name="P2">tolmač.</text:p>
        </text:list-item>
      </text:list>
      <text:p text:style-name="P1">Če stranka ne podpiše zapisnika, se to zabeleži na koncu zapisnika in navede razlog.</text:p>
      <text:p text:style-name="P97"/>
      <text:p text:style-name="P1"><text:span text:style-name="T3">Zapisnik o posvetovanju in glasovanju</text:span> vsebuje potek glasovanja in sprejeto sodno odločitev. Podpišejo ga vsi člani senata in zapisnikar. Drugačno stališče člana senata od večinskega stališča je treba zapisati v zapisnik ali priložiti ločeno mnenje.</text:p>
      <text:p text:style-name="P97"/>
      <text:p text:style-name="P1">Za vsebino zapisnika velja presumpcija, da so podatki o posameznih procesnih dejanjih resnični. Možno je dokazovati, da podatki v zapisniku niso resnični ali je zapisnik nepravilno sestavljen.</text:p>
      <text:h text:style-name="P144" text:outline-level="4">Vročanje</text:h>
      <text:h text:style-name="P145" text:outline-level="6">a) Splošna pravila</text:h>
      <text:p text:style-name="P1">Nalogo vročanja opravlja sodišče praviloma <text:span text:style-name="T3">po pošti</text:span>, lahko pa tudi <text:span text:style-name="T3">po določenem delavcu sodišča</text:span> ali <text:span text:style-name="T3">na drug način</text:span>, določen z zakonom. Vročitev se lahko opravi tudi na samem sodišču.</text:p>
      <text:p text:style-name="P97"/>
      <text:p text:style-name="P1">Sodišče lahko <text:span text:style-name="T3">na predlog nasprotne stranke</text:span> odredi, da se vročitev opravi po <text:span text:style-name="T3">pravni ali fizični osebi, ki opravlja vročanje kot registrirano dejavnost</text:span>. Zakonodajalec je pri uzakonitvi te možnosti, da opravlja pravna ali fizična oseba vročanje kot registrirano dejavnost, upošteval, da se stranke v pravdnem postopku pogosto izmikajo <text:soft-page-break/>vročitvi, in to v takem obsegu, da je že vprašljiva učinkovitost pravnega varstva pred sodišči. Zaradi tega ima stranka možnost predlagati, naj so vročitev opravi na tak način. Seveda mora <text:span text:style-name="T3">založiti stroške za tako vročitev</text:span>.</text:p>
      <text:p text:style-name="P97"/>
      <text:p text:style-name="P1">Vroča se <text:span text:style-name="T3">podnevi od 6. do 20. ure</text:span>. Vroča se:</text:p>
      <text:list xml:id="list1774296500" text:continue-numbering="true" text:style-name="WW8Num75">
        <text:list-item>
          <text:p text:style-name="P2"><text:span text:style-name="T3">v stanovanju naslovnika</text:span>,</text:p>
        </text:list-item>
        <text:list-item>
          <text:p text:style-name="P2"><text:span text:style-name="T3">na delovnem mestu naslovnika</text:span>,</text:p>
        </text:list-item>
        <text:list-item>
          <text:p text:style-name="P2"><text:span text:style-name="T3">na sodišču, če je naslovnik tam</text:span>.</text:p>
        </text:list-item>
      </text:list>
      <text:p text:style-name="P1">Pravnim osebam se vroča <text:span text:style-name="T3">na naslovu, vpisanem v register</text:span> (sodni register, register društev,...).</text:p>
      <text:h text:style-name="P145" text:outline-level="6">b) Način vročanja, fikcija vročitve</text:h>
      <text:p text:style-name="P1">Če vročevalec naslovnika ne najde v stanovanju, vroči spis <text:span text:style-name="T3">polnoletnemu članu njegovega gospodinjstva</text:span>, ki ga je dolžan sprejeti. Če tega ni, se spis vroči <text:span text:style-name="T3">hišniku ali sosedu, če v to privolita</text:span>.</text:p>
      <text:p text:style-name="P97"/>
      <text:p text:style-name="P1">Če vročevalec naslovnika ne najde na delovnem mestu, lahko vroči spis <text:span text:style-name="T3">tam zaposleni osebi, če ta v vročitev privoli</text:span>. Če takšna vročitev ni možna, velja:</text:p>
      <text:list xml:id="list1732201583" text:continue-numbering="true" text:style-name="WW8Num75">
        <text:list-item>
          <text:p text:style-name="P118"><text:span text:style-name="T7">pri poštni vročitvi</text:span><text:span text:style-name="T6"> vročevalec pusti v nabiralniku naslovnika sporočilo, kje se nahaja pisanje </text:span><text:span text:style-name="T11"></text:span><text:span text:style-name="T6"> naslovnik mora pisanje dvigniti v roku </text:span><text:span text:style-name="T9">15 dni</text:span><text:span text:style-name="T6"> – če ga ne, se šteje, da je bila vročitev opravljena na dan obvestila; o tem je treba obvestiti sodišče</text:span></text:p>
        </text:list-item>
        <text:list-item>
          <text:p text:style-name="P118"><text:span text:style-name="T7">pri osebni vročitvi</text:span><text:span text:style-name="T6">: če vročevalec ne najde naslovnika, poizve, kdaj in kje bi ga lahko našel, ter mu pusti pri polnetnemu članu gospodinjstva (hišniku ali sosedu, če v to privoli), sporočilo, naj bo določen dan ob določeni uri v stanovanju ali na delovnem mestu </text:span><text:span text:style-name="T11"></text:span><text:span text:style-name="T6"> če to ne deluje, ravna vročevalec enako kot pri neuspeli poštni vročitvi (fikcija vročitve) in o tem obvesti sodišče. Osebno se vročajo:</text:span></text:p>
          <text:list>
            <text:list-item>
              <text:p text:style-name="P2">tožba,</text:p>
            </text:list-item>
            <text:list-item>
              <text:p text:style-name="P2">sodna odločba, zoper katero je dovoljena pritožba,</text:p>
            </text:list-item>
            <text:list-item>
              <text:p text:style-name="P2">izredno pravno sredstvo,</text:p>
            </text:list-item>
            <text:list-item>
              <text:p text:style-name="P2">opomin za plačilo sodne takse,</text:p>
            </text:list-item>
            <text:list-item>
              <text:p text:style-name="P2">druga pisanja, če tako določa zakon,</text:p>
            </text:list-item>
            <text:list-item>
              <text:p text:style-name="P2">druga pisanja, če sodišče presodi, da je potrebna previdnost zaradi priloženih listin</text:p>
            </text:list-item>
          </text:list>
        </text:list-item>
      </text:list>
      <text:p text:style-name="P97"/>
      <text:p text:style-name="Standard"><text:span text:style-name="T9">Fikcija vročitve</text:span><text:span text:style-name="T6"> predpostavlja, da stranka pisanja sploh ni prejela. Kljub temu pa nastanejo pravne posledice, ki so za stranko zelo težke. Zato je mogoče </text:span><text:span text:style-name="T9">na predlog stranke obnoviti postopek</text:span><text:span text:style-name="T6">, če je bila opravljena fikcija vročitve namesto osebne vročitve prve vloge </text:span><text:span text:style-name="T11"></text:span><text:span text:style-name="T6"> fikcija vročitve je bila opravljena zaradi vsaj </text:span><text:span text:style-name="T9">3-mesečne nepretrgane strankine odsotnosti</text:span><text:span text:style-name="T6">, pri čemer stranki ni treba izkazati opravičljivega razloga za odsotnost. Krajša odsotnost se lahko uveljavlja kot </text:span><text:span text:style-name="T9">razlog za vrnitev v prejšnje stanje</text:span><text:span text:style-name="T6">. Pri tem mora stranka izkazati opravičen razlog za zamudo.</text:span></text:p>
      <text:p text:style-name="P97"/>
      <text:p text:style-name="P1">Če ima stranka zakonitega zastopnika ali pooblaščenca, se pisanja vročajo njemu. Pri tem se šteje, da je pisanje vročeno stranki osebno.</text:p>
      <text:h text:style-name="P145" text:outline-level="6">c) Posebna pravila o vročanju</text:h>
      <text:p text:style-name="P1"><text:span text:style-name="T3">Državnim organom, pravnim osebam in podjetnikom posameznikom</text:span> se pisanja vročajo prek osebe, upravičene za sprejem (recepcija) ali delavca v pisarni, v poslovnem prostoru ali na sedežu.</text:p>
      <text:p text:style-name="P97"/>
      <text:p text:style-name="P1">Vročanje v posebnih situacijah:</text:p>
      <text:list xml:id="list1657571266" text:continue-numbering="true" text:style-name="WW8Num75">
        <text:list-item>
          <text:p text:style-name="P2"><text:span text:style-name="T3">vojaškim osebam in policijskim uslužbencem</text:span> se vroča po njihovem poveljstvu ali neposrednem predstojniku;</text:p>
        </text:list-item>
        <text:list-item>
          <text:p text:style-name="P2"><text:span text:style-name="T3">osebam in ustanovam v tujini in tujcem z imuniteto</text:span> se vroča po diplomatski poti, če zakon ali mednarodna pogodba ne določata drugače;</text:p>
        </text:list-item>
        <text:list-item>
          <text:p text:style-name="P2"><text:span text:style-name="T3">državljanu RS v tujini</text:span> se, če privoli, vroča po konzularnem ali diplomatskem predstavništvu RS – če ne privoli, se opravi vročitev po diplomatski poti (naše Ministrstvo za pravosodje posreduje sodno pisanje tujemu ministrstvu za pravosodje, ki preko tujega sodišča opravi vročitev);</text:p>
        </text:list-item>
        <text:list-item>
          <text:p text:style-name="P2"><text:span text:style-name="T3">osebam, ki jim je odvzeta prostost</text:span>, se vroča po upravi zavoda za prestajanje kazni (zapora)</text:p>
        </text:list-item>
      </text:list>
      <text:h text:style-name="P145" text:outline-level="6">d) Odsotnost naslovnika</text:h>
      <text:p text:style-name="P1">Če vročevalec ugotovi, da je naslovnik odsoten in mu osebe, ki lahko sprejmejo pisanje, tega ne morejo pravočasno izročiti, vrne pisanje sodišču z navedbo, kje je naslovnik.</text:p>
      <text:h text:style-name="P145" text:outline-level="6"><text:soft-page-break/>e) Odklonitev sprejema</text:h>
      <text:p text:style-name="P1">Če naslovnik ali zakonsko obvezani sprejemnik brez zakonitega razloga noče sprejeti pisanja, ga vročevalec pusti v stanovanju, delovnem mestu, nabiralniku ali pritrdi na vrata ter na vročilnico zapiše dan, uro, razlog odklonitve sprejema in kraj, kjer je pustil pisanje. S tem je vročitev opravljena – <text:span text:style-name="T3">fikcija vročitve</text:span>.</text:p>
      <text:h text:style-name="P145" text:outline-level="6">f) Sprememba stanovanja</text:h>
      <text:p text:style-name="P1"><text:span text:style-name="T3">Stranka</text:span> ali <text:span text:style-name="T3">njen zakoniti zastopnik</text:span> mora takoj sodišču sporočiti vsako <text:span text:style-name="T3">spremembo stalnega prebivališča</text:span> ali stanovanja <text:span text:style-name="T3">pred pravnomočnim zaključkom postopka</text:span>. Če tega ne naredi, se vse vročitve opravljajo po sodni deski. Vročitev je opravljena v 8 dneh od pritrditve pisanja na sodno desko. Če <text:span text:style-name="T3">pooblaščenec</text:span> ne sporoči sodišču spremembe prebivališča, se šteje, da ni bil postavljen. Če tako ravna <text:span text:style-name="T3">začasni zastopnik</text:span>, postavi sodišče novega.</text:p>
      <text:h text:style-name="P145" text:outline-level="6">g) Pooblaščenec za sprejemanje pisanj</text:h>
      <text:p text:style-name="P1"><text:span text:style-name="T3">Tožnik v tujini, ki nima pooblaščenca v RS, mora ob vložitvi tožbe imenovati pooblaščenca za sprejemanje pisanj v RS</text:span>. Če tega ne stori, imenuje sodišče začasnega zastopnika za sprejemanje pisanj ter naloži tožniku v tujini, naj v določenem roku imenuje pooblaščenca za sprejemanje pisanj. Če tožnik v tujini tega še vedno ne stori, sodišče tožbo <text:span text:style-name="T1">zavrže</text:span> in sklep o tem vroči začasnemu zastopniku.</text:p>
      <text:p text:style-name="P97"/>
      <text:p text:style-name="P1"><text:span text:style-name="T3">Tožencu v tujini, ki nima pooblaščenca v RS</text:span>, naloži sodišče <text:span text:style-name="T3">ob prvi vročitvi pisanj, naj imenuje pooblaščenca za sprejemanje pisanj v RS</text:span>. Če tega ne stori, imenuje sodišče na njegove stroške začasnega zastopnika za sprejemanje pisanj in ga po njem obvesti o imenovanju. Če stranka pooblaščencu za sprejemanje pisanj prekliče pooblastilo in ne imenuje novega, se vročitve opravljajo po sodni deski.</text:p>
      <text:p text:style-name="P97"/>
      <text:p text:style-name="P1">Če <text:span text:style-name="T3">pooblaščenec za sprejemanje pisanj odpove pooblastilo in stranka ne imenuje novega</text:span>, imenuje sodišče na strankine stroške začasnega zastopnika za sprejemanje pisanj in po njem naloži stranki, naj imenuje novega pooblaščenca. Če tega stranka ne stori, se vročitve opravljajo po začasnem zastopniku.</text:p>
      <text:p text:style-name="P97"/>
      <text:p text:style-name="P1">Če je <text:span text:style-name="T3">tožnikov ali tožencev več in nimajo skupnega pooblaščenca</text:span>, jim sodišče lahko naloži, naj imenujejo v določenem roku skupnega pooblaščenca za sprejemanje pisanj. Če ga ne, jim sporoči, katerega bo štelo za skupnega pooblaščenca za sprejemanje pisanj.</text:p>
      <text:h text:style-name="P145" text:outline-level="6">h) Ugotovitev naslova</text:h>
      <text:p text:style-name="P1">Upravljalec zbirke podatkov je dolžan stranki, ki izkaže pravni interes, sporočiti naslov osebe, ki ji je treba vročiti pisanje. Pravni interes se izkaže s potrdilom o vložitvi tožbe ali obstoju pravde.</text:p>
      <text:h text:style-name="P145" text:outline-level="6">i) Vročilnica</text:h>
      <text:p text:style-name="P1">Je <text:span text:style-name="T3">posebno potrdilo, ki se sestavi o vročitvi</text:span>. Podpišeta jo prejemnik in vročevalec. Prejemnik nanjo z besedami zapiše dan prejema.</text:p>
      <text:p text:style-name="P97"/>
      <text:p text:style-name="P1">Če prejemnik noče podpisati vročilnice, to vročevalec zapiše in z besedami na vročilnico zapiše dan vročitve – s tem je vročitev opravljena. Če prejemnik ne zna ali ne more pisati, vročevalec zapiše njegovo ime in priimek ter z besedami dan prejema. Poleg tega zapiše opombo, zakaj se prejemnik ni mogel podpisati.</text:p>
      <text:p text:style-name="P97"/>
      <text:p text:style-name="P1">Če se opravi vročitev osebno, je treba na vročilnico zapisati, da je bil naslovnik pred vročitvijo pisno obveščen. Če je pisanje vročeno komu, ki ni naslovnik, navede vročevalec na vročilnici njuno medsebojno razmerje.</text:p>
      <text:p text:style-name="P97"/>
      <text:p text:style-name="P1">Vročilnica je <text:span text:style-name="T3">javna listina</text:span>. Netočnosti v njej je potrebno dokazovati. Če se vročilnica izgubi, se vročitev dokazuje drugače.</text:p>
      <text:p text:style-name="P1"/>
      <text:p text:style-name="P1">Če stranki z nepravilno vročitvijo ni bila dana možnost obravnavanja pred sodiščem, gre za <text:span text:style-name="T1">absolutno bistveno kršitev</text:span> postopka. Ta kršitev je:</text:p>
      <text:list xml:id="list2096290396" text:continue-numbering="true" text:style-name="WW8Num75">
        <text:list-item>
          <text:p text:style-name="P2"><text:span text:style-name="T1">pritožbeni razlog</text:span>,</text:p>
        </text:list-item>
        <text:list-item>
          <text:p text:style-name="P2"><text:span text:style-name="T1">revizijski razlog</text:span>,</text:p>
        </text:list-item>
        <text:list-item>
          <text:p text:style-name="P2"><text:span text:style-name="T1">razlog za vložitev zahteve za varstvo zakonitosti</text:span>,</text:p>
        </text:list-item>
        <text:list-item>
          <text:p text:style-name="P2"><text:span text:style-name="T1">obnovitveni razlog</text:span>.</text:p>
        </text:list-item>
      </text:list>
      <text:p text:style-name="P1">Pri tem je treba vedno ugotavljati, ali stranka zaradi napačne vročitve ni bila seznanjena s sodnim dejanjem. Če je stranka popolnoma in pravilno seznanjena z vsebino sodnih pisanj kljub nepravilni vročitvi, ne gre za absolutno bistveno kršitev.</text:p>
      <text:h text:style-name="P143" text:outline-level="2"><text:soft-page-break/>§47: Roki, naroki, zamuda ter vrnitev v prejšnje stanje</text:h>
      <text:h text:style-name="P144" text:outline-level="4">Roki</text:h>
      <text:p text:style-name="P1">Rok je <text:span text:style-name="T3">časovno obdobje, v katerem je mogoče opraviti določeno procesno dejanje</text:span> (izjemoma se prav v roku določeno dejanje ne more opraviti).Vrste rokov:</text:p>
      <text:list xml:id="list239481392" text:style-name="WW8Num26">
        <text:list-item>
          <text:p text:style-name="P18"><text:span text:style-name="T3">materialni in procesni roki</text:span>:</text:p>
          <text:list>
            <text:list-item>
              <text:p text:style-name="P18">materialne roke določajo predpisi materialnega prava,</text:p>
            </text:list-item>
            <text:list-item>
              <text:p text:style-name="P18">procesne roke določa ZPP</text:p>
            </text:list-item>
          </text:list>
        </text:list-item>
        <text:list-item>
          <text:p text:style-name="P18"><text:span text:style-name="T3">zakonski in sodni roki</text:span>:</text:p>
          <text:list>
            <text:list-item>
              <text:p text:style-name="P18">zakonske roke določa ZPP,</text:p>
            </text:list-item>
            <text:list-item>
              <text:p text:style-name="P18">sodne roke določa sodišče – npr.:</text:p>
              <text:list>
                <text:list-item>
                  <text:p text:style-name="P18">rok za odpravo pomanjkljivosti sposobnosti biti stranka in procesne sposobnosti,</text:p>
                </text:list-item>
                <text:list-item>
                  <text:p text:style-name="P18">rok za predložitev pooblastila,</text:p>
                </text:list-item>
                <text:list-item>
                  <text:p text:style-name="P18">rok za popravo ali dopolnitev nerazumljive ali nepopolne vloge,</text:p>
                </text:list-item>
                <text:list-item>
                  <text:p text:style-name="P18">rok za imenovanje pooblaščenca za sprejemanje pisanj</text:p>
                </text:list-item>
              </text:list>
            </text:list-item>
          </text:list>
        </text:list-item>
        <text:list-item>
          <text:p text:style-name="P18"><text:span text:style-name="T3">podaljšljivi in nepodaljšljivi roki</text:span>:</text:p>
          <text:list>
            <text:list-item>
              <text:p text:style-name="P18">podaljšljivi so sodni roki na predlog stranke, če so za to opravičeni razlogi,</text:p>
            </text:list-item>
            <text:list-item>
              <text:p text:style-name="P18">nepodaljšljivi so zakonski roki</text:p>
            </text:list-item>
          </text:list>
        </text:list-item>
        <text:list-item>
          <text:p text:style-name="P18"><text:span text:style-name="T3">subjektivni in objektivni roki</text:span>:</text:p>
          <text:list>
            <text:list-item>
              <text:p text:style-name="P18">subjektivni roki se računajo od trenutka, ko je upravičena oseba zvedela za dogodek, od katerega dalje teče rok, ali dobila možnost opraviti procesno dejanje</text:p>
            </text:list-item>
            <text:list-item>
              <text:p text:style-name="P18">objektivni roki tečejo od pomembne okoliščine, ne glede na to, kdaj je upravičenec zanjo zvedel</text:p>
            </text:list-item>
          </text:list>
        </text:list-item>
        <text:list-item>
          <text:p text:style-name="P18"><text:span text:style-name="T3">prekluzivni in instrukcijski (nepravi) roki</text:span>:</text:p>
          <text:list>
            <text:list-item>
              <text:p text:style-name="P18">po poteku prekluzivnega roka procesnega dejanja ni več možno opraviti,</text:p>
            </text:list-item>
            <text:list-item>
              <text:p text:style-name="P18">po poteku instrukcijskega roka je procesno dejanje še vedno možno opraviti – takšni so vsi roki, ki so predpisani za sodišče</text:p>
            </text:list-item>
          </text:list>
        </text:list-item>
      </text:list>
      <text:p text:style-name="P97"/>
      <text:p text:style-name="P1">Glede štetja rokov se je v našem procesu uveljavilo tako imenovano civilno štetje, to je <text:span text:style-name="T3">štetje od dneva do dneva</text:span> (a die ad diem), ne pa od določenega trenutka dalje (a momento ad momentum).</text:p>
      <text:p text:style-name="P97"/>
      <text:p text:style-name="P1">Roki se računajo po dnevih, mesecih in letih. Dan dogodka, od katerega je treba šteti rok, se ne šteje v rok – za začetek roka se vzame naslednji dan. Roki v mesecih se končajo na dan, ki ima isto številko kot dan začetka roka (npr. 6-mesečni rok, ki se začne 14. februarja, poteče 14. avgusta). Če dneva v zadnjem mesecu ni, se konča rok zadnji dan v mesecu (npr. 3-mesečni rok, ki se začne 31. januarja, poteče 30. aprila). Roki v letih se končajo na datum, ki se ujema z dnem, ko je rok začel teči (npr. 5-letni rok, ki se začne 14. februarja 2000, poteče 14. februarja 2005). Če se rok začne v prestopnem letu na 29. februar, se konča v neprestopnem letu na 28. februar.</text:p>
      <text:p text:style-name="P1">Če je zadnji dan roka sobota, nedelja ali praznik, se izteče rok prvega naslednjega delavnika.</text:p>
      <text:p text:style-name="P97"/>
      <text:p text:style-name="P1"><text:span text:style-name="T3">Za nekatere osebe velja posebno pravilo</text:span>. Tako se šteje za osebe, ki so v obvezni vojaški službi, dan izročitve vloge pristojnemu vojaškemu poveljstvu za dan izročitve sodišču. Ta določba velja tudi za druge osebe, ki službujejo v vojaških enotah oz. v vojaških zavodih ali štabih v krajih, kjer ni redne pošte, torej za tako imenovane civilne vojaške uslužbence. Za osebe, ki jim je vzeta prostost, se šteje kot dan izročitve vloge sodišču tisti dan, ko izročijo vlogo upravi zapora ali drugega zavoda, v katerem prestajajo kazen ali ukrep odvzema prostosti.</text:p>
      <text:p text:style-name="P97"/>
      <text:p text:style-name="P1"><text:span text:style-name="T3">Vloga, ki je vezana na rok, je vložena pravočasno, če je izročena pristojnemu sodišču, preden se rok izteče. Če je vloga poslana priporočeno ali brzojavno, se šteje dan oddaje na pošto za dan izročitve</text:span>.</text:p>
      <text:p text:style-name="P97"/>
      <text:p text:style-name="P1">Posebna pravila pa veljajo, kadar je <text:span text:style-name="T3">vloga</text:span>, vezana na rok, <text:span text:style-name="T3">izročena ali poslana nepristojnemu sodišču</text:span>. Kadar je taka vloga poslana nepristojnemu sodišču preti iztekom roka, k pristojnemu sodišču pa prispe po izteku roka, se šteje, da je bila vložena pravočasno, če je to možno pripisati:</text:p>
      <text:list xml:id="list615015409" text:continue-list="list2096290396" text:style-name="WW8Num75">
        <text:list-item>
          <text:p text:style-name="P2">nevednosti vložnika, ki ima pooblaščenca odvetnika ali pooblaščenca s pravniškim državnim izpitom, ali</text:p>
        </text:list-item>
        <text:list-item>
          <text:p text:style-name="P2">očitni pomoti vložnika.</text:p>
        </text:list-item>
      </text:list>
      <text:h text:style-name="P144" text:outline-level="4"><text:soft-page-break/>Naroki</text:h>
      <text:p text:style-name="P1">Narok je <text:span text:style-name="T3">časovno in krajevno opredeljen sestanek sodišča in strank, namenjen opravljanju procesnih dejanj</text:span>. Najbolj pomemben je narok za glavno obravnavo.</text:p>
      <text:p text:style-name="P97"/>
      <text:p text:style-name="P1">Naroki se opravljajo v sodnem poslopju. Sodišče pa lahko sklene, da se opravi narok zunaj sodnega poslopja, če se tako prihranijo čas ali stroški postopka.</text:p>
      <text:p text:style-name="P97"/>
      <text:p text:style-name="P1">Sodišče mora na narok povabiti stranke in druge osebe, za katere misli, da je potrebna njihova navzočnost. Skupaj z vabilom pošlje sodišče stranki vlogo, ki je povod za določitev naroka. V vabilu se navede kraj, prostor in čas naroka. Če se vloga ne pošlje, se navedejo stranke, sporni predmet in dejanje, ki se bo opravilo na naroku. <text:span text:style-name="T3">Sodišče mora v vabilu opozoriti na zakonite posledice izostanka na naroku</text:span>.</text:p>
      <text:p text:style-name="P97"/>
      <text:p text:style-name="P1">Sodišče opravi vsa procesna dejanja na čim manjšem številu narokov. Po možnosti naj bo narok za glavno obravnavo le eden. <text:span text:style-name="T3">Sodišče lahko preloži narok</text:span>, če:</text:p>
      <text:list xml:id="list232505731" text:continue-numbering="true" text:style-name="WW8Num75">
        <text:list-item>
          <text:p text:style-name="P2"><text:span text:style-name="T3">je to potrebno za izvedbo dokazov</text:span>,</text:p>
        </text:list-item>
        <text:list-item>
          <text:p text:style-name="P2"><text:span text:style-name="T3">so za to drugi upravičeni razlogi</text:span>.</text:p>
        </text:list-item>
      </text:list>
      <text:p text:style-name="P1">Če se narok preloži, sodišče takoj naznani navzočim ustno kraj in čas novega naroka.</text:p>
      <text:h text:style-name="P144" text:outline-level="4">Zamuda roka in izostanek z naroka</text:h>
      <text:p text:style-name="P1">Civilni pravdni postopek ne pozna sistema prisiljenja strank k sodelovanju. Najtežja posledica zamude roka je <text:span text:style-name="T1">prekluzija</text:span> (= stranka ne more več opraviti na rok vezanega procesnega dejanja).</text:p>
      <text:p text:style-name="P97"/>
      <text:p text:style-name="P1">Včasih pa zakon na zamudo roka veže druge posledice, npr. fikcijo, da je stranka opravila procesno dejanje (pri mirovanju postopka se npr. šteje, da je tožnik umaknil tožbo, če nobena stranka v 4 mesecih od dneva, ko je nastalo mirovanje, ni predlagala nadaljevanja postopka).</text:p>
      <text:p text:style-name="P97"/>
      <text:p text:style-name="P1">V določenih primerih pa zamuda roka nima nobenega vpliva (instrukcijski rok), temveč lahko stranka stori določeno procesno dejanje tudi po zamudi kakšnega roka.</text:p>
      <text:p text:style-name="P97"/>
      <text:p text:style-name="P1"><text:span text:style-name="T3">Če stranka zamudi narok, se narok praviloma opravi kljub izostanku stranke</text:span>. Ker izostala stranka nima možnosti odgovarjati na navedbe in trditve nasprotnika, njegove trditve močneje učinkujejo.</text:p>
      <text:p text:style-name="P1">V določenih primerih zaradi izostanka na naroku nastopi <text:span text:style-name="T3">mirovanje postopka</text:span> (težja posledica). Če tožnik ne pride <text:span text:style-name="T3">na glavno obravnavo in gre za spor majhne vrednosti</text:span>, pride do <text:span text:style-name="T3">fikcije odpovedi tožbenemu zahtevku</text:span> in sodišče izda sodbo na podlagi odpovedi.</text:p>
      <text:h text:style-name="P144" text:outline-level="4">Vrnitev v prejšnje stanje</text:h>
      <text:p text:style-name="P1">Če stranka zamudi narok ali rok za določeno procesno dejanje iz upravičenega razloga in nastopi prekluzija, ji sodišče <text:span text:style-name="T3">na njen predlog dovoli vrnitev v prejšnje stanje</text:span>. Predpostavke za vrnitev v prejšnje stanje so:</text:p>
      <text:list xml:id="list500011849" text:style-name="WW8Num74">
        <text:list-item>
          <text:p text:style-name="P19">stranka je zamudila rok ali narok,</text:p>
        </text:list-item>
        <text:list-item>
          <text:p text:style-name="P19">stranka je <text:span text:style-name="T3">prekludirana</text:span> (ne more več opraviti določenega procesnega dejanja in so zaradi tega nastale zanjo škodljive posledice),</text:p>
        </text:list-item>
        <text:list-item>
          <text:p text:style-name="P19">stranka je zamudila narok iz <text:span text:style-name="T3">upravičenega razloga</text:span>,</text:p>
        </text:list-item>
        <text:list-item>
          <text:p text:style-name="P19">stranka <text:span text:style-name="T3">predlaga vrnitev v prejšnje stanje v predvidenem roku</text:span>,</text:p>
        </text:list-item>
        <text:list-item>
          <text:p text:style-name="P19">stranka <text:span text:style-name="T3">skupaj z vložitvijo predloga za vrnitev v prejšnje stanje opravi zamujeno procesno dejanje</text:span>.</text:p>
        </text:list-item>
      </text:list>
      <text:p text:style-name="P97"/>
      <text:p text:style-name="P1">Za upravičen razlog se lahko upoštevajo subjektivne ali objektivne okoliščine glede <text:span text:style-name="T3">stranke, njenega zakonitega zastopnika ali pooblaščenca</text:span>. Vprašanje, ali gre za upravičen razlog ali ne, presodi sodišče glede na vse okoliščine primera.</text:p>
      <text:p text:style-name="P97"/>
      <text:p text:style-name="P1">Predlog za vrnitev v prejšnje stanje je treba vložiti pri sodišču, pri katerem bi bilo treba opraviti zamujeno dejanje, v <text:span text:style-name="T1">15 dneh</text:span> od dneva prenehanja vzroka zamude (subjektivni rok) in <text:span text:style-name="T1">3 mesecih</text:span> od dneva zamude (objektivni rok). Če stranka <text:span text:style-name="T3">zamudi rok za vložitev predloga</text:span> za vrnitev v prejšnje stanje ali <text:span text:style-name="T3">ne pride na narok, na katerem sodišče odloča o vrnitvi v prejšnje stanje</text:span>, potem <text:span text:style-name="T3">vrnitev v prejšnje stanje ni možna</text:span> (restitutio restitutionis non datur). Če so razlogi za zamudo verjetni, se sodišče lahko odloči za prekinitev postopka do pravnomočnosti sklepa o vrnitvi v prejšnje stanje.</text:p>
      <text:p text:style-name="P97"/>
      <text:p text:style-name="P1">Poleg tega, da je predlog za vrnitev v prejšnje stanje vezan na rok, pa mora predlagatelj obenem z vložitvijo predloga opraviti tudi zamujeno procesno dejanje.</text:p>
      <text:p text:style-name="P97"/>
      <text:p text:style-name="P1">Prepozne in nedovoljene predloge za vrnitev v prejšnje stanje <text:span text:style-name="T1">zavrže</text:span> predsednik senata. Če je predlog pravočasen in dovoljen, predsednik senata razpiše poseben narok, na katerem se odloča o vrnitvi v prejšnje <text:soft-page-break/>stanje. Poseben narok ni potreben, če se predlog opira na <text:span text:style-name="T3">splošno znana dejstva</text:span>. Zoper ugoditveni sklep o vrnitvi v prejšnje stanje ni pritožbe. Pritožba je možna, če je sodišče ugodilo nedovoljenemu ali prepoznemu predlogu za vrnitev v prejšnje stanje. Pritožba je možna tudi, če je sodišče ugodilo predlogu kljub temu, da predlagatelj ni prišel na poseben narok.</text:p>
      <text:p text:style-name="P97"/>
      <text:p text:style-name="P1">Če sodišče predlogu za vrnitev v prejšnje stanje ugodi, se pravda vrne v stanje, v katerem je bila pred zamudo. Sodišče razveljavi vse odločitve, ki jih je izdalo zaradi zamude.</text:p>
      <text:p text:style-name="P147">6. PROCESNA DEJANJA TOŽNIKA</text:p>
      <text:h text:style-name="P143" text:outline-level="2">§48: Pojem in vrste tožbe</text:h>
      <text:h text:style-name="P144" text:outline-level="4">Pojem tožbe</text:h>
      <text:p text:style-name="P1">Tožba je <text:span text:style-name="T3">tožnikova zahteva za pravno varstvo</text:span>. S tožbo tožnik zahteva od sodišča, naj mu nasproti tožencu nudi pravno varstvo določene vsebine.</text:p>
      <text:p text:style-name="P97"/>
      <text:p text:style-name="P1"><text:span text:style-name="T3">S tožbo se začne pravdni postopek</text:span>. Z <text:span text:style-name="T3">vložitvijo</text:span> tožbe se vzpostavi procesno razmerje med tožnikom in tožencem, z <text:span text:style-name="T3">vročitvijo</text:span> tožbe se vzpostavi procesno razmerje med sodiščem in tožencem ter med tožnikom in tožencem.</text:p>
      <text:p text:style-name="P1"><text:span text:style-name="T3">Za dopustnost tožbe morajo biti izpolnjene procesne predpostavke</text:span>. Posebna predpostavka za vsako tožbo je pravni interes tožnika za tožbo.</text:p>
      <text:h text:style-name="P144" text:outline-level="4">Vrste tožb</text:h>
      <text:p text:style-name="P1">Glede na vsebino zahtevkov poznamo:</text:p>
      <text:list xml:id="list1665455717" text:continue-list="list232505731" text:style-name="WW8Num75">
        <text:list-item>
          <text:p text:style-name="P2">dajatvene ali kondemnatorne tožbe,</text:p>
        </text:list-item>
        <text:list-item>
          <text:p text:style-name="P2">ugotovitvene ali deklaratorne tožbe,</text:p>
        </text:list-item>
        <text:list-item>
          <text:p text:style-name="P2">oblikovalne ali konstitutivne tožbe.</text:p>
        </text:list-item>
      </text:list>
      <text:h text:style-name="P145" text:outline-level="6">a) Dajatvena tožba</text:h>
      <text:p text:style-name="P1">Z dajatveno tožbo zahteva tožnik od sodišča, <text:span text:style-name="T3">naj toženca obsodi, da v korist tožnika nekaj da, stori, opusti ali dopusti</text:span>. Vsebina tožbenega zahtevka je obligacija.</text:p>
      <text:p text:style-name="P97"/>
      <text:p text:style-name="P1">Kot rečeno, je <text:span text:style-name="T3">predpostavka za vsako tožbo tožnikov pravni interes</text:span>. Vendar se <text:span text:style-name="T3">pravni interes pri dajatvenih tožbah praviloma predpostavlja in ga ni treba dokazovati</text:span>.</text:p>
      <text:p text:style-name="P97"/>
      <text:p text:style-name="P1"><text:span text:style-name="T3">Uspeh dajatvene tožbe je odvisen tudi od tega, ali je tožbeni zahtevek zapadel. Nezapadli tožbeni zahtevek je treba zavrniti</text:span>, razen:</text:p>
      <text:list xml:id="list1649380035" text:continue-numbering="true" text:style-name="WW8Num75">
        <text:list-item>
          <text:p text:style-name="P2">preživninskega zahtevka,</text:p>
        </text:list-item>
        <text:list-item>
          <text:p text:style-name="P2">zahtevka po plačevanju mesečne rente ter</text:p>
        </text:list-item>
        <text:list-item>
          <text:p text:style-name="P2">zahtevka po izročitvi ali prevzemu stvari, dane v najem ali zakup.</text:p>
        </text:list-item>
      </text:list>
      <text:p text:style-name="P1">V tem primeru se sodba izvrši po zapadlosti zahtevka.</text:p>
      <text:p text:style-name="P97"/>
      <text:p text:style-name="P1">Dajatvena sodba, ki sledi dajatveni tožbi, sama po sebi še ne daje pravnega varstva. Če toženec ne opravi naložene obveznosti, je potrebna prisilna izvršba v izvršilnem postopku.</text:p>
      <text:h text:style-name="P145" text:outline-level="6">b) Ugotovitvena tožba</text:h>
      <text:p text:style-name="P1">Z ugotovitveno tožbo tožnik zahteva, da <text:span text:style-name="T3">sodišče le ugotovi (ne)obstoj kakšne pravice ali pravnega razmerja ali pa (ne)pristnost listine</text:span>. Ugotovitveni sodbi ne sledi izvršilni postopek.</text:p>
      <text:p text:style-name="P97"/>
      <text:p text:style-name="Standard"><text:span text:style-name="T6">Z ugotovitveno tožbo se lahko zahteva le ugotovitev obstoja ali neobstoja </text:span><text:span text:style-name="T9">sporne pravice ali pravnega razmerja, ne pa tudi ugotovitev spornih dejstev, razen (ne)pristnosti listine</text:span><text:span text:style-name="T6">. Lahko se zahteva le ugotovitev </text:span><text:span text:style-name="T9">sedaj obstoječe pravice</text:span><text:span text:style-name="T6"> </text:span><text:span text:style-name="T11"></text:span><text:span text:style-name="T6"> ni možno zahtevati ugotovitve bodoče pravice.</text:span></text:p>
      <text:p text:style-name="P97"/>
      <text:p text:style-name="P1"><text:span text:style-name="T3">Pravni interes je treba pri ugotovitveni tožbi posebej dokazati</text:span>, razen če:</text:p>
      <text:list xml:id="list507957187" text:continue-numbering="true" text:style-name="WW8Num75">
        <text:list-item>
          <text:p text:style-name="P2"><text:span text:style-name="T3">lahko vloži tožnik ugotovitveno tožbo na podlagi posebnega predpisa</text:span>:</text:p>
          <text:list>
            <text:list-item>
              <text:p text:style-name="P2">tožbe v zvezi s stečajnim postopkom (npr. v pravdi zaradi prerekane terjatve se dokazuje obstoj terjatve brez dokazovanja pravnega interesa);</text:p>
            </text:list-item>
            <text:list-item>
              <text:p text:style-name="P2"><text:soft-page-break/>tožbe v zvezi z zapuščinskim postopkom;</text:p>
            </text:list-item>
            <text:list-item>
              <text:p text:style-name="P2">služnostna konfesorna in negatorna tožba, če tožnik zahteva ugotovitev (ne)obstoja služnosti</text:p>
            </text:list-item>
          </text:list>
        </text:list-item>
        <text:list-item>
          <text:p text:style-name="P2"><text:span text:style-name="T3">se z ugotovitveno tožbo zahteva ugotovitev (ne)pristnosti listine</text:span>.</text:p>
        </text:list-item>
      </text:list>
      <text:p text:style-name="P97"/>
      <text:p text:style-name="P1"><text:span text:style-name="T3">Če je zahtevek zapadel in je možna dajatvena tožba, ugotovitvena tožba ni dopustna, ker zanjo ni pravnega interesa</text:span>. Pravni interes pred zapadlostjo zahtevka je podan, če dolžnik s svojim ravnanjem spravlja upnika v pravno negotovost.</text:p>
      <text:p text:style-name="P97"/>
      <text:p text:style-name="Standard"><text:span text:style-name="T6">Posebna vrsta ugotovitvene tožbe je </text:span><text:span text:style-name="T7">vmesna ugotovitvena tožba</text:span><text:span text:style-name="T6"> </text:span><text:span text:style-name="T11"></text:span><text:span text:style-name="T6"> če je odločitev v sporu odvisna od vprašanja o (ne)obstoju kakšnega pravnega razmerja, lahko tožnik z vmesno ugotovitveno tožbo poleg obstoječega zahtevka uveljavlja </text:span><text:span text:style-name="T7">vmesni ugotovitveni zahtevek</text:span><text:span text:style-name="T6"> o (ne)obstoju tega pravnega razmerja, ampak </text:span><text:span text:style-name="T9">le, če je razpravljajoče sodišče zanj pristojno</text:span><text:span text:style-name="T6">. Gre za odločitev o predhodnem vprašanju. Ko je rešeno, ima učinke pravnomočnosti in velja tudi za druge postopke. Najpogosteje se vmesni ugotovitveni zahtevek uveljavlja, ko se z glavnim zahtevkom uveljavlja dajatveni (izpolnitveni) zahtevek, ki temelji na pogodbenem razmerju, vendar med pravdnim postopkom postane sporna veljavnost pogodbe. Vsebina vmesnega ugotovitvenega zahtevka ne more biti ugotovitev spornega dejstva, temveč le pravica ali pravno razmerje, katerega ugotovitev bi lahko predstavljala vsebino samostojne ugotovitvene tožbe.</text:span></text:p>
      <text:p text:style-name="P97"/>
      <text:p text:style-name="P1"><text:span text:style-name="T3">Privolitev toženca ni potrebna, če tožnik spremeni tožbo tako, da uveljavlja poleg dajatvenega tudi ugotovitveni zahtevek</text:span>.</text:p>
      <text:h text:style-name="P145" text:outline-level="6">c) Oblikovalna tožba</text:h>
      <text:p text:style-name="P1">Z oblikovalno tožbo zahteva tožnik <text:span text:style-name="T3">ustanovitev, prenehanje ali spremembo (preoblikovanje) določenega pravnega razmerja</text:span>. Tožnikov zahtevek temelji na materialnopravnem oblikovalnem upravičenju. Oblikovalno upravičenje se lahko uveljavlja zunaj pravde z enostransko izjavo (npr. odstopno upravičenje).</text:p>
      <text:p text:style-name="P97"/>
      <text:p text:style-name="P1">V teoriji in sodni praksi je bilo sporno, ali je treba izpodbojni zahtevek, se pravi zahtevek na razveljavitev pogodbe, uveljavljati s tožbo, ali pa ga je mogoče uveljaviti tudi z enostransko izjavo. Po mnenju prof. Udeta ni mogoče z enostransko izjavo volje uveljavljati izpodbojnih razlogov. Prav tako ni mogoče v pravdi izpodbojnega razloga uveljavljati z ugovorom. Če se npr. toženec brani proti izpolnitvenemu zahtevku s trditvijo, da pogodba ni veljavna, mora trditev dokazati z nasprotno tožbo – ugovor ne zadostuje. <text:span text:style-name="T3">Oblikovalno upravičenje je torej praviloma mogoče uveljavljati le s tožbo</text:span>.</text:p>
      <text:p text:style-name="P97"/>
      <text:p text:style-name="P1">Pogoste so oblikovalne tožbe iz zakonskih in družinskih razmerij – tožba za razvezo ali razveljavitev zakonske zveze, tožba za ugotovitev očetovstva (=oblikovalna, PAZI, ker se z njo vzpostavi pravno razmerje med otrokom in domnevnim očetom).</text:p>
      <text:p text:style-name="P97"/>
      <text:p text:style-name="P1"><text:span text:style-name="T3">Pravni interes se pri oblikovalnih tožbah predpostavlja</text:span>.</text:p>
      <text:h text:style-name="P143" text:outline-level="2">§49: Vsebina tožbe in sporni predmet</text:h>
      <text:h text:style-name="P144" text:outline-level="4">Vsebina tožbe</text:h>
      <text:p text:style-name="P1">Tožba mora vsebovati – <text:span text:style-name="T3">obligatorne sestavine tožbe</text:span>:</text:p>
      <text:list xml:id="list578378307" text:style-name="WW8Num10">
        <text:list-item>
          <text:p text:style-name="P20">sestavine, ki jih mora imeti vsaka vloga;</text:p>
        </text:list-item>
        <text:list-item>
          <text:p text:style-name="P20">določen zahtevek glede glavne stvari in stranskih terjatev;</text:p>
        </text:list-item>
        <text:list-item>
          <text:p text:style-name="P20">dejstva, na katera tožnik opira zahtevek, in dokaze, s katerimi naj se ta dejstva ugotavljajo;</text:p>
        </text:list-item>
        <text:list-item>
          <text:p text:style-name="P20">kompetenčno dejansko stanje.</text:p>
        </text:list-item>
      </text:list>
      <text:p text:style-name="P97"/>
      <text:p text:style-name="P1">Tožba lahko (ne nujno) vsebuje tudi pravno kvalifikacijo zahtevka (npr. odškodninski zahtevek, neupravičena pridobitev). <text:span text:style-name="T3">Sodišče na pravno kvalifikacijo ni vezano</text:span>. Fakultativna sestavina tožbe so tudi razni procesni predlogi.</text:p>
      <text:p text:style-name="P97"/>
      <text:p text:style-name="P1">Tožbeni zahtevek mora biti določen:</text:p>
      <text:list xml:id="list96206648" text:continue-list="list507957187" text:style-name="WW8Num75">
        <text:list-item>
          <text:p text:style-name="P2"><text:span text:style-name="T1">subjektivno</text:span> – z natančno opredelitvijo strank, in</text:p>
        </text:list-item>
        <text:list-item>
          <text:p text:style-name="P2"><text:span text:style-name="T1">objektivno</text:span> – z natančno opredelitvijo pravnega varstva, ki ga tožnik želi = <text:span text:style-name="T3">tožbeni predlog</text:span>:</text:p>
          <text:list>
            <text:list-item>
              <text:p text:style-name="P2">natančen opis stvari, storitve, opustitve ali dopustitve pri dajatveni tožbi,</text:p>
            </text:list-item>
            <text:list-item>
              <text:p text:style-name="P2">natančen opis vsebine pravice ali pravnega razmerja, ki se ugotavlja, pri ugotovitveni tožbi,</text:p>
            </text:list-item>
            <text:list-item>
              <text:p text:style-name="P2">opis pravnega razmerja ter njegove ustanovitve oz. ukinitve pri oblikovalni tožbi</text:p>
            </text:list-item>
          </text:list>
        </text:list-item>
      </text:list>
      <text:p text:style-name="P1">Poleg glavne stvari lahko tožba vsebuje zahtevke glede stranskih terjatev.</text:p>
      <text:p text:style-name="P97"/>
      <text:p text:style-name="P1"><text:soft-page-break/>Tožnik mora navesti v tožbi dejstva, na katera opira zahtevek = <text:span text:style-name="T1">dejansko stanje</text:span> (historični dogodek), iz katerega pri pravilni uporabi pravnih pravil izvira pravna posledica. Tožnik mora v tožbi navesti tudi dokaze, na podlagi katerih je možno ugotoviti zatrjevana dejstva.</text:p>
      <text:p text:style-name="P97"/>
      <text:p text:style-name="P1"><text:span text:style-name="T3">Kompetenčno dejansko stanje</text:span> so okoliščine, pomembne za določitev stvarne (vrednost spornega predmeta) in krajevne pristojnosti sodišča (npr. prebivališče toženca).</text:p>
      <text:h text:style-name="P144" text:outline-level="4">Sporni predmet</text:h>
      <text:p text:style-name="P1"><text:span text:style-name="T3">Je tožbeni zahtevek</text:span> (=zahtevek po pravnem varstvu določene vsebine).</text:p>
      <text:p text:style-name="P97"/>
      <text:p text:style-name="P1">Pomembno je vprašanje identitete spornega predmeta. Teorije o identiteti spornega predmeta:</text:p>
      <text:list xml:id="list598169585" text:style-name="WW8Num7">
        <text:list-item>
          <text:p text:style-name="P21"><text:span text:style-name="T3">civilistična (materialnopravna) teorija</text:span> – sporni predmet je identičen z zahtevkom materialnega prava,</text:p>
        </text:list-item>
        <text:list-item>
          <text:p text:style-name="P21">modificirana civilistična teorija – sporni predmet je zatrjevanje pravice materialnega prava; število zahtevkov je odvisno od števila pravovarstvenih zahtev – sporni predmet je pravovarstvena zahteva</text:p>
        </text:list-item>
        <text:list-item>
          <text:p text:style-name="P21"><text:span text:style-name="T3">procesna ekvivalenčna teorija</text:span> – sporni predmet je tožbeni predlog in dejansko stanje. Če je iz enega dejanskega stanja možno izpeljati več zahtevkov, gre za kljub temu za en sporni predmet.</text:p>
        </text:list-item>
        <text:list-item>
          <text:p text:style-name="P121"><text:span text:style-name="T7">čista procesna teorija</text:span><text:span text:style-name="T6"> – za identiteto spornega predmeta je odločilen le tožbeni predlog, kar velja do izdaje sodbe </text:span><text:span text:style-name="T11"></text:span><text:span text:style-name="T6"> od izdaje sodbe je sporni predmet celoten izrek sodne odločbe</text:span></text:p>
        </text:list-item>
        <text:list-item>
          <text:p text:style-name="P21">novejša civilistična teorija – za opredelitev spornega predmeta je odločilno, kdaj predstavlja več materialnopravnih zahtevkov predmet razpolaganja.</text:p>
        </text:list-item>
        <text:list-item>
          <text:p text:style-name="P21">teorija o tričlenski opredelitvi spornega predmeta – sporni predmet opredeljujejo 3 elementi: 1) zatrjevanje pravice materialnega prava, 2) zahteva po določeni obliki procesnega varstva, 3) dejansko stanje.</text:p>
        </text:list-item>
        <text:list-item>
          <text:p text:style-name="P21">sintetična opredelitev spornega predmeta – sporni predmet je tožnikova zahteva, naslovljena na sodišče, naj odloči o postavljenem tožbenem predlogu, ki je vsebinsko povezan z materialnopravnim zahtevkom.</text:p>
        </text:list-item>
      </text:list>
      <text:p text:style-name="P97"/>
      <text:p text:style-name="P1">Pri nas je uveljavljena <text:span text:style-name="T3">čista procesna teorija</text:span>. <text:span text:style-name="T3">Tožbeni predlog (v njem formulirana zahteva za sodno varstvo določene vsebine) je sporni predmet. Pri pravnomočnosti nadomesti tožbeni predlog izrek sodbe. Izrek sodbe se nanaša na dejansko stanje</text:span>. Po pravnomočnosti postanejo dejanske ugotovitve statične, kot jih vsebuje obrazložitev sodbe. Objektivne meje pravnomočnosti veljajo za sklop dejstev, ki so obstajala ob zaključku glavne obravnave (npr. po zavrnitvi zahtevka za razveljavitev pogodbe zaradi čezmernega prikrajšanja je možno uveljavljati nov zahtevek po razveljavitvi pogodbe zaradi napake v volji).</text:p>
      <text:h text:style-name="P143" text:outline-level="2">§50: Učinki vložene in učinki vročene tožbe</text:h>
      <text:h text:style-name="P144" text:outline-level="4">Učinki vložene tožbe</text:h>
      <text:p text:style-name="P1"><text:span text:style-name="T3">Procesni učinki</text:span> vložene tožbe:</text:p>
      <text:list xml:id="list1905490350" text:style-name="WW8Num96">
        <text:list-item>
          <text:p text:style-name="P22">z vložitvijo tožbe se izčrpa pravica tožnika izbrati krajevno pristojno sodišče,</text:p>
        </text:list-item>
        <text:list-item>
          <text:p text:style-name="P22">za določitev krajevne pristojnosti so pomembne okoliščine ob vložitvi tožbe – če se te okoliščine kasneje spremenijo, to nima vpliva na pristojnost sodišča (perpetuatio fori),</text:p>
        </text:list-item>
        <text:list-item>
          <text:p text:style-name="P22">dopustnost tožbe se presoja glede na obstoj procesnih predpostavk v času vložitve tožbe.</text:p>
        </text:list-item>
      </text:list>
      <text:p text:style-name="P97"/>
      <text:p text:style-name="P1"><text:span text:style-name="T3">Materialnopravni učinki</text:span>:</text:p>
      <text:list xml:id="list1463817546" text:style-name="WW8Num24">
        <text:list-item>
          <text:p text:style-name="P23">z vložitvijo tožbe so varovani prekluzivni roki, zastaralni roki se pretrgajo – učinki pretrganja odpadejo, če:</text:p>
          <text:list>
            <text:list-item>
              <text:p text:style-name="P23">tožnik tožbo umakne,</text:p>
            </text:list-item>
            <text:list-item>
              <text:p text:style-name="P23">sodišče tožbo zavrže,</text:p>
            </text:list-item>
            <text:list-item>
              <text:p text:style-name="P23">sodišče zavrne tožbeni zahtevek.</text:p>
            </text:list-item>
          </text:list>
        </text:list-item>
        <text:list-item>
          <text:p text:style-name="P23">od neplačanih obresti je možno zahtevati zamudne obresti samo od dneva, ko je pri sodišču vložen zahtevek za njihovo plačilo;</text:p>
        </text:list-item>
        <text:list-item>
          <text:p text:style-name="P23">pravica izbire se z vložitvijo tožbe konzumira, če pripada pri alternativnih obveznostih pravica izbire upniku in ta izbire prej ni opravil.</text:p>
        </text:list-item>
      </text:list>
      <text:h text:style-name="P144" text:outline-level="4">Učinki vročene tožbe</text:h>
      <text:p text:style-name="P1">Pravda začne teči z vročitvijo tožbe tožencu – takrat nastopi <text:span text:style-name="T3">litispendenca</text:span>. Najpomembnejši procesni učinek litispendence je procesna posledica, da se v isti stvari med istimi strankami ne sme začeti nova pravda (ne bis in idem). Na litispendenco mora sodišče paziti ves čas postopka po UD. Če se pravda kljub obstoju litispendence začne, mora sodišče tožbo <text:span text:style-name="T1">zavreči </text:span>(mora pa iti za isti stranki in identičen tožbeni zahtevek). </text:p>
      <text:p text:style-name="P1"/>
      <text:p text:style-name="P1"><text:soft-page-break/>Tudi <text:span text:style-name="T3">pritožbeno sodišče</text:span> pazi na litispendenco po UD. Če sodišče s sodbo odloči o zahtevku, o katerem že teče pravda, je podana <text:span text:style-name="T1">absolutna bistvena kršitev</text:span> postopka – pritožbeno sodišče v takem primeru sodbo sodišča I. stopnje razveljavi in tožbo zavrže.</text:p>
      <text:p text:style-name="P1"/>
      <text:p text:style-name="P1">Če pride v pravdi, ki se je začela kasneje, do <text:span text:style-name="T3">pravnomočne sodbe</text:span>, take sodbe ni možno napasti z revizijo ali obnovo postopka. V takem primeru je treba zavreči prej vloženo tožbo oz. napasti z izrednimi pravnimi sredstvi poznejšo pravnomočno sodbo.</text:p>
      <text:p text:style-name="P97"/>
      <text:p text:style-name="P1">Po nastopu litispendence odtujitev stvari ali pravice, o kateri teče pravda, ni ovira, da se pravda med istimi strankami ne konča.</text:p>
      <text:p text:style-name="P97"/>
      <text:p text:style-name="P1">Ali je treba odtujitev stvari (pravice) upoštevati pri oblikovanju tožbenega zahtevka? 2 teoriji:</text:p>
      <text:list xml:id="list1315273649" text:continue-list="list96206648" text:style-name="WW8Num75">
        <text:list-item>
          <text:p text:style-name="P118"><text:span text:style-name="T6">relevančna teorija – odtujitev stvari je treba upoštevati pri oblikovanju zahtevka, zahtevati je treba izpolnitev v korist pridobitelja </text:span><text:span text:style-name="T11"></text:span><text:span text:style-name="T6"> relevančna teorija je večinska.</text:span></text:p>
        </text:list-item>
        <text:list-item>
          <text:p text:style-name="P2">irelevančna teorija – odtujitev stvari ne vpliva na oblikovanje tožbenega predloga.</text:p>
        </text:list-item>
      </text:list>
      <text:p text:style-name="P1">Relevančna teorija ne pride v poštev, če toženec odtuji stvar (pravico), o kateri teče pravda.</text:p>
      <text:p text:style-name="P1">Izpolnitev je nemogoča v primeru uničenja stvari – v takem primeru je nujno spremeniti tožbeni zahtevek po izročitvi stvari in ga nadomestiti z odškodninskim zahtevkom.</text:p>
      <text:p text:style-name="P97"/>
      <text:p text:style-name="P1"><text:span text:style-name="T3">Materialni posledici vročene tožbe</text:span> sta:</text:p>
      <text:list xml:id="list1072009156" text:style-name="WW8Num21">
        <text:list-item>
          <text:p text:style-name="P24">dobroverni posestnik po vročitvi tožbe pride v položaj nedobrovernega glede stroškov, plodov in nevarnosti uničenja;</text:p>
        </text:list-item>
        <text:list-item>
          <text:p text:style-name="P24">dolžnik mora izpolniti obveznost solidarnemu upniku, ki prvi terja, sicer lahko sam izbere upnika.</text:p>
        </text:list-item>
      </text:list>
      <text:h text:style-name="P143" text:outline-level="2">§51: Združevanje ali kopičenje zahtevkov (objektivna kumulacija)</text:h>
      <text:h text:style-name="P144" text:outline-level="4">Pojem in predpostavke objektivne kumulacije</text:h>
      <text:p text:style-name="P1">Objektivna kumulacija = isti tožnik uveljavlja proti istemu tožencu v eni tožbi več različnih tožbenih zahtevkov. Za objektivno kumulacijo gre le, če se združujejo glavni zahtevki.</text:p>
      <text:p text:style-name="P97"/>
      <text:p text:style-name="P1">Kumulacija zahtevkov je vedno dovoljena, če izvirajo zahtevki iz iste dejanske in pravne podlage.</text:p>
      <text:p text:style-name="P1">Če zahtevki ne temeljijo na isti dejanski in pravni podlagi, je kumulacija dovoljena le, če je <text:span text:style-name="T3">isto sodišče stvarno pristojno za vse zahtevke</text:span> ter je <text:span text:style-name="T3">za vse zahtevke predpisana ista vrsta postopka</text:span>.</text:p>
      <text:h text:style-name="P144" text:outline-level="4">Vrste objektivne kumulacije</text:h>
      <text:p text:style-name="P1"><text:span text:style-name="T3">Začetna kumulacija</text:span> = tožnik že v tožbi proti istemu tožencu uveljavlja več zahtevkov. <text:span text:style-name="T3">Naknadna kumulacija</text:span> = tožnik med postopkom poleg prvotnega zahtevka uveljavlja še novega. To je sprememba tožbe, zato morajo biti podane tudi predpostavke za spremembo tožbe.</text:p>
      <text:p text:style-name="P97"/>
      <text:p text:style-name="P1"><text:span text:style-name="T3">Eventualna kumulacija</text:span> = tožnik uveljavlja 2 zahtevka tako, da predlaga, naj sodišče ugodi drugemu, če spozna, da prvi ni utemeljen.</text:p>
      <text:p text:style-name="P97"/>
      <text:p text:style-name="P1"><text:span text:style-name="T3">Kumulativno združevanje</text:span> = tožnik uveljavlja več zahtevkov tako, da predlaga, naj sodišče ugodi vsakemu izmed teh zahtevkov. Alternativno združevanje = temelj zahtevka je alternativna obligacija materialnega prava = obligacija, pri kateri mora dolžnik opraviti eno ali drugo izpolnitev. Do alternativne kumulacije pride, če ima pravico izbire dolžnik (= vedno, če ni drugače dogovorjeno). Sodišče obsodi toženca na alternativno izpolnitev. V izvršilnem postopku mora upnik označiti izpolnitev, ki se prisilno izvrši. Dolžnik ima pravico izbire do konca izvršilnega postopka.</text:p>
      <text:p text:style-name="P97"/>
      <text:p text:style-name="P1"><text:span text:style-name="T3">Nadomestno upravičenje</text:span> = dolžnik je dolžan izpolniti le eno dajatev. Tožnik pogosto ponudi, da sprejme namesto izpolnitve nadomestno izpolnitev. Upnik mora v tožbenem zahtevku zajeti dogovorjeno izpolnitev, dolžnik se lahko te izpolnitve s plačilom denarnega zneska oprosti.</text:p>
      <text:h text:style-name="P143" text:outline-level="2">§52: Sprememba tožbe</text:h>
      <text:h text:style-name="P144" text:outline-level="4">Pojem spremembe tožbe</text:h>
      <text:p text:style-name="P1">Za spremembo tožbe gre, kadar <text:span text:style-name="T3">zaradi spremembe posameznih elementov tožbe</text:span> (strank ali tožbenega zahtevka) <text:span text:style-name="T3">spremenjena tožba ni več istovetna s prvotno</text:span>. O subjektivni spremembi tožbe govorimo, kadar se spremenijo <text:span text:style-name="T3">stranke</text:span>, o objektivni pa, kadar se spremeni <text:span text:style-name="T3">tožbeni zahtevek</text:span>.</text:p>
      <text:h text:style-name="P144" text:outline-level="4"><text:soft-page-break/>Objektivna sprememba tožbe</text:h>
      <text:h text:style-name="P145" text:outline-level="6">a) Opredelitev objektivne spremembe tožbe</text:h>
      <text:p text:style-name="P1">Tožba je spremenjena, če tožnik:</text:p>
      <text:list xml:id="list297228279" text:continue-list="list1315273649" text:style-name="WW8Num75">
        <text:list-item>
          <text:p text:style-name="P2">poveča obstoječi zahtevek;</text:p>
        </text:list-item>
        <text:list-item>
          <text:p text:style-name="P2">uveljavlja drug zahtevek poleg obstoječega;</text:p>
        </text:list-item>
        <text:list-item>
          <text:p text:style-name="P2">spremeni istovetnost zahtevka.</text:p>
        </text:list-item>
      </text:list>
      <text:p text:style-name="P97"/>
      <text:p text:style-name="P1">Po stališču civilnopravne teorije gre za spremembo tožbe, kadar tožnik:</text:p>
      <text:list xml:id="list500160576" text:continue-numbering="true" text:style-name="WW8Num75">
        <text:list-item>
          <text:p text:style-name="P2">spremeni tožbeni temelj,</text:p>
        </text:list-item>
        <text:list-item>
          <text:p text:style-name="P2">spremeni tožbeni predlog = spremeni formulacijo pravnega varstva, ki ga zahteva,</text:p>
        </text:list-item>
        <text:list-item>
          <text:p text:style-name="P2">spremeni tožbeni temelj in tožbeni predlog.</text:p>
        </text:list-item>
      </text:list>
      <text:p text:style-name="P97"/>
      <text:p text:style-name="P1">Ne gre za spremembo tožbe, če tožnik:</text:p>
      <text:list xml:id="list1246421732" text:continue-numbering="true" text:style-name="WW8Num75">
        <text:list-item>
          <text:p text:style-name="P2"><text:span text:style-name="T3">spremeni le pravno kvalifikacijo</text:span> = tožbeni zahtevek drugače opredeli,</text:p>
        </text:list-item>
        <text:list-item>
          <text:p text:style-name="P2"><text:span text:style-name="T3">zmanjša tožbeni zahtevek</text:span> (delni umik),</text:p>
        </text:list-item>
        <text:list-item>
          <text:p text:style-name="P2"><text:span text:style-name="T3">spremeni, dopolni ali popravi posamezne navedbe, tako da se tožbeni zahtevek ne spremeni</text:span>.</text:p>
        </text:list-item>
      </text:list>
      <text:h text:style-name="P145" text:outline-level="6">b) Predpostavke za dopustnost spremembe</text:h>
      <text:p text:style-name="P1">Načelo ekonomičnosti zahteva, da se <text:span text:style-name="T3">dovoli sprememba, če postopek na podlagi nespremenjenega zahtevka ni tik pred zaključkom. Tožnik lahko spremeni tožbo le do konca glavne obravnave</text:span>. Od vročitve tožbe tožencu je za dopustnost spremembe tožbe potrebna <text:span text:style-name="T3">privolitev toženca</text:span>, vendar lahko sodišče kljub neprivolitvi dovoli spremembo, če misli, da bi bilo to smotrno za dokončno ureditev razmerja med strankama. Kadar se toženec brez posebne izjave o (ne)privolitvi v spremembo spusti v obravnavanje glavne stvari na podlagi spremenjene tožbe, se šteje, da je v spremembo tožbe privolil.</text:p>
      <text:p text:style-name="P1">Tožencu je treba dati dovolj časa, da se pripravi na obravnavanje na podlagi spremenjene tožbe.</text:p>
      <text:h text:style-name="P145" text:outline-level="6">c) Privilegirana sprememba</text:h>
      <text:p text:style-name="P1">Je <text:span text:style-name="T3">sprememba tožbe, za katero ni potrebna privolitev toženca</text:span>. Do nje pride, če tožnik:</text:p>
      <text:list xml:id="list1505779769" text:style-name="WW8Num73">
        <text:list-item>
          <text:p text:style-name="P25">spremeni tožbo tako, da zahteva zaradi okoliščin, nastalih po vložitvi tožbe, iz iste dejanske podlage drug predmet ali denarni znesek;</text:p>
        </text:list-item>
        <text:list-item>
          <text:p text:style-name="P25">pred pravdo postavi vmesni ugotovitveni zahtevek.</text:p>
        </text:list-item>
      </text:list>
      <text:h text:style-name="P144" text:outline-level="4">Subjektivna sprememba tožbe</text:h>
      <text:p text:style-name="P1">Tožnik lahko spremeni tožbo tako, da namesto prvotnega toženca toži koga drugega. Taka sprememba je umik tožbe proti prvotnemu tožencu – možna je, če <text:span text:style-name="T3">vanjo privolita prvotni in novi toženec. Privolitev prvotnega toženca je potrebna le, če se je že spustil v obravnavanje</text:span>. Privolitve prvotnega in novega toženca sodišče <text:span text:style-name="T3">ne sme nadomestiti s svojim sklepom</text:span>. Kdor vstopi v pravdo namesto prvotnega toženca, mora prevzeti pravdo v stanju, v katerem je, ko stopi vanjo.</text:p>
      <text:h text:style-name="P143" text:outline-level="2">§53: Umik tožbe in odpoved zahtevku</text:h>
      <text:h text:style-name="P144" text:outline-level="4">Umik tožbe</text:h>
      <text:p text:style-name="P1">Tožba je tožnikova zahteva za pravno varstvo, ki jo lahko tožnik umakne. V primeru umika <text:span text:style-name="T3">odpadejo vsi učinki vložene in vročene tožbe za nazaj</text:span> (ex tunc). <text:span text:style-name="T3">Šteje se, kot da sploh ni bila vložena, zato se lahko znova vloži</text:span>.</text:p>
      <text:p text:style-name="P97"/>
      <text:p text:style-name="P1">Izjava o umiku tožbe ima neposreden učinek. Pravda je z umikom končana, sodišče izda sklep o ustavitvi postopka. <text:span text:style-name="T3">Umika tožbe ni možno preklicati</text:span>. Možen je delni umik tožbe.</text:p>
      <text:p text:style-name="P97"/>
      <text:p text:style-name="P1">Tožnik lahko umakne tožbo <text:span text:style-name="T3">brez privoljenja toženca, dokler se toženec ne spusti v obravnavanje <text:s/>glavne stvari</text:span>. Do konca glavne obravnave lahko tožnik umakne tožbo, če toženec v to privoli – v primeru umika je toženec še vedno izpostavljen nadlegovanju tožnika, ki lahko tožbo znova vloži. Interes toženca je doseči zavrnilno sodbo in se tako izogniti ponovnemu nadlegovanju.</text:p>
      <text:p text:style-name="P97"/>
      <text:p text:style-name="P1"><text:span text:style-name="T3">Presumpcija umika tožbe</text:span>:</text:p>
      <text:list xml:id="list1276641494" text:continue-list="list1246421732" text:style-name="WW8Num75">
        <text:list-item>
          <text:p text:style-name="P2">če nobena od strank v 4 mesecih od uvedbe mirovanja postopka ne predlaga njegovega nadaljevanja,</text:p>
        </text:list-item>
        <text:list-item>
          <text:p text:style-name="P2"><text:soft-page-break/>če tožnik ne plača takse za tožbo niti po opominu sodišča,</text:p>
        </text:list-item>
        <text:list-item>
          <text:p text:style-name="P2">če obe stranke izostaneta z 2 zaporednih narokov (v gospodarskih sporih).</text:p>
        </text:list-item>
      </text:list>
      <text:h text:style-name="P144" text:outline-level="4">Odpoved zahtevku</text:h>
      <text:p text:style-name="P1">Je <text:span text:style-name="T3">izjava tožnika, da je tožbeni zahtevek neutemeljen</text:span>. Če se tožnik do konca glavne obravnave odpove tožbenemu zahtevku, izda sodišče brez nadaljnjega obravnavanja <text:span text:style-name="T1">zavrnilno sodbo</text:span> = <text:span text:style-name="T3">sodba na podlagi odpovedi</text:span>. Ko postane sodba o odpovedi pravnomočna, gre za <text:span text:style-name="T3">pravnomočno razsojeno stvar</text:span> (res iudicata). Na pravnomočnost sodbe o odpovedi pazi sodišče po UD.</text:p>
      <text:p text:style-name="P97"/>
      <text:p text:style-name="P1">Za dopustnost odpovedi zahtevku <text:span text:style-name="T3">ni potrebna privolitev toženca</text:span>, ker ni izpostavljen nevarnosti nove tožbe. V primeru odpovedi toženec v postopku uspe.</text:p>
      <text:p text:style-name="P97"/>
      <text:p text:style-name="P1"><text:span text:style-name="T3">Odpoved zahtevku je možna do konca glavne obravnave</text:span>.</text:p>
      <text:p text:style-name="P97"/>
      <text:p text:style-name="P1">Če sodišče odloči o zahtevku, ki se mu je tožnik odpovedal, gre za <text:span text:style-name="T1">absolutno bistveno kršitev</text:span> postopka, ki se lahko uveljavlja:</text:p>
      <text:list xml:id="list1135743942" text:continue-numbering="true" text:style-name="WW8Num75">
        <text:list-item>
          <text:p text:style-name="P2"><text:span text:style-name="T1">v pritožbenem postopku</text:span>,</text:p>
        </text:list-item>
        <text:list-item>
          <text:p text:style-name="P2"><text:span text:style-name="T1">v revizijskem postopku</text:span>,</text:p>
        </text:list-item>
        <text:list-item>
          <text:p text:style-name="P2"><text:span text:style-name="T1">v zahtevi za varstvo zakonitosti s strani državnega tožilca</text:span>.</text:p>
        </text:list-item>
      </text:list>
      <text:p text:style-name="P1">Sodbo na podlagi odpovedi je možno izpodbijati, če je bila izjava o odpovedi dana pod vplivom zmote, sile ali zvijače.</text:p>
      <text:p text:style-name="P97"/>
      <text:p text:style-name="P1"><text:span text:style-name="T3">Presumpcija odpovedi zahtevku</text:span> – v sporih majhne vrednosti izda sodišče sodbo na podlagi odpovedi, če tožnik ne pride na 1. narok, čeprav je bil v redu povabljen.</text:p>
      <text:p text:style-name="P147">7. PROCESNA DEJANJA TOŽENCA</text:p>
      <text:h text:style-name="P143" text:outline-level="2">§54: Obramba toženca, materialni in procesni ugovori</text:h>
      <text:h text:style-name="P144" text:outline-level="4">Splošno o toženčevih procesnih dejanjih</text:h>
      <text:p text:style-name="P1">Toženec se lahko v pravdnem postopku brani ali se z izrecno izjavo oz. konkludentnimi dejanji strinja s tožnikovimi navedbami in tožbenim zahtevkom.</text:p>
      <text:p text:style-name="P97"/>
      <text:p text:style-name="P1">Toženec lahko <text:span text:style-name="T3">prizna trditve tožnika</text:span> in <text:span text:style-name="T3">pripozna zahtevek</text:span>. V primeru priznanja trditev sodišče ne raziskuje nespornih dejstev, na katera se trditve nanašajo. V primeru pripoznanja zahtevka sodišče izda sodbo na podlagi pripoznave brez ugotavljanja resničnosti dejanskega stanja in brez odločanja o pravni utemeljenosti zahtevka.</text:p>
      <text:p text:style-name="P97"/>
      <text:p text:style-name="P1">Toženec se brani s tem, da predlaga zavrnitev zahtevka ter uveljavlja procesne in materialne ugovore. Z vložitvijo nasprotne tožbe toženec preide v napad.</text:p>
      <text:h text:style-name="P144" text:outline-level="4">Materialni ugovori toženca</text:h>
      <text:p text:style-name="P1">Najbolj pogosti so:</text:p>
      <text:list xml:id="list256730730" text:continue-numbering="true" text:style-name="WW8Num75">
        <text:list-item>
          <text:p text:style-name="P2"><text:span text:style-name="T1">ugovor nenastale pravice</text:span> – toženec zatrjuje, da so določene okoliščine preprečile nastanek zatrjevane pravice (npr. zmota, sila, zvijača povzročijo neveljavno pogodbo);</text:p>
        </text:list-item>
        <text:list-item>
          <text:p text:style-name="P2"><text:span text:style-name="T1">ugovor ugasle pravice</text:span> – toženec priznava, da je zatrjevana pravica nastala, vendar je kasneje zaradi določenega pravno pomembnega dejstva prenehala obstajati;</text:p>
        </text:list-item>
        <text:list-item>
          <text:p text:style-name="P2"><text:span text:style-name="T1">samostojni ugovori</text:span> – toženec zatrjuje, da ni dolžan izpolniti tožbenega zahtevka, ker je nosilec samostojne pravice, ki izključuje tožnikov zahtevek.</text:p>
        </text:list-item>
      </text:list>
      <text:p text:style-name="P1">Materialni ugovori se lahko nanašajo na ves zahtevek ali le na del zahtevka.</text:p>
      <text:h text:style-name="P144" text:outline-level="4">Procesni ugovori</text:h>
      <text:p text:style-name="P1">Najpomembnejši procesni ugovor je <text:span text:style-name="T3">zatrjevanje toženca, da je materialno odločanje zaradi pomanjkanja procesnih predpostavk nedopustno</text:span> – toženec sodišču predlaga, naj tožbo <text:span text:style-name="T3">zavrže</text:span>. Ker sodišče pazi na obstoj procesnih predpostavk po UD, imajo ugovori le značaj opozorila, razen ugovora tožniške varščine in sklenjene pogodbe o arbitraži. Ugovor krajevne pristojnosti je možen le v odgovoru na tožbo.</text:p>
      <text:h text:style-name="P143" text:outline-level="2"><text:soft-page-break/>§55: Pobotanje v pravdi</text:h>
      <text:p text:style-name="P1"><text:span text:style-name="T3">Toženec priznava, da</text:span> <text:span text:style-name="T3">tožnikova denarna terjatev</text:span> (= terjatev za izročitev določene količine nadomestnih stvari) <text:span text:style-name="T3">sicer obstaja, vendar trdi, da se je v celoti ali deloma srečala s toženčevo istovrstno terjatvijo proti tožniku ter je zato prenehala obstajati</text:span>.</text:p>
      <text:p text:style-name="P97"/>
      <text:p text:style-name="P1">Za uspešni pobotni dogovor morajo obstajati naslednji pogoji:</text:p>
      <text:list xml:id="list1296932366" text:continue-numbering="true" text:style-name="WW8Num75">
        <text:list-item>
          <text:p text:style-name="P2"><text:span text:style-name="T3">vzajemnost</text:span> obeh terjatev,</text:p>
        </text:list-item>
        <text:list-item>
          <text:p text:style-name="P2"><text:span text:style-name="T3">istovrstnost</text:span> obeh terjatev,</text:p>
        </text:list-item>
        <text:list-item>
          <text:p text:style-name="P2"><text:span text:style-name="T3">dospelost</text:span> (zapadlost) obeh terjatev,</text:p>
        </text:list-item>
        <text:list-item>
          <text:p text:style-name="P2"><text:span text:style-name="T3">iztožljivost</text:span> obeh terjatev.</text:p>
        </text:list-item>
      </text:list>
      <text:p text:style-name="P97"/>
      <text:p text:style-name="P1">Pobot nastane, ko poda ena izmed strank <text:span text:style-name="T1">pobotno izjavo</text:span>. Po podani pobotni izjavi se šteje, da je pobot nastal takrat, ko se stekli pogoji zanj – pobotna izjava učinkuje ex tunc.</text:p>
      <text:p text:style-name="P97"/>
      <text:p text:style-name="P1"><text:span text:style-name="T1">Predpravdno pobotanje</text:span> = pobotna izjava je bila dana pred vložitvijo tožbe. Toženec v pravdi le zatrjuje, da je že dal pobotno izjavo, zaradi katere je tožnikova terjatev prenehala obstajati, ter predlaga zavrnitev zahtevka. </text:p>
      <text:p text:style-name="P97"/>
      <text:p text:style-name="P1"><text:span text:style-name="T1">Procesno pobotanje</text:span> = toženec da pobotno izjavo šele v procesu. Za procesno pobotanje veljajo nekatera posebna pravila ZPP:</text:p>
      <text:list xml:id="list1264605080" text:style-name="WW8Num87">
        <text:list-item>
          <text:p text:style-name="P26"><text:span text:style-name="T3">izrek sodbe je tričlenski</text:span> – sodišče:</text:p>
          <text:list>
            <text:list-item>
              <text:p text:style-name="P26">ugotovi obstoj tožnikove terjatve,</text:p>
            </text:list-item>
            <text:list-item>
              <text:p text:style-name="P26">ugotovi obstoj toženčeve terjatve,</text:p>
            </text:list-item>
            <text:list-item>
              <text:p text:style-name="P26">izreče pobotanje in zavrne tožbeni zahtevek v celoti ali deloma, če je toženčeva terjatev nižja od tožnikove.</text:p>
            </text:list-item>
          </text:list>
        </text:list-item>
        <text:list-item>
          <text:p text:style-name="P26"><text:span text:style-name="T3">odločba o (ne)obstoju toženčeve terjatve postane pravnomočna</text:span>;</text:p>
        </text:list-item>
        <text:list-item>
          <text:p text:style-name="P122"><text:span text:style-name="T9">toženec mora pobotni ugovor uveljaviti do konca postopka na 1. stopnji</text:span><text:span text:style-name="T6"> (= do konca glavne obravnave) </text:span><text:span text:style-name="T11"></text:span><text:span text:style-name="T6"> ni dovoljeno uveljavljati pobotnega ugovora v pritožbi ali na pritožbeni obravnavi; možno je uveljaviti pobotni dogovor, če pritožbeno sodišče razveljavi sodbo sodišča 1. stopnje in vrne zadevo v novo sojenje</text:span></text:p>
        </text:list-item>
      </text:list>
      <text:p text:style-name="P97"/>
      <text:p text:style-name="P1">Toženec lahko uveljavlja svoj pobotni ugovor tudi <text:span text:style-name="T1">podrejeno</text:span>. Tak morebitni pobotni ugovor je običajen tedaj, kadar toženec sicer proti tožnikovemu zahtevku uveljavlja tudi druge ugovore materialnega prava (npr. ugovor, da tožnikova terjatev zaradi napak v volji toženca pri sklepanju pogodbe sploh ni nastala), za primer, da s temi materialnimi ugovori ne bi uspel, pa uveljavlja podrejeno v pobot svojo terjatev proti tožniku.</text:p>
      <text:p text:style-name="P97"/>
      <text:p text:style-name="P1">Pravna narava procesnega pobotanja:</text:p>
      <text:list xml:id="list848724811" text:continue-list="list1296932366" text:style-name="WW8Num75">
        <text:list-item>
          <text:p text:style-name="P2">civilistična teorija – pobotna izjava, dana šele v pravdi, ima procesne in materialnopravne posledice; za pobotanje velja, da je nastopilo z dnem, ko so stekli pogoji pobotanja</text:p>
        </text:list-item>
        <text:list-item>
          <text:p text:style-name="P2"><text:span text:style-name="T1">procesna teorija</text:span> – pobotna izjava, dana v pravdi, nima materialnopravnega učinka; ugasnitev obeh terjatev odredi sodišče s sodbo</text:p>
        </text:list-item>
      </text:list>
      <text:p text:style-name="P1">ZPP zastopa procesno teorijo.</text:p>
      <text:h text:style-name="P143" text:outline-level="2">§56: Sodno priznanje in pripoznava</text:h>
      <text:h text:style-name="P144" text:outline-level="4">Sodno priznanje</text:h>
      <text:p text:style-name="P1"><text:span text:style-name="T3">Priznanje je izjava stranke, da je nasprotnikova trditev o pravno relevantnih dejstvih resnična</text:span>. Toženec lahko prizna tožnikove trditve v tožbi. Tožnik lahko prizna trditve v toženčevih ugovorih.</text:p>
      <text:p text:style-name="P1"><text:span text:style-name="T3">Priznanega dejstva ni treba dokazovati</text:span>. Priznanje ni dovoljeno, če je stranka priznala dejstvo z namenom, da bi nedovoljeno razpolagala z zahtevkom (npr. sodišče ne upošteva priznanja dejstev, na katerih temelji tožnikov zahtevek po priznanju lastninske pravice na podlagi priposestvovanja, če ugotovi, da se stranki s tem želita izogniti prisilnim predpisom o prepovedi in omejitvah prometa z nepremičninami).</text:p>
      <text:p text:style-name="P97"/>
      <text:p text:style-name="P1"><text:span text:style-name="T3">Sodno priznanje je dano le pred sodiščem</text:span>. Iz priznanja zunaj procesa sodišče lahko le sklepa na resničnost pravno relevantnega dejstva (=indic).</text:p>
      <text:p text:style-name="P97"/>
      <text:p text:style-name="P1">Stranka lahko dejstvo prizna <text:span text:style-name="T3">v postopku I. stopnje</text:span> in <text:span text:style-name="T3">pritožbenem postopku</text:span>. Nasprotnikovo trditev je možno priznati z izjavo na naroku, pripravljalnem spisu in odgovoru na tožbo.</text:p>
      <text:p text:style-name="P97"/>
      <text:p text:style-name="P1"><text:span text:style-name="T3">Neprerekanih dejstev ni treba dokazovati</text:span> – molk stranke pomeni priznanje nasprotnikovih trditev (sistem afirmativne litiskontestacije).</text:p>
      <text:p text:style-name="P97"><text:soft-page-break/></text:p>
      <text:p text:style-name="P1"><text:span text:style-name="T3">Priznanje dejstva je možno preklicati</text:span>. Sodišče presodi po prostem prepričanju, upoštevajoč vse okoliščine, ali naj se šteje dejstvo za priznano, če ga je stranka pozneje zanikala ali omejila priznanje z dodajanjem drugih dejstev. Priznanje dejstva je možno preklicati tudi v pritožbenem postopku.</text:p>
      <text:p text:style-name="P97"/>
      <text:p text:style-name="P1">Priznanje dejstev se nanaša na relevantna dejstva = praemissa minor sodniškega silogizma.</text:p>
      <text:h text:style-name="P144" text:outline-level="4">Pripoznava tožbenega zahtevka</text:h>
      <text:p text:style-name="P1">Pripoznava je <text:span text:style-name="T3">izjava toženca, da je tožnikov zahtevek po pravnem varstvu utemeljen</text:span>. Pripoznava se nanaša na pravno posledico, za katero tožnik zatrjuje, da izhaja iz zatrjevanega dejanskega stanja = praemissa maior sodniškega silogizma.</text:p>
      <text:p text:style-name="P97"/>
      <text:p text:style-name="P1">Sodišče v primeru pripoznave izda sodbo na podlagi pripoznave in ne ugotavlja:</text:p>
      <text:list xml:id="list239277677" text:continue-numbering="true" text:style-name="WW8Num75">
        <text:list-item>
          <text:p text:style-name="P2">ali je dejansko stanje resnično, in</text:p>
        </text:list-item>
        <text:list-item>
          <text:p text:style-name="P2">ali iz zatrjevanega dejanskega stanja izhaja pravna posledica, obsežena v tožbenem zahtevku.</text:p>
        </text:list-item>
      </text:list>
      <text:p text:style-name="P1">Četudi je pripoznava dana na podlagi očitno neresničnega dejanskega stanja ali pravna posledica, ki jo zatrjuje tožnik, nikakor ne izhaja iz dejanskega stanja, je pripoznava veljavna, <text:span text:style-name="T3">če je dana na področju dispozitivnih pravic</text:span>. Sodišče ne upošteva pripoznave, če spozna, da gre za zahtevek, s katerim stranke ne morejo razpolagati.</text:p>
      <text:p text:style-name="P97"/>
      <text:p text:style-name="P1">Pripoznavo, dano na naroku ali v pisni vlogi, lahko toženec prekliče do izdaje sodbe.</text:p>
      <text:h text:style-name="P143" text:outline-level="2">§57: Nasprotna tožba</text:h>
      <text:p text:style-name="P1">Toženec lahko vloži proti tožniku nasprotno tožbo v naslednjih primerih:</text:p>
      <text:list xml:id="list1240417437" text:continue-numbering="true" text:style-name="WW8Num75">
        <text:list-item>
          <text:p text:style-name="P2"><text:span text:style-name="T3">če je zahtevek nasprotne tožbe v zvezi z zahtevkom iz tožbe</text:span> (npr. oba zahtevka izvirata iz istega historičnega dogodka)</text:p>
        </text:list-item>
        <text:list-item>
          <text:p text:style-name="P100">zahtevka iz tožbe in nasprotne tožbe se lahko pobotata</text:p>
        </text:list-item>
        <text:list-item>
          <text:p text:style-name="P2"><text:span text:style-name="T3">če se z nasprotno tožbo zahteva ugotovitev pravice ali pravnega razmerja, od (ne)obstoja katerih je odvisna odločba o tožbenem zahtevku</text:span> (vmesni ugotovitveni zahtevek)</text:p>
        </text:list-item>
      </text:list>
      <text:p text:style-name="P97"/>
      <text:p text:style-name="P1">Nasprotna tožba je dopustna le, če je <text:span text:style-name="T3">isto sodišče stvarno pristojno za zahtevka iz tožbe in iz nasprotne tožbe oz. če je za zahtevek iz nasprotne tožbe pristojno nižje sodišče</text:span> (ne pa seveda višje sodišče). Nasprotna tožba tudi ni dovoljena, če je za odločanje o zahtevku iz nasprotne tožbe predpisana <text:span text:style-name="T3">druga vrsta postopka</text:span>.</text:p>
      <text:p text:style-name="P97"/>
      <text:p text:style-name="P1">Nasprotno tožbo (namesto pobotnega ugovora) bo vložil toženec zlasti tedaj, <text:span text:style-name="T3">ko je njegova terjatev višja od tožnikove</text:span>. S pobotnim ugovorom bi toženec namreč lahko uveljavil terjatev le do višine tožnikove terjatve. Če pa vloži nasprotno tožbo, dobi v roke <text:span text:style-name="T3">izvršilni naslov tudi za presežek svoje terjatve nad tožnikovo</text:span>.</text:p>
      <text:p text:style-name="P147">8. SODELOVANJE VEČ OSEB V PRAVDI</text:p>
      <text:h text:style-name="P143" text:outline-level="2">§58: Sosporništvo</text:h>
      <text:h text:style-name="P144" text:outline-level="4">Pojem sosporništva</text:h>
      <text:p text:style-name="P1">Sosporništvo je <text:span text:style-name="T3">nastopanje več oseb v civilni pravdi na strani tožnika ali toženca</text:span>. Sosporništvo je <text:span text:style-name="T3">subjektivna kumulacija</text:span> = združevanje procesnih subjektov na strani strank.</text:p>
      <text:p text:style-name="P97"/>
      <text:p text:style-name="P1">Institut sosporništva je izraz načela ekonomičnosti in smotrnosti postopka. Sosporništvo je namreč pogosto dovoljeno tudi tedaj, ko bi sicer lahko nastopali sosporniki v samostojnih pravdah.</text:p>
      <text:h text:style-name="P144" text:outline-level="4">Materialno in formalno sosporništvo</text:h>
      <text:p text:style-name="P1">Materialni sosporniki so že pred pravdo med seboj v materialnopravnem razmerju. Za materialno sosporništvo gre, če:</text:p>
      <text:list xml:id="list1311338227" text:continue-numbering="true" text:style-name="WW8Num75">
        <text:list-item>
          <text:p text:style-name="P2">so sosporniki <text:span text:style-name="T3">glede na sporni predmet v pravni skupnosti</text:span> (skupni lastniki, solastniki, družbeniki);</text:p>
        </text:list-item>
        <text:list-item>
          <text:p text:style-name="P2">se <text:span text:style-name="T3">pravice in obveznosti</text:span> sospornikov <text:span text:style-name="T3">opirajo na isto dejansko in pravno podlago</text:span> (idem factum, idem ius);</text:p>
        </text:list-item>
        <text:list-item>
          <text:p text:style-name="P2">gre za <text:span text:style-name="T3">solidarne terjatve ali solidarne obveznosti</text:span>.</text:p>
        </text:list-item>
      </text:list>
      <text:p text:style-name="P97"/>
      <text:p text:style-name="P1"><text:soft-page-break/>Formalno sosporništvo je dovoljeno:</text:p>
      <text:list xml:id="list85798342" text:continue-numbering="true" text:style-name="WW8Num75">
        <text:list-item>
          <text:p text:style-name="P2">kadar so predmet spora <text:span text:style-name="T3">zahtevki oz. obveznosti iste vrste, ki se opirajo na istovrstno ali dejansko ali pravno podlago</text:span> (simile factum, simile ius);</text:p>
        </text:list-item>
        <text:list-item>
          <text:p text:style-name="P2">če velja <text:span text:style-name="T3">stvarna ali krajevna pristojnost istega sodišča</text:span> za vsak zahtevek in vsakega toženca</text:p>
        </text:list-item>
      </text:list>
      <text:p text:style-name="P1">Formalni sosporniki med seboj niso v nobeni materialnopravni zvezi, le njihove pravice in obveznosti so podobne – temeljijo na podobni dejanski in pravni podlagi.</text:p>
      <text:p text:style-name="P97"/>
      <text:p text:style-name="P1">Pri materialnem sosporništvu je možno tožiti vse materialne sospornike pri sodišču, ki je pristojno za enega izmed njih (forum attractionis). Za formalno sosporništvo je stvarna in krajevna pristojnost sodišča procesna predpostavka.</text:p>
      <text:h text:style-name="P144" text:outline-level="4">Navadno in enotno sosporništvo</text:h>
      <text:p text:style-name="P1">Za <text:span text:style-name="T3">navadno sosporništvo</text:span> gre, če se lahko izda za vsakega sospornika različna sodba. Vsak navadni sospornik v civilni pravdi je samostojna stranka. Njegova procesna dejanja učinkujejo le zanj. Možno je upoštevati zatrjevanje dejstva, skupnega za vse sospornike, v korist drugih navadnih sospornikov.</text:p>
      <text:p text:style-name="P97"/>
      <text:p text:style-name="P1">Za <text:span text:style-name="T3">enotno sosporništvo</text:span> gre, če je možno zoper vse sospornike izdati le enako sodbo. Vsi enotni sosporniki so pravdna stranka. Učinek za vse sospornike imajo le aktivna in najbolj koristna procesna dejanja. Dejanja sospornikov učinkujejo tudi za sospornike, ki so kakšno procesno dejanje zamudili. V primeru nasprotovanja med dejanji sospornikov obvelja <text:span text:style-name="T3">najbolj koristno dejanje</text:span>. Koristnost dejanje je treba presojati glede na končni cilj v pravdi (npr. obsodilna sodba je končni cilj enotnih sospornikov tožnikov, zavrnilna sodba je končni cilj enotnih sospornikov tožencev).</text:p>
      <text:p text:style-name="P97"/>
      <text:p text:style-name="P1">Sodna praksa in pravna teorija štejeta nerazdelne (solidarne) dolžnike vedno za navadne sospornike. Za navadna sospornika se štejeta tudi povzročitelj prometne nesreče in zavarovalnica, ki odgovarja za povzročitelja na podlagi obveznega zavarovanja.</text:p>
      <text:p text:style-name="P1"/>
      <text:p text:style-name="P1">Če se iztečejo roki za opravo določenega procesnega dejanja za posamezne enotne sospornike ob različnem času, lahko vsak enotni sospornik opravi to procesno dejanje, dokler se ne izteče rok za zadnjega enotnega sospornika. Posamezen enotni sospornik lahko umakne tožbo. Umik ne učinkuje za druge enotne sospornike. Sospornik, ki je umaknil tožbo, s tem izstopi iz procesnega razmerja. Sodba ima učinek tudi zoper njega.</text:p>
      <text:p text:style-name="P97"/>
      <text:p text:style-name="P1">Formalno sosporništvo je vedno navadno. Materialno sosporništvo je lahko navadno ali enotno. Enotno sosporništvo je podano pri <text:span text:style-name="T3">materialnih sospornikih, ki so glede na sporni element v pravni skupnosti</text:span>.</text:p>
      <text:h text:style-name="P144" text:outline-level="4">Nujno sosporništvo</text:h>
      <text:p text:style-name="P1">Za nujno sosporništvo gre, <text:span text:style-name="T3">kadar morajo vsi sosporniki nastopati v procesu na aktivni ali pasivni strani, ker sicer v procesu ne nastopa aktivno ali pasivno legitimirana stranka</text:span>.</text:p>
      <text:p text:style-name="P1">Materialno pravo pove, kdaj je več oseb tako povezanih, da lahko le skupaj nastopajo kot stranke. Primeri nujnega sosporništva:</text:p>
      <text:list xml:id="list1447724862" text:continue-numbering="true" text:style-name="WW8Num75">
        <text:list-item>
          <text:p text:style-name="P2">zakonca glede sporov v zvezi s skupnim premoženjem,</text:p>
        </text:list-item>
        <text:list-item>
          <text:p text:style-name="P2">sodediči pred delitvijo zapuščine,</text:p>
        </text:list-item>
        <text:list-item>
          <text:p text:style-name="P2">solastniki, če kdo uveljavlja nedeljivo stvarno pravico na nepremičnini, ki je v njihovi solastnini,</text:p>
        </text:list-item>
        <text:list-item>
          <text:p text:style-name="P2">mati in otrok v pravdi zaradi izpodbijanja očetovstva</text:p>
        </text:list-item>
      </text:list>
      <text:h text:style-name="P144" text:outline-level="4">Zakonito sosporništvo</text:h>
      <text:p text:style-name="P1">Za zakonito sosporništvo gre, če <text:span text:style-name="T3">ZPP ali drug zakon določa, da lahko na aktivni ali pasivni strani nastopa v pravdi le več oseb in so te osebe sosporniki.</text:span> V tem primeru ni treba ugotavljati, ali so podani pogoji za materialno ali formalno sosporništvo.</text:p>
      <text:h text:style-name="P145" text:outline-level="6">a) Glavna intervencija</text:h>
      <text:p text:style-name="P1">Kdor v celoti ali deloma zahteva stvar ali pravico, o kateri že teče pravda med drugimi, lahko toži pri sodišču, pri katerem teče pravda, obe stranki z eno tožbo, dokler ni postopek pravnomočno končan. Tožnik in toženec sta nasproti novemu tožniku (glavni intervenient) <text:span text:style-name="T3">zakonita sospornika</text:span>.</text:p>
      <text:h text:style-name="P145" text:outline-level="6"><text:soft-page-break/>b) Tožba proti glavnemu dolžniku in poroku</text:h>
      <text:p text:style-name="P1"><text:span text:style-name="T3">Glavni dolžnik in porok</text:span> sta lahko skupaj tožena, če to ne nasprotuje pogodbi o poroštvu. Gre za <text:span text:style-name="T3">zakonito sosporništvo</text:span> na pasivni strani.</text:p>
      <text:p text:style-name="P1">Porokova obveznost je subsidiarna. Obveznost je dolžan izpolniti šele, ko je glavni dolžnik ne izpolni v roku, določenem v pisni zahtevi. Pri solidarnem poroštvu upnik lahko zahteva izpolnitev od glavnega dolžnika, od poroka ali od obeh hkrati. V teh primerih zakonsko <text:span text:style-name="T3">sosporništvo ni potrebno</text:span>, ker lahko upnik toži dolžnika in poroka <text:span text:style-name="T3">kot materialna sospornika</text:span>.</text:p>
      <text:p text:style-name="P1">Če se glavni dolžnik in porok dogovorita, da odgovarja porok za obveznost glavnega dolžnika šele potem, ko bo upnik terjatev sodno uveljavljal, je potrebno zakonsko sosporništvo, ker upnik ne more tožiti dolžnika in poroka kot materialna sospornika.</text:p>
      <text:h text:style-name="P144" text:outline-level="4">Podrejeno (eventualno) sosporništvo</text:h>
      <text:p text:style-name="P1">Za eventualno sosporništvo gre, če <text:span text:style-name="T3">tožnik uveljavlja svoj zahtevek proti več tožencem tako, da zahteva, da naj sodišče ugodi tožbenemu zahtevku proti naslednjemu tožencu, če bi bil pravnomočno zavrnjen zahtevek proti prejšnjemu tožencu</text:span>.</text:p>
      <text:p text:style-name="P97"/>
      <text:p text:style-name="P1">Eventualno sosporništvo je dovoljeno, če:</text:p>
      <text:list xml:id="list1122049379" text:continue-numbering="true" text:style-name="WW8Num75">
        <text:list-item>
          <text:p text:style-name="P2">uveljavlja tožnik proti vsakemu tožencu <text:span text:style-name="T3">isti zahtevek</text:span>, ali</text:p>
        </text:list-item>
        <text:list-item>
          <text:p text:style-name="P2">uveljavlja tožnik proti posameznim tožencem <text:span text:style-name="T3">različne zahtevke, ki so v medsebojni zvezi, pri čemer je isto sodišče stvarno in krajevno pristojno za vsak zahtevek</text:span>.</text:p>
        </text:list-item>
      </text:list>
      <text:p text:style-name="P97"/>
      <text:p text:style-name="P1">Eventualno sosporništvo uporabi tožnik, kadar <text:span text:style-name="T3">dejansko</text:span> ali <text:span text:style-name="T3">pravno</text:span> ni jasna pasivna legitimacija (npr. ni jasno, kdo je zakrivil prometno nesrečo).</text:p>
      <text:p text:style-name="P97"/>
      <text:p text:style-name="P1">Procesna dejanja ne smejo biti vezana na izvenprocesne pogoje, vendar so lahko vezana na negotova dogajanja v samem procesu.</text:p>
      <text:h text:style-name="P144" text:outline-level="4">Začetno in naknadno sosporništvo</text:h>
      <text:p text:style-name="P1">Za začetno sosporništvo gre, <text:span text:style-name="T3">če v začetku pravde nastopa na aktivni ali pasivni strani več oseb</text:span>.</text:p>
      <text:p text:style-name="P97"/>
      <text:p text:style-name="P1">Za naknadno sosporništvo gre, <text:span text:style-name="T3">če se do konca obravnave</text:span>:</text:p>
      <text:list xml:id="list1044771732" text:continue-numbering="true" text:style-name="WW8Num75">
        <text:list-item>
          <text:p text:style-name="P2">priključi tožniku nov tožnik, ali</text:p>
        </text:list-item>
        <text:list-item>
          <text:p text:style-name="P2">se tožba razširi na novega toženca, ki v to <text:span text:style-name="T3">privoli</text:span>.</text:p>
        </text:list-item>
      </text:list>
      <text:p text:style-name="P1">Naknadno sosporništvo je dovoljeno le, <text:span text:style-name="T3">če obstajajo pogoji za materialno ali formalno sosporništvo</text:span>.</text:p>
      <text:p text:style-name="P97"/>
      <text:p text:style-name="P1">Če vstopi na strani tožnika nov tožnik, nista potrebni privolitev toženca in prvotnega tožnika.</text:p>
      <text:p text:style-name="P1">Pri razširitvi tožbe na novega toženca je potrebna njegova privolitev, ker mora prevzeti pravdo v stanju vstopa vanjo. Privolitve novega toženca sodišče ne more nadomestiti s sklepom.</text:p>
      <text:p text:style-name="P147">9. UDELEŽBA TRETJIH V PRAVDI</text:p>
      <text:h text:style-name="P143" text:outline-level="2">§59: Stranska intervencija</text:h>
      <text:h text:style-name="P144" text:outline-level="4">Pojem stranske intervencije</text:h>
      <text:p text:style-name="P1">Stranski intervenient se <text:span text:style-name="T3">med potekom civilne pravde pridruži eni od strank, ker ima pravni interes, da stranka v pravdi zmaga</text:span>. Predpostavka stranske intervencije je poseben <text:span text:style-name="T1">intervencijski interes</text:span>, ki ga mora intervenient izkazati. Pravni interes je podan, kadar je intervenient s stranko <text:span text:style-name="T3">v materialnopravnem razmerju, tako da lahko sodba (ne)posredno vpliva na njegov pravni položaj</text:span>.</text:p>
      <text:p text:style-name="P97"/>
      <text:p text:style-name="P1">Sosporniški intervenient ima neposredni pravni interes – nanj se razteza pravnomočnost sodbe.</text:p>
      <text:p text:style-name="P1">Podlaga za posredni pravni interes so razna materialnopravna razmerja: solidarni dolžnik, ki ni tožen, ima interes, da zmaga toženi solidarni dolžnik, odstopnik terjatve (cedent) ima pravni interes, da zmaga prevzemnik terjatve (cesionar), itd. Za intervencijo v civilnem sporu <text:span text:style-name="T3">ne zadostuje ekonomski ali emocialni interes</text:span>.</text:p>
      <text:p text:style-name="P97"/>
      <text:p text:style-name="P1"><text:span text:style-name="T1">Intervencijski spor</text:span> – do njega pride, če intervenientu stranka izpodbija pravico intervencije.</text:p>
      <text:p text:style-name="P97"/>
      <text:p text:style-name="P1"><text:soft-page-break/>Stranski intervenient se lahko pridruži stranki ves čas postopka – med postopkom na I. stopnji, v pritožbenem postopku, vse do pravnomočnosti. Prijava intervencije je možna že ob sami vložitvi tožbe (pred nastopom litispendence). Stranski intervenient se lahko pridruži stranki tudi v postopku izrednih pravnih sredstev ali vloži izredno pravno sredstvo, <text:span text:style-name="T3">če je sodeloval v rednem postopku pred pravnomočnostjo</text:span>. Če ni sodeloval, lahko izredno pravno sredstvo vloži le sosporniški intervenient.</text:p>
      <text:h text:style-name="P144" text:outline-level="4">Položaj intervenienta v pravdi</text:h>
      <text:p text:style-name="P1">Intervenient mora sprejeti pravdo v stanju, v katerem je, ko vstopi vanjo. Pravico ima podajati vse predloge in opravljati vsa procesna dejanja v rokih, v katerih bi lahko to storila stranka. Intervenientova dejanja imajo <text:span text:style-name="T3">pravni učinek za stranko, če niso z njimi v nasprotju. V tem primeru učinkujejo strankina dejanja, čeprav so intervenientova dejanja bolj koristna</text:span>. Pasivna dejanja stranke ne učinkujejo.</text:p>
      <text:p text:style-name="P97"/>
      <text:p text:style-name="P1">Lahko opravlja le pozitivna procesna dejanja. Vsa druga dejanja mora opravljati v skladu z interesi stranke. Ne more razpolagati z zahtevkom, umakniti tožbe, se odpovedati zahtevku, pripoznati zahtevek, spremeniti tožbe, priznati določenih dejstev.</text:p>
      <text:h text:style-name="P144" text:outline-level="4">Intervencijski efekt</text:h>
      <text:p text:style-name="P1">Intervenient se udeležuje pravde, ker utegne sodba (ne)posredno učinkovati na njegov pravni položaj. Smisel intervencije je, da intervenient pomaga stranki glede razčiščevanja dejanskega stanja in obravnavanja pravnih vprašanj, da bi stranka uveljavila vse možne trditve, predloge in ugovore. <text:span text:style-name="T3">Stranka mora intervenienta obvestiti o pravdi</text:span>. Z obvestilom o pravdi omogoči intervencijo.</text:p>
      <text:p text:style-name="P97"/>
      <text:p text:style-name="P1"><text:span text:style-name="T1">Intervencijski efekt</text:span> = položaj, ko intervenient po zaključku pravde ne more očitati stranki, da se je slabo pravdala (exceptio mali procesus), tako da je sodba dejansko in pravno zanjo neugodna. Tega ugovora intervenient nima, če ga je stranka pravočasno obvestila o pravdi in ni opravljala procesnih dejanj v nasprotju z intervenientovimi.</text:p>
      <text:p text:style-name="P97"/>
      <text:p text:style-name="P1"><text:span text:style-name="T3">Če stranka intervenienta o pravdi ni obvestila ali je opravljala procesna dejanja v nasprotju z njegovo voljo, jo lahko intervenient toži in ji očita, da ne bi izgubila prejšnje pravde, če bi uporabljala vse možne trditve in ugovore</text:span>.</text:p>
      <text:h text:style-name="P144" text:outline-level="4">Sosporniški intervenient</text:h>
      <text:p text:style-name="Standard"><text:span text:style-name="T6">Če se pravni učinek sodbe razteza </text:span><text:span text:style-name="T9">neposredno</text:span><text:span text:style-name="T6"> tudi na intervenienta, ima ta položaj enotnega sospornika. Pri enotnem sosporništvu je lahko sodba enaka le za vse sospornike. <text:s/>Vendar zakon ne zahteva zmeraj, da morajo nastopati na strani tožnika ali toženca vsi enotni sosporniki </text:span><text:span text:style-name="T11"></text:span><text:span text:style-name="T6"> pri enotnem sosporništvu zakon ne predpisuje vedno tudi nujnega sosporništva. Zaradi tega se lahko zgodi, da v pravdi nastopa le eden ali več potencialnih enotnih sospornikov, drugi so intervenienti. Ker pa bo veljala sodba glede na naravo pravnega razmerja proti vsem, daje zakon takšnim intervenientom položaj enotnega sospornika. To pomeni, da lahko vlagajo taki sosporniki tudi izredna pravna sredstva, čeprav se niso udeleževali postopka do pravnomočnosti. Poleg tega lahko opravlja tak intervenient tudi dispozitivna dejanja. </text:span><text:span text:style-name="T9">V primeru nasprotja med dejanji stranke in dejanji sosporniškega intervenienta velja pozitivno in najbolj koristno dejanje</text:span><text:span text:style-name="T6">.</text:span></text:p>
      <text:h text:style-name="P143" text:outline-level="2">§60: Obvestilo o pravdi, imenovanje prednika</text:h>
      <text:h text:style-name="P144" text:outline-level="4">Obvestilo o pravdi (litis denuntatio)</text:h>
      <text:p text:style-name="P1">Če želi stranka doseči proti določeni osebi določene materialnopravne učinke, jo mora <text:span text:style-name="T3">obvestiti o tekoči pravdi</text:span>. To stori preko pravdnega sodišča z vlogo, v kateri navede razlog obvestitve in stanje, v katerem je pravda. Obvestilo je možno, dokler se <text:span text:style-name="T3">pravda pravnomočno ne konča</text:span>.</text:p>
      <text:p text:style-name="P97"/>
      <text:p text:style-name="P1">Stranka obvesti o pravdi <text:span text:style-name="T3">tistega, ki ima pravni interes, da stranka v pravdi zmaga</text:span>. S tem omogoči naslovljencu, da se ji pridruži kot stranski intervenient. Obvestilo o pravdi ima <text:span text:style-name="T3">intervencijski efekt</text:span> – naslovljenec stranki, ki ga je o pravdi obvestila, ne more očitati, da se je slabo pravdala.</text:p>
      <text:h text:style-name="P144" text:outline-level="4">Imenovanje prednika (nominatio auctoris)</text:h>
      <text:p text:style-name="P1">Prednika lahko imenuje le <text:span text:style-name="T3">toženec, kadar je posestnik stvari ali imetnik pravice ter trdi, da ima stvar v posesti ali da izvršuje pravico v imenu nekoga drugega. Toženec pozove prednika, da namesto njega stopi v pravdo</text:span>. <text:soft-page-break/>Poziv predniku je mogoč <text:span text:style-name="T3">najkasneje na glavni obravnavi, preden se toženec spusti v obravnavanje glavne stvari</text:span>. </text:p>
      <text:p text:style-name="P1"/>
      <text:p text:style-name="P1">Kaj lahko stori imenovani prednik – 3 možnosti:</text:p>
      <text:list xml:id="list1512756602" text:style-name="WW8Num40">
        <text:list-item>
          <text:p text:style-name="P123"><text:span text:style-name="T9">lahko vstopi v pravdo namesto prvotnega toženca</text:span><text:span text:style-name="T6"> </text:span><text:span text:style-name="T11"></text:span><text:span text:style-name="T6"> privolitev tožnika v tako spremembo ni potrebna, razen če uveljavlja zoper toženca zahtevke, ki niso odvisni od tega, ali ima toženec stvar v posesti oz. izvršuje pravico v prednikovem imenu</text:span></text:p>
        </text:list-item>
        <text:list-item>
          <text:p text:style-name="P123"><text:span text:style-name="T9">lahko ne vstopi v pravdo kljub pozivu</text:span><text:span text:style-name="T6"> </text:span><text:span text:style-name="T11"></text:span><text:span text:style-name="T6"> prvotni toženec se ne more upirati, da bi se spustil v pravdo; vendar nastopi intervencijski efekt – prednik ne more trditi, da se je toženec slabo pravdal in ni uveljavil vseh možnih ugovorov; toženec mora kljub temu storiti vse, kar je v okviru poznavanja dejanskega in pravnega položaja sposoben storiti, sicer predniku odgovarja za škodo</text:span></text:p>
        </text:list-item>
        <text:list-item>
          <text:p text:style-name="P101">lahko ne nadomesti toženca, vendar nastopi kot stranski intervenient</text:p>
        </text:list-item>
      </text:list>
      <text:h text:style-name="P143" text:outline-level="2">§61: Udeležba drugih pravosodnih organov v civilni pravdi</text:h>
      <text:h text:style-name="P144" text:outline-level="4">Državni tožilec</text:h>
      <text:p text:style-name="P1">Nastopa v civilni pravdi v 3 vlogah – kot:</text:p>
      <text:list xml:id="list392570596" text:style-name="WW8Num48">
        <text:list-item>
          <text:p text:style-name="P102">vlagatelj zahteve za varstvo zakonitosti;</text:p>
        </text:list-item>
        <text:list-item>
          <text:p text:style-name="P102">državni organ, ki se lahko izjavi o vsaki vloženi reviziji;</text:p>
        </text:list-item>
        <text:list-item>
          <text:p text:style-name="P102">stranka</text:p>
        </text:list-item>
      </text:list>
      <text:p text:style-name="P97"/>
      <text:p text:style-name="P1">Državni tožilec lahko <text:span text:style-name="T3">v 3 mesecih od pravnomočne sodne odločbe</text:span> vloži zoper njo <text:span text:style-name="T1">zahtevo za varstvo zakonitosti</text:span>. Z njo skrbi za enotno sodno prakso glede uporabe zakonov in drugih predpisov, kadar sodna praksa višjih sodišč glede uporabe posameznih zakonov ali zakonskih določb ni enotna. <text:span text:style-name="T3">Zahtevo za varstvo zakonitosti lahko vloži tudi, kadar meni, da je posamezna sodna odločba nezakonita ali izdana v nezakonitem postopku</text:span>.</text:p>
      <text:p text:style-name="P97"/>
      <text:p text:style-name="P1">Državni tožilec se lahko izjavi o vsaki vloženi reviziji. Sodnik sodišča I. stopnje pošlje izvod vsake revizije državnemu tožilstvu, ki se lahko <text:span text:style-name="T3">v 30 dneh od vročitve</text:span> o njej izjavi. V tem primeru ima tožilstvo le <text:span text:style-name="T3">30-dnevni rok za vložitev zahteve za varstvo zakonitosti</text:span>.</text:p>
      <text:p text:style-name="P1"/>
      <text:p text:style-name="P1">Državni tožilec lahko izjemoma nastopa kot stranka – vloži lahko <text:span text:style-name="T3">tožbo za razveljavitev zakonske zveze, če je bila zakonska zveza sklenjena v nasprotju z zadržki v javnem interesu</text:span>.</text:p>
      <text:h text:style-name="P144" text:outline-level="4">Državni pravobranilec</text:h>
      <text:p text:style-name="P1">Nastopa v civilnem sporu kot <text:span text:style-name="T3">zastopnik države</text:span>, državnih organov in upravnih organizacij v sestavi, ki so pravne osebe. Pri njihovem zastopanju opravlja državni pravobranilec vsa procesna dejanja, ki jih je v postopku upravičena opravljati stranka ali udeleženec.</text:p>
      <text:h text:style-name="P144" text:outline-level="4">Družbeni pravobranilec</text:h>
      <text:p text:style-name="P1">Ima pooblastila za <text:span text:style-name="T3">varstvo bivše družbene lastnine</text:span>, tako da vlaga tožbe za oškodovanje bivšega družbenega premoženja, če tega ne stori na njegov predlog Slovenska razvojna družba (SRD). To ni več aktualno, ker je SRD ukinjena.</text:p>
      <text:p text:style-name="P147">10. STROŠKI PRAVDNEGA POSTOPKA</text:p>
      <text:h text:style-name="P143" text:outline-level="2">§62: Stroški pravdnega postopka</text:h>
      <text:h text:style-name="P144" text:outline-level="4">Pojem pravdnih stroškov</text:h>
      <text:p text:style-name="P1">Pravdni stroški so izdatki, ki nastanejo med postopkom ali zaradi postopka. To so:</text:p>
      <text:list xml:id="list1333386311" text:continue-list="list1044771732" text:style-name="WW8Num75">
        <text:list-item>
          <text:p text:style-name="P2">sodni stroški,</text:p>
        </text:list-item>
        <text:list-item>
          <text:p text:style-name="P2">stroški strank.</text:p>
        </text:list-item>
      </text:list>
      <text:p text:style-name="P97"/>
      <text:p text:style-name="P1"><text:span text:style-name="T1">Sodni stroški</text:span> so <text:span text:style-name="T3">stroški, povezani z delom sodišč kot državnih organov</text:span>. Stranke jih delno krijejo s plačilom sodnih taks. Posebej morajo stranke plačati stroške v zvezi s samim potekom postopka: stroški za izvajanje <text:soft-page-break/>posameznih dokazov, stroški za dnevnice in potni stroški za sodnike v primeru opravljanja sodnih dejanj zunaj sodnih zgradb.</text:p>
      <text:p text:style-name="P97"/>
      <text:p text:style-name="P1">Med <text:span text:style-name="T1">strankine stroške</text:span> spadajo:</text:p>
      <text:list xml:id="list1326452415" text:continue-numbering="true" text:style-name="WW8Num75">
        <text:list-item>
          <text:p text:style-name="P2">potni stroški,</text:p>
        </text:list-item>
        <text:list-item>
          <text:p text:style-name="P2">izguba osebnega dohodka,</text:p>
        </text:list-item>
        <text:list-item>
          <text:p text:style-name="P2">poštnine,</text:p>
        </text:list-item>
        <text:list-item>
          <text:p text:style-name="P2">sodne takse,</text:p>
        </text:list-item>
        <text:list-item>
          <text:p text:style-name="P2">nagrajevanje odvetnikov.</text:p>
        </text:list-item>
      </text:list>
      <text:h text:style-name="P144" text:outline-level="4">Pravila o plačevanju pravdnih stroškov</text:h>
      <text:h text:style-name="P145" text:outline-level="6">a) Obveznost vnaprejšnjega plačila pravdnih stroškov</text:h>
      <text:p text:style-name="P1"><text:span text:style-name="T3">Vsaka stranka predhodno krije sodne in svoje stroške, ki jih povzroči s svojimi dejanji</text:span>. Vsaka stranka je dolžna vnaprej plačati polog sodne takse, predpisane za posamezna procesna dejanja. Kadar predlaga stranka izvedbo dokaza, mora po nalogu sodišča založiti znesek, potreben za stroške, nastale z izvedbo dokaza. Če predlaga izvedbo dokaza sodišče, se izplačajo stroški za izvedbo dokaza iz sredstev sodišča.</text:p>
      <text:h text:style-name="P145" text:outline-level="6">b) Temeljna pravila o povrnitvi pravdnih stroškov</text:h>
      <text:p text:style-name="P1">Veljata 2 temeljna kriterija:</text:p>
      <text:list xml:id="list1124191570" text:style-name="WW8Num16">
        <text:list-item>
          <text:p text:style-name="P124"><text:span text:style-name="T7">kriterij uspeha v pravdi</text:span><text:span text:style-name="T6"> </text:span><text:span text:style-name="T11"></text:span><text:span text:style-name="T6"> stranka, ki v pravdi v celoti propade, mora nasprotni stranki in njenemu intervenientu povrniti pravdne stroške. Če stranka le delno zmaga v pravdi, lahko sodišče glede na doseženi uspeh:</text:span></text:p>
          <text:list>
            <text:list-item>
              <text:p text:style-name="P27">določi, da krije vsaka stranka svoje stroške,</text:p>
            </text:list-item>
            <text:list-item>
              <text:p text:style-name="P27">naloži eni stranki, naj povrne drugi stranki ali intervenientu sorazmeren del stroškov</text:p>
            </text:list-item>
          </text:list>
        </text:list-item>
        <text:list-item>
          <text:p text:style-name="P124"><text:span text:style-name="T7">kriterij krivde</text:span><text:span text:style-name="T6"> </text:span><text:span text:style-name="T11"></text:span><text:span text:style-name="T6"> stranka mora ne glede na izid pravde povrniti stranki stroške, ki jih je povzročila po svoji krivdi ali naključju, ki se je njej primerilo. Krivdna povzročitev stroškov je podana, če stranka:</text:span></text:p>
          <text:list>
            <text:list-item>
              <text:p text:style-name="P27"><text:span text:style-name="T3">zlorablja procesne pravice</text:span>, ali</text:p>
            </text:list-item>
            <text:list-item>
              <text:p text:style-name="P103">poskuša s procesnimi dejanji zavlačevati postopek</text:p>
            </text:list-item>
          </text:list>
        </text:list-item>
      </text:list>
      <text:h text:style-name="P145" text:outline-level="6">c) Posebna pravila o plačilu pravdnih stroškov</text:h>
      <text:p text:style-name="P1">Tožnik mora kriti pravdne stroške, če:</text:p>
      <text:list xml:id="list1609641544" text:continue-list="list1326452415" text:style-name="WW8Num75">
        <text:list-item>
          <text:p text:style-name="P2"><text:span text:style-name="T3">toženec ni dal povoda za tožbo in je pripoznal zahtevek</text:span> v odgovoru na tožbo ali preden se je spustil v obravnavanje glavne stvari</text:p>
        </text:list-item>
        <text:list-item>
          <text:p text:style-name="P2"><text:span text:style-name="T3">je umaknil tožbo, razen če jo je umaknil takoj, ko je toženec izpolnil zahtevek</text:span>; stranka, ki umakne pravno sredstvo, mora povrniti nasprotni stranki pravdne stroške, nastale zaradi pravnega sredstva</text:p>
        </text:list-item>
      </text:list>
      <text:p text:style-name="P97"/>
      <text:p text:style-name="P1">Če se pravda konča <text:span text:style-name="T3">s sodno poravnavo</text:span>, krije vsaka stranka svoje stroške, če ni v poravnavi drugače dogovorjeno.</text:p>
      <text:p text:style-name="P97"/>
      <text:p text:style-name="P1"><text:span text:style-name="T3">Sosporniki</text:span> krijejo stroške <text:span text:style-name="T3">po enakih delih</text:span>, sodišče pa lahko določi drugačno razmerje, če je med njimi razlika glede deleža na spornem predmetu. Nerazdelno (solidarno) odgovorni sosporniki so nerazdelno odgovorni za stroške. Za stroške, ki jih povzročijo posamezni sosporniki s posebnimi pravdnimi dejanji, drugi sosporniki niso odgovorni.</text:p>
      <text:p text:style-name="P97"/>
      <text:p text:style-name="P1">Kadar se <text:span text:style-name="T3">državni organ</text:span> udeležuje postopka kot stranka, ima pravico do povračila stroškov, vendar nima pravice do nagrade.</text:p>
      <text:p text:style-name="P97"/>
      <text:p text:style-name="P1">Stroške postopka za zavarovanje dokazov krije stranka, ki je predlagala zavarovanje (pozneje lahko stroške uveljavlja kot del pravdnih stroškov glede na uspeh v pravdi).</text:p>
      <text:h text:style-name="P144" text:outline-level="4">Obseg pravdnih stroškov</text:h>
      <text:p text:style-name="P1">Pri določitvi povrnitve stroškov sodišče upošteva le <text:span text:style-name="T3">stroške, potrebne za pravdo</text:span>. O tem, kateri stroški so bili potrebni, odloči po skrbni presoji vseh okoliščin. Stroški za nagrade odvetnikov se določijo po posebni tarifi.</text:p>
      <text:h text:style-name="P144" text:outline-level="4"><text:soft-page-break/>Odločanje o povrnitvi pravdnih stroškov</text:h>
      <text:p text:style-name="P96">O povrnitvi stroškov odloči sodišče <text:span text:style-name="T3">na zahtevo stranke brez obravnavanja</text:span>. Stranka mora v zahtevi opredeljeno navesti stroške, za katere zahteva povračilo. Povrnitev stroškov mora stranka zahtevati <text:span text:style-name="T3">najkasneje do konca obravnave, ki je bila pred odločitvijo o stroških</text:span>.</text:p>
      <text:p text:style-name="P98"/>
      <text:p text:style-name="P1"><text:span text:style-name="T13">O zahtevi za povrnitev stroškov odloči sodišče v </text:span><text:span text:style-name="T5">sodbi ali sklepu, s katerim se konča postopek pred njim</text:span><text:span text:style-name="T13">. Kadar sodišče </text:span><text:span text:style-name="T5">zavrže ali zavrne pravno sredstvo</text:span><text:span text:style-name="T13">, odloči tudi o stroških, ki so nastali med postopkom v zvezi z njim. </text:span>Če sodišče <text:span text:style-name="T3">spremeni odločbo, zoper katero je bilo vloženo pravno sredstvo</text:span>, ali če to <text:span text:style-name="T3">odločbo razveljavi in tožbo zavrže</text:span>, odloči o stroških vsega postopka.</text:p>
      <text:p text:style-name="P1">Če sodišče <text:span text:style-name="T3">razveljavi odločbo, zoper katero je bilo vloženo pravno sredstvo, in zadevo vrne v novo sojenje</text:span>, pridrži odločitev o stroških postopka v zvezi s pravnim sredstvom za končno odločbo.</text:p>
      <text:h text:style-name="P144" text:outline-level="4">Oprostitev plačila stroškov postopka</text:h>
      <text:p text:style-name="P1">Sodišče <text:span text:style-name="T3">oprosti plačila</text:span> stroškov postopka stranko, ki <text:span text:style-name="T3">po svojem splošnem premoženjskem stanju ne zmore teh stroškov brez škode za nujno preživljanje same sebe in svoje družine</text:span>. Oprostitev plačila stroškov je lahko:</text:p>
      <text:list xml:id="list434614920" text:continue-numbering="true" text:style-name="WW8Num75">
        <text:list-item>
          <text:p text:style-name="P118"><text:span text:style-name="T6">delna </text:span><text:span text:style-name="T11"></text:span><text:span text:style-name="T6"> oprostitev plačila sodnih taks,</text:span></text:p>
        </text:list-item>
        <text:list-item>
          <text:p text:style-name="P118"><text:span text:style-name="T6">popolna </text:span><text:span text:style-name="T11"></text:span><text:span text:style-name="T6"> poleg oprostitve plačila sodnih taks tudi oprostitev predujma za stroške prič, izvedencev, ogledov in sodnih oglasov</text:span></text:p>
        </text:list-item>
      </text:list>
      <text:p text:style-name="P1">Sodišče lahko stranki plačilo taks tudi odloži do izdaje odločbe ali dovoli obročno plačilo. Pri odločanju o oprostitvi stroškov mora sodišče upoštevati vse okoliščine, zlasti:</text:p>
      <text:list xml:id="list2056631410" text:continue-numbering="true" text:style-name="WW8Num75">
        <text:list-item>
          <text:p text:style-name="P2">vrednost spornega predmeta,</text:p>
        </text:list-item>
        <text:list-item>
          <text:p text:style-name="P2">število oseb, ki jih stranka preživlja,</text:p>
        </text:list-item>
        <text:list-item>
          <text:p text:style-name="P2">dohodke in premoženje, ki ga imajo stranka in njeni družinski člani.</text:p>
        </text:list-item>
      </text:list>
      <text:p text:style-name="P97"/>
      <text:p text:style-name="P1">Podjetnik posameznik in pravne osebe ne morejo biti oproščeni plačila stroškov v sporih v zvezi s svojo dejavnostjo. Prof. Ude meni, da je določba sporna, ker so številni podjetniki posamezniki v slabem premoženjskem stanju.</text:p>
      <text:p text:style-name="P97"/>
      <text:p text:style-name="P1">Sodišče odloči o oprostitvi plačila stroškov <text:span text:style-name="T3">na predlog stranke</text:span>. Pri tem je stranka dolžna priložiti:</text:p>
      <text:list xml:id="list1205822091" text:continue-numbering="true" text:style-name="WW8Num75">
        <text:list-item>
          <text:p text:style-name="P2">potrdilo pristojnega upravnega organa o svojem premoženjskem stanju,</text:p>
        </text:list-item>
        <text:list-item>
          <text:p text:style-name="P2">potrdilo o premoženjskem stanju članov gospodinjstva,</text:p>
        </text:list-item>
        <text:list-item>
          <text:p text:style-name="P2">potrdilo o svojih dohodkih,</text:p>
        </text:list-item>
        <text:list-item>
          <text:p text:style-name="P2">potrdilo o dohodkih članov gospodinjstva,</text:p>
        </text:list-item>
        <text:list-item>
          <text:p text:style-name="P2">zadnjo odločbo o dohodnini,</text:p>
        </text:list-item>
        <text:list-item>
          <text:p text:style-name="P2">morebitne druge dokaze, s katerimi dokazuje svoje premoženjsko stanje in premoženjsko stanje članov gospodinjstva.</text:p>
        </text:list-item>
      </text:list>
      <text:p text:style-name="P1">Podatke o premoženjskem stanju si lahko priskrbi sodišče po UD.</text:p>
      <text:p text:style-name="P97"/>
      <text:p text:style-name="P1">V primeru <text:span text:style-name="T3">popolne oprostitve</text:span> stroškov postavi sodišče stranki na njeno zahtevo, če je to nujno za varstvo njenih pravic, pooblaščenca odvetnika. Stranka ga ni dolžna sprejeti in lahko vedno prekliče pooblastilo. Sam pooblaščenec pa je dolžnost dolžan sprejeti ter ne sme enostransko odpovedati pooblastila ali se razrešiti svoje funkcije – lahko le iz opravičenih razlogov predlaga svojo razrešitev.</text:p>
      <text:p text:style-name="P97"/>
      <text:p text:style-name="P1">V primeru <text:span text:style-name="T3">popolne oprostitve</text:span> stroškov se plačajo predujmi za stroške prič, izvedencev, tolmačev, ogledov, sodnih oglasov ter dejanski izdatki in nagrada postavljenega pooblaščenca odvetnika iz sredstev sodišča. To so pravdni stroški, ki jih mora plačati nasprotnik oproščene stranke, če v pravdi propade ali sam zakrivi te stroške.</text:p>
      <text:p text:style-name="P97"/>
      <text:p text:style-name="P1">Sklep o oprostitvi plačila stroškov in postavitvi pooblaščenca odvetnika lahko sodišče I. stopnje med postopkom razveljavi, če ugotovi, da stranka zmore stroške postopka. Pri tem odloči, ali naj stranka popolnoma ali delno vrne oproščene stroške.</text:p>
      <text:p text:style-name="P97"/>
      <text:p text:style-name="P1">Če je nasprotnik stroškov oproščene stranke obsojen na povrnitev pravdnih stroškov in tega niti on ne zmore, lahko sodišče, da mora vse ali del stroškov plačati stroškov oproščena stranka iz tega, kar ji je bilo v pravdi prisojeno.</text:p>
      <text:h text:style-name="P144" text:outline-level="4"><text:soft-page-break/>Tožniška varščina (cautio auctoris)</text:h>
      <text:p text:style-name="P1">Kadar začne tuj državljan ali oseba brez državljanstva, ki nima stalnega prebivališča v RS, pravdo pred slovenskim sodiščem, mora dati tožencu na njegovo zahtevo varščino za pravdne stroške. Toženec mora to zahtevati <text:span text:style-name="T3">najpozneje na prvem naroku za glavno obravnavo, preden se spusti v obravnavanje glavne stvari</text:span>.</text:p>
      <text:p text:style-name="P97"/>
      <text:p text:style-name="P1">Toženec nima pravice do varščine, če:</text:p>
      <text:list xml:id="list1176196786" text:style-name="WW8Num44">
        <text:list-item>
          <text:p text:style-name="P28">slovenski državljani v tožnikovi državi niso dolžni dajati varščine</text:p>
        </text:list-item>
        <text:list-item>
          <text:p text:style-name="P28">uživa tožnik v RS pravico pribežališča</text:p>
        </text:list-item>
        <text:list-item>
          <text:p text:style-name="P28">se tožnikov zahtevek nanaša na <text:span text:style-name="T3">terjatev iz delovnega razmerja</text:span> v RS</text:p>
        </text:list-item>
        <text:list-item>
          <text:p text:style-name="P28">gre za <text:span text:style-name="T3">zakonski, paternitetni ali preživninski spor</text:span></text:p>
        </text:list-item>
        <text:list-item>
          <text:p text:style-name="P28">gre za <text:span text:style-name="T3">menično, čekovno ali nasprotno tožbo</text:span> ter <text:span text:style-name="T3">tožbo za izdajo plačilnega naloga</text:span></text:p>
        </text:list-item>
      </text:list>
      <text:p text:style-name="P97"/>
      <text:p text:style-name="P1">Plačilo tožniške varščine je procesna ovira. Sodišče varščino določi le na zahtevo toženca, nikoli po UD. Toženec, ki je pravočasno zahteval tako varščino, ni dolžan nadaljevati postopka o glavni stvari, dokler se pravnomočno ne določi o njegovi zahtevi, če se zahtevi ugodi, pa dokler tožnik ne položi varščine.</text:p>
      <text:p text:style-name="P97"/>
      <text:p text:style-name="P1">Če tožnik ne dokaže, da je dal v določenem roku varščino za pravdne stroške, se šteje, da je <text:span text:style-name="T3">tožbo umaknil</text:span> oz. da je umaknil pravno sredstvo, če je toženec zahteval varščino šele v postopku o pravnem sredstvu.</text:p>
      <text:p text:style-name="P97"/>
      <text:p text:style-name="P1">Tuji državljani imajo pod pogojem vzajemnosti pravico do oprostitve plačila pravdnih stroškov. Če ima tuji državljan stalno prebivališče pri nas, nima pravice do oprostitve stroškov. Oseba brez državljanstva ima pravico do oprostitve plačila pravdnih stroškov v vsakem primeru, če ima pri nas stalno ali začasno prebivališče.</text:p>
      <text:h text:style-name="P144" text:outline-level="4">Brezplačna pravna pomoč</text:h>
      <text:p text:style-name="P1">Zakon o brezplačni pravni pomoči (ZBPP) ureja vse oblike brezplačne pomoči za vse oblike sodnega varstva pred vsemi sodišči splošne pristojnosti in specializiranimi sodišči v RS, pred Ustavnimi sodiščem ter vsemi organi, pristojnimi za izvensodno poravnavanje sporov.</text:p>
      <text:p text:style-name="P97"/>
      <text:p text:style-name="P1">Določbe ZBPP se uporabljajo le, če brezplačna pravna pomoč ni urejena s posebnim zakonom. Stranka, ki ji je brezplačna pravna pomoč priznana po posebnem zakonu, ne more pravice do brezplačne pravne pomoči uveljavljati po ZBPP v isti zadevi in za isto obliko pravne pomoči.</text:p>
      <text:p text:style-name="P1">Po ZBPP lahko upravičenec do brezplačne pravne pomoči dobi brezplačni pravni nasvet brez ugotavljanja pogojev za pomoč. Ugotavljanje premoženjskega stanja je po ZBPP bolj natančno.</text:p>
      <text:p text:style-name="P97"/>
      <text:p text:style-name="P1">ZBPP navaja več pogojev za pridobitev brezplačne pravne pomoči:</text:p>
      <text:list xml:id="list2136184199" text:continue-list="list1205822091" text:style-name="WW8Num75">
        <text:list-item>
          <text:p text:style-name="P2">zadeva očitno <text:span text:style-name="T3">ni nerazumna</text:span>,</text:p>
        </text:list-item>
        <text:list-item>
          <text:p text:style-name="P2">zadeva <text:span text:style-name="T3">je pomembna za prosilčev osebni in socialno-ekonomski položaj</text:span>,</text:p>
        </text:list-item>
        <text:list-item>
          <text:p text:style-name="P2">pričakovani izid zadeve je za prosilca oz. njegovo družino <text:span text:style-name="T3">življenjskega pomena</text:span>,</text:p>
        </text:list-item>
        <text:list-item>
          <text:p text:style-name="P2">zadeva <text:span text:style-name="T3">ima verjetne možnosti za uspeh</text:span>,</text:p>
        </text:list-item>
        <text:list-item>
          <text:p text:style-name="P100">nerešena zadeva je razlog, da se je oseba znašla v življenjski stiski</text:p>
        </text:list-item>
      </text:list>
      <text:p text:style-name="P97"/>
      <text:p text:style-name="P1">Brezplačno pravno pomoč nudijo odvetniki, odvetniške družbe in notarji v zadevah, ki jih opravljajo. O odobritvi brezplačne pravne pomoči po ZBPP odloča predsednik okrožnega oz. ustreznega specializiranega sodišča. Po ZPP o oprostitvi stroškov odloča senat ali predsednik senata. Prvostopenjski organ odloča o brezplačni pravni pomoči po ZUP. Zoper odločbo ni pritožbe, možen je upravni spor.</text:p>
      <text:p text:style-name="P97"/>
      <text:p text:style-name="P1"><text:span text:style-name="T3">Zakonita cesija povzročenih stroškov</text:span> – terjatev upravičenca do brezplačne pravne pomoči, ki v pravdi zmaga, preide do višine stroškov pravne pomoči na Republiko Slovenijo.</text:p>
      <text:p text:style-name="P147">11. DOKAZOVANJE</text:p>
      <text:h text:style-name="P143" text:outline-level="2">§63: Splošni pojmi o dokazovanju</text:h>
      <text:h text:style-name="P144" text:outline-level="4">Dokazovanje kot aktivnost procesnih subjektov, vrste dokazov</text:h>
      <text:p text:style-name="P1">Dokazovanje je <text:span text:style-name="T3">zbir procesnih dejanj procesnih subjektov, ki naj ustvari pri sodišču </text:span><text:span text:style-name="T4">prepričanje</text:span><text:span text:style-name="T3"> o resničnosti trditev strank, ki se nanašajo na pravno relevantna dejstva v civilnem sporu</text:span>.</text:p>
      <text:p text:style-name="P97"/>
      <text:p text:style-name="P1"><text:soft-page-break/>Sodišče mora biti prepričano o vseh dejstvih, na katera opira svojo odločitev. O prepričanju govorimo, kadar povprečen človek ne dvomi o (ne)obstoju določenega dejstva. Prepričanje je potrebno za izdajo vsebinskih (meritornih) sodnih odločb, <text:span text:style-name="T3">verjetnost</text:span> določenega dejstva pa zadostuje za izdajo vmesnih procesnih sklepov.</text:p>
      <text:p text:style-name="P97"/>
      <text:p text:style-name="P1">Dokazi se po teoriji delijo na posredne in neposredne. <text:span text:style-name="T3">Neposredni</text:span> so <text:span text:style-name="T3">dokazi</text:span> za ugotovitev pravno relevantnih dejstev = dejstev, ki sestavljajo določeno civilno dejansko stanje. <text:span text:style-name="T3">Posredni dokazi (indici)</text:span> služijo ugotavljanju dejstev, iz katerih šele sklepamo na obstoj pravno relevantnih dejstev.</text:p>
      <text:h text:style-name="P144" text:outline-level="4">Trditveno in dokazno breme</text:h>
      <text:p text:style-name="P1">Stranke morajo navesti vsa dejstva, na katera opirajo svoje zahtevke, in predlagati dokaze, s katerimi se ta dejstva dokazujejo. Enako velja za dejstva, na katera stranka opira svoje ugovore. Stranka mora navesti dejstva in predlagati dokaze, s katerimi izpodbija navedbe in dokaze nasprotnika.</text:p>
      <text:p text:style-name="P97"/>
      <text:p text:style-name="P1">Tožnik mora dokazati pravotvorna dejstva (= dejstva, na katera opira svoj zahtevek). Toženec mora dokazati dejstva, na katera opira:</text:p>
      <text:list xml:id="list1536086723" text:continue-numbering="true" text:style-name="WW8Num75">
        <text:list-item>
          <text:p text:style-name="P2">ugovor nenastale pravice,</text:p>
        </text:list-item>
        <text:list-item>
          <text:p text:style-name="P2">ugovor ugasle pravice,</text:p>
        </text:list-item>
        <text:list-item>
          <text:p text:style-name="P2">samostojne izključevalne ugovore</text:p>
        </text:list-item>
      </text:list>
      <text:p text:style-name="P97"/>
      <text:p text:style-name="P1">Stranka ima:</text:p>
      <text:list xml:id="list1123996535" text:continue-numbering="true" text:style-name="WW8Num75">
        <text:list-item>
          <text:p text:style-name="P118"><text:span text:style-name="T7">trditveno breme</text:span><text:span text:style-name="T6"> </text:span><text:span text:style-name="T11"></text:span><text:span text:style-name="T6"> zatrjevati mora dejstva, iz katerih izvirajo zahtevki in ugovori,</text:span></text:p>
        </text:list-item>
        <text:list-item>
          <text:p text:style-name="P118"><text:span text:style-name="T7">dokazno breme</text:span><text:span text:style-name="T6"> </text:span><text:span text:style-name="T11"></text:span><text:span text:style-name="T6"> navesti mora dokaze, na podlagi katerih je možno taka dejstva ugotoviti.</text:span></text:p>
        </text:list-item>
      </text:list>
      <text:p text:style-name="P97"/>
      <text:p text:style-name="P1">Izvedejo se lahko le dokazi, ki so jih predlagale stranke. Edina izjema so dokazi, ki jih izvede sodišče po UD, kadar izhaja iz obravnave in dokazovanja, da imajo stranke namen razpolagati z zahtevki, s katerimi ne morejo razpolagati. Materialno pravo nam pove, katera od strank je dolžna zatrjevati in dokazati določeno dejstvo.</text:p>
      <text:h text:style-name="P144" text:outline-level="4">Predmet dokazovanja</text:h>
      <text:p text:style-name="P1">Predmet dokazovanja so:</text:p>
      <text:list xml:id="list573083655" text:continue-numbering="true" text:style-name="WW8Num75">
        <text:list-item>
          <text:p text:style-name="P2"><text:span text:style-name="T3">vsa dejstva, na katera stranke opirajo svoje zahtevke oz. ugovore</text:span>,</text:p>
        </text:list-item>
        <text:list-item>
          <text:p text:style-name="P2"><text:span text:style-name="T3">pravila znanosti in strok</text:span>,</text:p>
        </text:list-item>
        <text:list-item>
          <text:p text:style-name="P100">izkustvena pravila</text:p>
        </text:list-item>
      </text:list>
      <text:p text:style-name="P1">Ni treba dokazovati pravnih pravil, ker zanje velja pravilo, da jih sodišče pozna po UD (<text:span text:style-name="T1">iura novit curia</text:span>).</text:p>
      <text:h text:style-name="P145" text:outline-level="6">a) Dejstva</text:h>
      <text:p text:style-name="P1">Pomembno je <text:span text:style-name="T3">razlikovati dejanske od pravnih trditev</text:span> (dokazujemo le trditve o dejstvih, torej dejanske trditve). Stališča pravne teorije in sodne prakse:</text:p>
      <text:list xml:id="list1737960149" text:continue-numbering="true" text:style-name="WW8Num75">
        <text:list-item>
          <text:p text:style-name="P2">ugotavljanje <text:span text:style-name="T3">notranjega odnosa stranke do dejanja</text:span> (vprašanje krivde) pomeni ugotavljanje dejstev (<text:span text:style-name="T1">dejanska trditev</text:span>), posamezni elementi opredeljevanja in ugotavljanja, <text:span text:style-name="T3">za kakšno obliko krivde gre</text:span>, pa so lahko pravne narave (<text:span text:style-name="T1">pravna trditev</text:span>)</text:p>
        </text:list-item>
        <text:list-item>
          <text:p text:style-name="P2">vprašanje, <text:span text:style-name="T3">ali neko dejansko ravnanje ustreza pravnemu standardu</text:span> (npr. da je neko ravnanje mogoče opredeliti kot ravnanje dobrega gospodarja) je pravno sklepanje (<text:span text:style-name="T1">pravna trditev</text:span>)</text:p>
        </text:list-item>
        <text:list-item>
          <text:p text:style-name="P118"><text:span text:style-name="T9">z izkustvenimi pravili, pravili znanosti in pravili strok </text:span><text:span text:style-name="T6">ugotavljamo pravno relevantna dejstva (razen, kadar je takšno pravilo postalo del pravne norme) </text:span><text:span text:style-name="T11"></text:span><text:span text:style-name="T6"> (</text:span><text:span text:style-name="T7">pravna trditev</text:span><text:span text:style-name="T6">)</text:span></text:p>
        </text:list-item>
        <text:list-item>
          <text:p text:style-name="P2"><text:span text:style-name="T3">ugotavljanje višine denarne odškodnine za premoženjsko škodo</text:span> tedaj, kadar ni dovolj dokazov oz. bi jih bilo mogoče priskrbeti samo z nesorazmernimi težavami, je sklepanje o dejstvih (<text:span text:style-name="T1">dejanska trditev</text:span>)</text:p>
        </text:list-item>
        <text:list-item>
          <text:p text:style-name="P2"><text:span text:style-name="T3">določanje odškodnine za nepremoženjsko škodo</text:span> je pravno sklepanje (<text:span text:style-name="T1">pravna trditev</text:span>)</text:p>
        </text:list-item>
        <text:list-item>
          <text:p text:style-name="P2"><text:span text:style-name="T3">ugotavljanje prave poslovne volje strank takrat, kadar pogodba ni jasna</text:span>, je dejansko zaključevanje, ker sodišče ugotavlja, kaj sta se stranki dejansko dogovorili (<text:span text:style-name="T1">dejanska trditev</text:span>)</text:p>
        </text:list-item>
      </text:list>
      <text:p text:style-name="P97"/>
      <text:p text:style-name="P1">Dejstva, ki jih ni treba dokazovati, so:</text:p>
      <text:list xml:id="list611336299" text:continue-numbering="true" text:style-name="WW8Num75">
        <text:list-item>
          <text:p text:style-name="P2"><text:span text:style-name="T1">priznana dejstva</text:span>,</text:p>
        </text:list-item>
        <text:list-item>
          <text:p text:style-name="P116">splošno znana dejstva</text:p>
        </text:list-item>
      </text:list>
      <text:p text:style-name="P97"/>
      <text:p text:style-name="Standard"><text:span text:style-name="T6">Na dispozitivnem pravnem področju mora sodišče vzeti priznano dejstvo za podlago sodbe brez preverjanja njegove resničnosti. Priznano dejstvo se dokazuje le, če sodišče meni, da stranka priznava z namenom razpolagati z zahtevkom, s katerim ne more razpolagati. Splošno znana (notorna) so </text:span><text:span text:style-name="T9">dejstva, ki so na </text:span><text:soft-page-break/><text:span text:style-name="T9">določenem območju znana večjemu številu ljudi</text:span><text:span text:style-name="T6"> </text:span><text:span text:style-name="T11"></text:span><text:span text:style-name="T6"> historični dogodki, naravne katastrofe in politične okoliščine.</text:span></text:p>
      <text:p text:style-name="P97"/>
      <text:p text:style-name="P1"><text:span text:style-name="T3">Neprerekana dejstva</text:span> so dejstva, ki jih stranka ne zanika, vendar jih izrecno ne prizna. Neprerekanih dejstev in dejstev, ki so bila odkrita v sodnem postopku, ni treba dokazovati.</text:p>
      <text:p text:style-name="P1">Vendar pa sodišče dejstev, ki jih odkrije v dokaznem postopku in jih ni zatrjevala nobena stranka, ne sme upoštevati, razen če gre za dejstva, ki kažejo na to, da imajo stranke namen nedopustno razpolagati z zahtevki.</text:p>
      <text:p text:style-name="P1"/>
      <text:p text:style-name="P1">Pri <text:span text:style-name="T3">zakonskih domnevah</text:span> ne dokazujemo dejstva, ki se domneva, pač pa <text:span text:style-name="T3">domnevno bazo</text:span> = dejstva, na podlagi katerih zakon izpelje svojo domnevo (npr. pogoj za izpodbijanje dolžnikovih pr. dejanj je po OZ slaba vera osebe, v katere korist je bilo pravno dejanje storjeno; ta slaba vera pa se predpostavlja, če je tretji dolžnikov sorodnik – v tem primeru stranka dokazuje le sorodstveno vez – domnevno bazo, ne pa slabe vere).</text:p>
      <text:h text:style-name="P145" text:outline-level="6">b) Pravila znanosti in stroke ter izkustvena pravila</text:h>
      <text:p text:style-name="P1">So splošna – abstraktna pravila. Če so sodišču znana brez dokazovanja, jih upošteva na opozorilo strank ali na lastno pobudo. Če ta pravila sodišču niso znana, jih na predlog strank ali po UD dokazuje, praviloma z izvedenci.</text:p>
      <text:h text:style-name="P145" text:outline-level="6">c) Pravna pravila</text:h>
      <text:p text:style-name="P1">Se ne dokazujejo, sodišče jih mora poznati po UD. To pravilo velja tudi za tuje pravo, podzakonske predpise in druge splošne akte. Vendar pa se nekatera pravila lahko dokazujejo. Če mora sodišče uporabiti tuje pravo, lahko:</text:p>
      <text:list xml:id="list44347737" text:continue-numbering="true" text:style-name="WW8Num75">
        <text:list-item>
          <text:p text:style-name="P2">zahteva obvestilo o tujem pravu od Ministrstva za pravosodje, oz.</text:p>
        </text:list-item>
        <text:list-item>
          <text:p text:style-name="P2">se o njegovi vsebini prepriča na drug ustrezen način</text:p>
        </text:list-item>
      </text:list>
      <text:p text:style-name="P1">Tudi stranke lahko v postopku o vsebini tujega prava predložijo javno ali drugo listino pristojnega tujega organa. Če pa za posamezno razmerje nikakor ni možno ugotoviti vsebine tujega prava, se uporabi pravo RS.</text:p>
      <text:p text:style-name="P97"/>
      <text:p text:style-name="P1">Ker splošni akti (npr. akti pravnih oseb, ki so nosilci javnih pooblastil) niso vedno objavljeni na način, dostopen vsem in tudi sodišču, se včasih vendarle dokazuje tudi <text:span text:style-name="T3">vsebina splošnih aktov</text:span>, zlasti če so v določenem obdobju doživeli spremembe in dopolnitve.</text:p>
      <text:h text:style-name="P143" text:outline-level="2">§64: Izvajanje, ocenjevanje ter zavarovanje dokazov</text:h>
      <text:h text:style-name="P144" text:outline-level="4">Izvajanje dokazov</text:h>
      <text:p text:style-name="P1">Faze izvajanja dokazov so:</text:p>
      <text:list xml:id="list270171943" text:style-name="WW8Num41">
        <text:list-item>
          <text:p text:style-name="P29">predlaganje dokazov (<text:span text:style-name="T1">dokazni predlog</text:span>),</text:p>
        </text:list-item>
        <text:list-item>
          <text:p text:style-name="P29">sklepanje o tem, katere dokaze bo sodišče izvedlo (<text:span text:style-name="T1">dokazni sklep</text:span>),</text:p>
        </text:list-item>
        <text:list-item>
          <text:p text:style-name="P29">zbiranje dokazov,</text:p>
        </text:list-item>
        <text:list-item>
          <text:p text:style-name="P29">izvajanje dokazov v ožjem smislu.</text:p>
        </text:list-item>
      </text:list>
      <text:p text:style-name="P1">Izvajanju dokazov sledi ocenjevanje dokazov.</text:p>
      <text:h text:style-name="P145" text:outline-level="6">a) Dokazni predlog</text:h>
      <text:p text:style-name="P1">Izvedbo dokazov predlagajo predvsem <text:span text:style-name="T3">stranke</text:span>. Sodišče lahko izvede dokaze po UD, če meni, da imajo stranke namen nedovoljeno razpolagati z zahtevki. Splošnega pooblastila za izvajanje dokazov po UD sodišče nima.</text:p>
      <text:h text:style-name="P145" text:outline-level="6">b) Dokazni sklepi</text:h>
      <text:p text:style-name="P1">O tem, <text:span text:style-name="T3">kateri dokazi naj se izvedejo za ugotovitev odločilnih dejstev</text:span>, odloči sodišče z dokaznim sklepom, s katerim:</text:p>
      <text:list xml:id="list67801383" text:continue-list="list44347737" text:style-name="WW8Num75">
        <text:list-item>
          <text:p text:style-name="P2">sprejme predloge strank, ali</text:p>
        </text:list-item>
        <text:list-item>
          <text:p text:style-name="P2">zavrne predloge strank, ali</text:p>
        </text:list-item>
        <text:list-item>
          <text:p text:style-name="P2">po UD odredi izvedbo določenega dokaza</text:p>
        </text:list-item>
      </text:list>
      <text:p text:style-name="P1">Sodišče se mora izjaviti o dokaznih predlogih strank ter jih zavrniti ali sprejeti. Dokazni sklep v bistvu izraža načrt sodišča, v katero smer bo raziskovalo dejansko stanje in katera pravna pravila bo uporabilo. V dokaznem sklepu sodišče navede sporno dejstvo, o katerem naj se izvede dokaz, ter dokazilo. Predlagane dokaze, za katere meni, da niso pomembni za odločbo, sodišče <text:span text:style-name="T3">zavrne</text:span> in navede v sklepu, zakaj jih je zavrnilo.</text:p>
      <text:p text:style-name="P97"/>
      <text:p text:style-name="P1"><text:soft-page-break/>Dokazni sklep izda senat <text:span text:style-name="T3">na glavni obravnavi</text:span>. Stranke lahko <text:span text:style-name="T3">zavrnjene dokazne predloge</text:span> ponovijo na glavni obravnavi. Proti dokaznemu sklepu ni posebne pritožbe. Stranka ga lahko izpodbija le skupaj s pritožbo proti končni odločbi. Sodišče v nadaljevanju pravde ni vezano na svoj dokazni sklep – lahko ga spremeni in:</text:p>
      <text:list xml:id="list676910642" text:continue-numbering="true" text:style-name="WW8Num75">
        <text:list-item>
          <text:p text:style-name="P2">izvede zavrnjene dokaze, ali</text:p>
        </text:list-item>
        <text:list-item>
          <text:p text:style-name="P2">odredi izvedbo novih dokazov.</text:p>
        </text:list-item>
      </text:list>
      <text:h text:style-name="P145" text:outline-level="6">c) Zagotovitev dokaznih sredstev</text:h>
      <text:p text:style-name="P1"><text:span text:style-name="T3">Ob razpisu naroka za glavno obravnavo</text:span> predsednik senata odredi:</text:p>
      <text:list xml:id="list1328989082" text:continue-numbering="true" text:style-name="WW8Num75">
        <text:list-item>
          <text:p text:style-name="P2">katere priče in izvedenci naj se povabijo na glavno obravnavo,</text:p>
        </text:list-item>
        <text:list-item>
          <text:p text:style-name="P2">kateri drugi dokazi naj se preskrbijo (npr. pribava listin)</text:p>
        </text:list-item>
      </text:list>
      <text:h text:style-name="P145" text:outline-level="6">d) Izvajanje dokazov v ožjem smislu</text:h>
      <text:p text:style-name="P1">Načelo neposrednosti zahteva, da se dokazi izvajajo <text:span text:style-name="T3">na glavni obravnavi pred senatom, ki v sporni zadevi izda končno odločbo</text:span>.</text:p>
      <text:p text:style-name="P97"/>
      <text:p text:style-name="P1">Načelo ekonomičnosti pa je podlaga za <text:span text:style-name="T3">izjeme</text:span>, ko se dokazi ne izvajajo pred senatom, ki bo v zadevi izdal končno odločbo. To je predvsem <text:span text:style-name="T3">izvajanje dokazov po predsedniku senata in po zaprošenem sodniku</text:span>. Izvedbo določenih dokazov pred predsednikom senata ali sodnikom zaprošenega sodišča odredi senat iz tehtnih razlogov. Ti tehtni razlogi so predvsem ekonomičnost postopka. Pogosto namreč dokaza ni mogoče izvesti pred senatom (npr. zaradi bolezni priče), včasih pa bi bila izvedba določenega dokaza glade na vrednost spornega predmeta predraga. Če senat sklene, naj se kakšen dokaz izvede pred zaprošenimi sodnikom, se v zaprosilu za izvedbo dokaza opiše stanje stvari po poteku glavne obravnave in se posebej navede, na katere okoliščine je treba posebno paziti pri izvedbi dokaza. O naroku za izvedbo dokazov pred predsednikom senata ali zaprošenim sodnikom se <text:span text:style-name="T3">obvestita tudi stranki</text:span>, razen če sta izjavili, da ne bosta prišli na narok. Predsednik senata ali zaprošeni sodnik, ki mu je zaupana izvedba kakšnega dokaza, <text:span text:style-name="T3">sme izvesti tudi druge dokaze, če meni, da je to smotrno</text:span>, vendar ne sme izvesti dokazov, ki jih ni predlagala nobena izmed strank.</text:p>
      <text:p text:style-name="P97"/>
      <text:p text:style-name="P1">Na glavni obravnavi izvaja dokaze <text:span text:style-name="T3">predsednik senata</text:span>. Ko konča zaslišanje priče, izvedenca ali stranke, jim lahko člani senata neposredno postavljajo vprašanja. Stranka in njen zastopnik (ali pooblaščenec) lahko z dovoljenjem predsednika senata neposredno postavljata vprašanja nasprotni stranki, pričam in izvedencem. Zaslišane priče in izvedenci ostanejo v sodni dvorani, če jih predsednik senata po izjavi strank popolnoma ne odpusti ali ne odredi, naj se začasno odstranijo iz dvorane. Zaslišane priče se lahko znova pokličejo ter se zaslišijo v (ne)navzočnosti drugih prič in izvedencev.</text:p>
      <text:p text:style-name="P97"/>
      <text:p text:style-name="P1"><text:span text:style-name="T3">Dokaze je včasih možno izvajati tudi po končani glavni obravnavi</text:span>.</text:p>
      <text:h text:style-name="P144" text:outline-level="4">Ocenjevanje dokazov</text:h>
      <text:p text:style-name="P1">Temeljno načelo, ki velja za ocenjevanje dokazov, je <text:span text:style-name="T3">načelo proste presoje dokazov</text:span>. Katera dejstva se štejejo za dokazana, odloči sodišče po svojem prepričanju na podlagi vestne in skrbne presoje:</text:p>
      <text:list xml:id="list334397358" text:continue-numbering="true" text:style-name="WW8Num75">
        <text:list-item>
          <text:p text:style-name="P2">vsakega dokaza posebej, in</text:p>
        </text:list-item>
        <text:list-item>
          <text:p text:style-name="P2">vseh dokazov skupaj, in</text:p>
        </text:list-item>
        <text:list-item>
          <text:p text:style-name="P2">uspeha celotnega postopka.</text:p>
        </text:list-item>
      </text:list>
      <text:p text:style-name="P97"/>
      <text:p text:style-name="Standard"><text:span text:style-name="T6">ZPP ne pozna dokaznih pravil (=ko zakonodajalec vnaprej abstraktno določi vrednost določenega dokaza), razen </text:span><text:span text:style-name="T9">pravila o vrednotenju javnih listin</text:span><text:span text:style-name="T6"> </text:span><text:span text:style-name="T11"></text:span><text:span text:style-name="T6"> vsebina javne listine velja za resnično. Možno pa je dokazati, da:</text:span></text:p>
      <text:list xml:id="list1146438914" text:continue-numbering="true" text:style-name="WW8Num75">
        <text:list-item>
          <text:p text:style-name="P2">so v javni listini dejstva neresnično ugotovljena, ali</text:p>
        </text:list-item>
        <text:list-item>
          <text:p text:style-name="P2">je javna listina nepravilno sestavljena</text:p>
        </text:list-item>
      </text:list>
      <text:h text:style-name="P144" text:outline-level="4">Zavarovanje dokazov</text:h>
      <text:p text:style-name="P1">Zavarovanje dokazov = izvedba dokaza prej v postopku zaradi utemeljenih razlogov. Glavna predpostavka za zavarovanje dokazov je utemeljena bojazen, da:</text:p>
      <text:list xml:id="list397294861" text:continue-numbering="true" text:style-name="WW8Num75">
        <text:list-item>
          <text:p text:style-name="P2">se dokaz pozneje ne bo več mogel izvesti, ali</text:p>
        </text:list-item>
        <text:list-item>
          <text:p text:style-name="P2">bo njegova izvedba težja.</text:p>
        </text:list-item>
      </text:list>
      <text:p text:style-name="P97"/>
      <text:p text:style-name="P1">Zavarovanje dokazov izvede sodišče <text:span text:style-name="T3">vedno na predlog stranke</text:span>. Stranka lahko predlaga zavarovanje:</text:p>
      <text:list xml:id="list1580406547" text:continue-numbering="true" text:style-name="WW8Num75">
        <text:list-item>
          <text:p text:style-name="P2">pred pravdo,</text:p>
        </text:list-item>
        <text:list-item>
          <text:p text:style-name="P2">med pravdnim postopkom,</text:p>
        </text:list-item>
        <text:list-item>
          <text:p text:style-name="P2"><text:soft-page-break/>po pravnomočnosti končne odločbe, če naj se zavaruje dokaz, pomemben za vložitev izrednega pravnega sredstva ali odločanje o njem</text:p>
        </text:list-item>
      </text:list>
      <text:p text:style-name="P97"/>
      <text:p text:style-name="P1">V vlogi za zavarovanje dokazov mora predlagatelj navesti:</text:p>
      <text:list xml:id="list2138825189" text:style-name="WW8Num37">
        <text:list-item>
          <text:p text:style-name="P30">dejstva, ki naj se dokažejo,</text:p>
        </text:list-item>
        <text:list-item>
          <text:p text:style-name="P30">dokaze, ki naj se izvedejo,</text:p>
        </text:list-item>
        <text:list-item>
          <text:p text:style-name="P30">razloge, zaradi katerih meni, da se pozneje dokaz ne bo mogel izvesti ali bo njegova izvedba težja</text:p>
        </text:list-item>
      </text:list>
      <text:p text:style-name="P97"/>
      <text:p text:style-name="P1">Za zavarovanje dokazov med pravdnim postopkom je pristojno sodišče, pred katerim teče postopek. Za zavarovanje dokazov pred uvedbo postopka ali med postopkom v nujnih primerih, je pristojno okrajno sodišče, kjer:</text:p>
      <text:list xml:id="list104066903" text:continue-list="list1580406547" text:style-name="WW8Num75">
        <text:list-item>
          <text:p text:style-name="P2">so stvari, ki si jih je treba ogledati, ali</text:p>
        </text:list-item>
        <text:list-item>
          <text:p text:style-name="P2">prebiva oseba, ki jo je treba zaslišati.</text:p>
        </text:list-item>
      </text:list>
      <text:p text:style-name="P97"/>
      <text:p text:style-name="P1">O predlogu odloča <text:span text:style-name="T3">predsednik senata ali sodnik posameznik</text:span>, ki vodi postopek. Če se izvaja zavarovanje dokazov zunaj postopka, o predlogu odloči sodnik posameznik pristojnega okrajnega sodišča.</text:p>
      <text:p text:style-name="P97"/>
      <text:p text:style-name="P1">Vlogo za zavarovanje dokazov se vroči nasprotniku. Sodišče odloči o predlogu brez predhodne izjave nasprotnika, če je nevarno odlašati.</text:p>
      <text:p text:style-name="P97"/>
      <text:h text:style-name="P143" text:outline-level="2">§65: Posamezna dokazna sredstva</text:h>
      <text:h text:style-name="P144" text:outline-level="4">Ogled</text:h>
      <text:p text:style-name="P1">Z ogledom <text:span text:style-name="T3">sodišče ugotavlja z neposrednim čutnim zaznavanjem lastnosti oseb ali stvari oz. resničnost dejanskih trditev strank</text:span>. Ogled se opravi, če je za ugotovitev določenega dejstva ali okoliščine potrebno, da si sodišče stvar neposredno ogleda. Predmet ogleda so <text:span text:style-name="T3">osebe in stvari</text:span>. Stranke in priče niso dolžne trpeti ogleda na lastnem telesu. Ogled se opravi <text:span text:style-name="T3">pred senatom</text:span>. Ta lahko pooblasti predsednika senata za opravo ogleda, če stvari ni možno prenesti na sodišče ali je predrago.</text:p>
      <text:h text:style-name="P144" text:outline-level="4">Listine</text:h>
      <text:p text:style-name="P1">Listina je <text:span text:style-name="T3">vsak predmet, na katerem je izražena misel</text:span>. Je najbolj zanesljivo dokazno sredstvo, ker je trajnega pomena, poleg tega so misli, izražene v njej, običajno rezultat tehtnega premisleka. </text:p>
      <text:p text:style-name="P1">Listine so:</text:p>
      <text:list xml:id="list1604741852" text:style-name="WW8Num95">
        <text:list-item>
          <text:p text:style-name="P31"><text:span text:style-name="T1">javne</text:span>:</text:p>
          <text:list>
            <text:list-item>
              <text:p text:style-name="P31">izda jo državni organ ali (pravna/fizična) oseba, ki izvršuje javna pooblastila,</text:p>
            </text:list-item>
            <text:list-item>
              <text:p text:style-name="P31">izdana je v okviru pristojnosti organa ali organizacije,</text:p>
            </text:list-item>
            <text:list-item>
              <text:p text:style-name="P31">izdana je v predpisani obliki</text:p>
            </text:list-item>
          </text:list>
        </text:list-item>
        <text:list-item>
          <text:p text:style-name="P125"><text:span text:style-name="T7">zasebne</text:span><text:span text:style-name="T6"> (vse tiste, ki niso javne); na njih lahko podpis overi pooblaščeni državni organ ali oseba, ki izvršuje javna pooblastila (notar) – ta overovitvena klavzula na javni listini ima javni pomen </text:span><text:span text:style-name="T11"></text:span><text:span text:style-name="T6"> ta del listine ocenjujemo kot javno listino</text:span></text:p>
        </text:list-item>
      </text:list>
      <text:p text:style-name="P97"/>
      <text:p text:style-name="P1">Javna listina dokazuje resničnost tistega, kar se v njej potrjuje ali določa = <text:span text:style-name="T1">domneva o resničnosti vsebine javne listine</text:span>. Gre za praesumptio iuris, ker je dovoljen nasprotni dokaz.</text:p>
      <text:p text:style-name="P97"/>
      <text:p text:style-name="P1">Tuje javne listine, ki so po predpisih overjene, imajo ob pogoju vzajemnosti enako dokazno moč kot domače listine, če ni z mednarodno pogodbo drugače določeno. Glede dokazne moči zasebnih listin ni nobenih pravil.</text:p>
      <text:p text:style-name="P97"/>
      <text:p text:style-name="P1">Izredno pomembna so pravila o izročitvi listin oz. o tako imenovani <text:span text:style-name="T1">edicijski dolžnosti</text:span>. Razlikujemo primere, ko je listina pri stranki, ki se nanjo sklicuje, pri nasprotni stranki, pri državnem organu oz. organizaciji, ki opravlja javna pooblastila, ali pa pri tretji osebi (fizični ali pravni).</text:p>
      <text:h text:style-name="P145" text:outline-level="6">a.) Izročitev listine predlagajoče stranke</text:h>
      <text:p text:style-name="P1">Stranka mora sama predložiti listino, na katero se sklicuje v dokaz svojih navedb. Če tega ne stori, je sodišče sicer ne more prisiliti v izročitev listine, seveda pa stranka tvega, da bo ostalo dejstvo, ki naj bo dokazano z listino, nedokazano.</text:p>
      <text:h text:style-name="P145" text:outline-level="6">b.) Edicijska dolžnost nasprotnika</text:h>
      <text:p text:style-name="P1">Nasprotnik stranke je dolžan izročiti listino, če:</text:p>
      <text:list xml:id="list623393286" text:continue-list="list104066903" text:style-name="WW8Num75">
        <text:list-item>
          <text:p text:style-name="P2"><text:soft-page-break/><text:span text:style-name="T3">se je v pravdi sam nanjo skliceval</text:span> v dokaz svojih navedb,</text:p>
        </text:list-item>
        <text:list-item>
          <text:p text:style-name="P118"><text:span text:style-name="T9">gre za listino, ki jo mora po zakonu izročiti</text:span><text:span text:style-name="T6"> (npr. ima jo v hrambi) </text:span><text:span text:style-name="T11"></text:span><text:span text:style-name="T6"> izročitev listine je možna s posebno tožbo (edicijski zahtevek),</text:span></text:p>
        </text:list-item>
        <text:list-item>
          <text:p text:style-name="P118"><text:span text:style-name="T9">velja listina glede na njeno vsebino za skupno za obe stranki</text:span><text:span text:style-name="T6"> </text:span><text:span text:style-name="T11"></text:span><text:span text:style-name="T6"> izročitev listine je možna s posebno tožbo</text:span></text:p>
        </text:list-item>
      </text:list>
      <text:p text:style-name="P97"/>
      <text:p text:style-name="P1">Če nasprotnik zanika, da bi bila listina pri njem, sodišče izvede postopek za ugotovitev tega dejstva. Stranke v izročitev listine ni možno prisiliti, četudi laže, da listine ni pri njej. Če stranka noče izročiti listine, sodišče presodi po prostem prepričanju, kakšnega pomena je listina zanjo. Običajno sodišče šteje, da je listina za stranko neugodna. <text:span text:style-name="T3">Stranka lahko odreče predložitev listine, če lahko odreče pričanje ali odgovore na posamezna vprašanja</text:span>.</text:p>
      <text:h text:style-name="P145" text:outline-level="6">c.) Izročitev listine državnega organa</text:h>
      <text:p text:style-name="P1">Listina se nahaja pri državnem organu ali osebi, ki ji je poverjeno izvrševanje javnega pooblastila. Stranka ne more doseči, da se ji listina izroči ali pokaže, zato si sodišče priskrbi listino po UD.</text:p>
      <text:h text:style-name="P145" text:outline-level="6">d.) Edicijska dolžnost tretjih oseb</text:h>
      <text:p text:style-name="P1">Tretjemu se lahko <text:span text:style-name="T3">s sklepom naloži izročitev listine</text:span>. Sodišče to lahko naredi, če:</text:p>
      <text:list xml:id="list699222961" text:continue-numbering="true" text:style-name="WW8Num75">
        <text:list-item>
          <text:p text:style-name="P2">mora 3. oseba listino po zakonu hraniti,</text:p>
        </text:list-item>
        <text:list-item>
          <text:p text:style-name="P2">gre za listino, ki je po vsebini skupna za 3. osebo in stranko, ki se sklicuje na listino</text:p>
        </text:list-item>
      </text:list>
      <text:p text:style-name="P1">Če 3. oseba zanika edicijsko dolžnost, o tem odloči pravdno sodišče s posebnim sklepom, ki je izvršilni naslov in se izvrši po pravilih izvršilnega postopka.</text:p>
      <text:h text:style-name="P144" text:outline-level="4">Priče</text:h>
      <text:h text:style-name="P145" text:outline-level="6">a) Pojem priče, sposobnost biti priča</text:h>
      <text:p text:style-name="P1">Priča je <text:span text:style-name="T3">oseba, ki v postopku pred sodiščem izpove o svojih zaznavanjih preteklih in sedanjih dejstev, ki se v postopku dokazujejo</text:span>. Priča je lahko vsaka oseba, ki je zmožna dati podatke o dejstvih, ki se dokazujejo. <text:span text:style-name="T3">Sposobnost biti priča ni odvisna od poslovne sposobnosti</text:span>. Vprašanje, ali je priča sposobna izpovedovati, presoja sodišče v vsakem konkretnem primeru posebej. Priča ne more biti stranka ali njen zakoniti zastopnik. Priča je lahko pooblaščenec ali stranski intervenient.</text:p>
      <text:h text:style-name="P145" text:outline-level="6">b) Dolžnost pričevanja</text:h>
      <text:p text:style-name="P1">Kdor je povabljen za pričo, mora priti na povabilo in mora pričati, če ni z zakonom drugače določeno. Dolžnost pričevanja vsebuje:</text:p>
      <text:list xml:id="list922159409" text:continue-numbering="true" text:style-name="WW8Num75">
        <text:list-item>
          <text:p text:style-name="P2">dolžnost priti na sodišče,</text:p>
        </text:list-item>
        <text:list-item>
          <text:p text:style-name="P2">dolžnost izpovedati o dejstvih vse, kar priča pomembnega ve,</text:p>
        </text:list-item>
        <text:list-item>
          <text:p text:style-name="P2">dolžnost govoriti resnico</text:p>
        </text:list-item>
      </text:list>
      <text:h text:style-name="P145" text:outline-level="6">c) Nedopustnost zaslišanja</text:h>
      <text:p text:style-name="P1">Kot priča ne sme biti zaslišan, kdor bi s svojo izpovedbo prekršil dolžnost varovanja uradne ali vojaške skrivnosti, dokler ga pristojni organ ne odveže te dolžnosti.</text:p>
      <text:h text:style-name="P145" text:outline-level="6">d) Oprostitev pričevanja</text:h>
      <text:p text:style-name="P1">Priča sme odreči pričanje:</text:p>
      <text:list xml:id="list832038658" text:continue-numbering="true" text:style-name="WW8Num75">
        <text:list-item>
          <text:p text:style-name="P2">tem, kar ji je stranka povedala <text:span text:style-name="T3">kot svojemu pooblaščencu</text:span>;</text:p>
        </text:list-item>
        <text:list-item>
          <text:p text:style-name="P2">tem, kar ji je stranka ali druga oseba izpovedala <text:span text:style-name="T3">kot verskemu spovedniku</text:span>;</text:p>
        </text:list-item>
        <text:list-item>
          <text:p text:style-name="P2">dejstvih, za katera je zvedela <text:span text:style-name="T3">kot odvetnik ali zdravnik</text:span></text:p>
        </text:list-item>
      </text:list>
      <text:p text:style-name="P1">Sodišče presoja, ali so razlogi za odklonitev pričanja upravičeni. Če niso upravičeni, lahko uporabi proti priči prisilna sredstva.</text:p>
      <text:h text:style-name="P145" text:outline-level="6">e) Odklonitev odgovora na posamezna vprašanja</text:h>
      <text:p text:style-name="P1">Priča lahko odkloni odgovor na vprašanje, če bi z njim sebe, svoje sorodnike (v ravni črti in v stranki črti do 3. kolena), svojega zakonca (in svaštvo do 3. kolena), skrbnika, posvojitelja in posvojenca spravila v:</text:p>
      <text:list xml:id="list1909008093" text:continue-numbering="true" text:style-name="WW8Num75">
        <text:list-item>
          <text:p text:style-name="P2"><text:soft-page-break/><text:span text:style-name="T3">hudo sramoto</text:span>,</text:p>
        </text:list-item>
        <text:list-item>
          <text:p text:style-name="P2"><text:span text:style-name="T3">veliko premoženjsko škodo</text:span>,</text:p>
        </text:list-item>
        <text:list-item>
          <text:p text:style-name="P100">kazenski pregon</text:p>
        </text:list-item>
      </text:list>
      <text:p text:style-name="P97"/>
      <text:p text:style-name="P1">Zaradi nevarnosti pred premoženjsko škodo lahko priča odreče pričanje o:</text:p>
      <text:list xml:id="list55381683" text:continue-numbering="true" text:style-name="WW8Num75">
        <text:list-item>
          <text:p text:style-name="P2">pravnih poslih, pri katerih je bila navzoča kot povabljena priča,</text:p>
        </text:list-item>
        <text:list-item>
          <text:p text:style-name="P2">dejanjih, ki jih je glede spornega pravnega razmerja opravila kot pravni prednik ali zastopnik stranke,</text:p>
        </text:list-item>
        <text:list-item>
          <text:p text:style-name="P2">dejstvih glede premoženjskih razmerij, vezanih na rodbinsko ali zakonsko zvezo,</text:p>
        </text:list-item>
        <text:list-item>
          <text:p text:style-name="P2">dejstvih glede rojstva, sklenitve zakonske zveze ali smrti</text:p>
        </text:list-item>
      </text:list>
      <text:p text:style-name="P1">Če priča odgovor odkloni, sodišče presodi, ali so opravičeni razlogi za odklonitev.</text:p>
      <text:h text:style-name="P145" text:outline-level="6">f) Postopek s pričami</text:h>
      <text:p text:style-name="P1">Stranka, ki predlaga, naj se določena oseba zasliši kot priča, mora navesti, o čem naj priča izpove, ter povedati ime in priimek priče, njen poklic in prebivališče. Priče se na narok povabijo s posebnim vabilom. Opozori se jih na:</text:p>
      <text:list xml:id="list887204696" text:continue-numbering="true" text:style-name="WW8Num75">
        <text:list-item>
          <text:p text:style-name="P2">dolžnost pričevanja,</text:p>
        </text:list-item>
        <text:list-item>
          <text:p text:style-name="P2">posledice neopravičenega izostanka,</text:p>
        </text:list-item>
        <text:list-item>
          <text:p text:style-name="P2">pravico do povrnitve stroškov (za prehrano, izgubljeni zaslužek, za prevoz,…).</text:p>
        </text:list-item>
      </text:list>
      <text:p text:style-name="P97"/>
      <text:p text:style-name="P1">Priče se zaslišujejo <text:span text:style-name="T3">na glavni obravnavi</text:span>. Priče, ki se zaradi starosti, bolezni ali hudih telesnih hib ne morejo odzvati vabilu, se zaslišijo v njihovem stanovanju. Priče se zaslišijo <text:span text:style-name="T3">vsaka zase brez navzočnosti kasneje zaslišanih prič</text:span>. Predsednik senata opozori pričo, da je dolžna govoriti resnico in da ne sme ničesar zamolčati. Opozori jo na posledice krive izpovedbe. Najprej priča pove vse, kar o zadevi ve. Nato ji člani senata in stranke (prek zastopnikov ali pooblaščencev) postavljajo vprašanja, da se njene izpovedbe preizkusijo, dopolnijo ali razjasnijo. Če se izpovedbe prič ne ujemajo, je možno priče <text:span text:style-name="T3">soočiti</text:span>. Prisege ZPP ne pozna.</text:p>
      <text:p text:style-name="P97"/>
      <text:p text:style-name="P1">Če v redu povabljena priča <text:span text:style-name="T3">ne pride in izostanka ne opraviči</text:span>, lahko sodišče odredi <text:span text:style-name="T3">prisilno privedbo na njene stroške</text:span> ali jo <text:span text:style-name="T3">kaznuje s kaznijo do 300.000 SIT</text:span>. Sodišče pričo kaznuje s kaznijo do 300.000 SIT, če priča noče pričati ali odgovoriti na posamezna vprašanja ter za to ni opravičenih razlogov. Če priča kljub kazni še vedno noče pričati, jo da sodišče zapreti. Zapor lajko traja <text:span text:style-name="T3">največ en mesec</text:span>.</text:p>
      <text:h text:style-name="P144" text:outline-level="4">Izvedenci</text:h>
      <text:p text:style-name="P1">Izvedenec je <text:span text:style-name="T3">oseba, ki na podlagi svojega strokovnega znanja sestavi izvedensko mnenje o preteklih in sedanjih dejstvih ter s tem pomaga sodniku ugotoviti in razjasniti pravno relevantna dejstva</text:span>. Izvedenec ne izpoveduje ničesar, kar je sam v preteklosti ali sedanjosti čutno zaznal, temveč na podlagi pravil znanosti in stroke le sklepa na (ne)obstoj pravno relevantnih dejstev. Kot izvedenci lahko nastopajo vedno le <text:span text:style-name="T3">polnoletne in poslovno sposobne osebe, ki imajo potrebno znanje iz določene stroke oz. znanosti</text:span>.</text:p>
      <text:p text:style-name="P97"/>
      <text:p text:style-name="P1">Sodišče izvede dokaz z izvedenci, če je za ugotovitev ali razjasnitev določenega dejstva potrebno strokovno znanje, s katerim sodišče ne razpolaga. Strokovnjak, ki izpoveduje o dejstvih, ki jih je sam zapazil zaradi potrebnega strokovnega znanja, v procesu nastopa kot izvedena priča (npr. zdravnik) in ne kot izvedenec.</text:p>
      <text:p text:style-name="P97"/>
      <text:p text:style-name="P1">Izvedenca določi pravdno sodišče s posebnim <text:span text:style-name="T3">sklepom</text:span>. Pred postavitvijo o tem zasliši stranke. Lahko ga pooblasti predsednik senata ali zaprošeni sodnik, če je pooblaščen za izvedbo tega dokaza. V zapletenih primerih se postavi več izvedencev. Postavijo se s posebne liste stalnih sodnih izvedencev. Izvedenstvo je možno zaupati tudi strokovnemu zavodu. Obstajajo specializirani zavodi za opravljanje izvedenskih del.</text:p>
      <text:p text:style-name="P97"/>
      <text:p text:style-name="P97"/>
      <text:p text:style-name="P1">Izvedenec je dolžan sprejeti dolžnost ter podati izvid in mnenje. Če v redu povabljeni izvedenec ne pride na narok ali brez upravičenega razloga noče opraviti izvedenskega dela, ga sodišče lahko <text:span text:style-name="T3">kaznuje z denarno kaznijo do 300.000 SIT</text:span>.</text:p>
      <text:p text:style-name="P97"/>
      <text:p text:style-name="P1"><text:span text:style-name="T3">Na zahtevo sodišče oprosti izvedenca dolžnosti iz razlogov, zaradi katerih lahko priča odreče pričanje ali odgovor na vprašanje, ter iz drugih opravičenih razlogov</text:span> (npr. preobremenjenost).</text:p>
      <text:p text:style-name="P1"/>
      <text:p text:style-name="P1">Izvedenec nastopa kot pomočnik sodišča. V poštev pridejo vsi izločitveni razlogi. Kot izvedenec lahko nastopa oseba, ki je bila zaslišana kot priča. Predlog za izločitev mora dati stranka <text:span text:style-name="T3">takoj, ko izve za razlog izločitve, najpozneje pa do začetka dokazovanja z izvedencem</text:span>. Če stranka izve za izločitveni razlog po opravljenem izvedenskem delu, sodišče šteje, da je bila izločitev zahtevana pravočasno.</text:p>
      <text:p text:style-name="P97"/>
      <text:p text:style-name="P1">Izvedensko delo obsega:</text:p>
      <text:list xml:id="list1178617002" text:continue-numbering="true" text:style-name="WW8Num75">
        <text:list-item>
          <text:p text:style-name="P118"><text:soft-page-break/><text:span text:style-name="T7">izvid</text:span><text:span text:style-name="T6"> </text:span><text:span text:style-name="T11"></text:span><text:span text:style-name="T6"> v njem opiše izvedenec vse dejanske ugotovitve, do katerih je prišel na temelju svojega strokovnega znanja,</text:span></text:p>
        </text:list-item>
        <text:list-item>
          <text:p text:style-name="P118"><text:span text:style-name="T7">mnenje</text:span><text:span text:style-name="T6"> </text:span><text:span text:style-name="T11"></text:span><text:span text:style-name="T6"> v njem izvedenec ocenjuje ugotovljena dejstva s stališča svoje stroke</text:span></text:p>
        </text:list-item>
      </text:list>
      <text:p text:style-name="P1">Sodišče odloči, kako izvedenec poda izvid in mnenje:</text:p>
      <text:list xml:id="list1146798757" text:continue-numbering="true" text:style-name="WW8Num75">
        <text:list-item>
          <text:p text:style-name="P2">ustno na glavni obravnavi,</text:p>
        </text:list-item>
        <text:list-item>
          <text:p text:style-name="P2">pisno pred glavno obravnavo (bolj pogosto)</text:p>
        </text:list-item>
      </text:list>
      <text:p text:style-name="P97"/>
      <text:p text:style-name="P1">Več izvedencev lahko poda izvid in mnenje skupaj, če se strinjajo. Če se ne strinjajo, da vsak izvedenec izvid in mnenje posebej. Če so med podatki izvedencev nasprotujoči, nejasni ali nepopolni in teh pomanjkljivosti ni možno odpraviti z novim zaslišanjem, se dokazovanje ponovi z istimi ali drugimi izvedenci. Če obstajajo nasprotja v mnenju enega izvedenca ali nastane utemeljen dvom o pravilnosti podanega mnenja, se zahteva mnenje drugih izvedencev.</text:p>
      <text:p text:style-name="P97"/>
      <text:p text:style-name="P1">Izvedenci imajo pravico do <text:span text:style-name="T3">enakega povračila stroškov kot priče</text:span>. Upravičeni so tudi do <text:span text:style-name="T3">nagrade za svoje delo</text:span>.</text:p>
      <text:h text:style-name="P144" text:outline-level="4">Zaslišanje strank</text:h>
      <text:p text:style-name="P1">Spada med dokaze. <text:span text:style-name="T3">Praviloma je treba zaslišati obe stranki</text:span>. Če eni stranki niso znana sporna dejstva ali njeno zaslišanje ni možno, se zasliši le druga stranka.</text:p>
      <text:p text:style-name="P1">Dokazovanje z zaslišanjem strank se izvede na glavni obravnavi pred senatom, ki izda končno odločbo. Izjemoma ga je možno izvesti po predsedniku senata ali zaprošenemu sodniku, če stranka zaradi nepremagljivih ovir ne more priti ali bi njen prihod povzročil nesorazmerne stroške.</text:p>
      <text:p text:style-name="P97"/>
      <text:p text:style-name="P1">Namesto pravdno nesposobne stranke se zasliši njen <text:span text:style-name="T3">zakoniti zastopnik</text:span>. Za pravno osebo se zasliši oseba, <text:span text:style-name="T3">zakonsko ali statutarno določena kot zastopnik</text:span>.</text:p>
      <text:p text:style-name="P97"/>
      <text:p text:style-name="P1">Za zaslišanje strank veljajo določbe o dokazovanju s pričami. Velja, da je stranka dolžna govoriti resnico in povedati vse, kar ve o zadevi.</text:p>
      <text:p text:style-name="P97"/>
      <text:p text:style-name="P1"><text:span text:style-name="T3">Zoper stranko niso dovoljeni nobeni prisilni ukrepi </text:span>– ni je možno prisilno privesti na sodišče (kadar se ni odzvala sodnemu vabilu) in ni je možno prisiliti k izpovedbi. Sodišče le presodi, kakšen pomen ima takšno ravnanje.</text:p>
      <text:p text:style-name="P147">12. POTEK POSTOPKA NA PRVI STOPNJI</text:p>
      <text:h text:style-name="P143" text:outline-level="2">§66: Pripravljalni postopek</text:h>
      <text:h text:style-name="P144" text:outline-level="4">Splošni oris postopka na prvi stopnji</text:h>
      <text:p text:style-name="P1">Namen postopka na I. stopnji je:</text:p>
      <text:list xml:id="list1901344123" text:continue-numbering="true" text:style-name="WW8Num75">
        <text:list-item>
          <text:p text:style-name="P118"><text:span text:style-name="T9">zbrati vse procesno gradivo</text:span><text:span text:style-name="T6"> </text:span><text:span text:style-name="T11"></text:span><text:span text:style-name="T6"> ugotoviti pravno relevantna dejstva (praemissa minor sodniškega silogizma) s pomočjo:</text:span></text:p>
          <text:list>
            <text:list-item>
              <text:p text:style-name="P2">dokazov,</text:p>
            </text:list-item>
            <text:list-item>
              <text:p text:style-name="P2">pravil znanosti in strok,</text:p>
            </text:list-item>
            <text:list-item>
              <text:p text:style-name="P2">izkustvenih pravil.</text:p>
            </text:list-item>
          </text:list>
        </text:list-item>
        <text:list-item>
          <text:p text:style-name="P2"><text:span text:style-name="T3">uporabiti na ugotovljeno dejansko stanje pravna pravila</text:span> (praemissa maior sodniškega silogizma);</text:p>
        </text:list-item>
        <text:list-item>
          <text:p text:style-name="P100">izreči sodbo o utemeljenosti tožnikovega zahtevka</text:p>
        </text:list-item>
      </text:list>
      <text:p text:style-name="P97"/>
      <text:p text:style-name="P1">Pravdni postopek se začne s tožbo. Takrat se začne procesna aktivnost, čeprav se popolno procesno razmerje vzpostavi šele z vročitvijo tožbe tožencu. Nato si sledijo naslednje faze postopka:</text:p>
      <text:list xml:id="list805576990" text:style-name="WW8Num98">
        <text:list-item>
          <text:p text:style-name="P126"><text:span text:style-name="T9">predhoden preizkus tožbe</text:span><text:span text:style-name="T6"> </text:span><text:span text:style-name="T11"></text:span><text:span text:style-name="T6"> namenjen je oceni:</text:span></text:p>
          <text:list>
            <text:list-item>
              <text:p text:style-name="P32">ali je tožba pravilno sestavljena, in</text:p>
            </text:list-item>
            <text:list-item>
              <text:p text:style-name="P32">ali so podane procesne predpostavke</text:p>
            </text:list-item>
          </text:list>
        </text:list-item>
        <text:list-item>
          <text:p text:style-name="P32"><text:span text:style-name="T3">vročitev tožbe tožencu, da nanjo odgovori</text:span>;</text:p>
        </text:list-item>
        <text:list-item>
          <text:p text:style-name="P104">razpis glavne obravnave</text:p>
        </text:list-item>
      </text:list>
      <text:p text:style-name="P97"/>
      <text:p text:style-name="P1">Glavno obravnavo je treba pripraviti. Priprave za glavno obravnavo vodi predsednik senata. Med pripravami stranke lahko pošiljajo vloge, v katerih navedejo:</text:p>
      <text:list xml:id="list333887361" text:continue-list="list1901344123" text:style-name="WW8Num75">
        <text:list-item>
          <text:p text:style-name="P2">dejstva, ki jih imajo namen zatrjevati na glavni obravnavi,</text:p>
        </text:list-item>
        <text:list-item>
          <text:p text:style-name="P2">dokaze, ki jih nameravajo predlagati.</text:p>
        </text:list-item>
      </text:list>
      <text:p text:style-name="P1"><text:soft-page-break/>Med pripravami do naroka ima predsednik senata pravico sprejemati procesne sklepe in sklepe procesnega vodstva (npr. vstop prednika v pravdo, intervencija, zavarovanje dokazov, ustavitev postopka, itd.). Predsednik senata lahko med pripravami za glavno obravnavo:</text:p>
      <text:list xml:id="list445348520" text:style-name="WW8Num46">
        <text:list-item>
          <text:p text:style-name="P33">izda <text:span text:style-name="T3">sodbo na podlagi pripoznave</text:span>,</text:p>
        </text:list-item>
        <text:list-item>
          <text:p text:style-name="P33">izda <text:span text:style-name="T3">sodbo na podlagi odpovedi</text:span>,</text:p>
        </text:list-item>
        <text:list-item>
          <text:p text:style-name="P33">izda <text:span text:style-name="T3">zamudno sodbo</text:span>,</text:p>
        </text:list-item>
        <text:list-item>
          <text:p text:style-name="P105">sprejme na zapisnik sodno poravnavo</text:p>
        </text:list-item>
      </text:list>
      <text:h text:style-name="P144" text:outline-level="4">Vložitev tožbe in predhoden preizkus tožbe</text:h>
      <text:p text:style-name="P1">Po vložitvi tožbe opravi predsednik senata obvezen <text:span text:style-name="T1">predhodni preizkus tožbe</text:span>. Pri tem presoja:</text:p>
      <text:list xml:id="list295135219" text:continue-list="list333887361" text:style-name="WW8Num75">
        <text:list-item>
          <text:p text:style-name="P2">ali je tožba razumljiva in popolna, in</text:p>
        </text:list-item>
        <text:list-item>
          <text:p text:style-name="P2">ali obstajajo procesne predpostavke, ki jih je možno ugotoviti v tej fazi procesa:</text:p>
          <text:list>
            <text:list-item>
              <text:p text:style-name="P2">procesna sposobnost,</text:p>
            </text:list-item>
            <text:list-item>
              <text:p text:style-name="P2">sodna jurisdikcija,</text:p>
            </text:list-item>
            <text:list-item>
              <text:p text:style-name="P2">ali je bila tožba vložena prepozno,</text:p>
            </text:list-item>
            <text:list-item>
              <text:p text:style-name="P2">litispendenca,</text:p>
            </text:list-item>
            <text:list-item>
              <text:p text:style-name="P2">res iudicata,</text:p>
            </text:list-item>
            <text:list-item>
              <text:p text:style-name="P2">res transacta,</text:p>
            </text:list-item>
            <text:list-item>
              <text:p text:style-name="P2">ali je podana pravna korist tožnika za vložitev tožbe</text:p>
            </text:list-item>
          </text:list>
        </text:list-item>
      </text:list>
      <text:p text:style-name="P97"/>
      <text:p text:style-name="P1">Predsednik senata odloča in postopa na podlagi podatkov iz tožbe in podatkov, ki so sodišču znani. Izjemoma počaka z odločitvijo do prejema odgovora na tožbo. Predsednik senata tožbo <text:span text:style-name="T1">zavrže</text:span>, če:</text:p>
      <text:list xml:id="list1332869714" text:continue-numbering="true" text:style-name="WW8Num75">
        <text:list-item>
          <text:p text:style-name="P2"><text:span text:style-name="T3">ugotovi pomanjkanje procesnih predpostavk, ki ga ni možno sanirati</text:span>, in</text:p>
        </text:list-item>
        <text:list-item>
          <text:p text:style-name="P100">stranka kljub dodatnemu roku ne popravi oz. dopolni vloge</text:p>
        </text:list-item>
      </text:list>
      <text:p text:style-name="P1">Sklep o zavrženju tožbe pomeni konec postopka na I. stopnji.</text:p>
      <text:h text:style-name="P144" text:outline-level="4">Vročitev tožbe tožencu zaradi odgovora na tožbo</text:h>
      <text:p text:style-name="P1">Tožba se vroči tožencu, če:</text:p>
      <text:list xml:id="list737869976" text:continue-numbering="true" text:style-name="WW8Num75">
        <text:list-item>
          <text:p text:style-name="P2">sodišče meni, da so podane predpostavke za pravdni postopek,</text:p>
        </text:list-item>
        <text:list-item>
          <text:p text:style-name="P2">je tožba popolna, in</text:p>
        </text:list-item>
        <text:list-item>
          <text:p text:style-name="P2">je bila plačana sodna taksa</text:p>
        </text:list-item>
      </text:list>
      <text:p text:style-name="P1">Tožba se tožencu vedno vroči zaradi odgovora na tožbo. Sodišče mora vročiti tožbo tožencu <text:span text:style-name="T3">v 30 dneh od njene vložitve oz. v 30 dneh od oprostitve plačila sodnih taks</text:span>. Toženec mora odgovoriti na tožbo <text:span text:style-name="T3">v 30 dneh od njene vročitve</text:span>, če ZPP ne določa drugače. Toženca se opozori, da bo sodišče v primeru neodgovora izdalo zamudno sodbo, s katero bo tožbenemu zahtevku ugodilo. Pogoji za izdajo zamudne sodbe so:</text:p>
      <text:list xml:id="list173650676" text:continue-numbering="true" text:style-name="WW8Num75">
        <text:list-item>
          <text:p text:style-name="P2">tožencu je bila tožba v redu vročena,</text:p>
        </text:list-item>
        <text:list-item>
          <text:p text:style-name="P2">ne gre za zahtevek, s katerim stranke ne morejo razpolagati,</text:p>
        </text:list-item>
        <text:list-item>
          <text:p text:style-name="P2">tožba je <text:span text:style-name="T1">sklepčna</text:span> = utemeljenost tožbenega zahtevka izhaja iz dejstev, navedenih v tožbi,</text:p>
        </text:list-item>
        <text:list-item>
          <text:p text:style-name="P2">dejstva, na katera se opira tožbeni zahtevek, niso v nasprotju z dokazili, ki jih je predložil tožnik in s splošno znanimi dejstvi</text:p>
        </text:list-item>
      </text:list>
      <text:p text:style-name="P97"/>
      <text:p text:style-name="P1"><text:span text:style-name="T3">Odgovor na tožbo mora biti obrazložen</text:span>. Iz obrazložitve mora izhajati, ali toženec nasprotuje tožbenemu zahtevku v celoti ali delno. Če nasprotuje delno, je treba obrazložiti, v katerem delu.</text:p>
      <text:p text:style-name="P1">Toženec mora odgovoru na tožbo priložiti listine in predlagati dokaze za ugotavljanje dejstva, navedenih v odgovoru. ZPP ne pove, kaj se zgodi z nepopolnimi odgovori. Prof. Ude meni, da izdaja zamudne sodbe v takšnih primerih ni upravičena.</text:p>
      <text:p text:style-name="P97"/>
      <text:p text:style-name="P1"><text:span text:style-name="T3">V tej fazi lahko izda predsednik senata vse sklepe, ki jih lahko izda med pripravami za glavno obravnavo. Odgovor na tožbo vroči sodišče tožniku v 30 dneh od prejema</text:span>.</text:p>
      <text:h text:style-name="P144" text:outline-level="4">Razpis glavne obravnave</text:h>
      <text:p text:style-name="P1"><text:span text:style-name="T3">V civilnem pravdnem postopku je glavna obravnava obvezna</text:span>. Narok za glavno obravnavo razpiše predsednik senata. Določiti ga je treba tako, da ostane strankam dovolj časa za pripravo – najmanj <text:span text:style-name="T3">15 dni od prejema vabila</text:span>.</text:p>
      <text:p text:style-name="P97"/>
      <text:p text:style-name="P1">Če sodišče <text:span text:style-name="T3">opusti vročitev vabila na narok za glavno obravnavo</text:span>, gre za <text:span text:style-name="T1">absolutno bistveno kršitev </text:span>postopka<text:span text:style-name="T3">. Prepozna vročitev</text:span> je <text:span text:style-name="T1">relativna bistvena kršitev</text:span> postopka. V postopku s pravnimi sredstvi se ocenjuje:</text:p>
      <text:list xml:id="list360575853" text:continue-numbering="true" text:style-name="WW8Num75">
        <text:list-item>
          <text:p text:style-name="P2"><text:soft-page-break/>ali je stranki glede na zapletenost dejanskega stanja in pravne problematike ostalo dovolj časa za pripravo na glavno obravnavo, in</text:p>
        </text:list-item>
        <text:list-item>
          <text:p text:style-name="P2">ali je prepozna vročitev vplivala na pravilnost in zakonitost sodne odločbe</text:p>
        </text:list-item>
      </text:list>
      <text:p text:style-name="P97"/>
      <text:p text:style-name="P1">Predsednik senata povabi na narok stranke ter priče in izvedence, za katere je odločil, da jih bo povabil na glavno obravnavo.</text:p>
      <text:h text:style-name="P143" text:outline-level="2">§67: Glavna obravnava</text:h>
      <text:h text:style-name="P144" text:outline-level="4">Namen glavne obravnave</text:h>
      <text:p text:style-name="P1">Glavna obravnava je najbolj pomemben stadij pravdnega postopka. <text:span text:style-name="T3">Na njej sodišče na podlagi neposrednega ustnega in javnega obravnavanja zbere procesno gradivo, ki je podlaga odločbi o tožbenem zahtevku</text:span>.</text:p>
      <text:p text:style-name="P97"/>
      <text:p text:style-name="Standard"><text:span text:style-name="T6">Glavna obravnava je obligatoren stadij postopka </text:span><text:span text:style-name="T11"></text:span><text:span text:style-name="T6"> le izjemoma je mogoče izdati sodno odločbo brez glavne obravnave:</text:span></text:p>
      <text:list xml:id="list695938222" text:continue-numbering="true" text:style-name="WW8Num75">
        <text:list-item>
          <text:p text:style-name="P2"><text:span text:style-name="T3">plačilni nalog</text:span>,</text:p>
        </text:list-item>
        <text:list-item>
          <text:p text:style-name="P2"><text:span text:style-name="T3">zamudna sodba</text:span>,</text:p>
        </text:list-item>
        <text:list-item>
          <text:p text:style-name="P2">sodba <text:span text:style-name="T3">na podlagi odpovedi</text:span>,</text:p>
        </text:list-item>
        <text:list-item>
          <text:p text:style-name="P2">sodba <text:span text:style-name="T3">na podlagi pripoznave</text:span>,</text:p>
        </text:list-item>
        <text:list-item>
          <text:p text:style-name="P2">kontradiktorna sodba <text:span text:style-name="T3">v sporih majhne vrednosti</text:span> in <text:span text:style-name="T3">gospodarskih sporih</text:span>, če predsednik senata ugotovi, da med strankama ni sporno dejansko stanje in ni drugih ovir za izdajo sodne odločbe</text:p>
        </text:list-item>
      </text:list>
      <text:h text:style-name="P144" text:outline-level="4">Načela glavne obravnave</text:h>
      <text:p text:style-name="P1">Temeljna načela postopka, ki pridejo na glavni obravnavi do izraza, so:</text:p>
      <text:list xml:id="list559248823" text:style-name="WW8Num27">
        <text:list-item>
          <text:p text:style-name="P34">načelo javnosti,</text:p>
        </text:list-item>
        <text:list-item>
          <text:p text:style-name="P34">načelo ustnosti,</text:p>
        </text:list-item>
        <text:list-item>
          <text:p text:style-name="P34">načelo neposrednosti,</text:p>
        </text:list-item>
        <text:list-item>
          <text:p text:style-name="P34">načelo kontradiktornosti</text:p>
        </text:list-item>
      </text:list>
      <text:p text:style-name="P1">Za glavno obravnavo veljajo tudi samostojna načela:</text:p>
      <text:list xml:id="list1679105095" text:continue-list="list695938222" text:style-name="WW8Num75">
        <text:list-item>
          <text:p text:style-name="P2">načelo obligatornosti glavne obravnave,</text:p>
        </text:list-item>
        <text:list-item>
          <text:p text:style-name="P2">načelo koncentracije glavne obravnave,</text:p>
        </text:list-item>
        <text:list-item>
          <text:p text:style-name="P2">načelo enotnosti glavne obravnave,</text:p>
        </text:list-item>
        <text:list-item>
          <text:p text:style-name="P2">načelo materialnega in formalnega procesnega vodstva</text:p>
        </text:list-item>
      </text:list>
      <text:p text:style-name="P1"><text:span text:style-name="T1">Načelo koncentracije</text:span> zahteva, da <text:span text:style-name="T3">se opravi glavna obravnava na enem samem naroku, če je le mogoče</text:span>. Senat lahko sklene, da se narok preloži.</text:p>
      <text:p text:style-name="P97"/>
      <text:p text:style-name="P1"><text:span text:style-name="T1">Načelo enotnosti</text:span> pomeni, da <text:span text:style-name="T3">se šteje za celoto glavna obravnava, opravljena na več narokih</text:span>. Če se preloži, se opravi narok pred istim senatom, če je to mogoče. Glavna obravnava se nadaljuje, predsednik senata pove na kratko potek prejšnjih narokov. Senat lahko sklene, da se glavna obravnava začne znova. <text:span text:style-name="T3">Pred spremenjenim senatom se glavna obravnava mora znova začeti</text:span> – vendar lahko senat odloči, da ne bo znova zaslišal prič in izvedencev ter opravil ogleda, temveč le prebere zapisnike o tem.</text:p>
      <text:p text:style-name="P97"/>
      <text:p text:style-name="P1"><text:span text:style-name="T1">Materialno procesno vodstvo pomeni</text:span>, da <text:span text:style-name="T3">predsednik senata postavlja vprašanja in skrbi na drug primeren način, da se med obravnavo</text:span>:</text:p>
      <text:list xml:id="list1453940083" text:continue-numbering="true" text:style-name="WW8Num75">
        <text:list-item>
          <text:p text:style-name="P2"><text:span text:style-name="T3">navedejo vsa odločilna dejstva</text:span>,</text:p>
        </text:list-item>
        <text:list-item>
          <text:p text:style-name="P2"><text:span text:style-name="T3">dopolnijo nepopolne navedbe strank o pomembnih dejstvih</text:span>,</text:p>
        </text:list-item>
        <text:list-item>
          <text:p text:style-name="P2"><text:span text:style-name="T3">ponudijo in dopolnijo dokazila glede navedb strank</text:span>,</text:p>
        </text:list-item>
        <text:list-item>
          <text:p text:style-name="P100">dajo vsa potrebna pojasnila za ugotovitev dejanskega stanja</text:p>
        </text:list-item>
      </text:list>
      <text:p text:style-name="P1">Predsednik senata pri materialnem procesnem vodstvu razkrije svoje gledanje na dejanske in pravne elemente civilnega spora. Pri tem mora ostati strogo nepristranski. Ne sme upoštevati dejstev, ki jih nobena stranka ni zatrjevala (razpravno načelo).</text:p>
      <text:p text:style-name="P97"/>
      <text:p text:style-name="P1"><text:span text:style-name="T1">Formalno procesno vodstvo</text:span> se nanaša na zunanji potek postopka. Sodišče skrbi, da je postopek zakonit in smotrn. Predsednik senata:</text:p>
      <text:list xml:id="list1238389573" text:continue-numbering="true" text:style-name="WW8Num75">
        <text:list-item>
          <text:p text:style-name="P2">vodi glavno obravnavo,</text:p>
        </text:list-item>
        <text:list-item>
          <text:p text:style-name="P2">izprašuje stranke,</text:p>
        </text:list-item>
        <text:list-item>
          <text:p text:style-name="P2">izvaja dokaze,</text:p>
        </text:list-item>
        <text:list-item>
          <text:p text:style-name="P2">daje besedo članom senata in strankam (zakonitim zastopnikom in pooblaščencem),</text:p>
        </text:list-item>
        <text:list-item>
          <text:p text:style-name="P2"><text:soft-page-break/>razglaša odločbe senata.</text:p>
        </text:list-item>
      </text:list>
      <text:p text:style-name="P1">Sodišče ni vezano na svoj sklep glede vodstva obravnave. <text:span text:style-name="T3">Zoper sklepe glede vodstva obravnave ni posebne pritožbe. Sklepe procesnega vodstva je možno izpodbijati le skupaj s pritožbo zoper odločbo o glavni stvari</text:span>.</text:p>
      <text:p text:style-name="P97"/>
      <text:p text:style-name="P1"><text:span text:style-name="T3">V obdobju med razpisom glavne obravnave in izdajo sodbe ima predsednik senata enaka pooblastila kot med pripravami na glavno obravnavo. Enako velja za strokovnega sodelavca</text:span>.</text:p>
      <text:h text:style-name="P144" text:outline-level="4">Potek glavne obravnave</text:h>
      <text:p text:style-name="P1">Začne jo predsednik senata z razglasitvijo predmeta obravnavanja. Nato ugotovi, ali so prišli vsi povabljeni. Če niso, se prepriča ali so bili v redu povabljeni in ali so opravičili svoj izostanek.</text:p>
      <text:p text:style-name="P97"/>
      <text:p text:style-name="P1"><text:span text:style-name="T3">Če ne pride na prvi ali poznejši narok tožnik ali toženec, se glavna obravnava vseeno opravi</text:span>.</text:p>
      <text:p text:style-name="P1">Prvi narok se prične s podajanjem tožbe. Toženec nato odgovarja na njene navedbe. Nato se obravnavajo predlogi, dejanske navedbe in ponujeni dokazi strank. Izvedejo se dokazi in obravnavajo uspehi dokazovanja.</text:p>
      <text:p text:style-name="P97"/>
      <text:p text:style-name="P1">Stranke lahko podajo svoja pravna naziranja glede spornega predmeta. Sodišča nanje ni vezano.</text:p>
      <text:p text:style-name="P1">Stranka mora:</text:p>
      <text:list xml:id="list1238949291" text:continue-numbering="true" text:style-name="WW8Num75">
        <text:list-item>
          <text:p text:style-name="P2">navesti vsa dejstva, potrebna za ugotovitev njenih predlogov,</text:p>
        </text:list-item>
        <text:list-item>
          <text:p text:style-name="P2">ponuditi dokaze, potrebne za ugotovitev njenih navedb,</text:p>
        </text:list-item>
        <text:list-item>
          <text:p text:style-name="P2">se izjaviti o navedbah in ponujenih dokazih nasprotne stranke</text:p>
        </text:list-item>
      </text:list>
      <text:p text:style-name="P97"/>
      <text:p text:style-name="P1"><text:span text:style-name="T1">Pravica navajanja novih dokazov</text:span> (<text:span text:style-name="T1">ius novorum</text:span>) – stranka mora najkasneje na 1. naroku za glavno obravnavo navesti vsa dejstva in predlagati vse dokaze, na poznejših narokih lahko navaja nova dejstva in nove dokaze le, če jih brez svoje krivde ni mogla navesti na 1. naroku.</text:p>
      <text:p text:style-name="P97"/>
      <text:p text:style-name="P1">Razpravljanje o procesnem gradivu začne senat z dokaznim sklepom, v katerem:</text:p>
      <text:list xml:id="list2034644077" text:continue-numbering="true" text:style-name="WW8Num75">
        <text:list-item>
          <text:p text:style-name="P2">opredeli sporna dejstva, o katerih naj se izvedejo dokazi, in</text:p>
        </text:list-item>
        <text:list-item>
          <text:p text:style-name="P2">določi dokazna sredstva, ki se bodo izvedla na glavni obravnavi</text:p>
        </text:list-item>
      </text:list>
      <text:p text:style-name="P1">Sodišče predlagane dokaze, za katere meni, da so nepomembni, <text:span text:style-name="T3">zavrne</text:span>.</text:p>
      <text:p text:style-name="P97"/>
      <text:p text:style-name="P1">Tožnik lahko umakne tožbo brez privolitve toženca, dokler se toženec ne spusti v obravnavanje glavne stvari.</text:p>
      <text:p text:style-name="P97"/>
      <text:p text:style-name="P1">Do konca glavne obravnave lahko toženec:</text:p>
      <text:list xml:id="list1252105005" text:continue-numbering="true" text:style-name="WW8Num75">
        <text:list-item>
          <text:p text:style-name="P2">zahteva od tujega tožnika položitev tožniške varščine, in</text:p>
        </text:list-item>
        <text:list-item>
          <text:p text:style-name="P2">pozove svojega prednika, naj stopi namesto njega v pravdo kot toženec</text:p>
        </text:list-item>
      </text:list>
      <text:p text:style-name="P97"/>
      <text:p text:style-name="P1"><text:span text:style-name="T3">Med glavno obravnavo lahko stranka uveljavlja vse materialne in procesne ugovore</text:span>. Sodišče lahko obravnava in odloči o teh ugovorih skupaj z glavno stvarjo ali ločeno. V primeru zavrnitve ugovora vnese odločbo o ugovoru v odločbo o glavni stvari. Na procesne predpostavke mora sodišče paziti po UD.</text:p>
      <text:p text:style-name="P97"/>
      <text:p text:style-name="P1">Predsednik senata lahko prepove vprašanje stranke ali odgovor na vprašanje, če:</text:p>
      <text:list xml:id="list1276118370" text:continue-numbering="true" text:style-name="WW8Num75">
        <text:list-item>
          <text:p text:style-name="P2">se vprašanje ne tiče zadeve, ali</text:p>
        </text:list-item>
        <text:list-item>
          <text:p text:style-name="P2">je v vprašanju že vsebovano, kako je treba nanj odgovoriti (kapciozno vprašanje).</text:p>
        </text:list-item>
      </text:list>
      <text:h text:style-name="P144" text:outline-level="4">Združitev pravd</text:h>
      <text:p text:style-name="P1">Sodišče lahko združi pravde za skupno obravnavanje, če:</text:p>
      <text:list xml:id="list533438767" text:continue-numbering="true" text:style-name="WW8Num75">
        <text:list-item>
          <text:p text:style-name="P2">teče pred<text:span text:style-name="T3"> istim sodiščem več pravd med istimi osebami </text:span>ali <text:span text:style-name="T3">več pravd, v katerih je ista oseba nasprotnik raznih tožnikov ali tožencev</text:span>; in</text:p>
        </text:list-item>
        <text:list-item>
          <text:p text:style-name="P100">se s tem pospeši obravnavanje in zmanjšajo stroški</text:p>
        </text:list-item>
      </text:list>
      <text:p text:style-name="P97"/>
      <text:p text:style-name="P1">Posledica združitve je skupno obravnavanje in skupen dokazni postopek. O združenih pravdah lahko sodišče izda skupno sodbo. <text:span text:style-name="T1">Razdružitev pravd</text:span> – pri objektivni kumulaciji lahko senat odredi ločeno obravnavanje zahtevkov in o njih izda ločene sodne odločbe.</text:p>
      <text:h text:style-name="P144" text:outline-level="4">Vzdrževanje reda na glavni obravnavi</text:h>
      <text:p text:style-name="P1">Med glavno obravnavo je dolžnost predsednika senata skrbeti za red v sodni dvorani in dostojanstvo sodišča. Če udeleženec postopka ali poslušalec žali sodišče ali druge udeležence postopka, ovira delo sodišča ali se ne pokori ukazom predsednika senata glede vzdrževanja reda, ga senat lahko odstrani iz sodne dvorane in kaznuje s kaznijo do 300.000 SIT za fizično osebo oz. do 1.000.000 SIT za pravno osebo, samostojnega podjetnika in odvetnika.</text:p>
      <text:p text:style-name="P97"/>
      <text:p text:style-name="P1"><text:soft-page-break/>Če se odstrani stranko, se opravi narok brez njene navzočnosti. Če se odstrani pooblaščenca, se narok na zahtevo stranke preloži. O odstranitvi odvetnika, odvetniškega kandidata ali odvetniškega pripravnika se obvesti Odvetniška zbornica.</text:p>
      <text:h text:style-name="P144" text:outline-level="4">Preložitev in zaključek glavne obravnave</text:h>
      <text:p text:style-name="P1">Senat lahko sklene, da preloži narok za glavno obravnavo, če:</text:p>
      <text:list xml:id="list153312968" text:style-name="WW8Num86">
        <text:list-item>
          <text:p text:style-name="P35"><text:span text:style-name="T3">se izkaže, da je treba raziskati še nekatera dejstva oz. izvesti še nekatere dokaze</text:span>, ali</text:p>
        </text:list-item>
        <text:list-item>
          <text:p text:style-name="P35"><text:span text:style-name="T3">tožnik spremeni tožbo</text:span>, ali</text:p>
        </text:list-item>
        <text:list-item>
          <text:p text:style-name="P106">je strankin odvetnik odstranjen z glavne obravnave</text:p>
        </text:list-item>
      </text:list>
      <text:p text:style-name="P1">Pri preložitvi naroka se predložijo za naslednji narok vsi novi dokazi. Novi narok se opravi po možnosti pred istim senatom, pri čemer se glavna obravnava nadaljuje in predsednik senata pove na kratko potek prejšnjih narokov. Senat lahko sklene, da se glavna obravnava začne znova.</text:p>
      <text:p text:style-name="P1">Pred spremenjenim senatom se mora glavna obravnava začeti znova. Po zaslišanju strank lahko senat odloči, da se o zaslišanju prič in izvedencev ter opravi ogleda le preberejo zapisniki.</text:p>
      <text:p text:style-name="P97"/>
      <text:p text:style-name="P1">Ko senat meni, da je stvar zrela za presojo, predsednik senata naznani <text:span text:style-name="T3">konec glavne obravnave</text:span>. Pri tem senat lahko odloči, da:</text:p>
      <text:list xml:id="list402978134" text:continue-list="list533438767" text:style-name="WW8Num75">
        <text:list-item>
          <text:p text:style-name="P2">se preskrbijo spisi, ki vsebujejo pomembne dokaze,</text:p>
        </text:list-item>
        <text:list-item>
          <text:p text:style-name="P2">se poroča na zapisnik o dokazih, ki jih je izvedel zaprošeni sodnik</text:p>
        </text:list-item>
      </text:list>
      <text:p text:style-name="P97"/>
      <text:p text:style-name="Standard"><text:span text:style-name="T6">Po zaključku obravnave se senat posvetuje in glasuje, da izda odločbo. Med tem lahko sklene, da se končana obravnava začne znova, če je potrebna dopolnitev postopka ali razjasnitev posameznih važnejših vprašanj. Sodbo izdajo predsednik in člani senata, ki so sodelovali na končnem naroku za glavno obravnavo. Sodbo razglasi predsednik senata. V bolj zapletenih zadevah sodišče sodbo izda pisno. </text:span><text:span text:style-name="T9">Pisna sodba se vroči strankam v 30 dneh od dneva končane glavne obravnave </text:span><text:span text:style-name="T12"></text:span><text:span text:style-name="T9"> rok je instrukcijski.</text:span></text:p>
      <text:h text:style-name="P143" text:outline-level="2">§68: Zastoji v postopku</text:h>
      <text:h text:style-name="P144" text:outline-level="4">Prekinitev postopka</text:h>
      <text:h text:style-name="P145" text:outline-level="6">a) Pojem prekinitve</text:h>
      <text:p text:style-name="P1">Prekinitev je <text:span text:style-name="T3">zastoj v pravdi, ki nastopi neodvisno od volje strank</text:span>. Z njo preneha vsa procesna aktivnost. Prekinitev nastopi:</text:p>
      <text:list xml:id="list1361303898" text:style-name="WW8Num54">
        <text:list-item>
          <text:p text:style-name="P36"><text:span text:style-name="T3">na podlagi samega zakona</text:span> – zaradi dogodkov, ki jih taksativno našteva zakon (obligatorna prekinitev), sklep o prekinitvi je deklaratorne narave, ali</text:p>
        </text:list-item>
        <text:list-item>
          <text:p text:style-name="P36"><text:span text:style-name="T3">na podlagi sodne odločbe</text:span> – po odredbi sodišča (fakultativna prekinitev), sklep o prekinitvi je konstitutivnega (oblikovalnega) pomena</text:p>
        </text:list-item>
      </text:list>
      <text:h text:style-name="P145" text:outline-level="6">b) Razlogi za prekinitev</text:h>
      <text:p text:style-name="P1">Postopek se <text:span text:style-name="T3">na podlagi zakona VEDNO prekine</text:span>, če:</text:p>
      <text:list xml:id="list936656348" text:style-name="WW8Num13">
        <text:list-item>
          <text:p text:style-name="P37">stranka <text:span text:style-name="T3">umre</text:span> ali <text:span text:style-name="T3">izgubi pravdno sposobnost in v pravdi nima pooblaščenca</text:span>,</text:p>
        </text:list-item>
        <text:list-item>
          <text:p text:style-name="P37"><text:span text:style-name="T3">umre</text:span> zakoniti zastopnik stranke ali <text:span text:style-name="T3">preneha njegova pravica za zastopanje in stranka nima pooblaščenca v pravdi</text:span>,</text:p>
        </text:list-item>
        <text:list-item>
          <text:p text:style-name="P37">stranka kot pravna oseba <text:span text:style-name="T3">preneha obstajati</text:span> ali ji <text:span text:style-name="T3">pristojni organ pravnomočno prepove delovanje</text:span>,</text:p>
        </text:list-item>
        <text:list-item>
          <text:p text:style-name="P37"><text:span text:style-name="T3">nastanejo pravne posledice začetka stečajnega postopka</text:span> (nastopijo z dnem, ko je oglas o začetku stečajnega postopka pritrjen na sodno desko),</text:p>
        </text:list-item>
        <text:list-item>
          <text:p text:style-name="P37"><text:span text:style-name="T3">zaradi vojne ali drugih vzrokov sodišče preneha delati</text:span>,</text:p>
        </text:list-item>
        <text:list-item>
          <text:p text:style-name="P107">drug zakon tako določa</text:p>
        </text:list-item>
      </text:list>
      <text:p text:style-name="P97"/>
      <text:p text:style-name="P1">Pri <text:span text:style-name="T3">nepodedljivih osebnih pravicah</text:span> smrt stranke povzroči <text:span text:style-name="T3">ustavitev</text:span> pravdnega postopka (= več kot prekinitev).</text:p>
      <text:p text:style-name="P97"/>
      <text:p text:style-name="P1">Sodišče lahko <text:span text:style-name="T3">po lastni presoji</text:span> ali <text:span text:style-name="T3">na predlog</text:span> prekine postopek, če:</text:p>
      <text:list xml:id="list936031922" text:style-name="WW8Num17">
        <text:list-item>
          <text:p text:style-name="P38">sklene, da ne bo samo reševalo predhodnega vprašanja,</text:p>
        </text:list-item>
        <text:list-item>
          <text:p text:style-name="P38">živi stranka na območju, ki je zaradi izrednih dogodkov odrezano od sodišča,</text:p>
        </text:list-item>
        <text:list-item>
          <text:p text:style-name="P38">je odločitev o tožbenem zahtevku odvisna:</text:p>
          <text:list>
            <text:list-item>
              <text:p text:style-name="P38">od tega, ali:</text:p>
              <text:list>
                <text:list-item>
                  <text:p text:style-name="P38">je bil storjen gospodarski prestopek,</text:p>
                </text:list-item>
                <text:list-item>
                  <text:p text:style-name="P38"><text:soft-page-break/>je bilo storjeno kaznivo dejanje, za katerega se storilec preganja po UD; <text:span text:style-name="T1">in</text:span></text:p>
                </text:list-item>
              </text:list>
            </text:list-item>
            <text:list-item>
              <text:p text:style-name="P38">od tega:</text:p>
              <text:list>
                <text:list-item>
                  <text:p text:style-name="P38">kdo je storilec, in</text:p>
                </text:list-item>
                <text:list-item>
                  <text:p text:style-name="P38">ali je storilec odgovoren.</text:p>
                </text:list-item>
              </text:list>
            </text:list-item>
          </text:list>
        </text:list-item>
      </text:list>
      <text:p text:style-name="P97"/>
      <text:p text:style-name="P1">Fakultativna prekinitev lahko nastopi tudi, kadar sodišče odloči, da bo prekinilo postopek <text:span text:style-name="T3">do pravnomočnosti sklepa o predlogu za vrnitev v prejšnje stanje.</text:span></text:p>
      <text:p text:style-name="P97"/>
      <text:p text:style-name="P1">Sodišče prekine postopek na podlagi § 156 Ustave in začne postopek pred Ustavnim sodiščem, če meni, da je zakon, ki ga mora uporabiti, protiustaven. Pravdni postopek se nadaljuje po UD po odločitvi US.</text:p>
      <text:h text:style-name="P145" text:outline-level="6">c) Pravne posledice prekinitve in nadaljevanje postopka</text:h>
      <text:p text:style-name="P1">Glavne posledice prekinitve so:</text:p>
      <text:list xml:id="list1081898336" text:style-name="WW8Num6">
        <text:list-item>
          <text:p text:style-name="P39"><text:span text:style-name="T3">prenehajo teči vsi roki</text:span>, določeni za procesna dejanja,</text:p>
        </text:list-item>
        <text:list-item>
          <text:p text:style-name="P39">v času prekinitve <text:span text:style-name="T3">sodišče ne more opravljati nobenih procesnih dejanj</text:span>,</text:p>
        </text:list-item>
        <text:list-item>
          <text:p text:style-name="P127"><text:span text:style-name="T9">pravdna dejanja stranke med prekinitvijo nimajo nobenega učinka zoper nasprotnika</text:span><text:span text:style-name="T6"> </text:span><text:span text:style-name="T11"></text:span><text:span text:style-name="T6"> učinkovati začnejo, ko se postopek nadaljuje</text:span></text:p>
        </text:list-item>
      </text:list>
      <text:p text:style-name="P97"/>
      <text:p text:style-name="P1">Če prekinitev nastopi <text:span text:style-name="T3">po končani glavni obravnavi</text:span>, lahko sodišče izda odločbo, ki nima učinka, dokler se postopek ne nadaljuje.</text:p>
      <text:p text:style-name="P97"/>
      <text:p text:style-name="P1">Prekinjeni roki začnejo teči od dneva, ko sodišče stranke <text:span text:style-name="T3">vroči sklep o nadaljevanju postopka</text:span>.</text:p>
      <text:p text:style-name="P1">Postopek se običajno nadaljuje <text:span text:style-name="T3">na predlog</text:span> stranke. Novi zakoniti zastopnik, stečajni upravitelj ali pravni nasledniki pravne osebe prevzamejo postopek. V primeru fakultativne prekinitve se postopek nadaljuje <text:span text:style-name="T3">po iniciativi sodišča</text:span>.</text:p>
      <text:h text:style-name="P144" text:outline-level="4">Mirovanje postopka</text:h>
      <text:p text:style-name="P1">Mirovanje nastopi <text:span text:style-name="T3">po volji strank</text:span>. Mirovanje nastopi, če:</text:p>
      <text:list xml:id="list1552046566" text:style-name="WW8Num9">
        <text:list-item>
          <text:p text:style-name="P40">se obe stranki tako <text:span text:style-name="T3">sporazumeta</text:span>,</text:p>
        </text:list-item>
        <text:list-item>
          <text:p text:style-name="P40"><text:span text:style-name="T3">nobena stranka ne pride na narok za glavno obravnavo ali se na naroku noče spustiti v obravnavanje</text:span>,</text:p>
        </text:list-item>
        <text:list-item>
          <text:p text:style-name="P40"><text:span text:style-name="T3">ena stranka ne pride na narok kljub v redu povabilu in druga predlaga mirovanje</text:span> (to ne velja, če odsotna stranka predlaga opravo naroka v njeni odsotnosti)</text:p>
        </text:list-item>
      </text:list>
      <text:p text:style-name="P97"/>
      <text:p text:style-name="P1">Izostanek z <text:span text:style-name="T3">naroka za izvedbo dokazov pred predsednikom senata ali zaprošenim sodnikom</text:span> NE povzroči mirovanja postopka.</text:p>
      <text:p text:style-name="P97"/>
      <text:p text:style-name="Standard"><text:span text:style-name="T6">Ko nastopijo pogoji za mirovanje, sodišče izda deklaratoren sklep, v katerem navede, kdaj je postopek začel mirovati. Med mirovanjem nastanejo enake pravne posledice kot pri prekinitvi postopka, razen tega, da </text:span><text:span text:style-name="T9">ne prenehajo teči zakonski roki</text:span><text:span text:style-name="T6">. Stranka lahko opravi procesna dejanja, vezana na zakonske roke </text:span><text:span text:style-name="T11"></text:span><text:span text:style-name="T6"> takšna dejanja imajo učinek proti sodišču in nasprotniku.</text:span></text:p>
      <text:p text:style-name="P97"/>
      <text:p text:style-name="P1">Postopek v mirovanju se nadaljuje <text:span text:style-name="T3">na predlog katerekoli stranke</text:span>. Stranka lahko predlaga nadaljevanje postopka po poteku <text:span text:style-name="T1">3 mesecev</text:span> od dneva nastopa mirovanja. Če ga ne predlaga v <text:span text:style-name="T1">4</text:span> <text:span text:style-name="T1">mesecih</text:span> od dneva nastopa mirovanja, se šteje, da je tožba umaknjena.</text:p>
      <text:h text:style-name="P144" text:outline-level="4">Dejanski zastoji v postopku</text:h>
      <text:p text:style-name="P1"><text:span text:style-name="T3">Ne vplivajo na potek rokov in učinkovanje procesnih dejanj strank in sodišča</text:span>. Sodišče le dejansko ne nadaljuje procesne aktivnosti. Primeri dejanskih zastojev:</text:p>
      <text:list xml:id="list1579883423" text:continue-list="list402978134" text:style-name="WW8Num75">
        <text:list-item>
          <text:p text:style-name="P2">sodišče počaka s postopkom, če zakoniti zastopnik pri zastopanju ne kaže potrebne skrbnosti (to sporoči skrbstvenemu organu, ki postavi novega zastopnika),</text:p>
        </text:list-item>
        <text:list-item>
          <text:p text:style-name="P2">sodišče počaka s postopkom do pravnomočnosti sklepa, s katerim ne dovoli sodne poravnave,</text:p>
        </text:list-item>
        <text:list-item>
          <text:p text:style-name="P2">sodišče počaka z obravnavanjem višine tožbenega zahtevka do pravnomočnosti vmesne sodbe</text:p>
        </text:list-item>
      </text:list>
      <text:p text:style-name="P147">13. KONEC POSTOPKA NA PRVI STOPNJI</text:p>
      <text:h text:style-name="P143" text:outline-level="2">§69: Splošen pregled načinov zaključka postopka na prvi stopnji</text:h>
      <text:p text:style-name="P1">Postopek na I. stopnji se konča:</text:p>
      <text:list xml:id="list1688557424" text:style-name="WW8Num66">
        <text:list-item>
          <text:p text:style-name="P41"><text:soft-page-break/>z dispozitivnimi akti strank,</text:p>
        </text:list-item>
        <text:list-item>
          <text:p text:style-name="P41">z odločbami sodišča (procesnimi in meritornimi)</text:p>
        </text:list-item>
        <text:list-item>
          <text:p text:style-name="P41">zaradi drugih dogodkov</text:p>
        </text:list-item>
      </text:list>
      <text:p text:style-name="P97"/>
      <text:p text:style-name="P1">Dispozitivna akta strank sta:</text:p>
      <text:list xml:id="list1649245376" text:continue-list="list1579883423" text:style-name="WW8Num75">
        <text:list-item>
          <text:p text:style-name="P2"><text:span text:style-name="T3">umik tožbe</text:span>,</text:p>
        </text:list-item>
        <text:list-item>
          <text:p text:style-name="P100">sodna poravnava</text:p>
        </text:list-item>
      </text:list>
      <text:p text:style-name="P97"/>
      <text:p text:style-name="P1"><text:span text:style-name="T1">Odpoved zahtevku</text:span> s strani tožnika in <text:span text:style-name="T1">pripoznava zahtevka</text:span> s strani toženca tudi povzročita konec postopka, vendar sodišče na njuni podlagi izda sodbo. V primeru umika tožbe učinkujejo strankina procesna dejanja neposredno – sodišču ni treba dodati svoje procesne aktivnosti. <text:span text:style-name="T3">Sklep sodišča</text:span> o ustavitvi postopka na podlagi umika tožbe je deklaratorne narave. Pri sodni poravnavi sodišče <text:span text:style-name="T3">sporazum strank le vpiše v zapisnik</text:span>, ne da bi poravnavi dodalo odločitev.</text:p>
      <text:p text:style-name="P97"/>
      <text:p text:style-name="P1">Umik tožbe se v določenih primerih predpostavlja:</text:p>
      <text:list xml:id="list481203923" text:style-name="WW8Num19">
        <text:list-item>
          <text:p text:style-name="P42">če tuji tožnik ne dokaže, da je dal varščino za pravdne stroške,</text:p>
        </text:list-item>
        <text:list-item>
          <text:p text:style-name="P42">če nobena stranka ne predlaga nadaljevanja postopka od 4 mesecih od dneva, ko je nastopilo mirovanje postopka,</text:p>
        </text:list-item>
        <text:list-item>
          <text:p text:style-name="P42">če tožnik po opominu sodišča ne plača takse za tožbo,</text:p>
        </text:list-item>
        <text:list-item>
          <text:p text:style-name="P42">če v gospodarskih sporih obe stranki izostaneta s prvih dveh narokov za glavno obravnavo</text:p>
        </text:list-item>
      </text:list>
      <text:p text:style-name="P97"/>
      <text:p text:style-name="P1"><text:span text:style-name="T3">Procesne</text:span> odločbe so <text:span text:style-name="T2">SKLEPI</text:span> – z njimi sodišče zavrže tožbo zaradi pomanjkanje procesnih predpostavk. <text:span text:style-name="T3">Meritorne</text:span> odločbe so <text:span text:style-name="T2">SODBE</text:span> – z njimi sodišče <text:span text:style-name="T3">odloči o utemeljenosti tožbenega zahtevka</text:span> na podlagi kontradiktorne javne obravnave. Sodišče zahtevku v celoti ali delno ugodi oz. ga v celoti ali delno zavrne. <text:span text:style-name="T3">Meritorne odločbe se izdajo kot sklepi v</text:span>:</text:p>
      <text:list xml:id="list769640690" text:continue-list="list1649245376" text:style-name="WW8Num75">
        <text:list-item>
          <text:p text:style-name="P2">pravdah zaradi motenja posesti, in</text:p>
        </text:list-item>
        <text:list-item>
          <text:p text:style-name="P2">postopku za izdajo plačilnega naloga</text:p>
        </text:list-item>
      </text:list>
      <text:p text:style-name="P97"/>
      <text:p text:style-name="P1">Med druge dogodke, ki povzročijo zaključek pravde, spada smrt stranke, če je predmet spora nepodedljiva osebnostna pravica (npr. zahtevek za povrnitev nepremoženjske škode).</text:p>
      <text:h text:style-name="P143" text:outline-level="2">§70: Sodna poravnava</text:h>
      <text:h text:style-name="P144" text:outline-level="4">Pojem sodne poravnave</text:h>
      <text:p text:style-name="P1">Poravnava v obligacijskem pravu je dogovor strank, ki z vzajemnim popuščanjem prekine spor ali odpravi negotovost glede kakšnega pravnega razmerja med strankami ter določi vzajemne pravice in obveznosti strank. Bistveni elementi poravnave:</text:p>
      <text:list xml:id="list1730708232" text:style-name="WW8Num89">
        <text:list-item>
          <text:p text:style-name="P43">stranki s poravnavo uredita <text:span text:style-name="T3">sporna ali negotova pravna razmerja</text:span>,</text:p>
        </text:list-item>
        <text:list-item>
          <text:p text:style-name="P43">stranki s poravnavo odstranita spor ali negotovost <text:span text:style-name="T3">z vzajemnim popuščanjem</text:span>,</text:p>
        </text:list-item>
        <text:list-item>
          <text:p text:style-name="P43">stranki s poravnavo določita <text:span text:style-name="T3">vzajemne pravice in obveznosti</text:span></text:p>
        </text:list-item>
      </text:list>
      <text:p text:style-name="P1">Nujno mora iti za vzajemno popuščanje. Če le ena stranka popusti drugi, ne gre za poravnavo.</text:p>
      <text:p text:style-name="P97"/>
      <text:p text:style-name="P1"><text:span text:style-name="T1">Sodna poravnava</text:span> je poravnava, ki so jo sklenile stranke <text:span text:style-name="T3">v pisni obliki med postopkom pred pravdnim sodiščem o spornem predmetu</text:span>. Vsebuje vse elemente obligacijske poravnave (poravnava materialnega prava) in dodatne:</text:p>
      <text:list xml:id="list1869908789" text:style-name="WW8Num38">
        <text:list-item>
          <text:p text:style-name="P44">med postopkom je <text:span text:style-name="T3">sklenjena pred sodiščem</text:span>,</text:p>
        </text:list-item>
        <text:list-item>
          <text:p text:style-name="P44"><text:span text:style-name="T3">nanaša se na sporni predmet</text:span>,</text:p>
        </text:list-item>
        <text:list-item>
          <text:p text:style-name="P44">sklenjena je <text:span text:style-name="T3">v pisni obliki</text:span></text:p>
        </text:list-item>
      </text:list>
      <text:p text:style-name="P1">Možna je tudi poravnava pred začetkom sodnega spora, ki naj spor prepreči (<text:span text:style-name="T1">preventivna poravnava</text:span>).</text:p>
      <text:p text:style-name="P97"/>
      <text:p text:style-name="P1">Sodna poravnava, sklenjena med postopkom, se mora nanašati na celoten sporni predmet ali njegov del. Vanjo so lahko vključena tudi druga sporna pravna razmerja med strankama.</text:p>
      <text:h text:style-name="P144" text:outline-level="4">Dopustnost sodne poravnave, čas sklenitve in njeni pravni učinki</text:h>
      <text:p text:style-name="P1">Sodno poravnavo lahko sklenejo stranke <text:span text:style-name="T3">le glede zahtevkov, s katerimi prosto razpolagajo</text:span> (=dispozitivne pravice). Sodišče ne dovoli poravnave glede zahtevkov, s katerimi stranke ne morejo prosto razpolagati. </text:p>
      <text:p text:style-name="P97"/>
      <text:p text:style-name="P1">Če sodišče meni, da je sodna poravnava dovoljena, vpiše v zapisnik <text:span text:style-name="T3">sporazum o sodni poravnavi in ne izda nobenega sklepa</text:span>. Poravnava je sklenjena, ko sodišče <text:span text:style-name="T3">prebere zapisnik o poravnavi in ga stranki podpišeta</text:span>. Če <text:soft-page-break/>sodišče meni, da poravnava ni dovoljena, izda <text:span text:style-name="T3">sklep, s katerim ne dovoli poravnave</text:span>. Proti sklepu se stranki lahko pritožita.</text:p>
      <text:p text:style-name="P97"/>
      <text:p text:style-name="P1">Sodno poravnavo je možno skleniti <text:span text:style-name="T3">do pravnomočne odločbe v sporu. Vedno se sklene pred sodiščem I. stopnje</text:span>, četudi teče pritožbeni postopek.</text:p>
      <text:p text:style-name="P97"/>
      <text:p text:style-name="P1"><text:span text:style-name="T3">Procesna učinka</text:span> sodne poravnave sta:</text:p>
      <text:list xml:id="list330276814" text:style-name="WW8Num84">
        <text:list-item>
          <text:p text:style-name="P45">spor med strankama je končan, poravnava ima <text:span text:style-name="T3">učinek pravnomočnosti</text:span> – ni dovoljen nov sodni spor o predmetu, o katerem je bila sklenjena sodna poravnava (res transacta);</text:p>
        </text:list-item>
        <text:list-item>
          <text:p text:style-name="P45"><text:span text:style-name="T3">pomeni izvršilni naslov</text:span> – na njeni podlagi lahko stranke predlagajo prisilno izvršbo</text:p>
        </text:list-item>
      </text:list>
      <text:p text:style-name="P1">Na procesno predpostavko sklenjene sodne obravnave (res transacta) mora paziti sodišče po UD ves čas postopka.</text:p>
      <text:h text:style-name="P144" text:outline-level="4">Pravna narava sodne poravnave</text:h>
      <text:p text:style-name="P1">O pravni naravi sodne poravnave obstajajo civilnopravna, procesna in mešana teorija. <text:span text:style-name="T3">Civilnopravna teorija</text:span>: sodna poravnava je pogodba materialnega prava. Za njeno veljavnost morajo biti izpolnjeni vsi pogoji materialnega prava za veljavno sklepanje pogodb. Procesni učinek sodne poravnave je konec pravdnega postopka.</text:p>
      <text:p text:style-name="P1"/>
      <text:p text:style-name="P1"><text:span text:style-name="T3">Procesna teorija</text:span>: sodna poravnava je pogodba procesnega prava. Za njeno veljavnost morajo biti izpolnjeni pogoji procesnega prava. Poravnava je možna tudi samo o koncu sodnega spora. Lahko ima materialnopravne učinke.</text:p>
      <text:p text:style-name="P97"/>
      <text:p text:style-name="P1"><text:span text:style-name="T4">Mešana teorija</text:span>: poravnava ima procesnopravne in civilnopravne učinke. Za njeno veljavnost morajo biti izpolnjeni vsi pogoji materialnega prava za veljavno sklepanje pogodb in vsi pogoji procesnega prava.</text:p>
      <text:p text:style-name="P97"/>
      <text:p text:style-name="P1">Naš sistem uveljavlja mešano teorijo.</text:p>
      <text:h text:style-name="P143" text:outline-level="2">§71: Splošna pravila o sodbi</text:h>
      <text:h text:style-name="P144" text:outline-level="4">Izrek sodbe in njena dejanska in pravna podlaga</text:h>
      <text:p text:style-name="P1">S sodbo sodišče avtoritativno odloči <text:span text:style-name="T3">o utemeljenosti zahtevka glede glavne stvari in stranskih terjatev</text:span>. Sestavine sodbe so:</text:p>
      <text:list xml:id="list1087558358" text:style-name="WW8Num34">
        <text:list-item>
          <text:p text:style-name="P46"><text:span text:style-name="T1">uvod</text:span>,</text:p>
        </text:list-item>
        <text:list-item>
          <text:p text:style-name="P46"><text:span text:style-name="T1">izrek</text:span> – vsebuje odločitev sodišča o (ne)utemeljenosti tožbenega zahtevka,</text:p>
        </text:list-item>
        <text:list-item>
          <text:p text:style-name="P117">obrazložitev</text:p>
        </text:list-item>
      </text:list>
      <text:p text:style-name="P1">Pravnomočen postane le <text:span text:style-name="T3">izrek </text:span>sodbe. Če sodišče odloči o zahtevku v obrazložitvi, se šteje, da o njem sploh ni odločilo. V izrek se vnese tudi odločitev o zahtevku iz nasprotne tožbe in vmesnem ugotovitvenem zahtevku. Del izreka pri dajatvenih sodbah sta tudi:</text:p>
      <text:list xml:id="list982174017" text:continue-list="list769640690" text:style-name="WW8Num75">
        <text:list-item>
          <text:p text:style-name="P2"><text:span text:style-name="T3">paricijski rok</text:span> = rok, ki ga sodišče določi tožencu za prostovoljno izpolnitev naložene dajatve;</text:p>
        </text:list-item>
        <text:list-item>
          <text:p text:style-name="P2"><text:span text:style-name="T3">izvršilna klavzula</text:span> – z njo sodišče opozori toženca, da se bo izognil izvršbi le, če bo izpolnil obveznost v postavljenem paricijskem roku</text:p>
        </text:list-item>
      </text:list>
      <text:p text:style-name="P97"/>
      <text:p text:style-name="P1">V <text:span text:style-name="T3">obrazložitvi</text:span> sodišče obravnava dejansko in pravno podlago sodbe = vse procesno gradivo. </text:p>
      <text:p text:style-name="P1">Sodišče v njej obravnava vse procesno gradivo, torej poleg dejstev, ki so po mnenju sodišča pomembna za razrešitev spora, tudi tista dejstva, ki jih na koncu ni štelo za pravno pomembna, in tiste dokaze, ki jih ni upoštevalo (=<text:span text:style-name="T1">dejanska podlaga sodbe</text:span>). Za sojenje je odločilno dejansko stanje (=dejstva, ki so po mnenju sodišča pomembna za razrešitev spora) <text:span text:style-name="T3">ob zaključku glavne obravnave</text:span>. Pozneje nastalih dejstev sodišče ne upošteva. Stranka lahko navaja nova dejstva pozneje, če jih brez lastne krivde ni mogla navesti na 1. naroku za glavno obravnavo. Stanje nepremoženjske škode upošteva sodišče <text:span text:style-name="T3">na dan izdaje sodbe</text:span>. <text:span text:style-name="T1">Pravna podlaga sodbe</text:span> so pravila materialnega prava, ki jih sodišče uporabi za odločitev o utemeljenosti tožbenega zahtevka.</text:p>
      <text:h text:style-name="P144" text:outline-level="4">Izdaja in razglasitev sodbe ter njena pisna izdelava</text:h>
      <text:p text:style-name="P1">Izdaja sodbe je <text:span text:style-name="T3">določitev vsebine sodbe = odločitev o (ne)utemeljenosti tožbenega zahtevka</text:span>.</text:p>
      <text:p text:style-name="P1">Sodišče izdaja in razglaša sodbe v imenu ljudstva. Sodbo izdajo predsednik in člani senata, ki so sodelovali na končnem naroku za glavno obravnavo. Sodbo je treba izdati <text:span text:style-name="T3">takoj po koncu glavne obravnave</text:span>, razen če gre za zapleteno zadevo. Če gre za zapleteno zadevo, se izdaja sodbe <text:span text:style-name="T3">lahko odloži za 30 dn</text:span>i od dneva, ko je bila <text:soft-page-break/>glavna obravnava končana. Takšna sodba se strankam vroči v prepisu. ZPP predpisuje takšno možnost kot izjemo, vendar je v sodni praksi pravilo. Sodišče odloži izdajo sodbe tudi, če:</text:p>
      <text:list xml:id="list1722679974" text:continue-numbering="true" text:style-name="WW8Num75">
        <text:list-item>
          <text:p text:style-name="P2">je treba priskrbeti spise, v katerih so za odločitev pomembni dokazi, ali</text:p>
        </text:list-item>
        <text:list-item>
          <text:p text:style-name="P2">je treba počakati na zapisnik o dokazih, ki jih je izvedel zaprošeni sodnik</text:p>
        </text:list-item>
      </text:list>
      <text:p text:style-name="P1">V tem primeru je treba izdati sodbo <text:span text:style-name="T3">v 30 dneh od prejema spisov oz. zapisnika</text:span>.</text:p>
      <text:p text:style-name="P97"/>
      <text:p text:style-name="P1">Senat izda sodbo <text:span text:style-name="T3">po posvetovanju in glasovanju</text:span>. Navzoči so lahko le člani senata in zapisnikar. Odločbe o enostavnih vprašanjih lahko izda senat med zasedanjem. Posvetovanje in glasovanje vodi predsednik senata, ki skrbi, da se vsa vprašanja podrobno preučijo. Predsednik senata glasuje zadnji. Člani senata ne smejo odkloniti glasovanja o vprašanjih, ki jih postavi predsednik senata. Senat odloča <text:span text:style-name="T3">z večino glasov</text:span>. Glasovanje se ponavlja, dokler se ne doseže večina.</text:p>
      <text:p text:style-name="P1">Če se glasovi pri določanju višine denarnega zneska razdelijo na več mnenj, se obravnavajo razlogi za vsako mnenje. Glasovi za najvišji denarni znesek se prištejejo glasovom za najbližji znesek, dokler se ne doseže višina.</text:p>
      <text:p text:style-name="P97"/>
      <text:p text:style-name="P1"><text:span text:style-name="T3">Pred odločitvijo o glavni stvari sodišče odloči o dopolnitvi postopka in drugih predhodnih vprašanjih</text:span>. Sodba se razglasi <text:span text:style-name="T3">z javnim branjem izreka sodbe</text:span> in kratko seznanitvijo navzočih z njenimi razlogi. Če je bila javnost izključena, se izrek sodbe vedno javno prebere, sodišče pa odloči, ali in koliko naj se izključi javnost pri razglasitvi razlogov sodbe.</text:p>
      <text:p text:style-name="P97"/>
      <text:p text:style-name="P1">Sodišče je vezano na svojo odločitev:</text:p>
      <text:list xml:id="list1362401671" text:continue-numbering="true" text:style-name="WW8Num75">
        <text:list-item>
          <text:p text:style-name="P2">pri ustni sodbi šele od njene razglasitve dalje,</text:p>
        </text:list-item>
        <text:list-item>
          <text:p text:style-name="P2">pri pisni sodbi od trenutka, ko je sodba izročena pošti zaradi dostave strankam = od trenutka, ko je sodba "odpravljena"</text:p>
        </text:list-item>
      </text:list>
      <text:p text:style-name="P1">Vse dotlej lahko sodišče svojo odločitev spremeni (<text:span text:style-name="T1">revotacija sodbe</text:span>). </text:p>
      <text:p text:style-name="P1"/>
      <text:p text:style-name="Standard"><text:span text:style-name="T6">Sodišče mora izdelati pisno sodbo v 30 dneh od izdaje </text:span><text:span text:style-name="T11"></text:span><text:span text:style-name="T6"> rok je </text:span><text:span text:style-name="T9">instrukcijski</text:span><text:span text:style-name="T6">. Izvirnik sodbe podpiše predsednik senata. Strankam se vroči overjen prepis sodbe s poukom, da imajo pravico vložiti proti sodbi pravno sredstvo. Pisna sodba mora vsebovati:</text:span></text:p>
      <text:list xml:id="list298186689" text:style-name="WW8Num23">
        <text:list-item>
          <text:p text:style-name="P47"><text:span text:style-name="T1">uvod</text:span> – sodba se izreka v imenu ljudstva; naslov sodišča; ime in priimek predsednika in članov senata; ime, priimek in prebivališče strank, zastopnikov in pooblaščencev; kratka navedba spornega predmeta;</text:p>
        </text:list-item>
        <text:list-item>
          <text:p text:style-name="P47"><text:span text:style-name="T1">izrek</text:span> – obsega odločbo o popolni ali delni ugoditvi oz. zavrnitvi zahtevka, lahko obsega tudi odločbo o (ne)obstoju terjatve, uveljavljane zaradi pobota;</text:p>
        </text:list-item>
        <text:list-item>
          <text:p text:style-name="P47"><text:span text:style-name="T1">obrazložitev</text:span> – sodišče opredeli dejansko stanje in zavzame stališče do trditev, ki jih šteje za nepomembne; pri obrazložitvi dejanskega stanja obravnava in oceni vse izvedene dokaze, nato navede pravna pravila in izpelje sklep</text:p>
        </text:list-item>
        <text:list-item>
          <text:p text:style-name="P47"><text:span text:style-name="T1">pravni pouk</text:span> – opisuje pravico do vložitve pravnega sredstva</text:p>
        </text:list-item>
      </text:list>
      <text:p text:style-name="P97"/>
      <text:p text:style-name="P1"><text:span text:style-name="T1">Absolutno bistveno kršitev</text:span> postopka predstavljajo naslednje napake v sodbi:</text:p>
      <text:list xml:id="list1650764673" text:continue-list="list1362401671" text:style-name="WW8Num75">
        <text:list-item>
          <text:p text:style-name="P2"><text:span text:style-name="T3">nerazumljivost izreka</text:span> sodbe,</text:p>
        </text:list-item>
        <text:list-item>
          <text:p text:style-name="P2"><text:span text:style-name="T3">nasprotje v samem izreku</text:span> sodbe,</text:p>
        </text:list-item>
        <text:list-item>
          <text:p text:style-name="P2"><text:span text:style-name="T3">nasprotje med izrekom in obrazložitvijo</text:span> sodbe,</text:p>
        </text:list-item>
        <text:list-item>
          <text:p text:style-name="P2"><text:span text:style-name="T3">pomanjkanje razlogov</text:span> v sodbi,</text:p>
        </text:list-item>
        <text:list-item>
          <text:p text:style-name="P2"><text:span text:style-name="T3">pomanjkanje razlogov o odločilnih dejstvih</text:span>,</text:p>
        </text:list-item>
        <text:list-item>
          <text:p text:style-name="P2"><text:span text:style-name="T3">nejasni razlogi</text:span>,</text:p>
        </text:list-item>
        <text:list-item>
          <text:p text:style-name="P2"><text:span text:style-name="T3">nasprotujoči si razlogi</text:span>,</text:p>
        </text:list-item>
        <text:list-item>
          <text:p text:style-name="P100">nasprotje med razlogi sodbe o vsebinah listin in samimi listinami</text:p>
        </text:list-item>
      </text:list>
      <text:h text:style-name="P144" text:outline-level="4">Poprava sodbe</text:h>
      <text:p text:style-name="P1">Predsednik senata lahko na predlog ali lastno pobudo vsak čas popravi:</text:p>
      <text:list xml:id="list466723430" text:continue-numbering="true" text:style-name="WW8Num75">
        <text:list-item>
          <text:p text:style-name="P2">napake v imenu in številkah,</text:p>
        </text:list-item>
        <text:list-item>
          <text:p text:style-name="P2">pisne in računske pomote,</text:p>
        </text:list-item>
        <text:list-item>
          <text:p text:style-name="P2">pomanjkljivosti glede oblike,</text:p>
        </text:list-item>
        <text:list-item>
          <text:p text:style-name="P2">neskladnost prepisa sodbe z izvirnikom</text:p>
        </text:list-item>
      </text:list>
      <text:p text:style-name="P97"/>
      <text:p text:style-name="P1">Sodnih zmot (= napak sodišča pri odločanju) ni možno popraviti. O popravi izda sodišče poseben sklep, ki se v prepisu izroči strankam. Če se izvirnik in prepis sodbe ne ujemata, se vročijo strankam popravljeni prepisi, ki nadomeščajo prejšnje. O popravi sodbe lahko odloči sodišče <text:span text:style-name="T3">brez zaslišanja strank</text:span>.</text:p>
      <text:h text:style-name="P143" text:outline-level="2"><text:soft-page-break/>§72: Vrste sodb</text:h>
      <text:h text:style-name="P144" text:outline-level="4">Splošna razvrstitev sodb</text:h>
      <text:p text:style-name="P1">Sodbe se <text:span text:style-name="T3">glede vsebine pravnega varstva</text:span> delijo na:</text:p>
      <text:list xml:id="list2163808025" text:continue-numbering="true" text:style-name="WW8Num75">
        <text:list-item>
          <text:p text:style-name="P2">dajatvene ali kondemnatorne sodbe,</text:p>
        </text:list-item>
        <text:list-item>
          <text:p text:style-name="P2">ugotovitvene ali deklaratorne sodbe,</text:p>
        </text:list-item>
        <text:list-item>
          <text:p text:style-name="P2">oblikovalne ali konstitutivne sodbe</text:p>
        </text:list-item>
      </text:list>
      <text:p text:style-name="P97"/>
      <text:p text:style-name="P1"><text:span text:style-name="T3">Glede na izrek</text:span>:</text:p>
      <text:list xml:id="list1381656814" text:continue-numbering="true" text:style-name="WW8Num75">
        <text:list-item>
          <text:p text:style-name="P2">ugoditvene sodbe,</text:p>
        </text:list-item>
        <text:list-item>
          <text:p text:style-name="P2">zavrnilne sodbe,</text:p>
        </text:list-item>
        <text:list-item>
          <text:p text:style-name="P2">mešane sodbe – sodišče zahtevku delno ugodi in ga delno zavrne</text:p>
        </text:list-item>
      </text:list>
      <text:p text:style-name="P97"/>
      <text:p text:style-name="P1"><text:span text:style-name="T3">Glede na obseg odločitve</text:span>:</text:p>
      <text:list xml:id="list491472809" text:continue-numbering="true" text:style-name="WW8Num75">
        <text:list-item>
          <text:p text:style-name="P2">končne sodbe – z njimi sodišče odloči o vseh zahtevkih,</text:p>
        </text:list-item>
        <text:list-item>
          <text:p text:style-name="P2">delne sodbe – z njimi sodišče odloči o delu zahtevka,</text:p>
        </text:list-item>
        <text:list-item>
          <text:p text:style-name="P2">vmesne sodbe – z njimi sodišče odloči o temelju zahtevka,</text:p>
        </text:list-item>
        <text:list-item>
          <text:p text:style-name="P2">dopolnilne sodbe – z njimi sodišče dopolni prejšnjo sodbo, ker v njej ni odločilo o vseh postavljenih zahtevkih</text:p>
        </text:list-item>
      </text:list>
      <text:p text:style-name="P97"/>
      <text:p text:style-name="P1"><text:span text:style-name="T3">Glede na postopek</text:span>:</text:p>
      <text:list xml:id="list872896768" text:continue-numbering="true" text:style-name="WW8Num75">
        <text:list-item>
          <text:p text:style-name="P2">kontradiktorne sodbe – v postopku sta sodelovali in prispevali procesno gradivo obe stranki, sem spadata tudi sodbi na podlagi pripoznave in odpovedi;</text:p>
        </text:list-item>
        <text:list-item>
          <text:p text:style-name="P2">enostranske sodbe – temeljijo na procesnem gradivu, ki ga je predložila le ena stranka (npr. zamudna sodba)</text:p>
        </text:list-item>
      </text:list>
      <text:p text:style-name="P97"/>
      <text:p text:style-name="P1"><text:span text:style-name="T3">Glede na pravne posledice</text:span>:</text:p>
      <text:list xml:id="list382157863" text:continue-numbering="true" text:style-name="WW8Num75">
        <text:list-item>
          <text:p text:style-name="P2">materialne sodbe – temeljijo na uporabi materialnopravnih pravil in imajo materialnopravne posledice;</text:p>
        </text:list-item>
        <text:list-item>
          <text:p text:style-name="P2">procesne sodbe – izdajo se na podlagi procesnih pravil in imajo procesne posledice, to sta:</text:p>
          <text:list>
            <text:list-item>
              <text:p text:style-name="P2">sodba o razveljavitvi sodne poravnave,</text:p>
            </text:list-item>
            <text:list-item>
              <text:p text:style-name="P2">sodba o razveljavitvi arbitražne odločbe</text:p>
            </text:list-item>
          </text:list>
        </text:list-item>
      </text:list>
      <text:h text:style-name="P144" text:outline-level="4">Dajatvena, ugotovitvena in oblikovalna sodba</text:h>
      <text:h text:style-name="P145" text:outline-level="6">a) Dajatvena sodba</text:h>
      <text:p text:style-name="P1">Z dajatveno sodbo sodišče naloži tožencu, da v korist tožnika nekaj da, stori, opusti ali trpi (= vsebina obligacije). Dajatvena sodba lahko vsebuje tudi deklaratorni (ugotovitveni) del o (ne)obstoju določene pravice oz. pravnega razmerja, zato je možen vmesni ugotovitveni zahtevek.</text:p>
      <text:p text:style-name="P97"/>
      <text:p text:style-name="P1">Ugotovitvenega in dajatvenega zahtevka ni možno kumulirati (= združevati), zato po zapadlosti dajatvenega zahtevka ni dopusten ugotovitveni zahtevek iz istega pravnega razmerja. Dajatveno sodbo je možno izdati le, če je toženčeva obveznost do konca glavne obravnave <text:span text:style-name="T3">zapadla</text:span>. Izjemi sta:</text:p>
      <text:list xml:id="list1093748714" text:style-name="WW8Num51">
        <text:list-item>
          <text:p text:style-name="P48"><text:span text:style-name="T3">obsodba na plačevanje preživnine ali mesečne rente</text:span>,</text:p>
        </text:list-item>
        <text:list-item>
          <text:p text:style-name="P108">obsodba na izročitev ali prevzem stvari, danih v najem ali zakup</text:p>
        </text:list-item>
      </text:list>
      <text:p text:style-name="P1">V teh dveh primerih se lahko sodba izda pred prenehanjem pravnega razmerja in se izvrši po prenehanju.</text:p>
      <text:p text:style-name="P1">Dajatvena sodba mora v izreku vsebovati <text:span text:style-name="T1">paricijski rok</text:span> = rok, v katerem mora toženec izpolniti obveznost v izogib prisilni izvršbi. Če ni drugače določeno v posebnih predpisih, znaša paricijski rok <text:span text:style-name="T1">15 dni</text:span> (oz. 8 dni v meničnih in čekovnih sporih). Rok začne teči prvi dan po vročitvi prepisa sodbe tožencu. S potekom paricijskega roka postane sodba izvršljiva.</text:p>
      <text:h text:style-name="P145" text:outline-level="6">b) Ugotovitvena sodba</text:h>
      <text:p text:style-name="P1">Z ugotovitveno sodbo sodišče izreče, ali (ne) obstaja določena pravica oz. pravno razmerje. Izjemoma je možno z ugotovitveno sodbo odločiti o obstoju spornih dejstev = ugotavljanje (ne)pristnosti listine.</text:p>
      <text:h text:style-name="P145" text:outline-level="6">c) Oblikovalna sodba</text:h>
      <text:p text:style-name="P1">Z oblikovalno sodbo sodišče razveže, spremeni ali na novo oblikuje določeno pravno razmerje. Sodba temelji na oblikovalnem upravičenju stranke in <text:span text:style-name="T3">učinkuje brez izvršbe s samim izrekom</text:span>.</text:p>
      <text:h text:style-name="P144" text:outline-level="4"><text:soft-page-break/>Končna sodba</text:h>
      <text:p text:style-name="P1">S končno sodbo sodišče <text:span text:style-name="T3">odloči o vseh zahtevkih</text:span>, glavnih in stranskih. Je običajna sodba v procesu, zato se nanjo nanašajo vsa splošna pravila o sodbi. Če je prišlo do združitve pravd in je postala zrela za razsojo le stvar iz ene pravde, gre za končno sodbo. Bolj pravilen pojem je <text:span text:style-name="T3">popolna sodba</text:span>.</text:p>
      <text:h text:style-name="P144" text:outline-level="4">Delna sodba</text:h>
      <text:p text:style-name="P1">Je sodba o delu zahtevka ali o enem izmed več postavljenih zahtevkov. Delno sodbo je možno izdati, če:</text:p>
      <text:list xml:id="list931959304" text:style-name="WW8Num43">
        <text:list-item>
          <text:p text:style-name="P49">so od večih zahtevkov (zaradi pripoznave ali obravnavanje) le nekateri zreli za končno odločbo,</text:p>
        </text:list-item>
        <text:list-item>
          <text:p text:style-name="P49">je samo del posameznega zahtevka zrel za končno odločbo,</text:p>
        </text:list-item>
        <text:list-item>
          <text:p text:style-name="P49">je bila vložena nasprotna tožba in je zrel za odločbo le zahtevek iz tožbe ali zahtevek iz nasprotne tožbe</text:p>
        </text:list-item>
      </text:list>
      <text:p text:style-name="P97"/>
      <text:p text:style-name="P1">Delna sodba je možna pri <text:span text:style-name="T3">objektivni kumulaciji</text:span> in <text:span text:style-name="T3">navadnem sosporništvu</text:span>. Ni možna pri enotnem in nujnem sosporništvu. Delno sodbo lahko izda sodišče na predlog stranke ali po lastni presoji.</text:p>
      <text:h text:style-name="P144" text:outline-level="4">Vmesna sodba</text:h>
      <text:p text:style-name="Standard"><text:span text:style-name="T6">Je sodba o podlagi oz. utemeljenosti tožbenega zahtevka. Mogoča je, kadar toženec izpodbija podlago in znesek tožbenega zahtevka, pa je glede podlage stvar zrela za odločbo </text:span><text:span text:style-name="T11"></text:span><text:span text:style-name="T6"> sodišče bo to sodbo izdalo, kadar je smotrno, da se najprej odloči samo o podlagi tožbenega zahtevka. Vmesno sodbo izda sodišče na predlog stranke ali po lastni presoji.</text:span></text:p>
      <text:p text:style-name="P97"/>
      <text:p text:style-name="P1">Glavno vodilo pri tej sodbi je načelo ekonomičnosti in pospešitve postopka. Po ZPP je vmesna sodba možna le pri dajatvenih zahtevkih, ki se glasijo na <text:span text:style-name="T3">denarni znesek oz. določeno količino nadomestnih stvari</text:span>. Z vmesno sodbo sodišče le ugotovi, da je tožbeni zahtevek v celoti ali delno utemeljen. S pravnomočnostjo učinkuje le v okviru civilne pravde, v kateri je bila izdana.</text:p>
      <text:p text:style-name="P97"/>
      <text:p text:style-name="P1">Če se vmesna sodba nanaša na <text:span text:style-name="T3">pravno razmerje, ki bi bilo lahko predmet posebne pravde</text:span> (npr. veljavnost pogodbe), gre za <text:span text:style-name="T3">delno sodbo</text:span>, ki po pravnomočnosti učinkuje tudi v drugih sporih. Po izdaji vmesne sodbe sodišče počaka z obravnavanjem o višini tožbenega zahtevka, dokler ne postane vmesna sodba pravnomočna. Gre za dejanski zastoj v postopku.</text:p>
      <text:h text:style-name="P144" text:outline-level="4">Dopolnilna sodba</text:h>
      <text:p text:style-name="P1">Je <text:span text:style-name="T3">sodba, s katero sodišče odloči o tožbenih zahtevkih oz. delu zahtevka, o katerih bi bilo treba odločiti s sodbo, vendar jih je sodišče (nehote) prezrlo</text:span>. Dopolnilno sodbo izda sodišče le <text:span text:style-name="T3">na zahtevo stranke</text:span>. Zahteva mora biti vložena <text:span text:style-name="T1">v 15 dneh</text:span> od prejema sodbe. Če je predlog prepozen ali neutemeljen, ga predsednik senata <text:span text:style-name="T3">zavrže</text:span>.</text:p>
      <text:p text:style-name="P97"/>
      <text:p text:style-name="P1">Če je predlog utemeljen, predsednik senata razpiše glavno obravnavo pred senatom. Če dopolnilno sodbo izda isti senat, <text:span text:style-name="T3">ni potrebna glavna obravnava</text:span>. Če senat spozna, da je predlog neutemeljen, ga s sklepom zavrže.</text:p>
      <text:p text:style-name="P97"/>
      <text:p text:style-name="P1">Če je s predlogom za dopolnitev sodbe vložena <text:span text:style-name="T3">pritožba zoper sodbo</text:span>, sodišče I. stopnje počaka in ne pošlje pritožbe sodišču II. stopnje, dokler ne odloči o predlogu za dopolnitev sodbe in dokler ne preteče pritožbeni rok zoper novo odločbo. Če se stranka pritoži tudi zoper odločbo o dopolnitvi sodbe, se obe pritožbi pošljeta na sodišče II. stopnje.</text:p>
      <text:p text:style-name="P97"/>
      <text:p text:style-name="P1">Če se stranka pritoži, ker sodišče I. stopnje ni odločilo o vseh zahtevkih, se taka pritožba šteje kot <text:span text:style-name="T3">predlog stranke za izdajo dopolnilne sodbe</text:span>.</text:p>
      <text:h text:style-name="P144" text:outline-level="4">Sodba na podlagi pripoznave</text:h>
      <text:p text:style-name="P1">Pripoznava je <text:span text:style-name="T3">enostranska izjava toženca, da je tožnikov zahtevek po pravnem varstvu utemeljen</text:span>. V primeru pripoznave sodišče brez nadaljnjega obravnavanja izda sodbo, s katero tožbenemu zahtevku ugodi. Pri izdaji sodbe na podlagi pripoznave sodišče ne ugotavlja dejanskega stanja in ne uporablja materialnega prava. </text:p>
      <text:p text:style-name="P97"/>
      <text:p text:style-name="Standard"><text:span text:style-name="T6">Sodišče ne upošteva pripoznave, ki ni dana na področju dispozitivnih pravic </text:span><text:span text:style-name="T11"></text:span><text:span text:style-name="T6"> pripoznava v nasprotju s prisilnimi predpisi oz. moralnimi pravili ni mogoča. Če sodišče o tem ni prepričano, izdajo sodbe odloži in si pridobi obvestila o okoliščinah. Če sodišče meni, da pripoznava ni dovoljena, o tem izda </text:span><text:span text:style-name="T9">sklep</text:span><text:span text:style-name="T6">, zoper katerega se lahko stranki pritožita.</text:span></text:p>
      <text:p text:style-name="P97"/>
      <text:p text:style-name="P1"><text:soft-page-break/>Pripoznava mora biti izrecna in jasna. Nikoli se ne predpostavlja. Izjava o pripoznavi mora biti dana <text:span text:style-name="T3">na naroku pred sodiščem ali v pisni vlogi</text:span>. Pripoznavo je možno podati <text:span text:style-name="T3">do konca glavne ali pritožbene obravnave</text:span>. Pripoznavo je možno <text:span text:style-name="T3">preklicati, dokler sodišče ne izda sodbe</text:span>.</text:p>
      <text:p text:style-name="P97"/>
      <text:p text:style-name="P1">Zoper sodbo na podlagi pripoznave je manj pritožbenih razlogov. Pritožba je možna le zaradi:</text:p>
      <text:list xml:id="list1607639261" text:continue-list="list382157863" text:style-name="WW8Num75">
        <text:list-item>
          <text:p text:style-name="P2">bistvenih kršitev pravdnega postopka (nepravilna uporaba procesnega prava),</text:p>
        </text:list-item>
        <text:list-item>
          <text:p text:style-name="P2">napak volje pri pripoznavi: zmota, grožnja, sila, zvijača</text:p>
        </text:list-item>
      </text:list>
      <text:h text:style-name="P144" text:outline-level="4">Sodba na podlagi odpovedi</text:h>
      <text:p text:style-name="P1">Veljajo ista pravila kot za sodbo na podlagi pripoznave. Če se tožnik <text:span text:style-name="T3">do konca glavne obravnave</text:span> odpove tožbenemu zahtevku, izda sodišče brez nadaljnjega obravnavanja sodbo, s katero <text:span text:style-name="T3">zavrne</text:span> tožbeni zahtevek. <text:span text:style-name="T3">Po izdaji sodbe tožnik v isti zadevi ne more vložiti nove tožbe</text:span>.</text:p>
      <text:p text:style-name="P97"/>
      <text:p text:style-name="P1">Če <text:span text:style-name="T3">v sporih majhne vrednosti v redu povabljeni tožnik ne pride na narok</text:span>, izda sodišče sodbo na podlagi odpovedi.</text:p>
      <text:p text:style-name="P97"/>
      <text:p text:style-name="P1">Odpoved se mora nanašati na zahtevek, s katerim stranka lahko razpolaga. Sodišče odloži izdajo sodbe, če je treba predhodno pridobiti obvestila o okoliščinah glede (ne)dopustnosti odpovedi.</text:p>
      <text:p text:style-name="P1">Tožnik lahko odpoved prekliče do izdaje sodbe brez privolitve toženca. Pritožba zoper sodbo na podlagi odpovedi je možna le zaradi:</text:p>
      <text:list xml:id="list596124938" text:continue-numbering="true" text:style-name="WW8Num75">
        <text:list-item>
          <text:p text:style-name="P2">bistvenih kršitev pravdnega postopka,</text:p>
        </text:list-item>
        <text:list-item>
          <text:p text:style-name="P2">napak volje: zmota, grožnja, sila, zvijača</text:p>
        </text:list-item>
      </text:list>
      <text:h text:style-name="P144" text:outline-level="4">Zamudna sodba</text:h>
      <text:h text:style-name="P145" text:outline-level="6">a) Teoretična podlaga za izdajo zamudne sodbe</text:h>
      <text:p text:style-name="P1">Kako ocenjevati popolno pasivnost toženca? Sistem afirmativne litiskontestacije – pasivnost toženca je priznavanje tožnikovih dejanskih navedb.</text:p>
      <text:h text:style-name="P145" text:outline-level="6">b) Predpostavke za izdajo zamudne sodbe</text:h>
      <text:p text:style-name="P1">Zamudno sodbo sodišče izda <text:span text:style-name="T3">zaradi nevložitve odgovora na tožbo</text:span>. Predpostavke so:</text:p>
      <text:list xml:id="list1634653827" text:style-name="WW8Num45">
        <text:list-item>
          <text:p text:style-name="P50">toženec <text:span text:style-name="T3">ni vložil odgovora na tožbo</text:span>,</text:p>
        </text:list-item>
        <text:list-item>
          <text:p text:style-name="P50">tožencu je bila tožba v odgovor <text:span text:style-name="T3">pravilno vročena</text:span>,</text:p>
        </text:list-item>
        <text:list-item>
          <text:p text:style-name="P50"><text:span text:style-name="T3">ne gre za zahtevek, s katerim stranke ne morejo razpolagati</text:span>,</text:p>
        </text:list-item>
        <text:list-item>
          <text:p text:style-name="P50">utemeljenost tožbenega zahtevka izhaja iz dejstev v tožbi = <text:span text:style-name="T3">sklepčna tožba</text:span>,</text:p>
        </text:list-item>
        <text:list-item>
          <text:p text:style-name="P50">dejstva, na katera se opira tožbeni zahtevek, niso v nasprotju:</text:p>
          <text:list>
            <text:list-item>
              <text:p text:style-name="P50">z dokazi, ki jih je predložil sam tožnik,</text:p>
            </text:list-item>
            <text:list-item>
              <text:p text:style-name="P50">splošno znanimi dejstvi</text:p>
            </text:list-item>
          </text:list>
        </text:list-item>
      </text:list>
      <text:p text:style-name="P97"/>
      <text:p text:style-name="P1">Zamudna sodba ni dovoljena pri <text:span text:style-name="T3">tožbah iz nepremoženjske škode, če so zahtevki v njih očitno pretirani</text:span>. </text:p>
      <text:p text:style-name="P1">Če iz dejstev v tožbi ne izhaja utemeljenost tožbenega zahtevka in tožnik v roku, določenem s strani sodišča, tožbe ne popravi, izda sodišče <text:span text:style-name="T3">zavrnilno sodbo</text:span>.</text:p>
      <text:h text:style-name="P145" text:outline-level="6">c) Izdaja zamudne sodbe in njeno izpodbijanje</text:h>
      <text:p text:style-name="P1">Če so izpolnjene predpostavke, izda sodišče zamudno sodbo <text:span text:style-name="T3">brez posebnega predloga tožnika</text:span>.</text:p>
      <text:p text:style-name="P1">Zamudno sodbo je v pritožbi možno izpodbijati le zaradi:</text:p>
      <text:list xml:id="list685412919" text:continue-list="list596124938" text:style-name="WW8Num75">
        <text:list-item>
          <text:p text:style-name="P2">bistvenih kršitev pravdnega postopka, in</text:p>
        </text:list-item>
        <text:list-item>
          <text:p text:style-name="P2">zmotne uporabe materialnega prava</text:p>
        </text:list-item>
      </text:list>
      <text:h text:style-name="P143" text:outline-level="2">§73: Sklepi</text:h>
      <text:p text:style-name="P1">Vedno, kadar sodišče ne odloči s sodbo, odloči s sklepom. Sklepi so:</text:p>
      <text:list xml:id="list1872142176" text:continue-numbering="true" text:style-name="WW8Num75">
        <text:list-item>
          <text:p text:style-name="P2"><text:span text:style-name="T1">meritorni ali končni sklepi</text:span>: odločijo o utemeljenosti tožbenega zahtevka:</text:p>
          <text:list>
            <text:list-item>
              <text:p text:style-name="P2">končni sklep v pravdi zaradi motenja posesti,</text:p>
            </text:list-item>
            <text:list-item>
              <text:p text:style-name="P2">končni sklep v postopku za izdajo plačilnega naloga</text:p>
            </text:list-item>
          </text:list>
        </text:list-item>
        <text:list-item>
          <text:p text:style-name="P2"><text:span text:style-name="T1">procesni sklepi</text:span>: rešujejo posamezna procesna vprašanja (sklepi pravdnega vodstva)</text:p>
        </text:list-item>
      </text:list>
      <text:p text:style-name="P97"/>
      <text:p text:style-name="P1"><text:soft-page-break/>Na sklepe pravdnega vodstva sodišče ni vezano (lahko jih spremeni). <text:span text:style-name="T3">Sklepe je možno izdati brez obravnave, razen če zakon predpisuje drugače</text:span> (npr. obvezen je razpis naroka za odločanje o vrnitvi v prejšnje stanje, če se predlog za vrnitev ne opira na splošno znana dejstva). Sklepe izda sodišče na naroku ali zunaj njega. Sklepe na naroku razglasi predsednik senata. Razglašeni sklep se vroči strankam <text:span text:style-name="T3">v overjenem prepisu</text:span>, če:</text:p>
      <text:list xml:id="list1898362348" text:continue-numbering="true" text:style-name="WW8Num75">
        <text:list-item>
          <text:p text:style-name="P2">je zoper sklep dovoljena posebna pritožba,</text:p>
        </text:list-item>
        <text:list-item>
          <text:p text:style-name="P2">se lahko na podlagi sklepa zahteva izvršba,</text:p>
        </text:list-item>
        <text:list-item>
          <text:p text:style-name="P2">to zahteva vodstvo pravde</text:p>
        </text:list-item>
      </text:list>
      <text:p text:style-name="P97"/>
      <text:p text:style-name="P1">Sklep, ki se ne vroči pisno, <text:span text:style-name="T3">učinkuje s trenutkom razglasitve</text:span>. Sklepi zunaj naroka se strankam sporočijo z vročitvijo overjenega prepisa. Sklep mora obsegati <text:span text:style-name="T3">uvod in izrek</text:span> in mora biti <text:span text:style-name="T3">obrazložen</text:span>, če sodišče z njim:</text:p>
      <text:list xml:id="list1392650591" text:continue-numbering="true" text:style-name="WW8Num75">
        <text:list-item>
          <text:p text:style-name="P2">zavrne predlog stranke, ali</text:p>
        </text:list-item>
        <text:list-item>
          <text:p text:style-name="P2">odloči o predlogih strank, ki si nasprotujejo</text:p>
        </text:list-item>
      </text:list>
      <text:h text:style-name="P143" text:outline-level="2">§74: Pravnomočnost</text:h>
      <text:h text:style-name="P144" text:outline-level="4">Pojem pravnomočnosti</text:h>
      <text:p text:style-name="P1">Institut pravnomočnosti:</text:p>
      <text:list xml:id="list1570153786" text:style-name="WW8Num57">
        <text:list-item>
          <text:p text:style-name="P51"><text:span text:style-name="T3">izključuje nadaljnje razpravljanje o spornem razmerju, izključuje redna pravna sredstva</text:span> (<text:span text:style-name="T1">formalna pravnomočnost</text:span>),</text:p>
        </text:list-item>
        <text:list-item>
          <text:p text:style-name="P51"><text:span text:style-name="T3">pomeni vezanost strank in sodišča na vsebino sodne odločbe</text:span> (<text:span text:style-name="T1">materialna pravnomočnost</text:span>).</text:p>
        </text:list-item>
      </text:list>
      <text:h text:style-name="P144" text:outline-level="4">Odločbe, ki postanejo pravnomočne</text:h>
      <text:list xml:id="list2015160547" text:continue-list="list1392650591" text:style-name="WW8Num75">
        <text:list-item>
          <text:p text:style-name="P2"><text:span text:style-name="T3">vse sodbe in meritorni sklepi, ki se ne morejo več izpodbijati s pritožbo</text:span>; neizpodbijana sodba postane pravnomočna, če je v njej odločeno o zahtevku iz tožbe ali nasprotne tožbe</text:p>
        </text:list-item>
        <text:list-item>
          <text:p text:style-name="P2"><text:span text:style-name="T3">dispozitivni akti strank</text:span> (npr. sodna poravnava),</text:p>
        </text:list-item>
        <text:list-item>
          <text:p text:style-name="P2"><text:span text:style-name="T3">sklepi, ki pomenijo konec postopka</text:span> (npr. zavrženje tožbe zaradi pomanjkanja procesnih predpostavk)</text:p>
        </text:list-item>
      </text:list>
      <text:p text:style-name="P97"/>
      <text:p text:style-name="P1"><text:span text:style-name="T3">Sklepi pravdnega vodstva ne postanejo pravnomočni</text:span>. Možno jih je spremeniti, sodišče nanje ni vezano.</text:p>
      <text:h text:style-name="P144" text:outline-level="4">Formalna in materialna pravnomočnost</text:h>
      <text:p text:style-name="P1"><text:span text:style-name="T1">Formalna pravnomočnost</text:span> je <text:span text:style-name="T3">neizpodbojnost sodne odločbe z rednimi pravnimi sredstvi</text:span>.</text:p>
      <text:p text:style-name="P97"/>
      <text:p text:style-name="P1"><text:span text:style-name="T1">Materialna pravnomočnost</text:span> je:</text:p>
      <text:list xml:id="list80822248" text:continue-numbering="true" text:style-name="WW8Num75">
        <text:list-item>
          <text:p text:style-name="P2"><text:span text:style-name="T3">vezanost strank in sodišča na vsebino sodne odločbe</text:span> (pozitivna materialna pravnomočnost), in</text:p>
        </text:list-item>
        <text:list-item>
          <text:p text:style-name="P2"><text:span text:style-name="T3">prepoved ponovnega sojenja o isti stvari</text:span> (ne bis in idem = negativna materialna pravnomočnost).</text:p>
        </text:list-item>
      </text:list>
      <text:p text:style-name="P97"/>
      <text:p text:style-name="P1">Sodišče pazi na procesno predpostavko pravnomočnosti po UD. Razlikovanje med formalno in materialno pravnomočnostjo je pomembno, ker je možna formalna pravnomočnost brez materialne (npr. v nepravdnem postopku je možno ponovno začeti postopek o isti stvari).</text:p>
      <text:h text:style-name="P144" text:outline-level="4">Začetek pravnomočnosti, sistem deljene in enotne pravnomočnosti</text:h>
      <text:p text:style-name="P1">Odločba I. stopnje postane pravnomočna:</text:p>
      <text:list xml:id="list2057956508" text:continue-numbering="true" text:style-name="WW8Num75">
        <text:list-item>
          <text:p text:style-name="P2"><text:span text:style-name="T3">s potekom pritožbenega roka, če upravičene stranke ne vložijo pritožbe</text:span>, ali</text:p>
        </text:list-item>
        <text:list-item>
          <text:p text:style-name="P2"><text:span text:style-name="T3">z dnevom odpovedi pritožbi, če se stranke pritožbi odpovedo</text:span>, ali</text:p>
        </text:list-item>
        <text:list-item>
          <text:p text:style-name="P100">z dnevom umika pritožbe, če stranka vloženo pritožbo umakne</text:p>
        </text:list-item>
      </text:list>
      <text:p text:style-name="P97"/>
      <text:p text:style-name="P1">Odločba sodišča II. stopnje postane pravnomočna <text:span text:style-name="T3">z izdajo sodbe na II. stopnji</text:span>.</text:p>
      <text:p text:style-name="P97"/>
      <text:p text:style-name="P1">Pri nas imamo <text:span text:style-name="T1">sistem enotne pravnomočnosti</text:span>: pravnomočnost je objektivna notranja kvaliteta sodne odločbe, zato je sodba lahko pravnomočna za vsakogar ali za nikogar.</text:p>
      <text:h text:style-name="P144" text:outline-level="4">Objektivne meje pravnomočnosti</text:h>
      <text:p text:style-name="P1">Sodba postane pravnomočna <text:span text:style-name="T3">glede zahtevkov iz tožbe in nasprotne tožbe</text:span>, o katerih je sodišče odločilo. Če sodišče ni odločilo o katerem izmed zahtevkov oz. delu kakšnega zahtevka, se pravnomočnost nanj ne razteza. Pravnomočnost zajema tudi odločitev o terjatvi, ugovarjani v pobot.</text:p>
      <text:p text:style-name="P97"/>
      <text:p text:style-name="P1"><text:soft-page-break/>Pravnomočen postane le <text:span text:style-name="T3">izrek sodne odločbe</text:span>. Ne postane pravnomočna obrazložitev oz. njeni razlogi. Ne postanejo pravnomočne odločbe o predhodnem vprašanju, <text:span text:style-name="T3">razen če je bil postavljen vmesni ugotovitveni zahtevek</text:span>. Ne postanejo pravnomočne dejanske ugotovitve in pravno mnenje v odločbi. Ne postane pravnomočna odločitev sodišča o ugovorih toženca, <text:span text:style-name="T3">razen če gre za pobotne ugovore</text:span>.</text:p>
      <text:p text:style-name="P97"/>
      <text:p text:style-name="P1"><text:span text:style-name="T1">Vprašanje identitete tožbenega zahtevka</text:span> – treba se je vprašati, ali se v novi pravdi res uveljavlja identičen zahtevek. Isti tožbeni predlog ne zadostuje za ugotovitev identitete tožbenega zahtevka. Poleg tožbenega predloga je treba upoštevati tudi materialnopravno razmerje, na katerem tožbeni zahtevek temelji.</text:p>
      <text:h text:style-name="P144" text:outline-level="4">Subjektivne meje pravnomočnosti</text:h>
      <text:p text:style-name="P1">Pravnomočna sodba veže <text:span text:style-name="T3">stranke spora in sodišče, ki je sodbo izdalo</text:span>. Pravnomočnost se ne more raztezati na 3. osebe, ker v pravdi niso sodelovale in niso mogle sodelovati. Pravnomočna sodba učinkuje tudi proti:</text:p>
      <text:list xml:id="list1793707057" text:style-name="WW8Num52">
        <text:list-item>
          <text:p text:style-name="P52"><text:span text:style-name="T1">pravnim naslednikom</text:span>:</text:p>
          <text:list>
            <text:list-item>
              <text:p text:style-name="P52">univerzalnim naslednikom:</text:p>
              <text:list>
                <text:list-item>
                  <text:p text:style-name="P52">dedičem pri fizičnih osebah, in</text:p>
                </text:list-item>
                <text:list-item>
                  <text:p text:style-name="P52">novo nastalim pravnim osebam pri združevanju gospodarskih družb</text:p>
                </text:list-item>
              </text:list>
            </text:list-item>
            <text:list-item>
              <text:p text:style-name="P52">singularnim naslednikom, če stranka med pravdo odtuji stvar ali pravico, o kateri teče pravda</text:p>
            </text:list-item>
          </text:list>
        </text:list-item>
        <text:list-item>
          <text:p text:style-name="P52"><text:span text:style-name="T1">intervenientom</text:span>:</text:p>
          <text:list>
            <text:list-item>
              <text:p text:style-name="P52"><text:span text:style-name="T3">sosporniškim intervenientom</text:span> = proti osebi, ki bi lahko v pravdi nastopala kot enotni sospornik, vendar je tožba ni zajela, ker ni šlo za nujno sosporništvo (npr. uspešna tožba za razveljavitev oporoke učinkuje za vse dediče, čeprav ni vložena proti vsem);</text:p>
            </text:list-item>
            <text:list-item>
              <text:p text:style-name="P52"><text:span text:style-name="T3">navadnim intervenientom</text:span> v okviru intervencijskega efekta</text:p>
            </text:list-item>
          </text:list>
        </text:list-item>
        <text:list-item>
          <text:p text:style-name="P52"><text:span text:style-name="T1">3. osebam </text:span>(erga omnes):</text:p>
          <text:list>
            <text:list-item>
              <text:p text:style-name="P128"><text:span text:style-name="T9">v zakonskih in paternitetnih sporih</text:span><text:span text:style-name="T6"> </text:span><text:span text:style-name="T11"></text:span><text:span text:style-name="T6"> takšne sodbe imajo oblikovalen učinek, ki ustanavlja, spreminja ali razvezuje določeno pravno razmerje</text:span></text:p>
            </text:list-item>
            <text:list-item>
              <text:p text:style-name="P52"><text:span text:style-name="T3">na podlagi posebnih predpisov</text:span> (npr. predpisov, ki urejajo prisilno izvršbo)</text:p>
            </text:list-item>
          </text:list>
        </text:list-item>
      </text:list>
      <text:p text:style-name="P1">Če je obstoj pravnomočne sodbe element določenega civilnega ali kazenskega stanja, jo morajo upoštevati vsi.</text:p>
      <text:h text:style-name="P144" text:outline-level="4">Časovne meje pravnomočnosti</text:h>
      <text:p text:style-name="P1">Zajamejo <text:span text:style-name="T3">dejstva, ki obstajajo ob koncu glavne obravnave</text:span>. Dejstva, ki nastanejo po zaključku glavne obravnave in vplivajo na vsebino razsojenega pravnega razmerja, je možno uveljaviti v izvršilnem postopku <text:span text:style-name="T3">z ugovorom ali posebno tožbo</text:span>. Ob zaključku glavne obravnave zadane stranke <text:span text:style-name="T3">prekluzija glede vseh dejstev, ki so takrat že obstajala</text:span>. Pravnomočnost preneha le, če je pravnomočna sodba z izrednimi pravnimi sredstvi razveljavljena ali spremenjena.</text:p>
      <text:p text:style-name="P1">Uspešna tožba v zvezi z izvršilnim postopkom, ki trdi, da je razsojeno pravno razmerje prenehalo obstajati, doseže le <text:span text:style-name="T3">nedopustnost izvršbe</text:span> in ne odstranjuje pravnomočnosti.</text:p>
      <text:p text:style-name="P147">14. PRAVNA SREDSTVA</text:p>
      <text:h text:style-name="P143" text:outline-level="2">§75: Splošni pojmi o pravnih sredstvih</text:h>
      <text:h text:style-name="P144" text:outline-level="4">Namen pravnih sredstev</text:h>
      <text:p text:style-name="P1">Namen pravnih sredstev je:</text:p>
      <text:list xml:id="list1380351061" text:style-name="WW8Num69">
        <text:list-item>
          <text:p text:style-name="P53">omogočiti strankam, da se obrnejo na višje sodišče <text:span text:style-name="T3">zaradi odprave napak pri sojenju</text:span>, in</text:p>
        </text:list-item>
        <text:list-item>
          <text:p text:style-name="P129"><text:span text:style-name="T9">zagotoviti enotno uporabo prava</text:span><text:span text:style-name="T6"> </text:span><text:span text:style-name="T11"></text:span><text:span text:style-name="T6"> sodišče z izdajo sodbe uporablja in hkrati tolmači zakon, zato je potrebno enotno reševanje enakih pravnih vprašanj (načelo pravne varnosti)</text:span></text:p>
        </text:list-item>
      </text:list>
      <text:h text:style-name="P144" text:outline-level="4">Redna in izredna pravna sredstva</text:h>
      <text:p text:style-name="P1"><text:span text:style-name="T1">Redna pravna sredstva</text:span> so dovoljena proti <text:span text:style-name="T3">nepravnomočnim sodnim odločbam</text:span>. To so:</text:p>
      <text:list xml:id="list1516149689" text:continue-list="list2057956508" text:style-name="WW8Num75">
        <text:list-item>
          <text:p text:style-name="P2">pritožba proti sodbi,</text:p>
        </text:list-item>
        <text:list-item>
          <text:p text:style-name="P2">pritožba proti sklepu,</text:p>
        </text:list-item>
        <text:list-item>
          <text:p text:style-name="P2">ugovor proti plačilnemu nalogu (po mnenju nekaterih teoretikov)</text:p>
        </text:list-item>
      </text:list>
      <text:p text:style-name="P97"/>
      <text:p text:style-name="P1"><text:span text:style-name="T1">Izredna pravna sredstva</text:span> so dovoljena proti <text:span text:style-name="T3">pravnomočnim sodnim odločbam</text:span>. To so:</text:p>
      <text:list xml:id="list1504130026" text:continue-numbering="true" text:style-name="WW8Num75">
        <text:list-item>
          <text:p text:style-name="P2"><text:soft-page-break/>revizija proti sodbi,</text:p>
        </text:list-item>
        <text:list-item>
          <text:p text:style-name="P2">revizija proti sklepu,</text:p>
        </text:list-item>
        <text:list-item>
          <text:p text:style-name="P2">zahteva za varstvo zakonitosti,</text:p>
        </text:list-item>
        <text:list-item>
          <text:p text:style-name="P2">obnova postopka,</text:p>
        </text:list-item>
        <text:list-item>
          <text:p text:style-name="P2">tožba za razveljavitev sodne poravnave,</text:p>
        </text:list-item>
        <text:list-item>
          <text:p text:style-name="P2">tožba za razveljavitev arbitražne odločbe,</text:p>
        </text:list-item>
        <text:list-item>
          <text:p text:style-name="P2">ustavna pritožba</text:p>
        </text:list-item>
      </text:list>
      <text:h text:style-name="P144" text:outline-level="4">Značilnost pravnih sredstev</text:h>
      <text:h text:style-name="P145" text:outline-level="6">a) Suspenzivnost</text:h>
      <text:p text:style-name="P1"><text:span text:style-name="T3">Odloži nastop pravnomočnosti in izvršljivost</text:span>. Pritožba proti sodbi je vedno suspenzivna. Pritožba proti sklepu je suspenzivna, razen če ZPP določa drugače. Ugovor proti plačilnemu nalogu je suspenziven. Vsa izredna pravna sredstva so <text:span text:style-name="T3">nesuspenzivna</text:span>, ker jih upravičenec vlaga po pravnomočni odločbi. Upravičenec lahko predlaga le <text:span text:style-name="T3">odložitev izvršbe</text:span>.</text:p>
      <text:h text:style-name="P145" text:outline-level="6">b) Devolutivnost</text:h>
      <text:p text:style-name="P1">Pomeni, da <text:span text:style-name="T3">o pravnem sredstvu odloča višje sodišče</text:span>. Pritožba proti sodbi in pritožba proti sklepu sta devolutivni. Ugovor proti plačilnemu nalogu ni devolutiven. Devolutivna izredna pravna sredstva so <text:span text:style-name="T3">revizija in zahteva za varstvo zakonitosti</text:span> (odloča Vrhovno sodišče) ter <text:span text:style-name="T3">ustavna pritožba</text:span> (odloča Ustavno sodišče). Ostala izredna pravna sredstva so nedevolutivna.</text:p>
      <text:h text:style-name="P145" text:outline-level="6">c) Enostranost in dvostranost pravnih sredstev</text:h>
      <text:p text:style-name="P1">Pri enostranskem pravnem sredstvu se <text:span text:style-name="T3">nasprotniku vlagatelja pravnega sredstva ne omogoči, da se o njem izjavi. Takšna je le pritožba proti sklepu</text:span>. Pri dvostranskih pravnih sredstvih imata obe stranki možnost prispevati gradivo za odločanje o njem. En izvod pravnega sredstva se vroči nasprotniku, ki lahko nanj odgovori. Takšna so vsa ostala pravna sredstva.</text:p>
      <text:h text:style-name="P145" text:outline-level="6">d) Reformatičnost in kasatoričnost</text:h>
      <text:p text:style-name="Standard"><text:span text:style-name="T6">Pri reformatičnem pravnem sredstvu ima sodišče pooblastilo </text:span><text:span text:style-name="T7">spremeniti</text:span><text:span text:style-name="T6"> in </text:span><text:span text:style-name="T7">razveljaviti</text:span><text:span text:style-name="T9"> </text:span><text:span text:style-name="T6">izpodbijano sodno odločbo, če ugotovi, da so podani razlogi za izpodbijanje </text:span><text:span text:style-name="T11"></text:span><text:span text:style-name="T6"> revizijska (reformatična) pooblastila.</text:span></text:p>
      <text:p text:style-name="P1">Pri kasatoričnem pravnem sredstvu ima sodišče pooblastilo samo <text:span text:style-name="T1">razveljaviti</text:span> (kasirati) izpodbijano sodno odločbo, če ugotovi, da so podani razlogi za izpodbijanje – kasatorična pooblastila.</text:p>
      <text:p text:style-name="P1"><text:span text:style-name="T3">Pri nas imajo vsa sodišča, ki odločajo o rednih in izrednih pravnih sredstvih, kasatorična in revizijska pooblastila</text:span>.</text:p>
      <text:h text:style-name="P145" text:outline-level="6">e) Samostojna in nesamostojna pravna sredstva</text:h>
      <text:p text:style-name="P1">Samostojna pravna sredstva je možno vložiti brez vložitve drugega pravnega sredstva. Nesamostojna pravna sredstva je možno vložiti le skupaj z drugimi pravnimi sredstvi. Včasih je takšna pritožba proti sklepu.</text:p>
      <text:h text:style-name="P144" text:outline-level="4">Dopustnost pravnih sredstev</text:h>
      <text:p text:style-name="P1">Pravno sredstvo zoper sodno odločbo je dopustno, če:</text:p>
      <text:list xml:id="list1571891099" text:style-name="WW8Num29">
        <text:list-item>
          <text:p text:style-name="P54"><text:span text:style-name="T3">je predvideno v zakonu</text:span>; po Ustavi mora biti pravno sredstvo dovoljeno proti vsaki sodni odločbi, zakon določa, katera pravna sredstva so dovoljena;</text:p>
        </text:list-item>
        <text:list-item>
          <text:p text:style-name="P54"><text:span text:style-name="T3">je pravočasno</text:span>,</text:p>
        </text:list-item>
        <text:list-item>
          <text:p text:style-name="P130"><text:span text:style-name="T9">ga je vložila upravičena (legitimirana) oseba, ki se mu ni odpovedala ali ga umaknila</text:span><text:span text:style-name="T6"> </text:span><text:span text:style-name="T11"></text:span><text:span text:style-name="T6"> zakon pove, kdo ima pravico vložiti (iz)redno pravno sredstvo;</text:span></text:p>
        </text:list-item>
        <text:list-item>
          <text:p text:style-name="P54"><text:span text:style-name="T3">ima vlagatelj pravni interes</text:span>; pravni interes imata:</text:p>
          <text:list>
            <text:list-item>
              <text:p text:style-name="P54">stranka, ki v pravdi ni v celoti uspela, in</text:p>
            </text:list-item>
            <text:list-item>
              <text:p text:style-name="P54">tisti, ki ga zakon izrecno pooblašča za vložitev izrednega pravnega sredstva</text:p>
            </text:list-item>
          </text:list>
        </text:list-item>
        <text:list-item>
          <text:p text:style-name="P130"><text:span text:style-name="T9">je popolno</text:span><text:span text:style-name="T6"> </text:span><text:span text:style-name="T11"></text:span><text:span text:style-name="T6"> vsebuje vse z zakonom predpisane minimalne sestavine.</text:span></text:p>
        </text:list-item>
      </text:list>
      <text:p text:style-name="P1">Nedopustno pravno sredstvo sodišče zavrže brez obravnavanja njegove utemeljenosti.</text:p>
      <text:h text:style-name="P144" text:outline-level="4"><text:soft-page-break/>Odpoved pravnemu sredstvu in umik pravnega sredstva</text:h>
      <text:p text:style-name="P1">Odpoved pravnemu sredstvu povzroči nastop pravnomočnosti. Zaradi tega ima smisel le pri rednih pravnih sredstvih. Stranka se lahko odpove rednemu pravnemu sredstvu potem, ko je sodna odločba razglašena, če pa ni razglašena, pa od takrat, ko ji je vročen njen prepis.</text:p>
      <text:p text:style-name="P1">Stranka oz legitimirani upravičenec, ki je vložil pravno sredstvo, ga lahko tudi umakne. <text:span text:style-name="T3">Odpoved pravnemu sredstvu in njegov umik se ne moreta preklicati</text:span>.</text:p>
      <text:h text:style-name="P143" text:outline-level="2">§76: Pritožba proti sodbi</text:h>
      <text:h text:style-name="P144" text:outline-level="4">Splošni pojmi o pritožbi</text:h>
      <text:p text:style-name="P1">Pritožba zoper sodbo je redno, <text:span text:style-name="T3">suspenzivno, devolutivno, dvostransko in samostojno</text:span> pravno sredstvo. Pritožbeno sodišče ima kasatorična in revizijska pooblastila. Pritožba je dovoljena zoper <text:span text:style-name="T3">vsako sodbo, izdano na I. stopnji</text:span>. Pritožbo lahko vložijo:</text:p>
      <text:list xml:id="list1849482221" text:style-name="WW8Num4">
        <text:list-item>
          <text:p text:style-name="P55">stranka,</text:p>
        </text:list-item>
        <text:list-item>
          <text:p text:style-name="P55">univerzalni ali singularni pravni naslednik stranke, če je stopil v pravdo,</text:p>
        </text:list-item>
        <text:list-item>
          <text:p text:style-name="P55">stranski intervenient, če to ni v nasprotju s strankinim ravnanjem,</text:p>
        </text:list-item>
        <text:list-item>
          <text:p text:style-name="P55">sosporniški intervenient proti volji stranke</text:p>
        </text:list-item>
      </text:list>
      <text:p text:style-name="P1">V "običajnih" sporih je rok za vložitev pritožbe <text:span text:style-name="T1">15 dni</text:span> od vročitve prepisa sodbe. Rok <text:span text:style-name="T1">8 dni</text:span> od vročitve prepisa sodbe je določen v:</text:p>
      <text:list xml:id="list1118230128" text:continue-list="list1504130026" text:style-name="WW8Num75">
        <text:list-item>
          <text:p text:style-name="P2">sporih zaradi motenja posesti,</text:p>
        </text:list-item>
        <text:list-item>
          <text:p text:style-name="P2">sporih majhne vrednosti,</text:p>
        </text:list-item>
        <text:list-item>
          <text:p text:style-name="P2">gospodarskih sporih</text:p>
        </text:list-item>
      </text:list>
      <text:h text:style-name="P144" text:outline-level="4">Vsebina pritožbe</text:h>
      <text:p text:style-name="P1">Pritožba mora vsebovati:</text:p>
      <text:list xml:id="list1746167698" text:style-name="WW8Num71">
        <text:list-item>
          <text:p text:style-name="P56"><text:span text:style-name="T3">nujni (obligatorni) sestavini</text:span>:</text:p>
          <text:list>
            <text:list-item>
              <text:p text:style-name="P56">navedba sodbe, zoper katero se pritožba vlaga,</text:p>
            </text:list-item>
            <text:list-item>
              <text:p text:style-name="P56">podpis pritožnika</text:p>
            </text:list-item>
          </text:list>
        </text:list-item>
        <text:list-item>
          <text:p text:style-name="P56"><text:span text:style-name="T3">dodatni sestavini</text:span> – nista obvezni, vendar sta priporočljivi:</text:p>
          <text:list>
            <text:list-item>
              <text:p text:style-name="P56">pritožbeni razlogi,</text:p>
            </text:list-item>
            <text:list-item>
              <text:p text:style-name="P56">izjava, ali se sodba izpodbija v celoti ali v določenem delu</text:p>
            </text:list-item>
          </text:list>
        </text:list-item>
      </text:list>
      <text:p text:style-name="P97"/>
      <text:p text:style-name="P1">Pritožba, ki vsebuje le nujni sestavini, je <text:span text:style-name="T1">gola pritožba</text:span>. Sodišče jo obravnava in o njej odloča. Če pritožba ne vsebuje nujnih sestavin, jo sodišče pošlje vložniku v dopolnitev ali popravo.</text:p>
      <text:h text:style-name="P144" text:outline-level="4">Splošno o pritožbenih razlogih</text:h>
      <text:p text:style-name="P1">Sodišče I. stopnje lahko naredi:</text:p>
      <text:list xml:id="list576983028" text:continue-list="list1118230128" text:style-name="WW8Num75">
        <text:list-item>
          <text:p text:style-name="P2">errores in procedendo = kršitve pravil postopka, in</text:p>
        </text:list-item>
        <text:list-item>
          <text:p text:style-name="P2">errores in iudicando = vsebinske napake pri sojenju:</text:p>
          <text:list>
            <text:list-item>
              <text:p text:style-name="P2">napake pri ugotavljanju dejanskega stanja, in</text:p>
            </text:list-item>
            <text:list-item>
              <text:p text:style-name="P2">napake pri pravni presoji spora</text:p>
            </text:list-item>
          </text:list>
        </text:list-item>
      </text:list>
      <text:p text:style-name="P1">ZPP pozna 3 pritožbene razloge:</text:p>
      <text:list xml:id="list964959771" text:style-name="WW8Num56">
        <text:list-item>
          <text:p text:style-name="P57"><text:span text:style-name="T3">bistvene kršitve določb pravdnega postopka</text:span>,</text:p>
        </text:list-item>
        <text:list-item>
          <text:p text:style-name="P57"><text:span text:style-name="T3">zmotna ali nepopolna ugotovitev dejanskega stanja</text:span>,</text:p>
        </text:list-item>
        <text:list-item>
          <text:p text:style-name="P109">zmotna uporaba materialnega prava</text:p>
        </text:list-item>
      </text:list>
      <text:p text:style-name="P97"/>
      <text:p text:style-name="P1"><text:span text:style-name="T3">Zamudne sodbe </text:span>ni možno izpodbijati <text:span text:style-name="T3">zaradi dejanskega stanja</text:span>. <text:span text:style-name="T3">Sodbi na podlagi pripoznave in odpovedi</text:span> se lahko izpodbijata le zaradi:</text:p>
      <text:list xml:id="list1360658150" text:continue-list="list576983028" text:style-name="WW8Num75">
        <text:list-item>
          <text:p text:style-name="P2">bistvenih kršitev postopka, in</text:p>
        </text:list-item>
        <text:list-item>
          <text:p text:style-name="P2">napak volje pri pripoznavi ali odpovedi = sile, grožnje, zmote ali zvijače</text:p>
        </text:list-item>
      </text:list>
      <text:p text:style-name="P1"><text:span text:style-name="T3">Sodb v sporih majhne vrednosti</text:span> ni možno izpodbijati zaradi dejanskega stanja.</text:p>
      <text:h text:style-name="P144" text:outline-level="4">Bistvene kršitve določb pravdnega postopka</text:h>
      <text:p text:style-name="P1">So <text:span text:style-name="T3">kršitve procesnih pravil, ki so vplivale ali bi lahko vplivale na zakonitost in pravilnost sodbe</text:span>.</text:p>
      <text:p text:style-name="P1"><text:soft-page-break/></text:p>
      <text:p text:style-name="P1"><text:span text:style-name="T1">Absolutne bistvene kršitve</text:span> postopka so kršitve, zaradi katerih je <text:span text:style-name="T3">sodba absolutno neveljavna</text:span>, ne da bi pritožbenemu sodišču bilo treba ugotavljati, ali so kršitve vplivale na pravilnost in zakonitost sodbe. Absolutne kršitve <text:span text:style-name="T3">zakon taksativno našteva</text:span>. Vpliv absolutnih kršitev na pravilnost in zakonitost sodne odločbe se vnaprej predpostavlja. Sodišče jih upošteva <text:span text:style-name="T3">po UD</text:span> z nekaj izjemami.</text:p>
      <text:p text:style-name="P97"/>
      <text:p text:style-name="P1"><text:span text:style-name="T1">Relativne bistvene kršitve</text:span> postopka so kršitve, zaradi katerih je <text:span text:style-name="T3">sodba izpodbojna</text:span>. Podane so, če je <text:span text:style-name="T3">sodišče med postopkom nepravilno uporabilo določbo zakona ali je sploh ni uporabilo, čeprav bi moralo,</text:span> in je to vplivalo ali bi lahko vplivalo na pravilnost in zakonitost sodbe. Relativne kršitve zakon na splošno opredeljuje <text:span text:style-name="T3">z generalno klavzulo</text:span>. Njihov vpliv je treba ugotavljati. Sodišče jih upošteva le <text:span text:style-name="T3">na predlog strank</text:span>.</text:p>
      <text:p text:style-name="P97"/>
      <text:p text:style-name="P1">Absolutne bistvene kršitve so, če:</text:p>
      <text:list xml:id="list1251828949" text:style-name="WW8Num81">
        <text:list-item>
          <text:p text:style-name="P58">je bilo <text:span text:style-name="T3">sodišče nepravilno sestavljeno</text:span> ali je<text:span text:style-name="T3"> pri izdaji sodbe sodeloval sodnik (porotnik), ki ni sodeloval na glavni obravnavi</text:span>;</text:p>
        </text:list-item>
      </text:list>
      <text:list xml:id="list1619891499" text:style-name="WW8Num72">
        <text:list-item>
          <text:p text:style-name="P59">pri izdaji sodbe je sodeloval sodnik (porotnik), ki bi moral biti izločen ali je bil s sklepom sodišča izločen</text:p>
        </text:list-item>
        <text:list-item>
          <text:p text:style-name="P131"><text:span text:style-name="T9">pomanjkanje sodne jurisdikcije</text:span><text:span text:style-name="T6"> </text:span><text:span text:style-name="T11"></text:span><text:span text:style-name="T6"> odločeno je bilo o zahtevku, ki ne spada v sodno pristojnost;</text:span></text:p>
        </text:list-item>
        <text:list-item>
          <text:p text:style-name="P59"><text:span text:style-name="T3">kršitev pravil o stvarni in krajevni pristojnosti</text:span> – sodišče je:</text:p>
          <text:list>
            <text:list-item>
              <text:p text:style-name="P59">odločilo o tožbenem zahtevku, za katerega je stvarno pristojno višje sodišče iste vrste ali sodišče druge vrste, ali</text:p>
            </text:list-item>
            <text:list-item>
              <text:p text:style-name="P59">na ugovor stranke nepravilno odločilo, da je krajevno pristojno</text:p>
            </text:list-item>
          </text:list>
        </text:list-item>
        <text:list-item>
          <text:p text:style-name="P59"><text:span text:style-name="T3">neupoštevanje ugovora sklenjene pogodbe o arbitraži</text:span> – sodišče je nepravilno odločilo, da je pristojno;</text:p>
        </text:list-item>
        <text:list-item>
          <text:p text:style-name="P59"><text:span text:style-name="T3">kršitev načela oficialnosti</text:span> – sodišče je oprlo odločbo na nedovoljena razpolaganja strank;</text:p>
        </text:list-item>
        <text:list-item>
          <text:p text:style-name="P59"><text:span text:style-name="T3">sodišče je v nasprotju z zakonom izdalo zamudno sodbo, sodbo na podlagi odpovedi ali sodbo na podlagi pripoznave</text:span>;</text:p>
        </text:list-item>
        <text:list-item>
          <text:p text:style-name="P59"><text:span text:style-name="T3">kršitev načela kontradiktornosti</text:span> – stranki z nezakonitim ravnanjem ni bila dana možnost obravnavanja pred sodiščem (npr. opustitev vročitve);</text:p>
        </text:list-item>
        <text:list-item>
          <text:p text:style-name="P59"><text:span text:style-name="T3">kršitev pravice do uporabe lastnega jezika</text:span> – sodišče je v nasprotju z zakonom zavrnilo zahtevo stranke po uporabi lastnega jezika v postopku in spremljanju postopka v lastnem jeziku;</text:p>
        </text:list-item>
        <text:list-item>
          <text:p text:style-name="P59"><text:span text:style-name="T3">kršitev obligatornosti glavne obravnave</text:span> – sodišče je izdalo sodbo brez glavne obravnave, čeprav bi jo moralo opraviti;</text:p>
        </text:list-item>
        <text:list-item>
          <text:p text:style-name="P59"/>
          <text:list>
            <text:list-item>
              <text:p text:style-name="P59"><text:span text:style-name="T3">kršitev sposobnosti biti stranka</text:span> – kot tožnik ali toženec se je postopka udeležil nekdo, ki ne more biti pravdna stranka,</text:p>
            </text:list-item>
            <text:list-item>
              <text:p text:style-name="P59"><text:span text:style-name="T3">kršitev pravil o zastopanju pravnih oseb</text:span> – stranke pravne osebe ni zastopal, kdor jo je po zakonu upravičen zastopati,</text:p>
            </text:list-item>
            <text:list-item>
              <text:p text:style-name="P59"><text:span text:style-name="T3">kršitev pravil o obveznem zastopanju procesno nesposobnih oseb</text:span>:</text:p>
              <text:list>
                <text:list-item>
                  <text:p text:style-name="P59">pravdno nesposobne osebe ni zastopal zakoniti zastopnik, ali</text:p>
                </text:list-item>
                <text:list-item>
                  <text:p text:style-name="P59">zakoniti zastopnik ni imel potrebnega dovoljenja za pravdo ali posamezna pravdna dejanja</text:p>
                </text:list-item>
              </text:list>
            </text:list-item>
            <text:list-item>
              <text:p text:style-name="P59"><text:span text:style-name="T3">pomanjkljivosti pri zastopanju po pooblaščencu</text:span>:</text:p>
              <text:list>
                <text:list-item>
                  <text:p text:style-name="P59">stranke ni zastopal pooblaščenec, čeprav bi jo po zakonu moral,</text:p>
                </text:list-item>
                <text:list-item>
                  <text:p text:style-name="P59">pooblaščenec ni imel pooblastila za zastopanje (razen če je stranka pozneje pravdo ali posamezna pravdna dejanja odobrila)</text:p>
                </text:list-item>
              </text:list>
            </text:list-item>
          </text:list>
        </text:list-item>
        <text:list-item>
          <text:p text:style-name="P59"/>
          <text:list>
            <text:list-item>
              <text:p text:style-name="P59"><text:span text:style-name="T3">kršitev litispendence</text:span> – sodišče je odločilo o zahtevku, o katerem že teče pravda,</text:p>
            </text:list-item>
            <text:list-item>
              <text:p text:style-name="P59"><text:span text:style-name="T3">kršitev rei iudicatae</text:span> – sodišče je odločilo o zahtevku, o katerem je bilo že razsojeno,</text:p>
            </text:list-item>
            <text:list-item>
              <text:p text:style-name="P59"><text:span text:style-name="T3">kršitev rei transactae</text:span> – sodišče je odločilo o zahtevku, o katerem je bila že sklenjena sodna poravnava;</text:p>
            </text:list-item>
          </text:list>
        </text:list-item>
        <text:list-item>
          <text:p text:style-name="P59"><text:span text:style-name="T3">kršitev načela javnosti</text:span> – v nasprotju z zakonom je bila izključena javnost glavne obravnave;</text:p>
        </text:list-item>
        <text:list-item>
          <text:p text:style-name="P59"><text:span text:style-name="T3">kršitev pravil o sestavi in vsebini sodne odločbe</text:span> – sodba ima pomanjkljivosti, zaradi katerih se ne more preizkusiti:</text:p>
          <text:list>
            <text:list-item>
              <text:p text:style-name="P59">izrek sodbe je nerazumljiv,</text:p>
            </text:list-item>
            <text:list-item>
              <text:p text:style-name="P59">izrek sodbe nasprotuje samemu sebi ali razlogom sodbe,</text:p>
            </text:list-item>
            <text:list-item>
              <text:p text:style-name="P59">sodba sploh nima razlogov,</text:p>
            </text:list-item>
            <text:list-item>
              <text:p text:style-name="P59">v sodbi niso navedeni razlogi o odločilnih dejstvih,</text:p>
            </text:list-item>
            <text:list-item>
              <text:p text:style-name="P59">razlogi o odločilnih dejstvih so nejasni ali nasprotujoči,</text:p>
            </text:list-item>
            <text:list-item>
              <text:p text:style-name="P59">navedbe o vsebini listin in zapisnikov v sodbi ter resnične listine in zapisniki si nasprotujejo</text:p>
            </text:list-item>
          </text:list>
        </text:list-item>
      </text:list>
      <text:p text:style-name="P97"/>
      <text:p text:style-name="P1">Kršitev krajevne pristojnosti je podana le, <text:span text:style-name="T3">če je stranka ugovarjala krajevno pristojnost sodišča</text:span> in je sodišče nepravilno zavrnilo ugovor ter odločitev o zavrnitvi ugovora vključilo v izrek sodne odločbe. </text:p>
      <text:p text:style-name="P1"><text:soft-page-break/>Po odločbi US sodišče prekrši pravico stranke do obojestranskega zaslišanja, kadar svojo odločbo opre na izvedensko mnenje, izdelano v drugem sodnem postopku, v katerem pritožnik ni bil stranka in ni imel možnosti sodelovati. </text:p>
      <text:p text:style-name="P1">Kršitev pravice do uporabe lastnega jezika je absolutna le, če je sodišče zavrnilo <text:span text:style-name="T3">zahtevo stranke po uporabi lastnega jezika</text:span> v postopku in spremljanju postopka v lastnem jeziku.</text:p>
      <text:p text:style-name="Standard"><text:span text:style-name="T6">Absolutna bistvena kršitev je tudi odločanje </text:span><text:span text:style-name="T7">ultra petitum</text:span><text:span text:style-name="T6"> = prekoračitev tožbenega zahtevka. Na prekoračitev tožbenega zahtevka pazi sodišče le na zahtevo stranke </text:span><text:span text:style-name="T11"></text:span><text:span text:style-name="T6"> če jo ugotovi, mora sodbo I. stopnje razveljaviti ali spremeniti.</text:span></text:p>
      <text:p text:style-name="P97"/>
      <text:p text:style-name="P1">Absolutne bistvene kršitve je možno razvrstiti v 3 skupine:</text:p>
      <text:list xml:id="list731809623" text:style-name="WW8Num20">
        <text:list-item>
          <text:p text:style-name="P110">kršitve temeljnih načel civilnega postopka</text:p>
        </text:list-item>
        <text:list-item>
          <text:p text:style-name="P60"><text:span text:style-name="T3">kršitve procesnih predpostavk</text:span>:</text:p>
          <text:list>
            <text:list-item>
              <text:p text:style-name="P60">pomanjkanje sodne jurisdikcije,</text:p>
            </text:list-item>
            <text:list-item>
              <text:p text:style-name="P60">kršitev pravil o pristojnosti,</text:p>
            </text:list-item>
            <text:list-item>
              <text:p text:style-name="P60">obstoj arbitražnega dogovora,</text:p>
            </text:list-item>
            <text:list-item>
              <text:p text:style-name="P60">kršitev sposobnosti biti stranka in procesne sposobnosti,</text:p>
            </text:list-item>
            <text:list-item>
              <text:p text:style-name="P60">kršitev litispendence, rei iudicatae in rei transactae.</text:p>
            </text:list-item>
          </text:list>
        </text:list-item>
        <text:list-item>
          <text:p text:style-name="P60"><text:span text:style-name="T3">kršitev pravil o sestavi in vsebini sodne odločbe</text:span>.</text:p>
        </text:list-item>
      </text:list>
      <text:h text:style-name="P144" text:outline-level="4">Zmotna uporaba materialnega prava</text:h>
      <text:p text:style-name="P1">Je podana, kadar:</text:p>
      <text:list xml:id="list192219181" text:continue-list="list1360658150" text:style-name="WW8Num75">
        <text:list-item>
          <text:p text:style-name="P2">sodišče uporabi nepravilno pravno normo,</text:p>
        </text:list-item>
        <text:list-item>
          <text:p text:style-name="P2">sodišče uporabo pravilno pravno normo, vendar jo napačno interpretira,</text:p>
        </text:list-item>
        <text:list-item>
          <text:p text:style-name="P2">sodišče uporabi napačno dejansko stanje pod pravno normo</text:p>
        </text:list-item>
      </text:list>
      <text:h text:style-name="P144" text:outline-level="4">Zmotna in nepopolna ugotovitev dejanskega stanja in pravica navajanja novot (ius novorum)</text:h>
      <text:p text:style-name="P1">Dejansko stanje je napačno ugotovljeno, kadar:</text:p>
      <text:list xml:id="list1822469093" text:continue-numbering="true" text:style-name="WW8Num75">
        <text:list-item>
          <text:p text:style-name="P2">sodišče napačno ugotovi odločilno dejstvo, ali</text:p>
        </text:list-item>
        <text:list-item>
          <text:p text:style-name="P2">sodišče sploh ne ugotovi odločilnega dejstva</text:p>
        </text:list-item>
      </text:list>
      <text:p text:style-name="P97"/>
      <text:p text:style-name="P1">Običajno je nepopolna ugotovitev dejanskega stanja posledica uporabe napačne norme ali posledica zmotne razlage pravne norme.</text:p>
      <text:p text:style-name="P97"/>
      <text:p text:style-name="P1"><text:span text:style-name="T1">Pravica navajanja novih dejstev</text:span> (<text:span text:style-name="T1">ius novorum</text:span>) – stranka lahko v pritožbi navaja nova dejstva in predlaga nove dokaze, če dokaže, da jih brez lastne krivde ni mogla navesti oz. predložiti do konca glavne obravnave. Ko se sklicuje na nova dejstva, mora navesti dokaze, s katerimi naj bi se ta dejstva dokazala. Ko predlaga nove dokaze, mora navesti dejstva, ki jih želi z njimi dokazati.</text:p>
      <text:p text:style-name="P1">Možno je navajati le dejstva, ki so obstajala <text:span text:style-name="T3">v času zaključka glavne obravnave</text:span>, ker sodišče izda sodbo glede na dejansko stanje ob zaključku glavne obravnave. Ni možno upoštevati novih dejstev, nastalih po zaključku glavne obravnave. Če jih pritožbeno sodišče upošteva, lahko prizadeta stranka uveljavlja <text:span text:style-name="T3">ugovor v izvršilnem postopku ter sproži pravdo o nedopustnosti izvršbe</text:span>. Nova dejstva ne morejo pomeniti spremembe tožbe.</text:p>
      <text:h text:style-name="P144" text:outline-level="4">Postopek s pritožbo</text:h>
      <text:p text:style-name="P1">Pritožba se vloži pri <text:span text:style-name="T3">sodišču, ki je izreklo sodbo na I. stopnji</text:span>, v zadostnem številu izvodov za sodišče in nasprotno stranko.</text:p>
      <text:p text:style-name="P97"/>
      <text:p text:style-name="P1">Prepozno, nedovoljeno ali nepopolno pritožbo <text:span text:style-name="T1">zavrže</text:span> predsednik senata sodišča I. stopnje brez posebnega naroka. Vendar nedovoljen <text:span text:style-name="T3">pritožbeni razlog</text:span> ne more biti podlaga za zavrženje pritožbe, ker mora sodišče vedno preizkusiti, ali obstajajo razlogi, na katere mora paziti pritožbeno sodišče po UD.</text:p>
      <text:p text:style-name="P97"/>
      <text:p text:style-name="P1">Izvod pravočasne, popolne in dovoljene pritožbe vroči sodišče nasprotni stranki. Ta lahko v <text:span text:style-name="T1">8 dneh</text:span> od prejema poda odgovor na pritožbo, ki ga vroči sodišče pritožniku. Po prejemu odgovora ali poteku roka zanj pošlje predsednik senata pritožbo z vsemi spisi sodišču II. stopnje. Če pritožnik zatrjuje <text:span text:style-name="T3">kršitve pravdnega postopka</text:span>, predsednik senata k navedbam v pritožba poda pojasnila in opravi poizvedbe.</text:p>
      <text:p text:style-name="P97"/>
      <text:p text:style-name="P1">Na sodišču II. stopnje sodnik poročevalec pripravi poročilo za obravnavanje zadeve na pritožbenem senatu. Sodišče II. stopnje odloča o pritožbi <text:span text:style-name="T3">brez obravnave</text:span>, razen če je treba za pravilno ugotovitev dejanskega stanja <text:soft-page-break/>ponoviti izvedene dokaze – v tem primeru razpiše obravnavo. Nanjo se povabijo stranke, zakoniti zastopniki in pooblaščenci ter priče in izvedenci, za katere sodišče sklene, da jih bo zaslišalo. Obravnava se začne s poročilom poročevalca, ki brez mnenja razloži stanje stvari. Pritožnik razloži pritožbo in nasprotna stranka odgovor na pritožbo. <text:span text:style-name="T3">Na obravnavi stranka ne more navajati novih dejstev in predlagati novih dokazov niti uveljavljati pobotnega ugovora</text:span>.</text:p>
      <text:h text:style-name="P144" text:outline-level="4">Meje preizkusa sodb sodišč prve stopnje</text:h>
      <text:p text:style-name="P1">Sodišče II. stopnje preizkusi sodbo I. stopnje <text:span text:style-name="T3">v delu, v katerem se izpodbija s pritožbo</text:span>. Če iz pritožbe ni vidno, v katerem delu se sodba izpodbija, se izpodbija v delu, v katerem stranka ni zmagala v sporu.</text:p>
      <text:p text:style-name="P97"/>
      <text:p text:style-name="P1">Po UD sodišče II. stopnje pazi na:</text:p>
      <text:list xml:id="list1863464612" text:continue-numbering="true" text:style-name="WW8Num75">
        <text:list-item>
          <text:p text:style-name="P2">določene absolutne bistvene kršitve pravdnega postopka, in</text:p>
        </text:list-item>
        <text:list-item>
          <text:p text:style-name="P2">pravilno uporabo materialnega prava</text:p>
        </text:list-item>
      </text:list>
      <text:p text:style-name="P97"/>
      <text:p text:style-name="P1">Na zahtevo stranke pazi sodišče II. stopnje na:</text:p>
      <text:list xml:id="list1292474183" text:style-name="WW8Num36">
        <text:list-item>
          <text:p text:style-name="P61">prekoračitev tožbenega zahtevka, in</text:p>
        </text:list-item>
        <text:list-item>
          <text:p text:style-name="P61">določene absolutne bistvene kršitve pravdnega postopka:</text:p>
          <text:list>
            <text:list-item>
              <text:p text:style-name="P61">kršitev sodne jurisdikcije,</text:p>
            </text:list-item>
            <text:list-item>
              <text:p text:style-name="P61">kršitev stvarne in krajevne pristojnosti,</text:p>
            </text:list-item>
            <text:list-item>
              <text:p text:style-name="P61">kršitev obstoja arbitražnega dogovora,</text:p>
            </text:list-item>
            <text:list-item>
              <text:p text:style-name="P61">kršitev načela obligatornosti glavne obravnave,</text:p>
            </text:list-item>
            <text:list-item>
              <text:p text:style-name="P61">kršitev pravice do uporabe lastnega jezika,</text:p>
            </text:list-item>
            <text:list-item>
              <text:p text:style-name="P61">kršitev načela javnosti glavne obravnave</text:p>
            </text:list-item>
          </text:list>
        </text:list-item>
      </text:list>
      <text:h text:style-name="P144" text:outline-level="4">Odločitev pritožbenega sodišča</text:h>
      <text:p text:style-name="P1">Pritožbeno sodišče lahko:</text:p>
      <text:list xml:id="list876710509" text:style-name="WW8Num3">
        <text:list-item>
          <text:p text:style-name="P132"><text:span text:style-name="T10">pritožbo zavrže s sklepom kot prepozno, nepopolno ali nedovoljeno</text:span><text:span text:style-name="T6">, če tega ni storilo že sodišče I. stopnje; pritožbe ni možno zavreči zaradi neutemeljenih pritožbenih razlogov </text:span><text:span text:style-name="T11"></text:span><text:span text:style-name="T6"> sodišče II. stopnje lahko samo odkloni razpravljanje o nedovoljenih pritožbenih razlogih</text:span></text:p>
          <text:list>
            <text:list-item>
              <text:p text:style-name="P62">sodbo na podlagi pripoznave in odpovedi je treba preizkusiti glede bistvenih kršitev postopka;</text:p>
            </text:list-item>
            <text:list-item>
              <text:p text:style-name="P62">zamudno sodbo je treba preizkusiti glede bistvenih kršitev postopka in zmotne uporabe materialnega prava</text:p>
            </text:list-item>
          </text:list>
        </text:list-item>
        <text:list-item>
          <text:p text:style-name="P62"><text:span text:style-name="T4">pritožbo zavrne kot neutemeljeno in potrdi sodbo sodišča I. stopnje</text:span>, če:</text:p>
          <text:list>
            <text:list-item>
              <text:p text:style-name="P62">niso podani razlogi, iz katerih se sodba lahko izpodbija, in</text:p>
            </text:list-item>
            <text:list-item>
              <text:p text:style-name="P62">niso podani razlogi, na katere mora sodišče paziti po UD</text:p>
            </text:list-item>
          </text:list>
        </text:list-item>
        <text:list-item>
          <text:p text:style-name="P62"><text:span text:style-name="T4">razveljavi sodbo sodišča I. stopnje in jo pošlje sodišču I. stopnje v novo sojenje</text:span>, če ugotovi, da:</text:p>
          <text:list>
            <text:list-item>
              <text:p text:style-name="P62">je podana bistvena kršitev določb pravdnega postopka;</text:p>
            </text:list-item>
            <text:list-item>
              <text:p text:style-name="P62">je treba za pravilno ugotovitev dejanskega stanja ugotoviti nova dejstva ali izvesti nove dokaze (in pri tem oceni, da je bilo dejansko stanje nepravilno ugotovljeno zaradi zmotne uporabe materialnega prava)</text:p>
            </text:list-item>
            <text:list-item>
              <text:p text:style-name="P62">je sodišče I. stopnje prekoračilo tožbeni zahtevek</text:p>
            </text:list-item>
          </text:list>
        </text:list-item>
        <text:list-item>
          <text:p text:style-name="P62"><text:span text:style-name="T4">razveljavi sodbo in zavrže tožbo</text:span>, če je bilo odločeno o zahtevku:</text:p>
          <text:list>
            <text:list-item>
              <text:p text:style-name="P62">ki ne spada v sodno pristojnost,</text:p>
            </text:list-item>
            <text:list-item>
              <text:p text:style-name="P62">katerem že teče pravda (litispendenca),</text:p>
            </text:list-item>
            <text:list-item>
              <text:p text:style-name="P62">katerem je že bilo pravnomočno razsojeno (res iudicata),</text:p>
            </text:list-item>
            <text:list-item>
              <text:p text:style-name="P62">katerem je bila že sklenjena sodna poravnava (res transacta)</text:p>
            </text:list-item>
          </text:list>
        </text:list-item>
        <text:list-item>
          <text:p text:style-name="P62"><text:span text:style-name="T4">razveljavi sodbo I. stopnje in jo pošlje sodišču I. stopnje v novo sojenje</text:span>, če:</text:p>
          <text:list>
            <text:list-item>
              <text:p text:style-name="P62">je možno odpraviti pomanjkanje procesnih predpostavk o sposobnosti biti stranka in procesni sposobnosti, ALI</text:p>
            </text:list-item>
            <text:list-item>
              <text:p text:style-name="P62">razveljavi sodbo in zavrže tožbo, če ni možno odpraviti pomanjkanja procesnih predpostavk o sposobnosti biti stranka in procesni sposobnosti</text:p>
            </text:list-item>
          </text:list>
        </text:list-item>
        <text:list-item>
          <text:p text:style-name="P62"><text:span text:style-name="T4">s sodbo spremeni sodbo sodišča I. stopnje</text:span>, če:</text:p>
          <text:list>
            <text:list-item>
              <text:p text:style-name="P62">ugotovi na podlagi obravnave drugačno dejansko stanje, kot je bilo ugotovljeno v sodbi I. stopnje;</text:p>
            </text:list-item>
            <text:list-item>
              <text:p text:style-name="P62">je sodišče I. stopnje zmotno presodilo listine ali posredno izvedene dokaze ter se njegova odločba opira samo na te dokaze,</text:p>
            </text:list-item>
            <text:list-item>
              <text:p text:style-name="P62"><text:soft-page-break/>je sodišče I. stopnje iz ugotovljenih dejstev nepravilno sklepalo na obstoj drugih dejstev ter se sodba opira na ta dejstva,</text:p>
            </text:list-item>
            <text:list-item>
              <text:p text:style-name="P62">je sodišče I. stopnje pravilno ugotovilo dejansko stanje, vendar je zmotno uporabilo materialno pravo,</text:p>
            </text:list-item>
            <text:list-item>
              <text:p text:style-name="P62">je sodišče I. stopnje prekoračilo zahtevek (glede na posebno naravo zahtevka)</text:p>
            </text:list-item>
          </text:list>
        </text:list-item>
      </text:list>
      <text:p text:style-name="P97"/>
      <text:p text:style-name="P1">Načelo prepovedi spremembe sodbe v škodo pritožnika (<text:span text:style-name="T1">prepoved reformatio in peuis</text:span>) – sodišče II. stopnje ne sme spremeniti sodbe v škodo stranke, ki se je pritožila, če se je pritožila le ona.</text:p>
      <text:h text:style-name="P144" text:outline-level="4">Izdaja in sestava pritožbene odločbe</text:h>
      <text:p text:style-name="P1">V <text:span text:style-name="T3">obrazložitvi </text:span>mora sodišče II. stopnje presoditi vse navedbe pritožbe, ki so odločilnega pomena, in navesti razloge, ki jih je upoštevalo po UD. Če se sodba I. stopnje razveljavi zaradi <text:span text:style-name="T3">bistvenih kršitev</text:span> pravdnega postopka, je treba v obrazložitvi navesti, <text:span text:style-name="T3">katere določbe so bile kršene in v čem je kršitev</text:span>.</text:p>
      <text:p text:style-name="P97"/>
      <text:p text:style-name="P1">Če se sodba razveljavi in zadeva vrne sodišču v novo sojenje za pravilno ugotovitev dejanskega stanja, je treba navesti:</text:p>
      <text:list xml:id="list564565010" text:continue-list="list1863464612" text:style-name="WW8Num75">
        <text:list-item>
          <text:p text:style-name="P2">pomanjkljivosti pri ugotovitvi dejanskega stanja, in</text:p>
        </text:list-item>
        <text:list-item>
          <text:p text:style-name="P2">zakaj so nova dejstva in dokazi pomembni za pravilno odločbo, in</text:p>
        </text:list-item>
        <text:list-item>
          <text:p text:style-name="P2">zakaj nova dejstva in dokazi vplivajo na pravilno odločbo</text:p>
        </text:list-item>
      </text:list>
      <text:p text:style-name="P97"/>
      <text:p text:style-name="P1">Sodišče I. stopnje je dolžno opraviti vsa pravdna dejanja in obravnavati vsa sporna vprašanja, na katera je opozorilo sodišče II. stopnje v razveljavitvenem sklepu. Vendar <text:span text:style-name="T3">pri odločanju sodišče I. stopnje ni vezano na pravno stališče pritožbenega sodišča</text:span>. Če opravi sodišče I. stopnje novo glavno obravnavo, lahko stranke na 1. naroku po razveljavitvi navajajo tudi nova dejstva in predlagajo nove dokaze. Veljajo enaka pravila kot za glavno obravnavo na I. sojenju.</text:p>
      <text:h text:style-name="P143" text:outline-level="2">§77: Pritožba proti sklepu</text:h>
      <text:p text:style-name="P1">Pritožba proti sklepu je redno, <text:span text:style-name="T3">suspenzivno, devolutivno in enostransko</text:span> pravno sredstvo proti sklepu sodišča I. stopnje. Pritožbeno sodišče ima kasatorična in reformatorična pooblastila.</text:p>
      <text:p text:style-name="P1">Dopustnost pritožbe proti sklepu: zoper sklep sodišča I. stopnje je dovoljena pritožba, razen če ZPP določa, da ni pritožbe.</text:p>
      <text:p text:style-name="P97"/>
      <text:p text:style-name="P1">Samostojnost pritožbe proti sklepu: če ZPP določa, da ni posebne pritožbe, se lahko sklep sodišča I. stopnje izpodbija <text:span text:style-name="T3">le v pritožbi zoper končno odločbo</text:span>. Sodišče številnih sklepov ne vnese v izrek končne odločbe, zato mora pritožnik izpodbijati končno odločbo in pri tem trditi, da temelji na nepravilnih sklepih, ki predstavljajo procesne kršitve.</text:p>
      <text:p text:style-name="P97"/>
      <text:p text:style-name="P1">Suspenzivnost pritožbe proti sklepu: <text:span text:style-name="T3">pravočasna pritožba zadrži izvršitev sklepa</text:span>, razen če ZPP določa drugače. Sklep, proti kateremu ni pritožbe, se lahko takoj izvrši. </text:p>
      <text:p text:style-name="P1">V postopku pritožbe proti sklepu se uporabljajo določbe, ki veljajo za pritožbo proti sodbi. Odgovor nasprotne stranke na pritožbo proti sklepu ne obstaja. Ni možno razpisati pritožbene obravnave.</text:p>
      <text:p text:style-name="P97"/>
      <text:p text:style-name="P1">Kadar sodišče II. stopnje odloča o pritožbi proti sklepu, ima na voljo naslednje odločitve:</text:p>
      <text:list xml:id="list752329406" text:style-name="WW8Num49">
        <text:list-item>
          <text:p text:style-name="P63"><text:span text:style-name="T3">pritožbo zavrže kot prepozno, nepopolno ali nedovoljeno</text:span>;</text:p>
        </text:list-item>
        <text:list-item>
          <text:p text:style-name="P63"><text:span text:style-name="T3">pritožbo zavrne kot neutemeljeno in potrdi sklep sodišča I. stopnje</text:span>;</text:p>
        </text:list-item>
        <text:list-item>
          <text:p text:style-name="P63"><text:span text:style-name="T3">pritožbi ugodi</text:span> in:</text:p>
          <text:list>
            <text:list-item>
              <text:p text:style-name="P63">sklep spremeni, ali</text:p>
            </text:list-item>
            <text:list-item>
              <text:p text:style-name="P63">sklep razveljavi in po potrebi vrne zadevo v nov postopek</text:p>
            </text:list-item>
          </text:list>
        </text:list-item>
      </text:list>
      <text:h text:style-name="P143" text:outline-level="2">§78: Revizija proti sodbi</text:h>
      <text:h text:style-name="P144" text:outline-level="4">Pojem in namen revizije</text:h>
      <text:p text:style-name="P1">Revizija je <text:span text:style-name="T3">izredno, nesuspenzivno, devolutivno, dvostransko in samostojno</text:span> pravno sredstvo proti <text:span text:style-name="T3">pravnomočnim odločbam II. stopnje</text:span>. Revizijsko sodišče ima kasatorična in revizijska oz. reformatorična pooblastila. Namen revizije je zagotoviti pravilno in zakonito odločbo v konkretnem sporu. O reviziji odloča <text:span text:style-name="T3">Vrhovno sodišče</text:span>.</text:p>
      <text:h text:style-name="P144" text:outline-level="4"><text:soft-page-break/>Dopustnost revizije in legitimacija za njeno vložitev</text:h>
      <text:p text:style-name="P1">Revizijo je možno vložiti le proti pravnomočnim sodbam, izdanim na II. stopnji. Dopustnost revizije je odvisna od 2 kriterijev:</text:p>
      <text:list xml:id="list1632789291" text:style-name="WW8Num93">
        <text:list-item>
          <text:p text:style-name="P64"><text:span text:style-name="T3">vrednost spornega predmeta mora presegati 1.000.000 SIT</text:span>;</text:p>
        </text:list-item>
        <text:list-item>
          <text:p text:style-name="P64">četudi je vrednost spornega predmeta manjša od predpisane, je revizija <text:span text:style-name="T3">vedno dovoljena</text:span>:</text:p>
          <text:list>
            <text:list-item>
              <text:p text:style-name="P64">v sporih o preživljanju, ko je preživnina prvič določena ali ukinjena,</text:p>
            </text:list-item>
            <text:list-item>
              <text:p text:style-name="P64">v odškodninskih sporih za izgubljeno preživljanje zaradi smrti preživninskega zavezanca, ko je odškodnina prvič določena ali ukinjena,</text:p>
            </text:list-item>
            <text:list-item>
              <text:p text:style-name="P64">v sporih iz avtorskih pravic;</text:p>
            </text:list-item>
            <text:list-item>
              <text:p text:style-name="P64">v sporih iz pravic industrijske lastnine (varstvo in uporaba izumov, znakov razlikovanja, pravica do uporabe firme) in v konkurenčnih sporih</text:p>
            </text:list-item>
          </text:list>
        </text:list-item>
      </text:list>
      <text:p text:style-name="P97"/>
      <text:p text:style-name="P1">Revizijo lahko vložijo <text:span text:style-name="T3">stranka, njen pravni (univerzalni ali singularni) naslednik, če je vstopil v pravdo, zakoniti zastopnik in pooblaščenci teh oseb</text:span>. Stranski intervenient lahko vloži revizijo le <text:span text:style-name="T3">s</text:span> <text:span text:style-name="T3">soglasjem stranke ob pogoju, da je sodeloval v rednem postopku</text:span>. Sosporniški intervenient lahko <text:span text:style-name="T3">vedno</text:span> vloži revizijo, četudi se nikoli ni udeleževal rednega postopka.</text:p>
      <text:h text:style-name="P144" text:outline-level="4">Revizijski razlogi</text:h>
      <text:p text:style-name="P1">Revizija je izredno pravno sredstvo, namenjeno odstranjevanju pravnih napak. Revizijski razlogi so:</text:p>
      <text:list xml:id="list914728864" text:style-name="WW8Num77">
        <text:list-item>
          <text:p text:style-name="P65"><text:span text:style-name="T3">absolutne bistvene kršitve pravdnega postopka</text:span>, razen:</text:p>
          <text:list>
            <text:list-item>
              <text:p text:style-name="P65">kršitev krajevne ali arbitražne pristojnosti,</text:p>
            </text:list-item>
            <text:list-item>
              <text:p text:style-name="P65">izdaja sodbe I. stopnje brez obvezne glavne obravnave,</text:p>
            </text:list-item>
            <text:list-item>
              <text:p text:style-name="P65">kršitev litispendence = odločitev o zahtevku, o katerem že teče pravda,</text:p>
            </text:list-item>
            <text:list-item>
              <text:p text:style-name="P65">izključitev javnosti glavne obravnave v nasprotju z zakonom.</text:p>
            </text:list-item>
          </text:list>
        </text:list-item>
        <text:list-item>
          <text:p text:style-name="P65"><text:span text:style-name="T3">relativne bistvene kršitve postopka pred sodiščem II. stopnje</text:span>,</text:p>
        </text:list-item>
        <text:list-item>
          <text:p text:style-name="P65"><text:span text:style-name="T3">zmotna uporaba materialnega prava</text:span>,</text:p>
        </text:list-item>
        <text:list-item>
          <text:p text:style-name="P111">prekoračitev tožbenega zahtevka pred sodiščem II. stopnje</text:p>
        </text:list-item>
      </text:list>
      <text:p text:style-name="P97"/>
      <text:p text:style-name="P1">Izrecno je prepovedana <text:span text:style-name="T3">revizija zaradi zmotne ali nepopolne ugotovitve dejanskega stanja</text:span>.</text:p>
      <text:p text:style-name="P1">Stranke lahko v reviziji navajajo nova dejstva in predlagajo nove dokaze, če se nanašajo na bistvene kršitve določb pravdnega postopka. Če je bilo dejansko stanje nepopolno ugotovljeno zaradi zmotne uporabe materialnega prava, revizijsko sodišče <text:span text:style-name="T3">razveljavi izpodbijano sodno odločbo</text:span>. Sodbo na podlagi pripoznave ali odpovedi in takšno potrditveno sodbo II. stopnje je možno izpodbijati le zaradi absolutnih in relativnih kršitev pravdnega postopka.</text:p>
      <text:p text:style-name="P97"/>
      <text:p text:style-name="P1">Razlikovanje med dejanskimi in pravnimi vprašanji v sodni praksi – razmejitve so:</text:p>
      <text:list xml:id="list1224236663" text:continue-list="list564565010" text:style-name="WW8Num75">
        <text:list-item>
          <text:p text:style-name="P2">revizijsko sodišče ne sme preizkušati izkustvenih pravil, pravil znanosti in strok ter pravil logičnega mišljenja;</text:p>
        </text:list-item>
        <text:list-item>
          <text:p text:style-name="P2">okoliščine notranjega življenja (krivda, zmota) pomenijo dejansko ugotovitev o človekovem miselnem svetu, zato jih revizijsko sodišče ne sme preizkušati;</text:p>
        </text:list-item>
        <text:list-item>
          <text:p text:style-name="P2">podreditev dejanskih ugotovitev pod nedoločene pravne pojme oz. pravne standarde pomeni pravno sklepanje, zato revizijsko sodišče lahko preizkuša pravilnost takih podreditev;</text:p>
        </text:list-item>
        <text:list-item>
          <text:p text:style-name="P2">določanje odškodnine za nepremoženjsko škodo je pravno vprašanje, zato revizijsko sodišče lahko ocenjuje in spreminja višino odškodnine;</text:p>
        </text:list-item>
        <text:list-item>
          <text:p text:style-name="P2">določanje odškodnine za premoženjsko škodo je dejansko vprašanje, zato revizijsko sodišče ne sme preizkušati ali spremeniti višine odškodnine;</text:p>
        </text:list-item>
        <text:list-item>
          <text:p text:style-name="P2">pravna narava pogodbe je pravno vprašanje, ugotavljanje prave pogodbene volje je dejansko vprašanje</text:p>
        </text:list-item>
      </text:list>
      <text:h text:style-name="P144" text:outline-level="4">Meje preizkusa pravnomočne sodne odločbe</text:h>
      <text:p text:style-name="P1">Veljata pravili:</text:p>
      <text:list xml:id="list329550102" text:style-name="WW8Num33">
        <text:list-item>
          <text:p text:style-name="P66">revizijsko sodišče preizkusi izpodbijano sodbo <text:span text:style-name="T3">samo v delu, v katerem se izpodbija z revizijo</text:span>;</text:p>
        </text:list-item>
        <text:list-item>
          <text:p text:style-name="P66">revizijsko sodišče preizkusi izpodbijano sodbo <text:span text:style-name="T3">v mejah razlogov, ki so v njej navedeni</text:span>. Po UD pazi le na nepravilno uporabo materialnega prava.</text:p>
        </text:list-item>
      </text:list>
      <text:p text:style-name="P1">Dr. Ude se ne strinja s takšno ureditvijo in meni, da bi moralo revizijsko sodišče po UD paziti na absolutne procesne kršitve, kar po sedanji ureditvi ne počne.</text:p>
      <text:h text:style-name="P144" text:outline-level="4"><text:soft-page-break/>Postopek pred revizijskim sodiščem</text:h>
      <text:p text:style-name="P1">Revizijo je treba vložiti <text:span text:style-name="T3">pri sodišču, ki je izreklo sodbo I. stopnje</text:span>. Prepozno, nepopolno ali nedovoljeno revizijo zavrže s sklepom predsednik senata sodišča I. stopnje. Pogoji za nedovoljenost revizije so enaki kot pri pritožbi.</text:p>
      <text:p text:style-name="P97"/>
      <text:p text:style-name="P1">Izvod vsake revizije pošlje sodišče I. stopnje nasprotni stranki in Državnemu tožilstvu:</text:p>
      <text:list xml:id="list1334594135" text:continue-list="list1224236663" text:style-name="WW8Num75">
        <text:list-item>
          <text:p text:style-name="P2">nasprotna stranka lahko <text:span text:style-name="T1">v 30 dneh</text:span> od vročitve revizije poda odgovor nanjo,</text:p>
        </text:list-item>
        <text:list-item>
          <text:p text:style-name="P2">Državno tožilstvo se o reviziji izjavi in lahko proti isti sodbi vloži <text:span text:style-name="T3">zahtevo za varstvo zakonitosti</text:span></text:p>
        </text:list-item>
      </text:list>
      <text:p text:style-name="P97"/>
      <text:p text:style-name="P1">Nato pošlje sodišče I. stopnje revizijo z morebitnim odgovorom nasprotne stranke in izjavo tožilstva preko sodišča II. stopnje revizijskemu sodišču.</text:p>
      <text:p text:style-name="P97"/>
      <text:p text:style-name="P1">Revizijsko sodišče odloča o reviziji <text:span text:style-name="T3">brez obravnave</text:span>. Sprejeto odločbo je treba poslati sodišču I. stopnje prek sodišča II. stopnje. Izvod odločbe je treba poslati pristojnemu državnemu tožilstvu.</text:p>
      <text:h text:style-name="P144" text:outline-level="4">Odločbe revizijskega sodišča</text:h>
      <text:list xml:id="list1393889359" text:style-name="WW8Num62">
        <text:list-item>
          <text:p text:style-name="P67"><text:span text:style-name="T4">s sklepom zavrže revizijo kot prepozno, nepopolno ali nedovoljeno</text:span>, če tega ni storilo v mejah svojih pravic že sodišče I. stopnje;</text:p>
        </text:list-item>
        <text:list-item>
          <text:p text:style-name="P67"><text:span text:style-name="T4">s sklepom ugodi reviziji ter v celoti ali delno razveljavi</text:span>:</text:p>
          <text:list>
            <text:list-item>
              <text:p text:style-name="P67">sodbo sodišča I. stopnje in sodbo sodišča II. stopnje,</text:p>
            </text:list-item>
            <text:list-item>
              <text:p text:style-name="P67">samo sodbo sodišča II. stopnje,</text:p>
            </text:list-item>
          </text:list>
        </text:list-item>
      </text:list>
      <text:p text:style-name="P139">in vrne zadevo v novo sojenje pristojnemu sodišču, če ugotovi bistvene kršitve pravdnega postopka, zaradi katerih je dopustna revizija</text:p>
      <text:list xml:id="list1303573496" text:continue-numbering="true" text:style-name="WW8Num62">
        <text:list-item>
          <text:p text:style-name="P67"><text:span text:style-name="T4">s sklepom razveljavi izdane odločbe in zavrže tožbo</text:span>, kadar ugotovi, da:</text:p>
          <text:list>
            <text:list-item>
              <text:p text:style-name="P67">je bilo odločeno o zahtevku, ki ne spada v sodno pristojnost, oz.</text:p>
            </text:list-item>
            <text:list-item>
              <text:p text:style-name="P67">je bilo odločeno o zahtevku, o katerem:</text:p>
              <text:list>
                <text:list-item>
                  <text:p text:style-name="P67">je bilo že prej pravnomočno razsojeno (res iudicata),</text:p>
                </text:list-item>
                <text:list-item>
                  <text:p text:style-name="P67">je bila sklenjena sodna poravnava (res transacta).</text:p>
                </text:list-item>
              </text:list>
            </text:list-item>
          </text:list>
        </text:list-item>
      </text:list>
      <text:p text:style-name="P139">Če so bili kršene procesne predpostavke: sposobnost biti stranka, procesna sposobnost ter pravila o zastopanju, revizijsko sodišče izpodbijano sodbo razveljavi in vrne sodišču v novo odločanje, <text:span text:style-name="T3">če se pomanjkljivosti lahko odpravijo</text:span>. Če pomanjkljivosti ni možno odpraviti, revizijsko sodišče sodbo razveljavi in jo <text:span text:style-name="T3">zavrže</text:span>.</text:p>
      <text:list xml:id="list2175778375" text:continue-numbering="true" text:style-name="WW8Num62">
        <text:list-item>
          <text:p text:style-name="P67"><text:span text:style-name="T4">ugodi reviziji</text:span>:</text:p>
          <text:list>
            <text:list-item>
              <text:p text:style-name="P67">s sodbo in spremeni izpodbijano sodbo, če ugotovi nepravilno uporabo materialnega prava;</text:p>
            </text:list-item>
            <text:list-item>
              <text:p text:style-name="P67">s sklepom ter v celoti ali delno razveljavi obe ali višjo sodbo in vrne zadevo v novo sojenje, če je prišlo zaradi zmotne uporabe materialnega prava do nepopolne ugotovitve dejanskega stanja</text:p>
            </text:list-item>
          </text:list>
        </text:list-item>
        <text:list-item>
          <text:p text:style-name="P67"><text:span text:style-name="T4">v primeru prekoračenega tožbenega zahtevka</text:span>:</text:p>
          <text:list>
            <text:list-item>
              <text:p text:style-name="P67">s sklepom razveljavi sodbo sodišča II. stopnje in vrne zadevo v novo sojenje, ali</text:p>
            </text:list-item>
            <text:list-item>
              <text:p text:style-name="P67">s sodbo spremeni izpodbijano odločbo</text:p>
            </text:list-item>
          </text:list>
        </text:list-item>
      </text:list>
      <text:h text:style-name="P144" text:outline-level="4">Revizija proti sklepu</text:h>
      <text:p text:style-name="P1">Revizija je dovoljena zoper sklep sodišča II. stopnje, s katerim je bila tožba zavržena <text:span text:style-name="T3">zaradi pomanjkanja procesnih predpostavk</text:span>. Revizija zoper sklep je dovoljena le <text:span text:style-name="T3">v sporih, v katerih je dovoljena zoper sodbo II. stopnje</text:span>. Smiselno se uporabljajo določbe o reviziji zoper sodbo.</text:p>
      <text:h text:style-name="P143" text:outline-level="2">§79: Zahteva za varstvo zakonitosti</text:h>
      <text:h text:style-name="P144" text:outline-level="4">Pojem in glavne značilnosti</text:h>
      <text:p text:style-name="P1">Zahteva za varstvo zakonitosti je <text:span text:style-name="T3">izredno, devolutivno, nesuspenzivno in dvostransko</text:span> pravno sredstvo državnega tožilca, določeno z zakonom, s katerim se izpodbijajo zaradi kršitve zakona vse pravnomočne sodne odločbe. Glavno vodilo pri njenem vlaganju je javni interes zagotoviti enotno uporabo zakonov.</text:p>
      <text:p text:style-name="P97"/>
      <text:p text:style-name="P1">Zoper vsako pravnomočno sodno odločbo vloži zahtevo za varstvo zakonitosti Državno tožilstvo v roku 3 mesecev od pravnomočnosti sodne odločbe.</text:p>
      <text:h text:style-name="P144" text:outline-level="4"><text:soft-page-break/>Dopustnost zahteve za varstvo zakonitosti</text:h>
      <text:p text:style-name="P1">Zahteva za varstvo zakonitosti je dovoljena zoper <text:span text:style-name="T3">vse pravnomočne sodne</text:span> odločbe z izjemo <text:span text:style-name="T3">odločb Vrhovnega sodišča glede zahteve za varstvo zakonitosti in revizije</text:span>.</text:p>
      <text:p text:style-name="P97"/>
      <text:p text:style-name="P1">ZVZ je možno vložiti tudi zoper pravnomočno sodno odločbo I. stopnje. Rok za vložitev ZVZ se šteje:</text:p>
      <text:list xml:id="list879158156" text:continue-list="list1334594135" text:style-name="WW8Num75">
        <text:list-item>
          <text:p text:style-name="P2">zoper odločbo I. stopnje, proti kateri ni bila vložena pritožba, od dneva poteka pritožbenega roka;</text:p>
        </text:list-item>
        <text:list-item>
          <text:p text:style-name="P2">zoper odločbo II. stopnje, proti kateri ni bila vložena revizija, od dneva vročitve stranki, ki je odločbo prejela pozneje</text:p>
        </text:list-item>
      </text:list>
      <text:p text:style-name="P97"/>
      <text:p text:style-name="P1">Če stranka vloži revizijo, lahko državni tožilec vloži zahtevo za varstvo zakonitosti od dneva vročitve revizije. Vrhovno sodišče bo v tem primeru revizijo in zahtevo za varstvo zakonitosti obravnavalo hkrati.</text:p>
      <text:h text:style-name="P144" text:outline-level="4">Razlogi za zahtevo za varstvo zakonitosti</text:h>
      <text:list xml:id="list1079409451" text:style-name="WW8Num55">
        <text:list-item>
          <text:p text:style-name="P68"><text:span text:style-name="T3">absolutne in relativne bistvene kršitve pravdnega postopka</text:span>, razen:</text:p>
          <text:list>
            <text:list-item>
              <text:p text:style-name="P68">kršitev krajevne pristojnosti in pristojnosti arbitraže,</text:p>
            </text:list-item>
            <text:list-item>
              <text:p text:style-name="P68">kršitev obligatornosti glavne obravnave,</text:p>
            </text:list-item>
            <text:list-item>
              <text:p text:style-name="P68">kršitev litispendence,</text:p>
            </text:list-item>
            <text:list-item>
              <text:p text:style-name="P68">izključitev javnosti glavne obravnave v nasprotju z zakonom.</text:p>
            </text:list-item>
          </text:list>
        </text:list-item>
        <text:list-item>
          <text:p text:style-name="P112">zmotna uporaba materialnega prava</text:p>
        </text:list-item>
      </text:list>
      <text:p text:style-name="P1">Vsi ostali razlogi odpadejo.</text:p>
      <text:h text:style-name="P144" text:outline-level="4">Postopek z zahtevo za varstvo zakonitosti, obseg preizkusa in odločanje Vrhovnega sodišča Republike RS</text:h>
      <text:p text:style-name="P1">Vrhovno sodišče odloča o obeh pravnih sredstvih z eno odločbo, če sta vloženi revizija in ZVZ hkrati. O seji, na kateri odloči o ZVZ, je treba obvestiti Državno tožilstvo. Obseg preizkusa kršitev se omeji na preizkus kršitev, ki jih uveljavlja državni tožilec. VS ne pazi na nobeno kršitev po UD.</text:p>
      <text:p text:style-name="P1">Za postopek in odločanje se uporabljajo pravila o reviziji.</text:p>
      <text:h text:style-name="P144" text:outline-level="4">Zahteva za varstvo zakonitosti in izvršba</text:h>
      <text:p text:style-name="P1">Državni tožilec lahko vloži zahtevo za ustavitev izvršbe, če spozna, da je zaradi kršitve zakona ali mednarodne pogodbe dana podlaga za vložitev pravnega sredstva in bi z izvršitvijo nastale nepopravljive škodljive posledice. Zahteva za ustavitev izvršbe se vloži pri izvršilnem sodišču, ki je dolžno odložiti izvršbo brez preverjanja utemeljenosti razlogov. Odložitev izvršbe traja do odločitve o pravnem sredstvu državnega tožilca. Če tožilec ne vloži ZVZ, traja odložitev izvršbe 30 dni.</text:p>
      <text:h text:style-name="P143" text:outline-level="2">§80: Tožba na razveljavitev sodne poravnave</text:h>
      <text:h text:style-name="P144" text:outline-level="4">Razlogi za izpodbijanje</text:h>
      <text:p text:style-name="P1">Tožba za razveljavitev sodne poravnave se lahko vloži zaradi naslednjih razlogov:</text:p>
      <text:list xml:id="list962602123" text:style-name="WW8Num88">
        <text:list-item>
          <text:p text:style-name="P69">sodna poravnava je <text:span text:style-name="T3">sklenjena v zmoti, pod vplivom sile ali zvijače</text:span>,</text:p>
        </text:list-item>
        <text:list-item>
          <text:p text:style-name="P69">pri sklenitvi sodne poravnave je <text:span text:style-name="T3">sodeloval sodnik ali sodnik porotnik, ki bi moral biti po zakonu izločen ali je bil izločen s sklepom sodišča</text:span>,</text:p>
        </text:list-item>
        <text:list-item>
          <text:p text:style-name="P69"><text:span text:style-name="T3">kršitev pravil o sposobnosti biti stranka, procesni sposobnosti, zastopanju strank in pooblaščencih</text:span>:</text:p>
          <text:list>
            <text:list-item>
              <text:p text:style-name="P69">pri sklenitve poravnave je sodeloval nekdo, ki ne more biti pravdna stranka,</text:p>
            </text:list-item>
            <text:list-item>
              <text:p text:style-name="P69">stranke pravne osebe ni zastopal zakonsko upravičeni zastopnik,</text:p>
            </text:list-item>
            <text:list-item>
              <text:p text:style-name="P69">pravdno nesposobne stranke ni zastopal zakoniti zastopnik,</text:p>
            </text:list-item>
            <text:list-item>
              <text:p text:style-name="P69">zakoniti zastopnik ni imel posebnega dovoljenja za pravdo ali posamezna pravdna dejanja,</text:p>
            </text:list-item>
            <text:list-item>
              <text:p text:style-name="P69">pooblaščenec stranke ni imel pooblastila za pravdo ali posamezna pravdna dejanja, niti pozneje ni bila dana odobritev</text:p>
            </text:list-item>
          </text:list>
        </text:list-item>
      </text:list>
      <text:h text:style-name="P144" text:outline-level="4">Postopek s tožbo</text:h>
      <text:p text:style-name="P1">Tožbo za razveljavitev sodne poravnave lahko stranka vloži v 3 mesecih (subjektivni rok) od dneva, ko je zvedela za razlog razveljavitve. Po poteku 3 let (objektivni rok) od dneva sklenitve sodne poravnave se tožba <text:soft-page-break/>ne more več vložiti. Tožbo je treba vložiti pri sodišču, pred katerim je bila sodna poravnava sklenjena. Uporabljajo se določbe o obravnavanju predloga za obnovo postopka.</text:p>
      <text:h text:style-name="P143" text:outline-level="2">§81: Obnova postopka</text:h>
      <text:h text:style-name="P144" text:outline-level="4">Pojem in glavne značilnosti</text:h>
      <text:p text:style-name="P1">Obnova postopka je <text:span text:style-name="T3">izredno, nesuspenzivno, nedevolutivno in dvostransko</text:span> pravno sredstvo, s katerim stranke postopka zaradi taksativno naštetih zakonskih razlogov zahtevajo ponovno odločanje o pravnomočno končanem sporu.</text:p>
      <text:p text:style-name="P97"/>
      <text:p text:style-name="P1">Obnova postopka je dovoljena zaradi:</text:p>
      <text:list xml:id="list487859214" text:continue-list="list879158156" text:style-name="WW8Num75">
        <text:list-item>
          <text:p text:style-name="P2"><text:span text:style-name="T3">najtežjih absolutnih bistvenih kršitev postopka</text:span>,</text:p>
        </text:list-item>
        <text:list-item>
          <text:p text:style-name="P2"><text:span text:style-name="T3">kaznivih dejanj, ki so pripeljale do izdaje pravnomočne sodbe</text:span>,</text:p>
        </text:list-item>
        <text:list-item>
          <text:p text:style-name="P100">novih dejstev in novih dokazov</text:p>
        </text:list-item>
      </text:list>
      <text:p text:style-name="P1">Obnova se nikakor ne more sklicevati na zmotno uporabo materialnega prava.</text:p>
      <text:p text:style-name="P97"/>
      <text:p text:style-name="P1">S predlogom za obnovo postopka je možno izpodbijati:</text:p>
      <text:list xml:id="list1648427096" text:continue-numbering="true" text:style-name="WW8Num75">
        <text:list-item>
          <text:p text:style-name="P2">pravnomočne sodne odločbe – sodbe in sklepe, s katerimi se konča postopek,</text:p>
        </text:list-item>
        <text:list-item>
          <text:p text:style-name="P2">pravnomočne plačilne naloge,</text:p>
        </text:list-item>
        <text:list-item>
          <text:p text:style-name="P2">delne sodbe,</text:p>
        </text:list-item>
        <text:list-item>
          <text:p text:style-name="P2">sodbo na podlagi pripoznave in zamudno sodbo</text:p>
        </text:list-item>
      </text:list>
      <text:p text:style-name="P1"><text:span text:style-name="T3">S posebnim obnovitvenim predlogom ni možno izpodbijati vmesne sodbe, razen če stranka predlaga obnovo končne sodbe</text:span>.</text:p>
      <text:p text:style-name="P1">Za vložitev obnovitvenega predloga so legitimirani:</text:p>
      <text:list xml:id="list117107613" text:style-name="WW8Num64">
        <text:list-item>
          <text:p text:style-name="P70">stranka,</text:p>
        </text:list-item>
        <text:list-item>
          <text:p text:style-name="P70">njen pravni naslednik (univerzalni in singularni naslednik stranke, če je stopil v pravdo in postal stranka),</text:p>
        </text:list-item>
        <text:list-item>
          <text:p text:style-name="P70">zakoniti zastopnik stranke,</text:p>
        </text:list-item>
        <text:list-item>
          <text:p text:style-name="P70">pooblaščenci vseh omenjenih oseb – pooblaščenec odvetnik lahko vloži predlog za obnovo postopka le, če predloži novo pooblastilo,</text:p>
        </text:list-item>
        <text:list-item>
          <text:p text:style-name="P70">stranski intervenient s soglasjem stranke, če je sodeloval v rednem postopku,</text:p>
        </text:list-item>
        <text:list-item>
          <text:p text:style-name="P70">sosporniški intervenient vedno</text:p>
        </text:list-item>
      </text:list>
      <text:h text:style-name="P144" text:outline-level="4">Obnovitveni razlogi</text:h>
      <text:h text:style-name="P145" text:outline-level="6">a) Absolutne bistvene kršitve postopka</text:h>
      <text:list xml:id="list1688576360" text:style-name="WW8Num39">
        <text:list-item>
          <text:p text:style-name="P71"><text:span text:style-name="T3">pri izdaji sodbe je sodeloval sodnik ali sodnik porotnik, ki bi po zakonu moral biti izključen ali je bil izključen s sklepom sodišča</text:span>;</text:p>
        </text:list-item>
        <text:list-item>
          <text:p text:style-name="P71"><text:span text:style-name="T3">kršitev načela kontradiktornosti</text:span> – stranki z nezakonitim ravnanjem, zlasti opustitvijo vročitve ni bila dana možnost zaslišanja pred sodiščem;</text:p>
        </text:list-item>
        <text:list-item>
          <text:p text:style-name="P71"><text:span text:style-name="T3">uporaba fikcije vročitve zaradi nepretrgane strankine odsotnosti, daljše od 3 mesecev</text:span>;</text:p>
        </text:list-item>
        <text:list-item>
          <text:p text:style-name="P71"><text:span text:style-name="T3">kršitev procesnih predpostavk sposobnosti biti stranka in procesne sposobnosti ter pravil o zastopanju in pooblaščencih</text:span>:</text:p>
          <text:list>
            <text:list-item>
              <text:p text:style-name="P71">postopka se je kot stranka udeležil nekdo, ki ne more biti stranka,</text:p>
            </text:list-item>
            <text:list-item>
              <text:p text:style-name="P71">stranke pravne osebe ni zastopal zakonsko upravičeni zastopnik,</text:p>
            </text:list-item>
            <text:list-item>
              <text:p text:style-name="P71">procesno nesposobne stranke ni zastopal zakoniti zastopnik,</text:p>
            </text:list-item>
            <text:list-item>
              <text:p text:style-name="P71">zakoniti zastopnik ni imel potrebnega dovoljenja za pravdo ali posamezna pravdna dejanja,</text:p>
            </text:list-item>
            <text:list-item>
              <text:p text:style-name="P71">stranke ni zastopal pooblaščenec v skladu z zakonom,</text:p>
            </text:list-item>
            <text:list-item>
              <text:p text:style-name="P71">pooblaščenec ni imel pooblastila, razen če je bila pravda (ali posamezna pravdna dejanja) pozneje odobrena.</text:p>
            </text:list-item>
          </text:list>
        </text:list-item>
      </text:list>
      <text:h text:style-name="P145" text:outline-level="6">b) Kazniva dejanja kot razlog za obnovo postopka</text:h>
      <text:list xml:id="list2119387856" text:style-name="WW8Num2">
        <text:list-item>
          <text:p text:style-name="P72"><text:span text:style-name="T3">sodba se opira na krivo izpovedbo priče ali izvedenca</text:span>,</text:p>
        </text:list-item>
        <text:list-item>
          <text:p text:style-name="P72"><text:span text:style-name="T3">sodna odločba se opira </text:span>na:</text:p>
          <text:list>
            <text:list-item>
              <text:p text:style-name="P72">ponarejeno listino, ali</text:p>
            </text:list-item>
            <text:list-item>
              <text:p text:style-name="P72">listino, ki potrjuje neresnično vsebino;</text:p>
            </text:list-item>
          </text:list>
        </text:list-item>
        <text:list-item>
          <text:p text:style-name="P113"><text:soft-page-break/>do sodne odločbe je prišlo zaradi kaznivega dejanja sodnika, sodnika porotnika, zakonitega zastopnika, pooblaščenca, nasprotne stranke ali koga drugega</text:p>
        </text:list-item>
      </text:list>
      <text:p text:style-name="P1">Kaznivo dejanje mora biti izkazano s pravnomočno sodno odločbo.</text:p>
      <text:h text:style-name="P145" text:outline-level="6">c) Nova dejstva in dokazi</text:h>
      <text:list xml:id="list1792529337" text:style-name="WW8Num97">
        <text:list-item>
          <text:p text:style-name="P73">sodba se opira na drugo pravnomočno odločbo kateregakoli drugega organa (tudi sodišča) in je bila ta odločba pravnomočno spremenjena, razveljavljena oz. odpravljena – drugačna rešitev predhodnega vprašanja na matičnem področju;</text:p>
        </text:list-item>
        <text:list-item>
          <text:p text:style-name="P73">stranka zve za nova dejstva ali najde nove dokaze, zaradi katerih bi bila zanjo izdana bolj ugodna sodna odločba, če bi bila uporabljena v prejšnjem postopku – nova dejstva in dokazi so lahko podlaga za obnovo postopka, če:</text:p>
          <text:list>
            <text:list-item>
              <text:p text:style-name="P73">so obstajali v času odločanja v rednem postopku,</text:p>
            </text:list-item>
            <text:list-item>
              <text:p text:style-name="P73">jih stranka brez svoje krivde ni mogla uveljaviti, preden je bil prejšnji postopek končan, ker zanje ni vedela in ni mogla vedeti;</text:p>
            </text:list-item>
            <text:list-item>
              <text:p text:style-name="P73">bi bila za stranko izdana bolj ugodna odločba, če bi bili vloženi v prejšnjem postopku</text:p>
            </text:list-item>
          </text:list>
        </text:list-item>
      </text:list>
      <text:h text:style-name="P144" text:outline-level="4">Rok za vložitev obnovitvenega predloga za obnovo postopka</text:h>
      <text:p text:style-name="P1">Subjektivni rok znaša <text:span text:style-name="T1">30 dni</text:span> od dneva obnovitvenega razloga. To je:</text:p>
      <text:list xml:id="list1315249282" text:continue-list="list1648427096" text:style-name="WW8Num75">
        <text:list-item>
          <text:p text:style-name="P2">dan, ko je stranka zvedela za obnovitveni razlog,</text:p>
        </text:list-item>
        <text:list-item>
          <text:p text:style-name="P2">dan, ko je bila stranki vročena pravnomočna sodna odločba, ki uveljavlja drugačno rešitev predhodnega vprašanja na matičnem področju,</text:p>
        </text:list-item>
        <text:list-item>
          <text:p text:style-name="P2">dan, ko je stranka dobila možnost uveljaviti pravnomočno sodno odločbo.</text:p>
        </text:list-item>
      </text:list>
      <text:p text:style-name="P1">Če je začel subjektivni rok teči pred vročitvijo pravnomočne sodne odločbe, se šteje od:</text:p>
      <text:list xml:id="list473551286" text:continue-numbering="true" text:style-name="WW8Num75">
        <text:list-item>
          <text:p text:style-name="P2">pravnomočnosti odločbe, če proti njej ni bilo vloženo pravno sredstvo,</text:p>
        </text:list-item>
        <text:list-item>
          <text:p text:style-name="P2">od vročitve pravnomočne odločbe višjega sodišča</text:p>
        </text:list-item>
      </text:list>
      <text:p text:style-name="P97"/>
      <text:p text:style-name="P1">Objektivni rok znaša <text:span text:style-name="T1">5 let</text:span> od pravnomočnosti odločbe. Objektivnega roka sploh ni, če gre za:</text:p>
      <text:list xml:id="list851967957" text:continue-numbering="true" text:style-name="WW8Num75">
        <text:list-item>
          <text:p text:style-name="P2"><text:span text:style-name="T3">kršitev načela kontradiktornosti</text:span>,</text:p>
        </text:list-item>
        <text:list-item>
          <text:p text:style-name="P100">kršitev procesnih predpostavk sposobnosti biti stranka in pravdne sposobnosti ter kršitev pravil o zastopanju in pooblaščencih</text:p>
        </text:list-item>
      </text:list>
      <text:h text:style-name="P144" text:outline-level="4">Obnovitveni postopek</text:h>
      <text:p text:style-name="P1">Predlog za obnovo se poda pri sodišču, ki je izdalo odločbo na I. stopnji. V predlogu je treba navesti:</text:p>
      <text:list xml:id="list1636426765" text:style-name="WW8Num80">
        <text:list-item>
          <text:p text:style-name="P74">sestavine vsake vloge,</text:p>
        </text:list-item>
        <text:list-item>
          <text:p text:style-name="P74">zakoniti razlog, na podlagi katerega se zahteva obnova,</text:p>
        </text:list-item>
        <text:list-item>
          <text:p text:style-name="P74">okoliščine, iz katerih izhaja, da je predlog vložen v zakonitem roku,</text:p>
        </text:list-item>
        <text:list-item>
          <text:p text:style-name="P74">dokaze, s katerimi se podpirajo navedbe predlagatelja.</text:p>
        </text:list-item>
      </text:list>
      <text:p text:style-name="P97"/>
      <text:p text:style-name="P1">Obnovitveni postopek ima 3 stadije:</text:p>
      <text:list xml:id="list1631003641" text:style-name="WW8Num32">
        <text:list-item>
          <text:p text:style-name="P75">pripravljalni postopek – preizkus, ali je obnovitveni predlog pravočasen, popoln in dopusten;</text:p>
        </text:list-item>
        <text:list-item>
          <text:p text:style-name="P75">razveljavitveni postopek (iudicium rescindens) – razveljavitev pravnomočne sodne odločbe;</text:p>
        </text:list-item>
        <text:list-item>
          <text:p text:style-name="P75">nadomestitveni postopek (iudicium restitutorium) – izdaja nove sodne odločbe</text:p>
        </text:list-item>
      </text:list>
      <text:h text:style-name="P145" text:outline-level="6">a) Pripravljalni postopek</text:h>
      <text:p text:style-name="P1">Prepozen, nepopoln ali nedovoljen predlog za obnovo postopka zavrže s sklepom predsednik senata brez naroka. Če ga ne zavrže, ga vroči nasprotni stranki, ki ima v 15 dneh pravico do odgovora. Po preteku roka oz. prejemu odgovora določi predsednik senata narok za obravnavanje predloga.</text:p>
      <text:h text:style-name="P145" text:outline-level="6">b) Razveljavitveni postopek</text:h>
      <text:p text:style-name="P1">Narok za obravnavanje obnovitvenega predloga se opravi pred predsednikom senata I. stopnje, razen če je obravnavanje predloga združeno z obravnavanjem glavne stvari. Po naroku izda predsednik senata odločbo o predlogu.</text:p>
      <text:p text:style-name="P1">Če se obnovitveni predlog nanaša na odločbo višjega sodišča, pošlje predsednik senata I. stopnje po obravnavanju obnovitvenega predloga zadevo višjemu sodišču v izdajo odločbe.</text:p>
      <text:p text:style-name="P1">Predsednik senata s sklepom dovoli obnovo postopka in razveljavi prejšnjo odločbo.</text:p>
      <text:p text:style-name="P1"><text:soft-page-break/>Če se zahteva obnova postopka zaradi novih dejstev in dokazov, lahko predsednik senata združi obravnavanje obnovitvenega predloga z obravnavanjem glavne stvari.</text:p>
      <text:h text:style-name="P145" text:outline-level="6">c) Nadomestitveni postopek</text:h>
      <text:p text:style-name="P1">Po pravnomočnosti sklepa o dovolitvi obnove postopka predsednika senata razpiše glavno obravnavo ali takoj začne obravnavanje glavne stvari.</text:p>
      <text:p text:style-name="P1">Če predsednik senata združi obravnavanje obnovitvenega predloga in glavne stvari, se sklep o dovolitvi obnove in razveljavitvi vzame v odločbo o glavni stvari.</text:p>
      <text:p text:style-name="P1">Višje sodišče odloča o obnovitvenem predlogu brez obravnave. Če ugotovi utemeljenost predloga, razveljavi svojo in nižjo odločbo ter izda novo odločbo o glavni stvari.</text:p>
      <text:h text:style-name="P144" text:outline-level="4">Razmerje med obnovitvenim postopkom in drugimi izrednimi pravnimi sredstvi</text:h>
      <text:p text:style-name="P1">Zaradi nekaterih enakih razlogov za vložitev revizije, zahteve za varstvo zakonitosti in obnovitvenega predloga, lahko pride do kolizije med različnimi izrednimi pravnimi sredstvi.</text:p>
      <text:p text:style-name="P1"><text:span text:style-name="T3">Kolizijska pravila</text:span>:</text:p>
      <text:list xml:id="list1776089786" text:continue-list="list851967957" text:style-name="WW8Num75">
        <text:list-item>
          <text:p text:style-name="P2">če stranka vloži obnovitveni predlog iz izključno revizijskega razloga, se vloga obravnava kot revizijska;</text:p>
        </text:list-item>
        <text:list-item>
          <text:p text:style-name="P2">če stranka vloži hkrati obnovitveni predlog iz kateregakoli razloga in revizijo zaradi kršitve litispendence, rei iudicatae in rei transactae, se najprej obravnava revizija, četudi je obnovitveni predlog vložen po reviziji (v tem primeru se obnovitveni postopek prekine do konca postopka z revizijo);</text:p>
        </text:list-item>
        <text:list-item>
          <text:p text:style-name="P2">če stranka vloži hkrati revizijo iz kateregakoli razloga in obnovitveni predlog zaradi kaznivega dejanja v prejšnjem postopku, se najprej obravnava obnovitveni predlog, četudi je revizija vložena po obnovitvenem predlogu (v tem primeru se revizija prekine do konca obnovitvenega postopka);</text:p>
        </text:list-item>
        <text:list-item>
          <text:p text:style-name="P2">v vseh drugih primerih, ko vloži stranka hkrati revizijo in obnovitveni predlog, sodišče odloči, kateri postopek bo prekinilo: večinoma se prekine revizija in konča obnovitveni postopek, razen če obstajajo resni razlogi za drugačno ravnanje</text:p>
        </text:list-item>
      </text:list>
      <text:p text:style-name="P147">15. POSEBNI POSTOPKI</text:p>
      <text:h text:style-name="P143" text:outline-level="2">§83: Splošna pravila o posebnih postopkih</text:h>
      <text:p text:style-name="P1">Posebni postopki so:</text:p>
      <text:list xml:id="list1315815749" text:continue-numbering="true" text:style-name="WW8Num75">
        <text:list-item>
          <text:p text:style-name="P2">postopek v zakonskih sporih ter v razmerjih med starši in otroki,</text:p>
        </text:list-item>
        <text:list-item>
          <text:p text:style-name="P2">postopek v pravdah zaradi motenja posesti,</text:p>
        </text:list-item>
        <text:list-item>
          <text:p text:style-name="P2">izdaja plačilnega naloga,</text:p>
        </text:list-item>
        <text:list-item>
          <text:p text:style-name="P2">postopek v sporih majhne vrednosti,</text:p>
        </text:list-item>
        <text:list-item>
          <text:p text:style-name="P2">postopek v gospodarskih sporih,</text:p>
        </text:list-item>
        <text:list-item>
          <text:p text:style-name="P2">postopek pred arbitražami</text:p>
        </text:list-item>
      </text:list>
      <text:p text:style-name="P1">Posamezne institute, ki veljajo za civilne spore, urejajo tudi drugi zakoni:</text:p>
      <text:list xml:id="list1203493515" text:continue-numbering="true" text:style-name="WW8Num75">
        <text:list-item>
          <text:p text:style-name="P2">Zakon o družinski zvezi in družinskih razmerjih,</text:p>
        </text:list-item>
        <text:list-item>
          <text:p text:style-name="P2">Zakon o poslovnih stavbah in poslovnih prostorih,</text:p>
        </text:list-item>
        <text:list-item>
          <text:p text:style-name="P2">Zakon o medijih,</text:p>
        </text:list-item>
        <text:list-item>
          <text:p text:style-name="P2">Stanovanjski zakon,</text:p>
        </text:list-item>
        <text:list-item>
          <text:p text:style-name="P2">Zakon o mednarodnem zasebnem pravu in postopku.</text:p>
        </text:list-item>
      </text:list>
      <text:p text:style-name="P97"/>
      <text:p text:style-name="P1">Za vse postopke, razen za postopek pred arbitražami, se uporabljajo določbe ZPP, če niso posamezni instituti v posebnih postopkih drugače urejeni.</text:p>
      <text:h text:style-name="P143" text:outline-level="2"><text:soft-page-break/>§84: Postopek v zakonskih sporih in sporih iz razmerij med starši in otroki</text:h>
      <text:h text:style-name="P144" text:outline-level="4">Urejanje zakonskih sporov in sporov iz razmerij med starši in otroki v ZPP</text:h>
      <text:p text:style-name="P1">Velja <text:span text:style-name="T3">izhodišče</text:span>, da mora sodišče po UD ukreniti vse potrebno, da se zavarujejo pravice in interesi otrok ter drugih oseb, ki niso sposobne skrbeti za svoje pravice in interese.</text:p>
      <text:h text:style-name="P144" text:outline-level="4">Pojem zakonskih sporov in sporov iz razmerij med starši in otroki</text:h>
      <text:p text:style-name="P1"><text:span text:style-name="T1">Zakonski</text:span> <text:span text:style-name="T1">spori</text:span> so <text:span text:style-name="T3">spori o razvezi in razveljavitvi zakonske zveze</text:span>. <text:span text:style-name="T1">Spori</text:span> <text:span text:style-name="T1">iz</text:span> <text:span text:style-name="T1">razmerij</text:span> <text:span text:style-name="T1">med</text:span> <text:span text:style-name="T1">starši</text:span> <text:span text:style-name="T1">in</text:span> <text:span text:style-name="T1">otroki</text:span> so:</text:p>
      <text:list xml:id="list1205613094" text:continue-numbering="true" text:style-name="WW8Num75">
        <text:list-item>
          <text:p text:style-name="P2"><text:span text:style-name="T3">spori o ugotovitvi ali izpodbijanju očetovstva</text:span> (paternitetni spori);</text:p>
        </text:list-item>
        <text:list-item>
          <text:p text:style-name="P2"><text:span text:style-name="T3">spori o varstvu, vzgoji in preživljanju mladoletnih otrok ter polnoletnih oseb, nad katerimi je podaljšana roditeljska pravica</text:span>, ne glede na to, ali se rešujejo samostojno ali skupaj z zakonskimi oz. paternitetnimi spori; in</text:p>
        </text:list-item>
        <text:list-item>
          <text:p text:style-name="P100">spori o varstvu in vzgoji otrok, kadar starši ne živijo skupaj</text:p>
        </text:list-item>
      </text:list>
      <text:h text:style-name="P144" text:outline-level="4">Načela postopka v zakonskih sporih</text:h>
      <text:p text:style-name="P1">Družina je življenjska skupnost staršev in otrok, ki uživa zaradi koristi otrok posebno varstvo.</text:p>
      <text:h text:style-name="P145" text:outline-level="6">a) Načelo dispozitivnosti in oficialnosti</text:h>
      <text:p text:style-name="P1"><text:span text:style-name="T3">Načelo oficialnosti je uveljavljeno v večji meri</text:span>. Načelo dispozitivnosti :</text:p>
      <text:list xml:id="list1881308383" text:continue-numbering="true" text:style-name="WW8Num75">
        <text:list-item>
          <text:p text:style-name="P2">zakonski spori se začnejo:</text:p>
          <text:list>
            <text:list-item>
              <text:p text:style-name="P2">na podlagi tožbe za razvezo ali predloga za sporazumno razvezo,</text:p>
            </text:list-item>
            <text:list-item>
              <text:p text:style-name="P2">na podlagi tožbe za razveljavitev zakonske zveze</text:p>
            </text:list-item>
          </text:list>
        </text:list-item>
      </text:list>
      <text:p text:style-name="P140"><text:span text:style-name="T6">Možna so dispozitivna dejanja </text:span><text:span text:style-name="T11"></text:span><text:span text:style-name="T6"> umik tožbe ali predloga.</text:span></text:p>
      <text:list xml:id="list1858274130" text:continue-numbering="true" text:style-name="WW8Num75">
        <text:list-item>
          <text:p text:style-name="P2">spori med starši in otroki se začnejo na podlagi tožbe</text:p>
        </text:list-item>
      </text:list>
      <text:p text:style-name="P97"/>
      <text:p text:style-name="P1">Načelo oficialnosti se izraža v naslednjih institutih:</text:p>
      <text:list xml:id="list248713243" text:style-name="WW8Num28">
        <text:list-item>
          <text:p text:style-name="P133"><text:span text:style-name="T9">sodišče mora v zakonskih sporih ter sporih med starši in otroki po UD ukreniti vse potrebno, da se zavarujejo pravice in interesi otrok ter drugih oseb, ki niso sposobne skrbeti za svoje pravice in interese</text:span><text:span text:style-name="T6">; v sporih o varstvu, vzgoji in preživljanju otrok senat ni vezan na posamezne zahtevke </text:span><text:span text:style-name="T11"></text:span><text:span text:style-name="T6"> lahko odloči tudi brez postavljenega zahtevka, če tako določa zakon</text:span></text:p>
        </text:list-item>
        <text:list-item>
          <text:p text:style-name="P76">sodišče lahko po UD izda:</text:p>
          <text:list>
            <text:list-item>
              <text:p text:style-name="P76">začasno odredbo o varstvu in preživljanju otrok; in</text:p>
            </text:list-item>
            <text:list-item>
              <text:p text:style-name="P76">začasno odredbo, s katero enemu ali obema staršema prepove osebne stike</text:p>
            </text:list-item>
          </text:list>
        </text:list-item>
        <text:list-item>
          <text:p text:style-name="P76">ne uporabljajo se dejanja, ki predstavljajo materialno dispozicijo z zahtevkom:</text:p>
          <text:list>
            <text:list-item>
              <text:p text:style-name="P76">določbe o sodbi na podlagi <text:span text:style-name="T3">pripoznave</text:span>;</text:p>
            </text:list-item>
            <text:list-item>
              <text:p text:style-name="P76">določbe o sodbi na podlagi <text:span text:style-name="T3">odpovedi</text:span>; in</text:p>
            </text:list-item>
            <text:list-item>
              <text:p text:style-name="P76">določbe o sodbi na podlagi <text:span text:style-name="T3">poravnave</text:span> – stranke lahko sklenejo sodno poravnavo glede varstva, vzgoje in preživljanja otrok, vendar senat ne dovoli poravnave, če ugotovi, da ni v skladu z interesi otroka</text:p>
            </text:list-item>
          </text:list>
        </text:list-item>
        <text:list-item>
          <text:p text:style-name="P76">pri <text:span text:style-name="T3">razvezi zakonske zveze</text:span> sodišče po UD odloči tudi o varstvu, vzgoji in preživljanju skupnih otrok, četudi ni bil postavljen ustrezen zahtevek (če je bil zahtevek postavljen, sodišče nanj ni vezano);</text:p>
        </text:list-item>
        <text:list-item>
          <text:p text:style-name="P76">pri <text:span text:style-name="T3">sodbi o ugotovitvi očetovstva</text:span> odloči sodišče po UD tudi o preživljanju otrok brez ustreznega zahtevka, če je to potrebno glede na okoliščine (če je bil zahtevek postavljen, sodišče nanj ni vezano)</text:p>
        </text:list-item>
      </text:list>
      <text:h text:style-name="P145" text:outline-level="6">b) Razpravno in preiskovalno načelo</text:h>
      <text:p text:style-name="P1"><text:span text:style-name="T3">Bolj je uveljavljeno preiskovalno načelo</text:span>. Senat lahko zaradi varstva otrok in drugih oseb, ki niso sposobne skrbeti za svoje pravice in interese:</text:p>
      <text:list xml:id="list899639317" text:continue-list="list1858274130" text:style-name="WW8Num75">
        <text:list-item>
          <text:p text:style-name="P2">ugotavlja tudi dejstva, ki jih stranke niso navajale; in</text:p>
        </text:list-item>
        <text:list-item>
          <text:p text:style-name="P2">zbere podatke, potrebne za odločitev (osebe in organizacije, ki razpolagajo s temi podatki, so sodišču dolžne dati podatke tudi proti volji osebe, na katero se podatki nanašajo)</text:p>
        </text:list-item>
      </text:list>
      <text:h text:style-name="P145" text:outline-level="6">c) Načelo tajnosti</text:h>
      <text:p text:style-name="P1">Javnost je vedno izključena po samem zakonu.</text:p>
      <text:h text:style-name="P145" text:outline-level="6"><text:soft-page-break/>d) Podrejena uporaba ZPP</text:h>
      <text:p text:style-name="P1">Veljajo druge določbe ZPP, če v 27. poglavju, ki ureja te spore, ni posebnih določb.</text:p>
      <text:h text:style-name="P144" text:outline-level="4">Potek postopka, posebnosti procesnih institutov</text:h>
      <text:h text:style-name="P145" text:outline-level="6">a) Procesna sposobnost in sodelovanje mladoletnika v postopku</text:h>
      <text:p text:style-name="P1">Konvencija ZN o otrokovih pravicah vsebuje 2 pomembni določbi za nastopanje otroka:</text:p>
      <text:list xml:id="list122273204" text:style-name="WW8Num47">
        <text:list-item>
          <text:p text:style-name="P77">če gre za postopek <text:span text:style-name="T3">ločitve otroka od staršev</text:span>, mora otrok imeti možnost <text:span text:style-name="T3">sodelovati v postopku in izraziti svoje mnenje</text:span>;</text:p>
        </text:list-item>
        <text:list-item>
          <text:p text:style-name="P77">otrok, ki je <text:span text:style-name="T3">sposoben oblikovati lastno mnenje</text:span>, mora imeti pravico to mnenje prosto izraziti v kateremkoli sodnem ali upravnem postopku – otroku gre pravica do zaslišanja, ki je lahko neposredna ali prek ustreznega zastopnika</text:p>
        </text:list-item>
      </text:list>
      <text:p text:style-name="P97"/>
      <text:p text:style-name="P1">Sodišče mora otroku, ki je dopolnil <text:span text:style-name="T3">15 let ter je sposoben razumeti pomen in pravne posledice svojih dejanj</text:span>, omogočiti, da kot stranka v postopku <text:span text:style-name="T3">samostojno opravlja procesna dejanja</text:span>. Otroka, mlajšega od 15 let ali starejšega, ki je po presoji sodišča nesposoben razumeti pomen in posledice svojih pravnih dejanj, zastopa zakoniti zastopnik. Zakoniti zastopnik lahko opravlja dejanja v postopku le, dokler otrok ne izjavi, da sam prevzema pravdo. Otroku, <text:span text:style-name="T3">starejšemu od 15 let, ki je v postopku izrazil svoje mnenje, sodišče vroči odločbo</text:span>, proti kateri ima otrok pravico vložiti pritožbo.</text:p>
      <text:p text:style-name="P97"/>
      <text:p text:style-name="P1">Če je otrok dopolnil <text:span text:style-name="T3">10 let ter je sposoben razumeti pomen postopka in posledice odločitve</text:span>, ga mora sodišče <text:span text:style-name="T3">na primeren način obvestiti o uvedbi postopka in njegovi pravici, da izrazi mnenje</text:span>.</text:p>
      <text:p text:style-name="P97"/>
      <text:p text:style-name="P1">Glede na starost in druge okoliščine sodnik povabi otroka na <text:span text:style-name="T3">neformalen razgovor s sodelovanjem Centra za socialno delo ali šolskega svetovalnega delavca</text:span>. Na razgovoru je lahko navzoča oseba, ki si jo otrok sam izbere. O razgovoru se sestavi zapisnik (ali zvočni posnetek). Zaradi varstva otrokovih koristi lahko sodišče odloči, da se staršem ne dovoli vpogled v zapisnik (poslušanje posnetka).</text:p>
      <text:p text:style-name="P97"/>
      <text:p text:style-name="P1"><text:span text:style-name="T3">Sodišče na mnenje otroka ni vezano, temveč odloči po presoji njegovih koristi</text:span>.</text:p>
      <text:h text:style-name="P145" text:outline-level="6">b) Legitimacija za tožbo</text:h>
      <text:p text:style-name="P1">Postopek v zakonskih sporih se začne s tožbo. Postopek za razvezo se lahko začne tudi na podlagi predloga obeh zakoncev za sporazumno razvezo.</text:p>
      <text:p text:style-name="P1">Tožbo za <text:span text:style-name="T3">razveljavitev zakonske zveze</text:span> lahko vložijo:</text:p>
      <text:list xml:id="list1324257535" text:style-name="WW8Num79">
        <text:list-item>
          <text:p text:style-name="P78"><text:span text:style-name="T3">oba zakonca</text:span>, če je bila zakonska zveza sklenjena v trenutku duševne prizadetosti ali nerazsodnosti enega zakonca, ki je pozneje prenehala;</text:p>
        </text:list-item>
        <text:list-item>
          <text:p text:style-name="P78"><text:span text:style-name="T3">prizadeti zakonec</text:span>, če je bila zakonska zveza sklenjena pod prisilo ali v zmoti;</text:p>
        </text:list-item>
        <text:list-item>
          <text:p text:style-name="P78"><text:span text:style-name="T3">oba zakonca, njuni dediči in druge zainteresirane osebe</text:span>:</text:p>
          <text:list>
            <text:list-item>
              <text:p text:style-name="P78">če pri sklenitvi zakonske zveze nista bila navzoča oba zakonca ali en zakonec in pooblaščenec drugega;</text:p>
            </text:list-item>
            <text:list-item>
              <text:p text:style-name="P78">če zakonska zveza ni bila sklenjena z namenom skupnega življenja.</text:p>
            </text:list-item>
          </text:list>
        </text:list-item>
        <text:list-item>
          <text:p text:style-name="P78"><text:span text:style-name="T3">oba zakonca, njuni dediči, druge zainteresirane oseb in državni tožilec</text:span>, če:</text:p>
          <text:list>
            <text:list-item>
              <text:p text:style-name="P78">ni prišlo pred pristojnim organom (matičarjem) do soglasne izjave dveh oseb različnega spola, da sklepata zakonsko zvezo;</text:p>
            </text:list-item>
            <text:list-item>
              <text:p text:style-name="P78">je bila zakonska zveza sklenjena v trenutku duševne prizadetosti ali nerazsodnosti enega zakonca, ki pozneje ni prenehala;</text:p>
            </text:list-item>
            <text:list-item>
              <text:p text:style-name="P78">so zakonsko zvezo sklenili sorodniki, ki je ne smejo</text:p>
            </text:list-item>
          </text:list>
        </text:list-item>
      </text:list>
      <text:p text:style-name="P139">V vseh zgornjih primerih pravica tožbe na razveljavitev ne zastara. Pravica do tožbe na razveljavitev ne preide na dediče (razen če imajo samostojno pravico do tožbe), vendar smejo dediči nadaljevati začeti postopek.</text:p>
      <text:list xml:id="list1601554778" text:continue-numbering="true" text:style-name="WW8Num79">
        <text:list-item>
          <text:p text:style-name="P78"><text:span text:style-name="T3">starši ali skrbnik</text:span>, če je zakonsko zvezo sklenila oseba, mlajša od 18 let</text:p>
        </text:list-item>
      </text:list>
      <text:p text:style-name="P97"/>
      <text:p text:style-name="P1">Predlog za sporazumno razvezo lahko vložita le oba zakonca. Tožbo za razvezo lahko vloži le en zakonec. Pravica tožbe ne preide na dediče, vendar smejo dediči nadaljevati že začeti postopek, da bi dokazali utemeljenost tožbe, pri čemer je treba zahtevek iz konstitutivnega spremeniti v deklaratornega.</text:p>
      <text:p text:style-name="P97"/>
      <text:p text:style-name="P1">Tožbo na <text:span text:style-name="T3">ugotovitev očetovstva</text:span> izvenzakonskega otroka lahko vložijo:</text:p>
      <text:list xml:id="list416818220" text:style-name="WW8Num63">
        <text:list-item>
          <text:p text:style-name="P79">mati v otrokovem imenu, dokler izvršuje roditeljsko pravico;</text:p>
        </text:list-item>
        <text:list-item>
          <text:p text:style-name="P79">otrokov skrbnik s privolitvijo Centra za socialno delo;</text:p>
        </text:list-item>
        <text:list-item>
          <text:p text:style-name="P79"><text:soft-page-break/>otrok v 5 letih od dneva polnoletnosti</text:p>
        </text:list-item>
      </text:list>
      <text:p text:style-name="P1">Tožbo za ugotovitev očetovstva je možno vložiti tudi največ 1 leto po smrti domnevnega očeta.</text:p>
      <text:p text:style-name="P97"/>
      <text:p text:style-name="P1">Tožbo <text:span text:style-name="T3">za izpodbijanje očetovstva</text:span> lahko vložijo:</text:p>
      <text:list xml:id="list1252018670" text:style-name="WW8Num83">
        <text:list-item>
          <text:p text:style-name="P80">mož otrokove matere, za katerega velja presumpcija očetovstva, v roku 1 leta od dneva, ko je zvedel za okoliščine, ki vzbujajo sum, da otrok ni njegov, vendar najkasneje 5 let po rojstvu otroka;</text:p>
        </text:list-item>
        <text:list-item>
          <text:p text:style-name="P80">otrok v 5 letih od dneva polnoletnosti;</text:p>
        </text:list-item>
        <text:list-item>
          <text:p text:style-name="P80">moški, ki misli, da je oče otroka, v roku 1 leta od dneva vpisa očetovstva v matično knjigo.</text:p>
        </text:list-item>
      </text:list>
      <text:h text:style-name="P145" text:outline-level="6">c) Predlog za sporazumno razvezo</text:h>
      <text:p text:style-name="P1">Zakonca lahko predlagata sporazumno razvezo, če:</text:p>
      <text:list xml:id="list1378950291" text:style-name="WW8Num67">
        <text:list-item>
          <text:p text:style-name="P81">sta se dogovorila:</text:p>
          <text:list>
            <text:list-item>
              <text:p text:style-name="P81">varstvu, vzgoji in preživljanju skupnih otrok, in</text:p>
            </text:list-item>
            <text:list-item>
              <text:p text:style-name="P81">preživljanju nepreskrbljenega zakonca, ki nima sredstev za življenje, je nesposoben za delo ali je nezaposlen brez možnosti zaposlitve; ter</text:p>
            </text:list-item>
          </text:list>
        </text:list-item>
        <text:list-item>
          <text:p text:style-name="P81">predložita pisni po sodniku overjeni sporazum o delitvi skupnega premoženja</text:p>
        </text:list-item>
      </text:list>
      <text:p text:style-name="P97"/>
      <text:p text:style-name="P1">Če predlogu za sporazumno razvezo nista priložena oba sporazuma, sodišče vrne vlogo v dopolnitev in zanjo postavi rok. Če rok za dopolnitev poteče brez uspeha, se šteje vloga za umaknjeno. Sodišče ne raziskuje dejanskega stanja, vendar preveri, ali je sporazum o varstvu, vzgoji in preživljanju sklenjen v korist otrok.</text:p>
      <text:h text:style-name="P145" text:outline-level="6">d) Druga pravila v postopku</text:h>
      <text:p text:style-name="P1">Svetovalni razgovor ima namen pomagati zakoncema v veljavi obdržati zakonsko zvezo. Predlog oz. tožbo za razvezo pošlje sodišče CSD, ki opravi svetovalni razgovor v skladu z zakonom. Svetovalnega razgovora ni, če:</text:p>
      <text:list xml:id="list1072808768" text:continue-list="list899639317" text:style-name="WW8Num75">
        <text:list-item>
          <text:p text:style-name="P2">je en zakonec duševno bolan ali nesposoben za razsojanje,</text:p>
        </text:list-item>
        <text:list-item>
          <text:p text:style-name="P2">živita en ali oba zakonca v tujini,</text:p>
        </text:list-item>
        <text:list-item>
          <text:p text:style-name="P2">se zahteva razveza zaradi pogrešanosti zakonca,</text:p>
        </text:list-item>
        <text:list-item>
          <text:p text:style-name="P2">zakonca nimata skupnih otrok pod roditeljsko pravico</text:p>
        </text:list-item>
      </text:list>
      <text:p text:style-name="P97"/>
      <text:p text:style-name="P1">Če zakonec, ki je vložil tožbo za razvezo, ali zakonec, ki je vložil predlog za sporazumno razvezo, ne prideta na svetovalni razgovor, se šteje, da sta tožba oz. predlog umaknjena. Drugače sodišče nadaljuje postopek po prejemu poročila CSD o svetovalnem razgovoru. Če eden izmed zakoncev odstopi od predloga za sporazumno razvezo, sodišče ustavi postopek.</text:p>
      <text:p text:style-name="P97"/>
      <text:p text:style-name="P1">Začasne odredbe v zakonskih in družinskih sporih so:</text:p>
      <text:list xml:id="list1136538569" text:style-name="WW8Num11">
        <text:list-item>
          <text:p text:style-name="P82">začasna odredba o varstvu in preživljanju skupnih otrok,</text:p>
        </text:list-item>
        <text:list-item>
          <text:p text:style-name="P82">začasna odredba o prepovedi stikov enega ali obeh staršev z otroki,</text:p>
        </text:list-item>
        <text:list-item>
          <text:p text:style-name="P82">začasna odredba o preživljanju zakonca (samo v zakonskih sporih),</text:p>
        </text:list-item>
        <text:list-item>
          <text:p text:style-name="P82">začasna odredba o izselitvi zakonca iz skupnega stanovanja, če je to potrebno, da se prepreči nasilje (samo v zakonskih sporih).</text:p>
        </text:list-item>
      </text:list>
      <text:p text:style-name="P1">O stroških postopka odloči senat po prostem poudarku</text:p>
      <text:p text:style-name="P97"/>
      <text:p text:style-name="P1">Ne obstaja nobena omejitev pri navajanju novih dejstev in predlaganju novih dokazov – stranki lahko navajata dejstva in predlagata dokaze tudi po prvem naroku za glavno obravnavo ter v pritožbenem postopku.</text:p>
      <text:p text:style-name="P97"/>
      <text:p text:style-name="P1">Olajšava dispozitivnih dejanj:</text:p>
      <text:list xml:id="list736683912" text:continue-list="list1072808768" text:style-name="WW8Num75">
        <text:list-item>
          <text:p text:style-name="P2">tožbo za razvezo lahko tožnik umakne:</text:p>
          <text:list>
            <text:list-item>
              <text:p text:style-name="P2">brez privolitve toženca do konca glavne obravnave,</text:p>
            </text:list-item>
            <text:list-item>
              <text:p text:style-name="P2">s privolitvijo toženca do pravnomočnega konca postopka</text:p>
            </text:list-item>
          </text:list>
        </text:list-item>
        <text:list-item>
          <text:p text:style-name="P2">predlog za sporazumno razvezo lahko zakonca umakneta do pravnomočnega konca postopka</text:p>
        </text:list-item>
      </text:list>
      <text:p text:style-name="P97"/>
      <text:p text:style-name="P1">V zakonskih sporih lahko dediči v 6 mesecih nadaljujejo začeti postopek z zahtevkom, naj sodišče ugotovi utemeljenost tožbe za razvezo oz. razveljavitev.</text:p>
      <text:p text:style-name="P97"/>
      <text:p text:style-name="P1">Pritožbeni razlogi so omejeni – razvezna sodba na podlagi predloga za sporazumno razvezo se lahko izpodbija le:</text:p>
      <text:list xml:id="list1608026769" text:style-name="WW8Num58">
        <text:list-item>
          <text:p text:style-name="P83">zaradi bistvenih kršitev pravdnega postopka,</text:p>
        </text:list-item>
        <text:list-item>
          <text:p text:style-name="P83">zaradi strankine vložitve predloga pod vplivom zmote, sile ali zvijače,</text:p>
        </text:list-item>
        <text:list-item>
          <text:p text:style-name="P83">zaradi neizpolnjenosti zakonskih pogojev za sporazumno razvezo</text:p>
        </text:list-item>
      </text:list>
      <text:p text:style-name="P97"/>
      <text:p text:style-name="P1"><text:soft-page-break/>V zakonskih sporih <text:span text:style-name="T3">ni dovoljena revizija</text:span>. Ni možna razveljavitev ali sprememba sodbe o razvezi ali razveljavitvi zakonske zveze na podlagi zahteve za varstvo zakonitosti ali predloga za obnovo postopka. <text:span text:style-name="T3">Izredna pravna sredstva so možna le glede drugih vprašanj</text:span> (npr. preživljanje zakonca).</text:p>
      <text:p text:style-name="P1">Nikakor ni možno obnoviti postopkov odločanja o varstvu in vzgoji otrok, ker sodišče na zahtevo bivšega zakonca ali CSD izda novo odločbo o varstvu in vzgoji, če to zahtevajo spremenjene razmere in koristi otroka.</text:p>
      <text:h text:style-name="P143" text:outline-level="2">§85: Izdaja plačilnega naloga</text:h>
      <text:h text:style-name="P144" text:outline-level="4">Pojem plačilnega naloga</text:h>
      <text:p text:style-name="P1">Plačilni nalog je <text:span text:style-name="T3">dajatvena sodna odločba, ki jo izda sodišče na podlagi mandatne tožbe brez zaslišanja toženca</text:span>. Možnost napačnih sodnih odločb je majhna. Odstraniti jih je možno z izrednim pravnim sredstvom = ugovorom. Ko toženec vloži ugovor, postane obravnavanje kontradiktorno.</text:p>
      <text:p text:style-name="P1">Zakon o izvršbi in zavarovanju predvideva na podlagi verodostojne listine neposredno izvršbo. S tem postopek za izdajo plačilnega naloga izgublja pomen.</text:p>
      <text:h text:style-name="P144" text:outline-level="4">Predpostavke za izdajo plačilnega naloga</text:h>
      <text:h text:style-name="P145" text:outline-level="6">a) Dokumentiran plačilni nalog</text:h>
      <text:p text:style-name="P1">je <text:span text:style-name="T3">izdan na podlagi verodostojne listine</text:span>. Predpostavke so:</text:p>
      <text:list xml:id="list134603418" text:style-name="WW8Num94">
        <text:list-item>
          <text:p text:style-name="P84">denarna terjatev,</text:p>
        </text:list-item>
        <text:list-item>
          <text:p text:style-name="P84">zapadla terjatev,</text:p>
        </text:list-item>
        <text:list-item>
          <text:p text:style-name="P84">priložena verodostojna listina, izdana v izvirniku ali overjenemu prepisu</text:p>
        </text:list-item>
      </text:list>
      <text:p text:style-name="P97"/>
      <text:p text:style-name="P1">Za verodostojne listine veljajo:</text:p>
      <text:list xml:id="list1651744721" text:continue-list="list736683912" text:style-name="WW8Num75">
        <text:list-item>
          <text:p text:style-name="P2">javne listine,</text:p>
        </text:list-item>
        <text:list-item>
          <text:p text:style-name="P2">zasebne listine z overjenim podpisom zavezanca,</text:p>
        </text:list-item>
        <text:list-item>
          <text:p text:style-name="P2">menice in čeki s protestom in povratnimi računi,</text:p>
        </text:list-item>
        <text:list-item>
          <text:p text:style-name="P2">izpiski iz overjenih poslovnih knjig,</text:p>
        </text:list-item>
        <text:list-item>
          <text:p text:style-name="P2">fakture,</text:p>
        </text:list-item>
        <text:list-item>
          <text:p text:style-name="P2">listine, ki imajo po posebnih predpisih pomen javnih listin</text:p>
        </text:list-item>
      </text:list>
      <text:p text:style-name="P97"/>
      <text:p text:style-name="P1">Plačilni nalog izda sodišče, četudi tožnik tega v tožbi ni predlagal, vendar so zanj izpolnjeni pogoji.</text:p>
      <text:h text:style-name="P145" text:outline-level="6">b) Nedokumentiran plačilni nalog</text:h>
      <text:p text:style-name="P1">je <text:span text:style-name="T3">izdan brez predložitve verodostojne listine</text:span>. Predpostavke so:</text:p>
      <text:list xml:id="list993555585" text:style-name="WW8Num5">
        <text:list-item>
          <text:p text:style-name="P85">denarna terjatev,</text:p>
        </text:list-item>
        <text:list-item>
          <text:p text:style-name="P85">zapadla terjatev,</text:p>
        </text:list-item>
        <text:list-item>
          <text:p text:style-name="P85">znesek, nižji od 200.000 SIT,</text:p>
        </text:list-item>
        <text:list-item>
          <text:p text:style-name="P85">v tožbi sta navedena podlaga in višina dolga ter predloženi dokazi, s katerimi se lahko ugotovi resničnost tožbenih navedb</text:p>
        </text:list-item>
      </text:list>
      <text:h text:style-name="P144" text:outline-level="4">Postopek za izdajo plačilnega naloga</text:h>
      <text:p text:style-name="P1">Plačilni nalog izda <text:span text:style-name="T3">strokovni sodelavec brez naroka in tožnikovega predloga po UD. V nalogu je tožencu naloženo izpolniti tožbeni zahtevek skupaj s sodnimi stroški</text:span>. Roki za izpolnitev tožbenega zahtevka ali vložitev ugovora so:</text:p>
      <text:list xml:id="list952649323" text:continue-list="list1651744721" text:style-name="WW8Num75">
        <text:list-item>
          <text:p text:style-name="P2">3 dni v meničnih in čekovnih sporih,</text:p>
        </text:list-item>
        <text:list-item>
          <text:p text:style-name="P2">8 dni v ostalih sporih</text:p>
        </text:list-item>
      </text:list>
      <text:p text:style-name="P1">Stranko se opozori, da bo sodišče prepozno vložene ugovore zavrglo. Plačilni nalog se vloži obema strankama. Tožencu se skupaj s plačilnim nalogom vroči tudi izvod tožbe s prilogami. Če sodišče ne ugodi predlogu za izdajo plačilnega naloga, se postopek nadaljuje s tožbo. Zoper sklep o neugoditvi plačilnemu nalogu ni pritožbe.</text:p>
      <text:h text:style-name="P144" text:outline-level="4">Ugovor proti plačilnemu nalogu</text:h>
      <text:p text:style-name="P1">Toženec lahko izpodbija plačilni nalog <text:span text:style-name="T3">z ugovorom</text:span>. Plačilni nalog postane pravnomočen glede dela, ki se ne spodbija z ugovorom.</text:p>
      <text:p text:style-name="P97"/>
      <text:p text:style-name="P1"><text:soft-page-break/>Predsednik senat <text:span text:style-name="T3">brez naroka</text:span> zavrže prepozne, nepopolne ali nedovoljene ugovore. Na 1. naroku za glavno obravnavo lahko stranke navajajo nova dejstva in predlagajo nove dokaze. Toženec lahko uveljavlja nove ugovore glede izpodbijanega dela plačilnega naloga.</text:p>
      <text:p text:style-name="P1">Kakšne ugovore lahko uveljavlja toženec? Toženec ima na razpolago vse ugovore, tudi pobotnega, prav tako lahko vloži nasprotno tožbo.</text:p>
      <text:p text:style-name="P97"/>
      <text:p text:style-name="P1">Če toženec ugovarja, da <text:span text:style-name="T3">niso bile izpolnjene procesne predpostavke za izdajo plačilnega naloga</text:span>, sodišče najprej odloči o takem ugovoru. Če spozna ugovor za utemeljen, plačilni nalog razveljavi s sklepom ter po pravnomočnosti sklepa nadaljuje z obravnavanjem glavne stvari. Če ugovoru o neizpolnjenosti procesnih predpostavk ne ugodi, plačilnega naloga ne razveljavi ter takoj preide na obravnavanje glavne stvari.</text:p>
      <text:h text:style-name="P143" text:outline-level="2">§86: Postopek v sporih majhne vrednosti</text:h>
      <text:h text:style-name="P144" text:outline-level="4">Namen postopka in pojem spora majhne vrednosti</text:h>
      <text:p text:style-name="P1">Za <text:span text:style-name="T1">spore majhne vrednosti</text:span> veljajo:</text:p>
      <text:list xml:id="list264042600" text:style-name="WW8Num68">
        <text:list-item>
          <text:p text:style-name="P86"><text:span text:style-name="T3">spori, v katerih se tožbeni zahtevek nanaša na denarno terjatev, nižjo od 200.000 SIT</text:span>;</text:p>
        </text:list-item>
        <text:list-item>
          <text:p text:style-name="P86">spori, v katerih se <text:span text:style-name="T3">tožbeni zahtevek ne nanaša na denarno terjatev, vendar je tožnik namesto izpolnitve zahtevka pripravljen sprejeti denarni znesek, nižji od 200.000 SIT</text:span>;</text:p>
        </text:list-item>
        <text:list-item>
          <text:p text:style-name="P86">spori, v katerih se <text:span text:style-name="T3">tožbeni zahtevek nanaša na premično stvar, katere v tožbi navedena vrednost ne presega 200.000 SIT</text:span></text:p>
        </text:list-item>
      </text:list>
      <text:p text:style-name="P1"/>
      <text:p text:style-name="P1">Za spore majhne vrednostni se <text:span text:style-name="T3">ne glede na vrednost spora ne štejejo</text:span>:</text:p>
      <text:list xml:id="list74717648" text:continue-list="list952649323" text:style-name="WW8Num75">
        <text:list-item>
          <text:p text:style-name="P2">spori o nepremičninah,</text:p>
        </text:list-item>
        <text:list-item>
          <text:p text:style-name="P2">spori iz intelektualne lastnine (avtorske pravice, varstvo in uporaba izumov, znakov razlikovanja in firme),</text:p>
        </text:list-item>
        <text:list-item>
          <text:p text:style-name="P2">spori zaradi varstva konkurence,</text:p>
        </text:list-item>
        <text:list-item>
          <text:p text:style-name="P2">spori zaradi motenja posesti</text:p>
        </text:list-item>
      </text:list>
      <text:p text:style-name="P1">V primeru ugovora zoper plačilni nalog, v katerem vrednost prerekanega dela plačilnega naloga ne presega 200.000 SIT, se opravi postopek v sporih majhne vrednosti.</text:p>
      <text:h text:style-name="P144" text:outline-level="4">Načela postopka</text:h>
      <text:list xml:id="list977758794" text:continue-numbering="true" text:style-name="WW8Num75">
        <text:list-item>
          <text:p text:style-name="P2"><text:span text:style-name="T3">omejitev načela materialne resnice</text:span> (sodbe ni možno izpodbijati zaradi zmotne ali nepopolne ugotovitve dejanskega stanja),</text:p>
        </text:list-item>
        <text:list-item>
          <text:p text:style-name="P2"><text:span text:style-name="T3">izjema od načela obligatornosti glavne obravnave</text:span> (sodišče ne razpiše glavne obravnave, če ugotovi, da med strankama ni sporno dejansko stanje in ni drugih ovir za izdajo odločbe)</text:p>
        </text:list-item>
        <text:list-item>
          <text:p text:style-name="P2"><text:span text:style-name="T3">načelo pismenosti</text:span> (postopek poteka na podlagi pisno izvedenih pravdnih dejanj)</text:p>
        </text:list-item>
      </text:list>
      <text:h text:style-name="P144" text:outline-level="4">Druga pravila postopka</text:h>
      <text:p text:style-name="P1">Postopek v sporih majhne vrednosti se opravi pred <text:span text:style-name="T3">okrajnim sodiščem</text:span>. Zapisnik o glavni obravnavi vsebujejo poleg zakonsko predpisanih podatkov (naslov, sestava sodišča, kraj, dan, ura dejanja, sporni predmet, imena navzočih strank in drugih oseb ter zastopnikov ali pooblaščencev) še:</text:p>
      <text:list xml:id="list2040247147" text:continue-numbering="true" text:style-name="WW8Num75">
        <text:list-item>
          <text:p text:style-name="P2"><text:span text:style-name="T3">izjave strank bistvenega pomena</text:span> (pripoznava, odpoved, sprememba ali umik tožbe, odpoved pritožbi);</text:p>
        </text:list-item>
        <text:list-item>
          <text:p text:style-name="P2"><text:span text:style-name="T3">bistveno vsebino izvedenih dokazov</text:span>;</text:p>
        </text:list-item>
        <text:list-item>
          <text:p text:style-name="P2"><text:span text:style-name="T3">odločbe z dovoljeno pritožbo, razglašene na glavni obravnavi</text:span>;</text:p>
        </text:list-item>
        <text:list-item>
          <text:p text:style-name="P100">navedba navzočnosti strank pri razglasitvi sodbe in v primeru navzočnosti navedba pouka o pogojih pritožbe</text:p>
        </text:list-item>
      </text:list>
      <text:p text:style-name="P1">Če tožnik v sporu majhne vrednosti med pravdo zviša vrednost spornega predmeta nad 200.000 SIT, se postopek konča <text:span text:style-name="T3">po pravilih rednega postopka</text:span>. Če tožnik v rednem postopku pred koncem glavne obravnave zniža vrednost spornega predmeta pod 200.000 SIT, se postopek nadaljuje <text:span text:style-name="T3">po pravilih sporov majhne vrednosti</text:span>.</text:p>
      <text:p text:style-name="P97"/>
      <text:p text:style-name="P1">Ostale posebnosti:</text:p>
      <text:list xml:id="list1965672664" text:style-name="WW8Num61">
        <text:list-item>
          <text:p text:style-name="P87"><text:span text:style-name="T3">mirovanje postopka je izključeno</text:span>;</text:p>
        </text:list-item>
        <text:list-item>
          <text:p text:style-name="P87">sodišče <text:span text:style-name="T3">v vabilu tožnika opozori</text:span> na posebnosti postopka:</text:p>
          <text:list>
            <text:list-item>
              <text:p text:style-name="P87">fikcija odpovedi (sodišče izda sodbo zaradi odpovedi, če v redu povabljeni tožnik ne pride na narok za glavno obravnavo)</text:p>
            </text:list-item>
            <text:list-item>
              <text:p text:style-name="P87"><text:soft-page-break/>dolžnost navajanja dejstev in dokazov v vlogah,</text:p>
            </text:list-item>
          </text:list>
        </text:list-item>
      </text:list>
      <text:list xml:id="list621068371" text:continue-list="list2040247147" text:style-name="WW8Num75">
        <text:list-item>
          <text:p text:style-name="P2">omejitev izpodbijanja sodne odločbe: možno je izpodbijati le zaradi absolutnih bistvenih kršitev postopka in zmotne uporabe materialnega prava; ni možno izpodbijati zaradi:</text:p>
        </text:list-item>
      </text:list>
      <text:list xml:id="list160300991" text:continue-list="list1965672664" text:style-name="WW8Num61">
        <text:list-item>
          <text:list>
            <text:list-item>
              <text:list>
                <text:list-item>
                  <text:p text:style-name="P87">relativnih bistvenih kršitev postopka, in</text:p>
                </text:list-item>
                <text:list-item>
                  <text:p text:style-name="P87">zmotne in nepopolne ugotovitve dejanskega stanja.</text:p>
                </text:list-item>
              </text:list>
            </text:list-item>
          </text:list>
        </text:list-item>
        <text:list-item>
          <text:p text:style-name="P87"><text:span text:style-name="T3">sodba se razglasi takoj po koncu glavne obravnave, pri čemer sodišče navzoče stranke pouči o pogojih pritožbe</text:span>;</text:p>
        </text:list-item>
        <text:list-item>
          <text:p text:style-name="P87"><text:span text:style-name="T3">obrazložitev</text:span> sodbe obsega le:</text:p>
          <text:list>
            <text:list-item>
              <text:p text:style-name="P87">kratek povzetek dejanskih ugotovitev, in</text:p>
            </text:list-item>
            <text:list-item>
              <text:p text:style-name="P87">navedbo procesnih in materialnih določb kot podlage za odločitev</text:p>
            </text:list-item>
          </text:list>
        </text:list-item>
        <text:list-item>
          <text:p text:style-name="P87"><text:span text:style-name="T3">rok za pritožbo, paricijski rok</text:span> za prostovoljno izpolnitev zahtevka in <text:span text:style-name="T3">rok za vložitev predloga za dopolnitev sodbe</text:span> znašajo <text:span text:style-name="T1">8 dni</text:span> (štetje roka se začne od razglasitve oz. vročitve sodbe);</text:p>
        </text:list-item>
        <text:list-item>
          <text:p text:style-name="P87">če je dejansko stanje nepravilno ugotovljeno zaradi zmotne uporabe materialnega prava in sodišče II. stopnje po razveljavitvi sodbe vrne sodišču I. stopnje zadevo v novo sojenje, stranki na 1. naroku za novo glavno obravnavo <text:span text:style-name="T3">ne smeta navajati novih dejstev in predlagati novih dokazov</text:span>;</text:p>
        </text:list-item>
        <text:list-item>
          <text:p text:style-name="P114">obnova postopka ni dovoljena</text:p>
        </text:list-item>
      </text:list>
      <text:h text:style-name="P143" text:outline-level="2">§87: Postopek v pravdah zaradi motenja posesti</text:h>
      <text:h text:style-name="P144" text:outline-level="4">Posebno varstvo</text:h>
      <text:p text:style-name="P1">Poseg v posest se lahko pojavlja kot:</text:p>
      <text:list xml:id="list303332564" text:style-name="WW8Num65">
        <text:list-item>
          <text:p text:style-name="P134"><text:span text:style-name="T6">odvzem posesti </text:span><text:span text:style-name="T11"></text:span><text:span text:style-name="T6"> tožnik zahteva vrnitev stvari,</text:span></text:p>
        </text:list-item>
        <text:list-item>
          <text:p text:style-name="P134"><text:span text:style-name="T6">motenje posesti </text:span><text:span text:style-name="T11"></text:span><text:span text:style-name="T6"> tožnik zahteva odstranitev motenj</text:span></text:p>
        </text:list-item>
      </text:list>
      <text:p text:style-name="P1">Razlog posestnega varstva je <text:span text:style-name="T3">prepoved samovolje</text:span>.</text:p>
      <text:h text:style-name="P144" text:outline-level="4">Posestno varstvo in pravica</text:h>
      <text:p text:style-name="P1">Zaradi preprečevanja samovolje je v posestnih sporih izključeno obravnavanje pravice. Obravnavanje tožbe zaradi motenja posesti se omeji na:</text:p>
      <text:list xml:id="list239891096" text:style-name="WW8Num82">
        <text:list-item>
          <text:p text:style-name="P88">zadnje stanje posesti, in</text:p>
        </text:list-item>
        <text:list-item>
          <text:p text:style-name="P88">nastalo motenje</text:p>
        </text:list-item>
      </text:list>
      <text:p text:style-name="P97"/>
      <text:p text:style-name="P1">Pri tem se <text:span text:style-name="T3">ne upoštevata pravica do posesti in dobrovernost posestnika</text:span>. Tudi nepošteni posestnik, ki pridobi posest s silo, na skrivaj ali zlorabo zaupanja, ima pravico do posestnega varstva. Te pravice nima proti osebi, od katere nepošteno pridobi posest, če ta izvršuje samopomoč. <text:span text:style-name="T3">Posestnik ima pravico do samopomoči proti vsakomur, ki neupravičeno moti njegovo posest ali mu jo odvzame</text:span>. Posestnik nima pravnega varstva, če motenje ali odvzem posesti temelji na zakonu.</text:p>
      <text:h text:style-name="P144" text:outline-level="4">Načela postopka</text:h>
      <text:p text:style-name="P1"><text:span text:style-name="T3">Načelo pospešitve postopka</text:span>: pri določanju rokov in narokov v pravdah zaradi motenja posesti mora sodišče paziti, da je treba zadevo glede na naravo posameznega primera hitro rešiti:</text:p>
      <text:list xml:id="list54350375" text:continue-list="list621068371" text:style-name="WW8Num75">
        <text:list-item>
          <text:p text:style-name="P2">rok za pritožbo je <text:span text:style-name="T1">8 dni</text:span> (sicer 15 dni),</text:p>
        </text:list-item>
        <text:list-item>
          <text:p text:style-name="P2">rok za odgovor na tožbo je <text:span text:style-name="T1">8 dni</text:span> (sicer 30 dni).</text:p>
        </text:list-item>
      </text:list>
      <text:p text:style-name="Standard"><text:span text:style-name="T9">Omejitev razpravnega načela</text:span><text:span text:style-name="T6"> </text:span><text:span text:style-name="T11"></text:span><text:span text:style-name="T6"> obravnavanje se omeji na ugotavljanje in dokazovanje dejstev zadnjega posestnega stanja in nastalega motenja.</text:span></text:p>
      <text:h text:style-name="P144" text:outline-level="4">Druga pravila postopka v pravdah zaradi motenja posesti</text:h>
      <text:h text:style-name="P145" text:outline-level="6">a) Začasne odredbe</text:h>
      <text:p text:style-name="P1">Sodišče lahko med postopkom le <text:span text:style-name="T3">na predlog strank</text:span> izda začasne odredbe, ki se uporabljajo v izvršilnem postopku, da:</text:p>
      <text:list xml:id="list265421511" text:continue-numbering="true" text:style-name="WW8Num75">
        <text:list-item>
          <text:p text:style-name="P2">se odvrne preteča nevarnost; ali</text:p>
        </text:list-item>
        <text:list-item>
          <text:p text:style-name="P2">prepreči nasilje; ali</text:p>
        </text:list-item>
        <text:list-item>
          <text:p text:style-name="P2">odvrne nenadomestljiva škoda</text:p>
        </text:list-item>
      </text:list>
      <text:h text:style-name="P145" text:outline-level="6"><text:soft-page-break/>b) Končni sklep kot oblika odločbe</text:h>
      <text:p text:style-name="P1">Sodišče odloči o tožbenem zahtevku s <text:span text:style-name="T3">končnim sklepom</text:span>. Izrek končnega sklepa sestavljajo:</text:p>
      <text:list xml:id="list572845622" text:style-name="WW8Num50">
        <text:list-item>
          <text:p text:style-name="P89">ugotovitveni del, v katerem sodišče ugotovi, da je toženec motil tožnika v njegovi mirni posesti;</text:p>
        </text:list-item>
        <text:list-item>
          <text:p text:style-name="P89">opustitveni izrek, da je toženec dolžan opustiti motitvena dejanja;</text:p>
        </text:list-item>
        <text:list-item>
          <text:p text:style-name="P89">restitucijski izrek, da je toženec dolžan vzpostaviti prejšnje stanje;</text:p>
        </text:list-item>
        <text:list-item>
          <text:p text:style-name="P89">prepovedni izrek, ki tožencu prepoveduje bodoča motitvena dejanja</text:p>
        </text:list-item>
      </text:list>
      <text:h text:style-name="P145" text:outline-level="6">c) Roki v postopku zaradi motenja posesti</text:h>
      <text:p text:style-name="P1">Sodno varstvo pred motenjem/odvzemom posesti je možno zahtevati:</text:p>
      <text:list xml:id="list1993133299" text:continue-list="list265421511" text:style-name="WW8Num75">
        <text:list-item>
          <text:p text:style-name="P2">v subjektivnem roku <text:span text:style-name="T1">30 dni</text:span> od dneva, ko je posestnik zvedel za motenje in storilca; in</text:p>
        </text:list-item>
        <text:list-item>
          <text:p text:style-name="P2">v objektivnem roku najpozneje <text:span text:style-name="T1">1 leto</text:span> od dneva, ko je motenje nastalo.</text:p>
        </text:list-item>
      </text:list>
      <text:p text:style-name="P97"/>
      <text:p text:style-name="Standard"><text:span text:style-name="T9">Paricijski rok</text:span><text:span text:style-name="T6"> za izpolnitev obveznosti toženca določi sodišče glede na okoliščine posameznega primera. </text:span><text:span text:style-name="T9">Nesuspenzivnost pritožbe</text:span><text:span text:style-name="T6"> </text:span><text:span text:style-name="T11"></text:span><text:span text:style-name="T6"> iz tehtnih razlogov lahko sodišče odloči, da pritožba ne zadrži izvršitve. Zoper končni sklep v pravdah zaradi motenja posesti </text:span><text:span text:style-name="T9">ni dovoljena revizija</text:span><text:span text:style-name="T6">.</text:span></text:p>
      <text:p text:style-name="P97"/>
      <text:p text:style-name="P1">Rok za izvršbo končnega sklepa je <text:span text:style-name="T1">30 dni</text:span>. Izvršbo mora <text:span text:style-name="T3">zahtevati tožnik</text:span>, ki po preteku 30 dni izgubi to pravico. <text:span text:style-name="T3">Obnova postopka</text:span> je dovoljena le zaradi 2 razlogov:</text:p>
      <text:list xml:id="list962318443" text:style-name="WW8Num76">
        <text:list-item>
          <text:p text:style-name="P90"><text:span text:style-name="T3">kršitev kontradiktornosti postopka</text:span>, ker stranki z nezakonitim ravnanjem, zlasti opustitvijo vročitve, ni bila dana možnost obravnavanja pred sodiščem; in</text:p>
        </text:list-item>
        <text:list-item>
          <text:p text:style-name="P90"><text:span text:style-name="T3">kršitev procesnih predpostavk glede na stranko</text:span> = kršitev sposobnosti biti stranka, kršitev procesne sposobnosti in kršitev pravil o pravilnem zastopanju</text:p>
        </text:list-item>
      </text:list>
      <text:p text:style-name="P1">Rok za obnovo je <text:span text:style-name="T1">30 dni</text:span> od pravnomočnosti sklepa o motenju posesti.</text:p>
      <text:h text:style-name="P143" text:outline-level="2">§88: Postopek v gospodarskih sporih</text:h>
      <text:h text:style-name="P144" text:outline-level="4">Pojem gospodarskega spora</text:h>
      <text:p text:style-name="P1">Gospodarski spor po <text:span text:style-name="T2">subjektivnem kriteriju</text:span> je <text:span text:style-name="T3">spor, v katerem nastopajo kot stranke gospodarski subjekti</text:span> – po ZPP so takšni spori:</text:p>
      <text:list xml:id="list588283080" text:continue-list="list1993133299" text:style-name="WW8Num75">
        <text:list-item>
          <text:p text:style-name="P2"><text:span text:style-name="T3">spori, v katerih sta obe stranki gospodarska družba, zavod, zadruga, država ali lokalna skupnost</text:span>;</text:p>
        </text:list-item>
        <text:list-item>
          <text:p text:style-name="P2">spori med podjetniki posamezniki glede njihove pridobitne dejavnosti ter spori med podjetniki posamezniki in gospodarskimi družbami, zavodi, zadrugami, državo ali lokalnimi skupnostmi</text:p>
        </text:list-item>
      </text:list>
      <text:p text:style-name="P97"/>
      <text:p text:style-name="P1">Spori med temi osebami niso gospodarski, če gre za naslednje spore:</text:p>
      <text:list xml:id="list1459025769" text:continue-numbering="true" text:style-name="WW8Num75">
        <text:list-item>
          <text:p text:style-name="P2">spori glede stvarnih pravic na (ne)premičninah; in</text:p>
        </text:list-item>
        <text:list-item>
          <text:p text:style-name="P2">spori zaradi motenja posesti</text:p>
        </text:list-item>
      </text:list>
      <text:p text:style-name="P97"/>
      <text:p text:style-name="P1">Gospodarski spori po subjektivnem kriteriju so tudi:</text:p>
      <text:list xml:id="list1149611381" text:continue-numbering="true" text:style-name="WW8Num75">
        <text:list-item>
          <text:p text:style-name="P2"><text:span text:style-name="T3">statusni gospodarski spori</text:span>:</text:p>
          <text:list>
            <text:list-item>
              <text:p text:style-name="P2">spori med družbami, družbeniki in člani upravljalnih organov družb, v katerih je treba uporabiti pravo gospodarskih družb;</text:p>
            </text:list-item>
            <text:list-item>
              <text:p text:style-name="P2">spori med ustanovitelji zavodov glede ustanovitev, statusnih spremeb in likvidacij zavodov;</text:p>
            </text:list-item>
            <text:list-item>
              <text:p text:style-name="P2">spori med zadrugami, zadružniki in člani upravljalnih organov družb, v katerih je treba uporabiti zadružno pravo</text:p>
            </text:list-item>
          </text:list>
        </text:list-item>
        <text:list-item>
          <text:p text:style-name="P100">spori med temi osebami ter državnimi organi in organizacijami z javnimi pooblastili, ki nastopajo v pravdi kot stranke na podlagi posebnega zakona</text:p>
        </text:list-item>
      </text:list>
      <text:p text:style-name="P97"/>
      <text:p text:style-name="P1">Gospodarski spor po <text:span text:style-name="T2">objektivnem kriteriju</text:span> je spor, ki <text:span text:style-name="T3">se odvija glede gospodarskih poslov, ne glede na to, kdo so stranke</text:span> – po ZPP so takšni spori:</text:p>
      <text:list xml:id="list1861224171" text:continue-numbering="true" text:style-name="WW8Num75">
        <text:list-item>
          <text:p text:style-name="P2">spori glede ladij in pomorske plovbe,</text:p>
        </text:list-item>
        <text:list-item>
          <text:p text:style-name="P2">spori, za katere velja plovbno pravo = plovbni spori, razen sporov o prevozu potnikov;</text:p>
        </text:list-item>
        <text:list-item>
          <text:p text:style-name="P2">spori glede vpisov v sodni register;</text:p>
        </text:list-item>
        <text:list-item>
          <text:p text:style-name="P2">spori iz koncesijskih pogodb;</text:p>
        </text:list-item>
        <text:list-item>
          <text:p text:style-name="P2">spori glede gospodarskih arbitraž:</text:p>
          <text:list>
            <text:list-item>
              <text:p text:style-name="P2">spori zaradi razveljavitve pogodbe o arbitraži, in</text:p>
            </text:list-item>
            <text:list-item>
              <text:p text:style-name="P2">spori zaradi razveljavitve arbitražne odločbe.</text:p>
            </text:list-item>
          </text:list>
        </text:list-item>
        <text:list-item>
          <text:p text:style-name="P2"><text:soft-page-break/>spori glede industrijske lastnine in varstva konkurence (varstvo ter uporaba izumov in znakov razlikovanja, pravica do uporabe firme, spori glede varstva konkurence):</text:p>
        </text:list-item>
        <text:list-item>
          <text:p text:style-name="P2">spori glede stečajnega postopka.</text:p>
        </text:list-item>
      </text:list>
      <text:p text:style-name="P97"/>
      <text:p text:style-name="P1"><text:span text:style-name="T3">Kdaj je spor gospodarski, če gre za sosporništvo</text:span>? Če gre za materialno sosporništvo (sosporniki so glede na sporni predmet v pravni skupnosti, njihove pravice in obveznosti se opirajo na isto pravno podlago, gre za solidarne terjatve ali solidarne obveznosti), je spor gospodarski, če je <text:span text:style-name="T3">vsaj en sospornik</text:span> gospodarska družba, zavod, zadruga, država, lokalna skupnost ali podjetnik posameznik pri opravljanju pridobitne dejavnosti.</text:p>
      <text:h text:style-name="P144" text:outline-level="4">Načela postopka</text:h>
      <text:list xml:id="list1456688092" text:continue-numbering="true" text:style-name="WW8Num75">
        <text:list-item>
          <text:p text:style-name="P118"><text:span text:style-name="T9">načelo ekonomičnosti in pospešitve postopka</text:span><text:span text:style-name="T6"> </text:span><text:span text:style-name="T11"></text:span><text:span text:style-name="T6"> pomembna je hitrost reševanja sporov;</text:span></text:p>
        </text:list-item>
        <text:list-item>
          <text:p text:style-name="P118"><text:span text:style-name="T9">omejitev obligatornosti glavne obravnave</text:span><text:span text:style-name="T6"> </text:span><text:span text:style-name="T11"></text:span><text:span text:style-name="T6"> predsednik senata lahko brez naroka izda odločbo, ko po prejemu odgovora na tožbo ugotovi, da med strankama ni sporno dejansko stanje in ni drugih ovir za izdajo odločbo;</text:span></text:p>
        </text:list-item>
        <text:list-item>
          <text:p text:style-name="P118"><text:span text:style-name="T9">načelo pismenosti</text:span><text:span text:style-name="T6"> </text:span><text:span text:style-name="T11"></text:span><text:span text:style-name="T6"> stranke ne morejo dajati zunaj naroka ustnih izjav na zapisnik</text:span></text:p>
        </text:list-item>
      </text:list>
      <text:h text:style-name="P144" text:outline-level="4">Druga pravila v gospodarskih sporih</text:h>
      <text:h text:style-name="P145" text:outline-level="6">a) Posebna izbirna krajevna pristojnost</text:h>
      <text:p text:style-name="P1">Poleg sodišča splošne pristojnosti je pristojno tudi <text:span text:style-name="T3">sodišče kraja, kjer bi moral toženec po sporazumu strank izpolniti pogodbo</text:span> (forum solutionis), če gre za:</text:p>
      <text:list xml:id="list1998137133" text:continue-numbering="true" text:style-name="WW8Num75">
        <text:list-item>
          <text:p text:style-name="P2">spor o ugotovitvi (ne)obstoja pogodbe; ali</text:p>
        </text:list-item>
        <text:list-item>
          <text:p text:style-name="P2">spor za izpolnitev ali razvezo pogodbe; ali</text:p>
        </text:list-item>
        <text:list-item>
          <text:p text:style-name="P2">odškodninski spor zaradi neizpolnitve pogodbe</text:p>
        </text:list-item>
      </text:list>
      <text:h text:style-name="P145" text:outline-level="6">b) Sestava sodišča</text:h>
      <text:p text:style-name="P1">V gospodarskih sporih sodi <text:span text:style-name="T3">sodnik posameznik</text:span>, razen v sporih glede <text:span text:style-name="T3">industrijske lastnine</text:span> (varstvo ter uporaba izumov in znakov razlikovanja, pravica do uporabe firme) in sporih <text:span text:style-name="T3">glede varstva konkurence</text:span>.</text:p>
      <text:h text:style-name="P145" text:outline-level="6">c) Priprave na glavno obravnavo</text:h>
      <text:p text:style-name="P1">V nujnih primerih lahko sodišče takoj po predhodnem preizkusu tožbe razpiše glavno obravnavo.</text:p>
      <text:h text:style-name="P145" text:outline-level="6">d) Glavna obravnava</text:h>
      <text:p text:style-name="P1">Sodišče lahko brez naroka izda odločbo, če po prejemu odgovora na tožbo ugotovi, da med strankama ni sporno dejansko stanje in ni drugih ovir za izdajo odločbe.</text:p>
      <text:h text:style-name="P145" text:outline-level="6">e) Poskus poravnave</text:h>
      <text:p text:style-name="P1">Stranki lahko sporazumno predlagata preložitev naroka, da poskusita skleniti poravnavo.</text:p>
      <text:h text:style-name="P145" text:outline-level="6">f) Mirovanje postopka in fikcija umika</text:h>
      <text:p text:style-name="P1">V gospodarskih sporih <text:span text:style-name="T3">ni mirovanja postopka</text:span>. Če obe stranki izostaneta z <text:span text:style-name="T3">2 zaporednih narokov</text:span>, se šteje, da je tožnik tožbo umaknil.</text:p>
      <text:h text:style-name="P145" text:outline-level="6">g) Posebnosti pri izdaji plačilnega naloga</text:h>
      <text:p text:style-name="P1">Verodostojne listine v gospodarskih sporih <text:span text:style-name="T3">ni treba predložiti v izvirniku ali overjenem prepisu</text:span>, zadošča overovitev pristojnega organa pravne osebe. V gospodarskih sporih <text:span text:style-name="T3">ni možno izdati nedokumentiranega plačilnega naloga</text:span>.</text:p>
      <text:h text:style-name="P145" text:outline-level="6">h) Roki</text:h>
      <text:list xml:id="list170967333" text:continue-numbering="true" text:style-name="WW8Num75">
        <text:list-item>
          <text:p text:style-name="P2">odgovor na tožbo = <text:span text:style-name="T1">15 dni</text:span> (30 dni v rednem postopku);</text:p>
        </text:list-item>
        <text:list-item>
          <text:p text:style-name="P2">predlog za vrnitev v prejšnje stanje = objektivni rok <text:span text:style-name="T1">30 dni</text:span> (redno 3 mesece);</text:p>
        </text:list-item>
        <text:list-item>
          <text:p text:style-name="P2">napoved pritožbe = <text:span text:style-name="T1">8 dni</text:span>;</text:p>
        </text:list-item>
        <text:list-item>
          <text:p text:style-name="P2">pritožba = <text:span text:style-name="T1">8 dni</text:span>;</text:p>
        </text:list-item>
        <text:list-item>
          <text:p text:style-name="P2"><text:soft-page-break/>odgovor na pritožbo = <text:span text:style-name="T1">3 dni</text:span>,</text:p>
        </text:list-item>
        <text:list-item>
          <text:p text:style-name="P2">paricijski rok za prostovoljno izvršitev dajatve = <text:span text:style-name="T1">8 dni</text:span> za denarne dajatve (za nedenarne dajatve lahko sodišče določi daljši rok)</text:p>
        </text:list-item>
      </text:list>
      <text:h text:style-name="P145" text:outline-level="6">i) Dopustnost revizije</text:h>
      <text:p text:style-name="P1">Revizija v gospodarskih sporih je dopustna le, <text:span text:style-name="T3">če vrednost spornega predmeta presega 5.000.000 SIT</text:span>. To ne velja za spore glede industrijske lastnine in varstva konkurence, v katerih je uveljavljen vsebinski kriterij dopustnosti revizije.</text:p>
      <text:h text:style-name="P145" text:outline-level="6">j) Gospodarski spori majhne vrednosti, napoved pritožbe</text:h>
      <text:p text:style-name="P1">Gospodarski spori majhne vrednosti so:</text:p>
      <text:list xml:id="list269531437" text:style-name="WW8Num90">
        <text:list-item>
          <text:p text:style-name="P91">spori, v katerih vrednost spornega predmeta ne presega 200.000 SIT;</text:p>
        </text:list-item>
        <text:list-item>
          <text:p text:style-name="P91">spori, v katerih vrednost nadomestne izpolnitve ne presega 200.000 SIT;</text:p>
        </text:list-item>
        <text:list-item>
          <text:p text:style-name="P91">spori, v katerih v tožbi navedena vrednost premične stvari ne presega 200.000 SIT</text:p>
        </text:list-item>
      </text:list>
      <text:p text:style-name="P1">V teh sporih se izda posebna sodba, ki se imenuje <text:span text:style-name="T1">sodba s skrajšano obrazložitvijo</text:span>. Takšna sodba v obrazložitvi obsega le:</text:p>
      <text:list xml:id="list926999135" text:continue-list="list170967333" text:style-name="WW8Num75">
        <text:list-item>
          <text:p text:style-name="P2">navedbo tožbenih zahtevkov, in</text:p>
        </text:list-item>
        <text:list-item>
          <text:p text:style-name="P2">navedbo dejstev, na katere stranke opirajo svoje zahtevke</text:p>
        </text:list-item>
      </text:list>
      <text:p text:style-name="P1">Pravni pouk v sodbi s skrajšano obrazložitvijo obsega:</text:p>
      <text:list xml:id="list1135270362" text:continue-numbering="true" text:style-name="WW8Num75">
        <text:list-item>
          <text:p text:style-name="P2">pouk o pravici do pritožbe, in</text:p>
        </text:list-item>
        <text:list-item>
          <text:p text:style-name="P2">navedbo pravice do polne obrazložitve; sodišče bo izdelalo daljšo obrazložitev, če stranka napove pritožbo</text:p>
        </text:list-item>
      </text:list>
      <text:p text:style-name="P97"/>
      <text:p text:style-name="P1">Zoper sodbo se lahko pritoži le stranka, ki je napovedala pritožbo. Šteje se, da je stranka umaknila napoved pritožbe, če niti po sodnem opominu ni plačala sodne takse za pritožbo.</text:p>
      <text:h text:style-name="P143" text:outline-level="2">§89: Arbitražni postopek</text:h>
      <text:h text:style-name="P144" text:outline-level="4">Splošni pojmi</text:h>
      <text:p text:style-name="P1">Arbitraža <text:span text:style-name="T3">je nedržavno sodišče, ki odloča v sporu glede dispozitivnih pravic in pravnih razmerij, kadar sta jo stranki za odločanje pooblastili s posebno pogodbo</text:span>. Pogodba se imenuje <text:span text:style-name="T1">pogodba o arbitraži</text:span>. Odločba arbitraže:</text:p>
      <text:list xml:id="list613886214" text:continue-numbering="true" text:style-name="WW8Num75">
        <text:list-item>
          <text:p text:style-name="P2"><text:span text:style-name="T3">ima naravo pravnomočne sodbe</text:span>; in</text:p>
        </text:list-item>
        <text:list-item>
          <text:p text:style-name="P2"><text:span text:style-name="T3">je izvršilni naslov</text:span>.</text:p>
        </text:list-item>
      </text:list>
      <text:p text:style-name="P97"/>
      <text:p text:style-name="P1">Poznamo 2 vrsti arbitraž:</text:p>
      <text:list xml:id="list1302370709" text:style-name="WW8Num35">
        <text:list-item>
          <text:p text:style-name="P135"><text:span text:style-name="T9">stalna ali institucionalna arbitraža</text:span><text:span text:style-name="T6"> – stranki se sporazumeta, da jima bo sodila stalna arbitraža, ki obstaja pri določenih organizacijah ali asociacijah </text:span><text:span text:style-name="T11"></text:span><text:span text:style-name="T6"> pri nas pri Gospodarski zbornici RS, Zavarovalnici Triglav, d.d. in pri Borzi vrednostnih papirjev</text:span></text:p>
        </text:list-item>
        <text:list-item>
          <text:p text:style-name="P92"><text:span text:style-name="T3">priložnostna ali ad hoc arbitraža</text:span> – stranki se sporazumeta, da bo njun spor rešila prav v ta namen ustanovljena arbitraža</text:p>
        </text:list-item>
      </text:list>
      <text:p text:style-name="P97"/>
      <text:p text:style-name="P1">Prednost arbitraž je:</text:p>
      <text:list xml:id="list1748334687" text:continue-list="list613886214" text:style-name="WW8Num75">
        <text:list-item>
          <text:p text:style-name="P2"><text:span text:style-name="T3">hitrost postopanja</text:span> – arbitraže so večinoma enostopenjske;</text:p>
        </text:list-item>
        <text:list-item>
          <text:p text:style-name="P2"><text:span text:style-name="T3">večja strokovnost pri odločanju</text:span> – arbitre je možno izbrati izmed strokovnjakov za področje spora</text:p>
        </text:list-item>
      </text:list>
      <text:h text:style-name="P144" text:outline-level="4">Pogodba o arbitraži</text:h>
      <text:h text:style-name="P145" text:outline-level="6">a) Dopustnost pogodbe o arbitraži (arbitrabilnost spora)</text:h>
      <text:list xml:id="list733244095" text:continue-numbering="true" text:style-name="WW8Num75">
        <text:list-item>
          <text:p text:style-name="P118"><text:span text:style-name="T9">pristojnost domače arbitraže</text:span><text:span text:style-name="T6"> </text:span><text:span text:style-name="T11"></text:span><text:span text:style-name="T6"> stranki lahko za spore o dispozitivnih pravicah določita pristojnost domače arbitraže</text:span></text:p>
        </text:list-item>
        <text:list-item>
          <text:p text:style-name="P118"><text:span text:style-name="T6">pristojnost tuje arbitraže </text:span><text:span text:style-name="T11"></text:span><text:span text:style-name="T6"> v sporih z mednarodnim elementom (vsaj ena stranka ima stalno prebivališče oz. sedež v tujini) se lahko stranke dogovorijo za pristojnost </text:span><text:span text:style-name="T7">tuje arbitraže</text:span><text:span text:style-name="T6"> (arbitraža s sedežem v tujini ali arbitraža s sedežem v RS, ki uporablja tuje procesno pravo), če ni določena izključna pristojnost slovenskega sodišča</text:span></text:p>
        </text:list-item>
      </text:list>
      <text:p text:style-name="P97"/>
      <text:h text:style-name="P145" text:outline-level="6"><text:soft-page-break/>b) Sklenitev pogodbe o arbitraži</text:h>
      <text:p text:style-name="P1">Pogodba o arbitraži se lahko sklene:</text:p>
      <text:list xml:id="list1899069559" text:continue-numbering="true" text:style-name="WW8Num75">
        <text:list-item>
          <text:p text:style-name="P2">glede <text:span text:style-name="T3">trenutnega določenega spora</text:span>; ali</text:p>
        </text:list-item>
        <text:list-item>
          <text:p text:style-name="P2">glede <text:span text:style-name="T3">bodočih sporov iz določenih pravnih razmerij</text:span></text:p>
        </text:list-item>
      </text:list>
      <text:p text:style-name="P97"/>
      <text:p text:style-name="P1"><text:span text:style-name="T3">Ni dopusten dogovor o arbitraži glede vseh bodočih sporov med določenima strankama</text:span>. Treba je opredeliti pravno razmerje.</text:p>
      <text:p text:style-name="P97"/>
      <text:p text:style-name="P1">Pogodba o arbitraži mora biti sklenjena <text:span text:style-name="T3">pisno</text:span>. Če se tožnik v tožbi sklicuje na sklenitev pogodbe o arbitraži in toženec tega v odgovoru na tožbo ne izpodbija, se to šteje za pisno sklenitev pogodbe o arbitraži. Pogodba o arbitraži je veljavno sklenjena tudi tedaj, če je določba o pristojnosti arbitraže vključena <text:span text:style-name="T3">v splošne pogoje za sklenitev pravnega posla</text:span>. V takem primeru je arbitražna pogodba sklenjena v obliki <text:span text:style-name="T1">arbitražne klavzule</text:span>, ki je v okviru splošnih pogojev del pogodbe med strankama. Tudi sicer je lahko pogodba o arbitraži sklenjena v obliki arbitražne klavzule v pogodbi, s katero se urejajo materialna razmerja.</text:p>
      <text:h text:style-name="P144" text:outline-level="4">Pristojnost arbitraže, kompetenca o kompetenci</text:h>
      <text:p text:style-name="P1">Če sta se stranki s pogodbo dogovorili za pristojnost arbitraže v določenem sporu, se sodišče, pri katerem je vložena tožba v istem sporu med istima strankama, <text:span text:style-name="T3">na ugovor toženca</text:span> izreče za nepristojno, razveljavi opravljena procesna dejanja in <text:span text:style-name="T3">zavrže tožbo</text:span>.</text:p>
      <text:p text:style-name="P97"/>
      <text:p text:style-name="P1">Ugovor sklenjene pogodbe o arbitraži mora toženec podati <text:span text:style-name="T3">najpozneje na glavni obravnavi</text:span>, preden se spusti v obravnavanje glavne stvari. Na sklenjeno pogodbo o arbitraži pazi sodišče le na ugovor stranke, kar je izjema od načela, da mora sodišče paziti na pristojnost po UD.</text:p>
      <text:p text:style-name="P97"/>
      <text:p text:style-name="Standard"><text:span text:style-name="T6">Kompetenca o kompetenci </text:span><text:span text:style-name="T11"></text:span><text:span text:style-name="T6"> pri odločanju o ugovoru sklenjene pogodbe o arbitraži, mora sodišče </text:span><text:span text:style-name="T9">presoditi veljavnost pogodbe</text:span><text:span text:style-name="T6">. Stranka lahko v arbitražnem postopku ugovarja, da:</text:span></text:p>
      <text:list xml:id="list773712149" text:continue-numbering="true" text:style-name="WW8Num75">
        <text:list-item>
          <text:p text:style-name="P2">pogodba o arbitraži ni bila sklenjena; ali</text:p>
        </text:list-item>
        <text:list-item>
          <text:p text:style-name="P2">pogodba o arbitraži ni veljavna</text:p>
        </text:list-item>
      </text:list>
      <text:p text:style-name="P1">O tem odloči arbitraža. Njeno odločitev v končni fazi kontrolira sodišče, ko odloča o morebitni tožbi za razveljavitev arbitražne odločbe.</text:p>
      <text:h text:style-name="P144" text:outline-level="4">Prenehanje pogodbe o arbitraži</text:h>
      <text:list xml:id="list714348900" text:style-name="WW8Num22">
        <text:list-item>
          <text:p text:style-name="P93"><text:span text:style-name="T3">z izdajo arbitražne odločbe</text:span>;</text:p>
        </text:list-item>
        <text:list-item>
          <text:p text:style-name="P93"><text:span text:style-name="T3">s sporazumno razvezo obeh strank</text:span>;</text:p>
        </text:list-item>
        <text:list-item>
          <text:p text:style-name="P136"><text:span text:style-name="T9">z razveljavitvijo na podlagi vložene tožbe</text:span><text:span text:style-name="T6"> </text:span><text:span text:style-name="T11"></text:span><text:span text:style-name="T6"> sklenjena pogodba o arbitraži se lahko razveljavi, če jo stranka uspešno izpodbija s tožbo. Do tega pride v naslednjih primerih:</text:span></text:p>
          <text:list>
            <text:list-item>
              <text:p text:style-name="P136"><text:span text:style-name="T9">ena stranka ne izrabi pravice do imenovanja arbitra</text:span><text:span text:style-name="T6"> </text:span><text:span text:style-name="T11"></text:span><text:span text:style-name="T6"> v tem primeru lahko sama vloži tožbo za razveljavitev, če pa tega ne stori, lahko druga stranka:</text:span></text:p>
              <text:list>
                <text:list-item>
                  <text:p text:style-name="P93">predlaga okrožnemu sodišču imenovanje arbitra; ali</text:p>
                </text:list-item>
                <text:list-item>
                  <text:p text:style-name="P93">zahteva s tožbo razveljavitev pogodbe o arbitraži.</text:p>
                </text:list-item>
              </text:list>
            </text:list-item>
            <text:list-item>
              <text:p text:style-name="P93"><text:span text:style-name="T3">stranki se ne moreta poenotiti o izbiri skupnega arbitra</text:span>;</text:p>
            </text:list-item>
            <text:list-item>
              <text:p text:style-name="P93"><text:span text:style-name="T3">v pogodbi imenovani arbiter noče ali ne more prevzeti dolžnosti</text:span>;</text:p>
            </text:list-item>
            <text:list-item>
              <text:p text:style-name="P115">pri arbitražnem glasovanju ni možno doseči potrebne večine glasov</text:p>
            </text:list-item>
          </text:list>
        </text:list-item>
      </text:list>
      <text:h text:style-name="P144" text:outline-level="4">Imenovanje in izločitev arbitrov</text:h>
      <text:p text:style-name="P1">Število arbitrov mora biti vedno <text:span text:style-name="T3">liho</text:span>. Če v pogodbi ni določeno drugače, imenuje vsaka stranka enega arbitra in ta dva izvolita predsednika arbitraže. Koga je možno imenovati za arbitra? To določajo pravilniki stalnih arbitraž. Pravilnik Stalne arbitraže pri Gospodarski zbornici določa, da mora imeti arbiter posebno znanje in izkušnje s pravnega, ekonomskega ali drugega področja.</text:p>
      <text:p text:style-name="P97"/>
      <text:p text:style-name="P1">Razlogi za izločitev arbitra:</text:p>
      <text:list xml:id="list1908224784" text:continue-list="list773712149" text:style-name="WW8Num75">
        <text:list-item>
          <text:p text:style-name="P2">arbiter se mora sam izločiti, <text:span text:style-name="T3">če so podani razlogi za izločitev sodnika</text:span>; in</text:p>
        </text:list-item>
        <text:list-item>
          <text:p text:style-name="P2">izločitev arbitra <text:span text:style-name="T3">lahko zahtevata stranki, če so podani razlogi za izločitev sodnika</text:span></text:p>
        </text:list-item>
      </text:list>
      <text:p text:style-name="P99"/>
      <text:p text:style-name="P1">Izločitev od stranke izbranega arbitra in skupnega arbitra je možna le, če razlog za izločitev nastane ali zanj stranka zve šele po imenovanju arbitra. Arbiter mora o razlogu izločitve stranki le obvestiti (notificirati).</text:p>
      <text:h text:style-name="P144" text:outline-level="4"><text:soft-page-break/>Oblikovanje postopka</text:h>
      <text:p text:style-name="P1">Arbitrarno oblikovanje postopka = arbitri vodijo postopek, kot se jim zdi primerno. Glavna načela pri oblikovanju postopka so:</text:p>
      <text:list xml:id="list1602261889" text:continue-numbering="true" text:style-name="WW8Num75">
        <text:list-item>
          <text:p text:style-name="P2">avtonomija strank;</text:p>
        </text:list-item>
        <text:list-item>
          <text:p text:style-name="P2">načelo arbitrarnosti;</text:p>
        </text:list-item>
        <text:list-item>
          <text:p text:style-name="P2">podrejena uporaba ZPP</text:p>
        </text:list-item>
      </text:list>
      <text:p text:style-name="P97"/>
      <text:p text:style-name="P1">Stalne arbitraže imajo svoja pravila o organizaciji in postopku. Z dogovorom o stalni arbitraži stranki privolita tudi v postopek. Stranki se pogosto lahko dogovorita drugače.</text:p>
      <text:h text:style-name="P144" text:outline-level="4">Prisilna pravila o postopku pred arbitražo</text:h>
      <text:p text:style-name="P1">Stranke <text:span text:style-name="T3">ne morejo izključiti temeljnih načel sodnega postopka</text:span>. Kogentna pravila obsegajo:</text:p>
      <text:list xml:id="list1895900350" text:style-name="WW8Num91">
        <text:list-item>
          <text:p text:style-name="P137"><text:span text:style-name="T6">sestavo arbitraže </text:span><text:span text:style-name="T11"></text:span><text:span text:style-name="T6"> upoštevati je treba pravila o izločitvi;</text:span></text:p>
        </text:list-item>
        <text:list-item>
          <text:p text:style-name="P94">postopek:</text:p>
          <text:list>
            <text:list-item>
              <text:p text:style-name="P94">spoštovati je treba načelo kontradiktornosti;</text:p>
            </text:list-item>
            <text:list-item>
              <text:p text:style-name="P94">upoštevati je treba prisilne predpise o zastopanju procesno nesposobnih oseb;</text:p>
            </text:list-item>
            <text:list-item>
              <text:p text:style-name="P94">zoper priče, stranke in druge osebe, ki sodelujejo v postopku, arbitraža ne more uporabiti prisilnih sredstev in izrekati kazni;</text:p>
            </text:list-item>
          </text:list>
        </text:list-item>
        <text:list-item>
          <text:p text:style-name="P137"><text:span text:style-name="T6">arbitražno odločbo </text:span><text:span text:style-name="T11"></text:span><text:span text:style-name="T6"> upoštevati je treba pravila o sestavi, podpisu in obrazložitvi arbitražne odločbe;</text:span></text:p>
        </text:list-item>
        <text:list-item>
          <text:p text:style-name="P137"><text:span text:style-name="T6">izpodbijanje arbitražne odločbe </text:span><text:span text:style-name="T11"></text:span><text:span text:style-name="T6"> upoštevati je treba pravila o razveljavitvi arbitražne odločbe – stranki se ne moreta vnaprej odpovedati izpodbijanju odločbe</text:span></text:p>
        </text:list-item>
      </text:list>
      <text:h text:style-name="P144" text:outline-level="4">Izdaja in izdelava arbitražne odločbe</text:h>
      <text:p text:style-name="P1">Stranki se lahko dogovorita, katero materialno pravo naj arbitraža uporabi (posebej v sporih z mednarodnim elementom). Če dogovora ni, se uporabi pravo države, kjer ima arbitraža sedež.</text:p>
      <text:p text:style-name="P97"/>
      <text:p text:style-name="P1">Neposredno odločanje po <text:span text:style-name="T1">načelih pravičnosti</text:span> = arbitri odločajo neposredno po moralnih pravilih, ki vsebujejo merila, kaj je pravično in kaj ne. V tem okviru so arbitri vezani na pravila javnega reda. Stranki jih lahko pooblastita, da za odločanje uporabijo:</text:p>
      <text:list xml:id="list453870226" text:continue-list="list1602261889" text:style-name="WW8Num75">
        <text:list-item>
          <text:p text:style-name="P2">dobre poslovne običaje; ali</text:p>
        </text:list-item>
        <text:list-item>
          <text:p text:style-name="P2">običajno pravo, ki se razvilo v okviru določenih gospodarskih asociacij (lex mercatoria)</text:p>
        </text:list-item>
      </text:list>
      <text:p text:style-name="P97"/>
      <text:p text:style-name="P1">Arbitri odločajo <text:span text:style-name="T3">z večino glasov</text:span>. Pogodba o arbitraži lahko določi soglasno odločanje. Če ni možno doseči potrebne večine, arbitraža obvesti stranko, ki lahko od sodišča zahteva razveljavitev pogodbe o arbitraži.</text:p>
      <text:p text:style-name="P97"/>
      <text:p text:style-name="P1">Če se stranki drugače ne dogovorita, mora biti arbitražna odločba <text:span text:style-name="T3">obrazložena</text:span>. Podpišejo jo vsi arbitri. Arbiter lahko podpis odreče, kar se zapiše na odločbo.</text:p>
      <text:p text:style-name="P97"/>
      <text:p text:style-name="P1">Prepisi odločbe se strankam vročijo na sodišču, koder ima arbitraža sedež. Stalne arbitraže vročajo same. Arbitražna odločba ima moč pravnomočne sodbe in je izvršilni naslov. Stranki se lahko dogovorita, da se odločba <text:span text:style-name="T3">izpodbija pred arbitražo višje stopnje</text:span>.</text:p>
      <text:h text:style-name="P144" text:outline-level="4">Izpodbijanje arbitražne odločbe</text:h>
      <text:p text:style-name="P1">Arbitražni postopek je <text:span text:style-name="T3">večinoma enostopenjski, ker pravilniki stalnih arbitraž izključujejo pritožbo</text:span>. Proti arbitražnim odločbam je <text:span text:style-name="T3">vedno dovoljena tožba na razveljavitev</text:span>. Razlogi za izpodbijanje:</text:p>
      <text:list xml:id="list1570563490" text:style-name="WW8Num85">
        <text:list-item>
          <text:p text:style-name="P95">pogodba o arbitraži ni bila sklenjena; ali</text:p>
        </text:list-item>
        <text:list-item>
          <text:p text:style-name="P95">pogodba o arbitraži je bila neveljavna;</text:p>
        </text:list-item>
        <text:list-item>
          <text:p text:style-name="P95">glede sestave arbitraže ali sprejema odločbe je bila kršena določba ZPP ali pogodbe;</text:p>
        </text:list-item>
        <text:list-item>
          <text:p text:style-name="P95">pri izdelavi arbitražne odločbe je sodeloval <text:span text:style-name="T3">arbiter, ki bi po zakonu moral biti izločen ali je bil s sklepom sodišča izločen</text:span></text:p>
        </text:list-item>
        <text:list-item>
          <text:p text:style-name="P95">stranki z nezakonitim postopanjem, zlasti opustitvijo vročitve, ni bila dana možnost obravnavanja pred sodiščem;</text:p>
        </text:list-item>
        <text:list-item>
          <text:p text:style-name="P95"><text:span text:style-name="T3">kršitev procesnih predpostavk o sposobnosti biti stranka</text:span>;</text:p>
        </text:list-item>
        <text:list-item>
          <text:p text:style-name="P95"><text:span text:style-name="T3">kršitev pravil o zastopanju</text:span>:</text:p>
          <text:list>
            <text:list-item>
              <text:p text:style-name="P95">pravne osebe ni zastopal po zakonu upravičeni zastopnik;</text:p>
            </text:list-item>
            <text:list-item>
              <text:p text:style-name="P95">pravdno nesposobne stranke ni zastopal zakoniti zastopnik;</text:p>
            </text:list-item>
            <text:list-item>
              <text:p text:style-name="P95"><text:soft-page-break/>zakoniti zastopnik ni imel posebnega dovoljenja za pravdo ali posamezna pravdna dejanja ter ni prišlo do poznejše odobritve;</text:p>
            </text:list-item>
            <text:list-item>
              <text:p text:style-name="P95">pooblaščenec stranke ni imel pooblastila ter ni prišlo do poznejše odobritve</text:p>
            </text:list-item>
          </text:list>
        </text:list-item>
        <text:list-item>
          <text:p text:style-name="P95">arbitražna odločba <text:span text:style-name="T3">ni bila obrazložena</text:span> po določilih zakona</text:p>
        </text:list-item>
        <text:list-item>
          <text:p text:style-name="P95">izvirnik in prepisi arbitražne odločbe niso podpisani po določilih zakona</text:p>
        </text:list-item>
        <text:list-item>
          <text:p text:style-name="P95">arbitraža je <text:span text:style-name="T3">prekoračila meje svojih nalog</text:span>;</text:p>
        </text:list-item>
        <text:list-item>
          <text:p text:style-name="P95"><text:span text:style-name="T3">izrek arbitražne odločbe nerazumljiv ali v nasprotju sam s sabo</text:span>;</text:p>
        </text:list-item>
        <text:list-item>
          <text:p text:style-name="P95">arbitražna odločba je <text:span text:style-name="T3">v nasprotju z javnim redom Republike RS</text:span>;</text:p>
        </text:list-item>
        <text:list-item>
          <text:p text:style-name="P95"><text:span text:style-name="T3">do arbitražne odločbe je prišlo zaradi kaznivega dejanja</text:span>:</text:p>
          <text:list>
            <text:list-item>
              <text:p text:style-name="P95">priče ali izvedenca;</text:p>
            </text:list-item>
            <text:list-item>
              <text:p text:style-name="P95">arbitra;</text:p>
            </text:list-item>
            <text:list-item>
              <text:p text:style-name="P95">stranke, zakonitega zastopnika ali pooblaščenca; ali</text:p>
            </text:list-item>
            <text:list-item>
              <text:p text:style-name="P95">drugega udeleženca v postopku.</text:p>
            </text:list-item>
          </text:list>
        </text:list-item>
        <text:list-item>
          <text:p text:style-name="P95">arbitražna odločba se <text:span text:style-name="T3">opira na ponarejeno listino ali listino s potrjeno neresnično vsebino</text:span></text:p>
        </text:list-item>
      </text:list>
      <text:p text:style-name="P99"/>
      <text:p text:style-name="P1">Med izpodbojnimi razlogi spada med <text:span text:style-name="T3">kršitev materialnega prava le kršitev javnega reda RS</text:span>. Če arbitraža ni uporabila materialnega prava po volji strank, je odločbo možno izpodbijati zaradi kršitve pogodbe o arbitraži.</text:p>
      <text:p text:style-name="P97"/>
      <text:p text:style-name="P1">Kaj se zgodi po razveljavitvi arbitražne odločbe? Obstajata 2 stališči:</text:p>
      <text:list xml:id="list629748049" text:continue-list="list453870226" text:style-name="WW8Num75">
        <text:list-item>
          <text:p text:style-name="P2"><text:span text:style-name="T3">arbitražni senat je nalogo opravil, zato je za novo odločanje pristojno sodišče, ki bi bilo pristojno, če ne bi bila sklenjena pogodbe o arbitraži</text:span> (to stališče zastopa slovenska sodna praksa);</text:p>
        </text:list-item>
        <text:list-item>
          <text:p text:style-name="P2">arbitražni senat naloge ni opravil, ker je njegova naloga izdati veljavno odločbe – postopek je treba ponoviti pred arbitražnim senatom (to ni vedno možno, zato je treba odpraviti pomanjkljivosti arbitražnega postopka, zaradi katerih je prišlo do razveljavitve)</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sl" fo:country="SI"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1665in" fo:keep-with-next="always"/>
      <style:text-properties fo:font-size="20pt" fo:font-weight="bold" style:letter-kerning="true" style:font-size-asian="20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39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fo:font-size="16pt" fo:font-weight="bold" style:font-size-asian="16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835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0835in" fo:margin-bottom="0.028in"/>
      <style:text-properties fo:font-size="15pt" fo:font-weight="bold" style:font-size-asian="15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835in" fo:keep-with-next="always"/>
      <style:text-properties fo:font-size="12pt" fo:font-weight="bold" style:font-size-asian="12pt" style:font-weight-asian="bold" style:font-size-complex="11pt" style:font-weight-complex="bold"/>
    </style:style>
    <style:style style:name="Heading_20_0" style:display-name="Heading 0" style:family="paragraph" style:parent-style-name="Standard">
      <style:paragraph-properties fo:margin-top="0.2638in" fo:margin-bottom="0.1665in" fo:keep-with-next="always"/>
      <style:text-properties fo:text-transform="uppercase" fo:font-size="22pt" fo:font-weight="bold" style:font-size-asian="22pt" style:font-weight-asian="bold" style:font-size-complex="24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fo:font-size="11pt" style:font-size-asian="11pt" style:font-name-complex="Arial"/>
    </style:style>
    <style:style style:name="WW8Num1z1" style:family="text">
      <style:text-properties style:font-name="Courier New" style:font-name-complex="Courier New"/>
    </style:style>
    <style:style style:name="WW8Num1z2" style:family="text">
      <style:text-properties fo:color="#000000" style:font-name="Symbol" style:font-name-complex="Symbol"/>
    </style:style>
    <style:style style:name="WW8Num2z0" style:family="text">
      <style:text-properties style:font-name="Arial" fo:font-size="11pt" style:font-size-asian="11pt" style:font-name-complex="Arial"/>
    </style:style>
    <style:style style:name="WW8Num2z1" style:family="text">
      <style:text-properties style:font-name="Courier New" style:font-name-complex="Courier New"/>
    </style:style>
    <style:style style:name="WW8Num2z2" style:family="text">
      <style:text-properties fo:color="#000000" style:font-name="Symbol" style:font-name-complex="Symbol"/>
    </style:style>
    <style:style style:name="WW8Num3z0" style:family="text">
      <style:text-properties style:font-name="Arial" fo:font-size="11pt" style:font-size-asian="11pt" style:font-name-complex="Arial"/>
    </style:style>
    <style:style style:name="WW8Num3z1" style:family="text">
      <style:text-properties style:font-name="Courier New" style:font-name-complex="Courier New"/>
    </style:style>
    <style:style style:name="WW8Num3z2" style:family="text">
      <style:text-properties fo:color="#000000" style:font-name="Symbol" style:font-name-complex="Symbol"/>
    </style:style>
    <style:style style:name="WW8Num4z0" style:family="text">
      <style:text-properties style:font-name="Arial" fo:font-size="11pt" style:font-size-asian="11pt" style:font-name-complex="Arial"/>
    </style:style>
    <style:style style:name="WW8Num4z1" style:family="text">
      <style:text-properties style:font-name="Courier New" style:font-name-complex="Courier New"/>
    </style:style>
    <style:style style:name="WW8Num4z2" style:family="text">
      <style:text-properties fo:color="#000000" style:font-name="Symbol" style:font-name-complex="Symbol"/>
    </style:style>
    <style:style style:name="WW8Num5z0" style:family="text">
      <style:text-properties style:font-name="Arial" fo:font-size="11pt" style:font-size-asian="11pt" style:font-name-complex="Arial"/>
    </style:style>
    <style:style style:name="WW8Num5z1" style:family="text">
      <style:text-properties style:font-name="Courier New" style:font-name-complex="Courier New"/>
    </style:style>
    <style:style style:name="WW8Num5z2" style:family="text">
      <style:text-properties fo:color="#000000" style:font-name="Symbol" style:font-name-complex="Symbol"/>
    </style:style>
    <style:style style:name="WW8Num6z0" style:family="text">
      <style:text-properties style:font-name="Arial" fo:font-size="11pt" style:font-size-asian="11pt" style:font-name-complex="Arial"/>
    </style:style>
    <style:style style:name="WW8Num6z1" style:family="text">
      <style:text-properties style:font-name="Courier New" style:font-name-complex="Courier New"/>
    </style:style>
    <style:style style:name="WW8Num6z2" style:family="text">
      <style:text-properties fo:color="#000000" style:font-name="Symbol" style:font-name-complex="Symbol"/>
    </style:style>
    <style:style style:name="WW8Num7z0" style:family="text">
      <style:text-properties style:font-name="Arial" fo:font-size="11pt" style:font-size-asian="11pt" style:font-name-complex="Arial"/>
    </style:style>
    <style:style style:name="WW8Num7z1" style:family="text">
      <style:text-properties style:font-name="Courier New" style:font-name-complex="Courier New"/>
    </style:style>
    <style:style style:name="WW8Num7z2" style:family="text">
      <style:text-properties fo:color="#000000" style:font-name="Symbol" style:font-name-complex="Symbol"/>
    </style:style>
    <style:style style:name="WW8Num8z0" style:family="text">
      <style:text-properties style:font-name="Arial" fo:font-size="11pt" style:font-size-asian="11pt" style:font-name-complex="Arial"/>
    </style:style>
    <style:style style:name="WW8Num8z1" style:family="text">
      <style:text-properties style:font-name="Courier New" style:font-name-complex="Courier New"/>
    </style:style>
    <style:style style:name="WW8Num8z2" style:family="text">
      <style:text-properties fo:color="#000000" style:font-name="Symbol" style:font-name-complex="Symbol"/>
    </style:style>
    <style:style style:name="WW8Num9z0" style:family="text">
      <style:text-properties style:font-name="Arial" fo:font-size="11pt" style:font-size-asian="11pt" style:font-name-complex="Arial"/>
    </style:style>
    <style:style style:name="WW8Num9z1" style:family="text">
      <style:text-properties style:font-name="Courier New" style:font-name-complex="Courier New"/>
    </style:style>
    <style:style style:name="WW8Num9z2" style:family="text">
      <style:text-properties fo:color="#000000" style:font-name="Symbol" style:font-name-complex="Symbol"/>
    </style:style>
    <style:style style:name="WW8Num10z0" style:family="text">
      <style:text-properties style:font-name="Arial" fo:font-size="11pt" style:font-size-asian="11pt" style:font-name-complex="Arial"/>
    </style:style>
    <style:style style:name="WW8Num10z1" style:family="text">
      <style:text-properties style:font-name="Courier New" style:font-name-complex="Courier New"/>
    </style:style>
    <style:style style:name="WW8Num10z2" style:family="text">
      <style:text-properties fo:color="#000000" style:font-name="Symbol" style:font-name-complex="Symbol"/>
    </style:style>
    <style:style style:name="WW8Num11z0" style:family="text">
      <style:text-properties style:font-name="Arial" fo:font-size="11pt" style:font-size-asian="11pt" style:font-name-complex="Arial"/>
    </style:style>
    <style:style style:name="WW8Num11z1" style:family="text">
      <style:text-properties style:font-name="Courier New" style:font-name-complex="Courier New"/>
    </style:style>
    <style:style style:name="WW8Num11z2" style:family="text">
      <style:text-properties fo:color="#000000" style:font-name="Symbol" style:font-name-complex="Symbol"/>
    </style:style>
    <style:style style:name="WW8Num12z0" style:family="text">
      <style:text-properties style:font-name="Arial" fo:font-size="11pt" style:font-size-asian="11pt" style:font-name-complex="Arial"/>
    </style:style>
    <style:style style:name="WW8Num12z1" style:family="text">
      <style:text-properties style:font-name="Courier New" style:font-name-complex="Courier New"/>
    </style:style>
    <style:style style:name="WW8Num12z2" style:family="text">
      <style:text-properties fo:color="#000000" style:font-name="Symbol" style:font-name-complex="Symbol"/>
    </style:style>
    <style:style style:name="WW8Num13z0" style:family="text">
      <style:text-properties style:font-name="Arial" fo:font-size="11pt" style:font-size-asian="11pt" style:font-name-complex="Arial"/>
    </style:style>
    <style:style style:name="WW8Num13z1" style:family="text">
      <style:text-properties style:font-name="Courier New" style:font-name-complex="Courier New"/>
    </style:style>
    <style:style style:name="WW8Num13z2" style:family="text">
      <style:text-properties fo:color="#000000" style:font-name="Symbol" style:font-name-complex="Symbol"/>
    </style:style>
    <style:style style:name="WW8Num14z0" style:family="text">
      <style:text-properties style:font-name="Arial" fo:font-size="11pt" style:font-size-asian="11pt" style:font-name-complex="Arial"/>
    </style:style>
    <style:style style:name="WW8Num14z1" style:family="text">
      <style:text-properties style:font-name="Courier New" style:font-name-complex="Courier New"/>
    </style:style>
    <style:style style:name="WW8Num14z2" style:family="text">
      <style:text-properties fo:color="#000000" style:font-name="Symbol" style:font-name-complex="Symbol"/>
    </style:style>
    <style:style style:name="WW8Num15z0" style:family="text">
      <style:text-properties style:font-name="Arial" fo:font-size="11pt" style:font-size-asian="11pt" style:font-name-complex="Arial"/>
    </style:style>
    <style:style style:name="WW8Num15z1" style:family="text">
      <style:text-properties style:font-name="Courier New" style:font-name-complex="Courier New"/>
    </style:style>
    <style:style style:name="WW8Num15z2" style:family="text">
      <style:text-properties fo:color="#000000" style:font-name="Symbol" style:font-name-complex="Symbol"/>
    </style:style>
    <style:style style:name="WW8Num16z0" style:family="text">
      <style:text-properties style:font-name="Arial" fo:font-size="11pt" style:font-size-asian="11pt" style:font-name-complex="Arial"/>
    </style:style>
    <style:style style:name="WW8Num16z1" style:family="text">
      <style:text-properties style:font-name="Courier New" style:font-name-complex="Courier New"/>
    </style:style>
    <style:style style:name="WW8Num16z2" style:family="text">
      <style:text-properties fo:color="#000000" style:font-name="Symbol" style:font-name-complex="Symbol"/>
    </style:style>
    <style:style style:name="WW8Num17z0" style:family="text">
      <style:text-properties style:font-name="Arial" fo:font-size="11pt" style:font-size-asian="11pt" style:font-name-complex="Arial"/>
    </style:style>
    <style:style style:name="WW8Num17z1" style:family="text">
      <style:text-properties style:font-name="Courier New" style:font-name-complex="Courier New"/>
    </style:style>
    <style:style style:name="WW8Num17z2" style:family="text">
      <style:text-properties fo:color="#000000" style:font-name="Symbol" style:font-name-complex="Symbol"/>
    </style:style>
    <style:style style:name="WW8Num18z0" style:family="text">
      <style:text-properties style:font-name="Arial" fo:font-size="11pt" style:font-size-asian="11pt" style:font-name-complex="Arial"/>
    </style:style>
    <style:style style:name="WW8Num18z1" style:family="text">
      <style:text-properties style:font-name="Courier New" style:font-name-complex="Courier New"/>
    </style:style>
    <style:style style:name="WW8Num18z2" style:family="text">
      <style:text-properties fo:color="#000000" style:font-name="Symbol" style:font-name-complex="Symbol"/>
    </style:style>
    <style:style style:name="WW8Num19z0" style:family="text">
      <style:text-properties style:font-name="Arial" fo:font-size="11pt" style:font-size-asian="11pt" style:font-name-complex="Arial"/>
    </style:style>
    <style:style style:name="WW8Num19z1" style:family="text">
      <style:text-properties style:font-name="Courier New" style:font-name-complex="Courier New"/>
    </style:style>
    <style:style style:name="WW8Num19z2" style:family="text">
      <style:text-properties fo:color="#000000" style:font-name="Symbol" style:font-name-complex="Symbol"/>
    </style:style>
    <style:style style:name="WW8Num20z0" style:family="text">
      <style:text-properties style:font-name="Arial" fo:font-size="11pt" style:font-size-asian="11pt" style:font-name-complex="Arial"/>
    </style:style>
    <style:style style:name="WW8Num20z1" style:family="text">
      <style:text-properties style:font-name="Courier New" style:font-name-complex="Courier New"/>
    </style:style>
    <style:style style:name="WW8Num20z2" style:family="text">
      <style:text-properties fo:color="#000000" style:font-name="Symbol" style:font-name-complex="Symbol"/>
    </style:style>
    <style:style style:name="WW8Num21z0" style:family="text">
      <style:text-properties style:font-name="Arial" fo:font-size="11pt" style:font-size-asian="11pt" style:font-name-complex="Arial"/>
    </style:style>
    <style:style style:name="WW8Num21z1" style:family="text">
      <style:text-properties style:font-name="Courier New" style:font-name-complex="Courier New"/>
    </style:style>
    <style:style style:name="WW8Num21z2" style:family="text">
      <style:text-properties fo:color="#000000" style:font-name="Symbol" style:font-name-complex="Symbol"/>
    </style:style>
    <style:style style:name="WW8Num22z0" style:family="text">
      <style:text-properties style:font-name="Arial" fo:font-size="11pt" style:font-size-asian="11pt" style:font-name-complex="Arial"/>
    </style:style>
    <style:style style:name="WW8Num22z1" style:family="text">
      <style:text-properties style:font-name="Courier New" style:font-name-complex="Courier New"/>
    </style:style>
    <style:style style:name="WW8Num22z2" style:family="text">
      <style:text-properties fo:color="#000000" style:font-name="Symbol" style:font-name-complex="Symbol"/>
    </style:style>
    <style:style style:name="WW8Num23z0" style:family="text">
      <style:text-properties style:font-name="Arial" fo:font-size="11pt" style:font-size-asian="11pt" style:font-name-complex="Arial"/>
    </style:style>
    <style:style style:name="WW8Num23z1" style:family="text">
      <style:text-properties style:font-name="Courier New" style:font-name-complex="Courier New"/>
    </style:style>
    <style:style style:name="WW8Num23z2" style:family="text">
      <style:text-properties fo:color="#000000" style:font-name="Symbol" style:font-name-complex="Symbol"/>
    </style:style>
    <style:style style:name="WW8Num24z0" style:family="text">
      <style:text-properties style:font-name="Arial" fo:font-size="11pt" style:font-size-asian="11pt" style:font-name-complex="Arial"/>
    </style:style>
    <style:style style:name="WW8Num24z1" style:family="text">
      <style:text-properties style:font-name="Courier New" style:font-name-complex="Courier New"/>
    </style:style>
    <style:style style:name="WW8Num24z2" style:family="text">
      <style:text-properties fo:color="#000000" style:font-name="Symbol" style:font-name-complex="Symbol"/>
    </style:style>
    <style:style style:name="WW8Num25z0" style:family="text">
      <style:text-properties style:font-name="Arial" fo:font-size="11pt" style:font-size-asian="11pt" style:font-name-complex="Aria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6z0" style:family="text">
      <style:text-properties style:font-name="Arial" fo:font-size="11pt" style:font-size-asian="11pt" style:font-name-complex="Arial"/>
    </style:style>
    <style:style style:name="WW8Num26z1" style:family="text">
      <style:text-properties style:font-name="Courier New" style:font-name-complex="Courier New"/>
    </style:style>
    <style:style style:name="WW8Num26z2" style:family="text">
      <style:text-properties fo:color="#000000" style:font-name="Symbol" style:font-name-complex="Symbol"/>
    </style:style>
    <style:style style:name="WW8Num27z0" style:family="text">
      <style:text-properties style:font-name="Arial" fo:font-size="11pt" style:font-size-asian="11pt" style:font-name-complex="Arial"/>
    </style:style>
    <style:style style:name="WW8Num27z1" style:family="text">
      <style:text-properties style:font-name="Courier New" style:font-name-complex="Courier New"/>
    </style:style>
    <style:style style:name="WW8Num27z2" style:family="text">
      <style:text-properties fo:color="#000000" style:font-name="Symbol" style:font-name-complex="Symbol"/>
    </style:style>
    <style:style style:name="WW8Num28z0" style:family="text">
      <style:text-properties style:font-name="Arial" fo:font-size="11pt" style:font-size-asian="11pt" style:font-name-complex="Arial"/>
    </style:style>
    <style:style style:name="WW8Num28z1" style:family="text">
      <style:text-properties style:font-name="Courier New" style:font-name-complex="Courier New"/>
    </style:style>
    <style:style style:name="WW8Num28z2" style:family="text">
      <style:text-properties fo:color="#000000" style:font-name="Symbol" style:font-name-complex="Symbol"/>
    </style:style>
    <style:style style:name="WW8Num29z0" style:family="text">
      <style:text-properties style:font-name="Arial" fo:font-size="11pt" style:font-size-asian="11pt" style:font-name-complex="Arial"/>
    </style:style>
    <style:style style:name="WW8Num29z1" style:family="text">
      <style:text-properties style:font-name="Courier New" style:font-name-complex="Courier New"/>
    </style:style>
    <style:style style:name="WW8Num29z2" style:family="text">
      <style:text-properties fo:color="#000000" style:font-name="Symbol" style:font-name-complex="Symbol"/>
    </style:style>
    <style:style style:name="WW8Num30z0" style:family="text">
      <style:text-properties style:font-name="Arial" fo:font-size="11pt" style:font-size-asian="11pt" style:font-name-complex="Arial"/>
    </style:style>
    <style:style style:name="WW8Num30z1" style:family="text">
      <style:text-properties style:font-name="Courier New" style:font-name-complex="Courier New"/>
    </style:style>
    <style:style style:name="WW8Num30z2" style:family="text">
      <style:text-properties fo:color="#000000" style:font-name="Symbol" style:font-name-complex="Symbol"/>
    </style:style>
    <style:style style:name="WW8Num31z0" style:family="text">
      <style:text-properties style:font-name="Arial" fo:font-size="11pt" style:font-size-asian="11pt" style:font-name-complex="Arial"/>
    </style:style>
    <style:style style:name="WW8Num31z1" style:family="text">
      <style:text-properties style:font-name="Courier New" style:font-name-complex="Courier New"/>
    </style:style>
    <style:style style:name="WW8Num31z2" style:family="text">
      <style:text-properties fo:color="#000000" style:font-name="Symbol" style:font-name-complex="Symbol"/>
    </style:style>
    <style:style style:name="WW8Num32z0" style:family="text">
      <style:text-properties style:font-name="Arial" fo:font-size="11pt" style:font-size-asian="11pt" style:font-name-complex="Arial"/>
    </style:style>
    <style:style style:name="WW8Num32z1" style:family="text">
      <style:text-properties style:font-name="Courier New" style:font-name-complex="Courier New"/>
    </style:style>
    <style:style style:name="WW8Num32z2" style:family="text">
      <style:text-properties fo:color="#000000" style:font-name="Symbol" style:font-name-complex="Symbol"/>
    </style:style>
    <style:style style:name="WW8Num33z0" style:family="text">
      <style:text-properties style:font-name="Arial" fo:font-size="11pt" style:font-size-asian="11pt" style:font-name-complex="Arial"/>
    </style:style>
    <style:style style:name="WW8Num33z1" style:family="text">
      <style:text-properties style:font-name="Courier New" style:font-name-complex="Courier New"/>
    </style:style>
    <style:style style:name="WW8Num33z2" style:family="text">
      <style:text-properties fo:color="#000000" style:font-name="Symbol" style:font-name-complex="Symbol"/>
    </style:style>
    <style:style style:name="WW8Num34z0" style:family="text">
      <style:text-properties style:font-name="Arial" fo:font-size="11pt" style:font-size-asian="11pt" style:font-name-complex="Arial"/>
    </style:style>
    <style:style style:name="WW8Num34z1" style:family="text">
      <style:text-properties style:font-name="Courier New" style:font-name-complex="Courier New"/>
    </style:style>
    <style:style style:name="WW8Num34z2" style:family="text">
      <style:text-properties fo:color="#000000" style:font-name="Symbol" style:font-name-complex="Symbol"/>
    </style:style>
    <style:style style:name="WW8Num35z0" style:family="text">
      <style:text-properties style:font-name="Arial" fo:font-size="11pt" style:font-size-asian="11pt" style:font-name-complex="Arial"/>
    </style:style>
    <style:style style:name="WW8Num35z1" style:family="text">
      <style:text-properties style:font-name="Courier New" style:font-name-complex="Courier New"/>
    </style:style>
    <style:style style:name="WW8Num35z2" style:family="text">
      <style:text-properties fo:color="#000000" style:font-name="Symbol" style:font-name-complex="Symbol"/>
    </style:style>
    <style:style style:name="WW8Num36z0" style:family="text">
      <style:text-properties style:font-name="Arial" fo:font-size="11pt" style:font-size-asian="11pt" style:font-name-complex="Arial"/>
    </style:style>
    <style:style style:name="WW8Num36z1" style:family="text">
      <style:text-properties style:font-name="Courier New" style:font-name-complex="Courier New"/>
    </style:style>
    <style:style style:name="WW8Num36z2" style:family="text">
      <style:text-properties fo:color="#000000" style:font-name="Symbol" style:font-name-complex="Symbol"/>
    </style:style>
    <style:style style:name="WW8Num37z0" style:family="text">
      <style:text-properties style:font-name="Arial" fo:font-size="11pt" style:font-size-asian="11pt" style:font-name-complex="Arial"/>
    </style:style>
    <style:style style:name="WW8Num37z1" style:family="text">
      <style:text-properties style:font-name="Courier New" style:font-name-complex="Courier New"/>
    </style:style>
    <style:style style:name="WW8Num37z2" style:family="text">
      <style:text-properties fo:color="#000000" style:font-name="Symbol" style:font-name-complex="Symbol"/>
    </style:style>
    <style:style style:name="WW8Num38z0" style:family="text">
      <style:text-properties style:font-name="Arial" fo:font-size="11pt" style:font-size-asian="11pt" style:font-name-complex="Arial"/>
    </style:style>
    <style:style style:name="WW8Num38z1" style:family="text">
      <style:text-properties style:font-name="Courier New" style:font-name-complex="Courier New"/>
    </style:style>
    <style:style style:name="WW8Num38z2" style:family="text">
      <style:text-properties fo:color="#000000" style:font-name="Symbol" style:font-name-complex="Symbol"/>
    </style:style>
    <style:style style:name="WW8Num39z0" style:family="text">
      <style:text-properties style:font-name="Arial" fo:font-size="11pt" style:font-size-asian="11pt" style:font-name-complex="Arial"/>
    </style:style>
    <style:style style:name="WW8Num39z1" style:family="text">
      <style:text-properties style:font-name="Courier New" style:font-name-complex="Courier New"/>
    </style:style>
    <style:style style:name="WW8Num39z2" style:family="text">
      <style:text-properties fo:color="#000000" style:font-name="Symbol" style:font-name-complex="Symbol"/>
    </style:style>
    <style:style style:name="WW8Num40z0" style:family="text">
      <style:text-properties style:font-name="Arial" fo:font-size="11pt" style:font-size-asian="11pt" style:font-name-complex="Arial"/>
    </style:style>
    <style:style style:name="WW8Num40z1" style:family="text">
      <style:text-properties style:font-name="Courier New" style:font-name-complex="Courier New"/>
    </style:style>
    <style:style style:name="WW8Num40z2" style:family="text">
      <style:text-properties fo:color="#000000" style:font-name="Symbol" style:font-name-complex="Symbol"/>
    </style:style>
    <style:style style:name="WW8Num41z0" style:family="text">
      <style:text-properties style:font-name="Arial" fo:font-size="11pt" style:font-size-asian="11pt" style:font-name-complex="Arial"/>
    </style:style>
    <style:style style:name="WW8Num41z1" style:family="text">
      <style:text-properties style:font-name="Courier New" style:font-name-complex="Courier New"/>
    </style:style>
    <style:style style:name="WW8Num41z2" style:family="text">
      <style:text-properties fo:color="#000000" style:font-name="Symbol" style:font-name-complex="Symbol"/>
    </style:style>
    <style:style style:name="WW8Num42z0" style:family="text">
      <style:text-properties style:font-name="Arial" fo:font-size="11pt" style:font-size-asian="11pt" style:font-name-complex="Arial"/>
    </style:style>
    <style:style style:name="WW8Num42z1" style:family="text">
      <style:text-properties style:font-name="Courier New" style:font-name-complex="Courier New"/>
    </style:style>
    <style:style style:name="WW8Num42z2" style:family="text">
      <style:text-properties fo:color="#000000" style:font-name="Symbol" style:font-name-complex="Symbol"/>
    </style:style>
    <style:style style:name="WW8Num43z0" style:family="text">
      <style:text-properties style:font-name="Arial" fo:font-size="11pt" style:font-size-asian="11pt" style:font-name-complex="Arial"/>
    </style:style>
    <style:style style:name="WW8Num43z1" style:family="text">
      <style:text-properties style:font-name="Courier New" style:font-name-complex="Courier New"/>
    </style:style>
    <style:style style:name="WW8Num43z2" style:family="text">
      <style:text-properties fo:color="#000000" style:font-name="Symbol" style:font-name-complex="Symbol"/>
    </style:style>
    <style:style style:name="WW8Num44z0" style:family="text">
      <style:text-properties style:font-name="Arial" fo:font-size="11pt" style:font-size-asian="11pt" style:font-name-complex="Arial"/>
    </style:style>
    <style:style style:name="WW8Num44z1" style:family="text">
      <style:text-properties style:font-name="Courier New" style:font-name-complex="Courier New"/>
    </style:style>
    <style:style style:name="WW8Num44z2" style:family="text">
      <style:text-properties fo:color="#000000" style:font-name="Symbol" style:font-name-complex="Symbol"/>
    </style:style>
    <style:style style:name="WW8Num45z0" style:family="text">
      <style:text-properties style:font-name="Arial" fo:font-size="11pt" style:font-size-asian="11pt" style:font-name-complex="Arial"/>
    </style:style>
    <style:style style:name="WW8Num45z1" style:family="text">
      <style:text-properties style:font-name="Courier New" style:font-name-complex="Courier New"/>
    </style:style>
    <style:style style:name="WW8Num45z2" style:family="text">
      <style:text-properties fo:color="#000000" style:font-name="Symbol" style:font-name-complex="Symbol"/>
    </style:style>
    <style:style style:name="WW8Num46z0" style:family="text">
      <style:text-properties style:font-name="Arial" fo:font-size="11pt" style:font-size-asian="11pt" style:font-name-complex="Arial"/>
    </style:style>
    <style:style style:name="WW8Num46z1" style:family="text">
      <style:text-properties style:font-name="Courier New" style:font-name-complex="Courier New"/>
    </style:style>
    <style:style style:name="WW8Num46z2" style:family="text">
      <style:text-properties fo:color="#000000" style:font-name="Symbol" style:font-name-complex="Symbol"/>
    </style:style>
    <style:style style:name="WW8Num47z0" style:family="text">
      <style:text-properties style:font-name="Arial" fo:font-size="11pt" style:font-size-asian="11pt" style:font-name-complex="Arial"/>
    </style:style>
    <style:style style:name="WW8Num47z1" style:family="text">
      <style:text-properties style:font-name="Courier New" style:font-name-complex="Courier New"/>
    </style:style>
    <style:style style:name="WW8Num47z2" style:family="text">
      <style:text-properties fo:color="#000000" style:font-name="Symbol" style:font-name-complex="Symbol"/>
    </style:style>
    <style:style style:name="WW8Num48z0" style:family="text">
      <style:text-properties style:font-name="Arial" fo:font-size="11pt" style:font-size-asian="11pt" style:font-name-complex="Arial"/>
    </style:style>
    <style:style style:name="WW8Num48z1" style:family="text">
      <style:text-properties style:font-name="Courier New" style:font-name-complex="Courier New"/>
    </style:style>
    <style:style style:name="WW8Num48z2" style:family="text">
      <style:text-properties fo:color="#000000" style:font-name="Symbol" style:font-name-complex="Symbol"/>
    </style:style>
    <style:style style:name="WW8Num49z0" style:family="text">
      <style:text-properties style:font-name="Arial" fo:font-size="11pt" style:font-size-asian="11pt" style:font-name-complex="Arial"/>
    </style:style>
    <style:style style:name="WW8Num49z1" style:family="text">
      <style:text-properties style:font-name="Courier New" style:font-name-complex="Courier New"/>
    </style:style>
    <style:style style:name="WW8Num49z2" style:family="text">
      <style:text-properties fo:color="#000000" style:font-name="Symbol" style:font-name-complex="Symbol"/>
    </style:style>
    <style:style style:name="WW8Num50z0" style:family="text">
      <style:text-properties style:font-name="Arial" fo:font-size="11pt" style:font-size-asian="11pt" style:font-name-complex="Arial"/>
    </style:style>
    <style:style style:name="WW8Num50z1" style:family="text">
      <style:text-properties style:font-name="Courier New" style:font-name-complex="Courier New"/>
    </style:style>
    <style:style style:name="WW8Num50z2" style:family="text">
      <style:text-properties fo:color="#000000" style:font-name="Symbol" style:font-name-complex="Symbol"/>
    </style:style>
    <style:style style:name="WW8Num51z0" style:family="text">
      <style:text-properties style:font-name="Arial" fo:font-size="11pt" style:font-size-asian="11pt" style:font-name-complex="Arial"/>
    </style:style>
    <style:style style:name="WW8Num51z1" style:family="text">
      <style:text-properties style:font-name="Courier New" style:font-name-complex="Courier New"/>
    </style:style>
    <style:style style:name="WW8Num51z2" style:family="text">
      <style:text-properties fo:color="#000000" style:font-name="Symbol" style:font-name-complex="Symbol"/>
    </style:style>
    <style:style style:name="WW8Num52z0" style:family="text">
      <style:text-properties style:font-name="Arial" fo:font-size="11pt" style:font-size-asian="11pt" style:font-name-complex="Arial"/>
    </style:style>
    <style:style style:name="WW8Num52z1" style:family="text">
      <style:text-properties style:font-name="Courier New" style:font-name-complex="Courier New"/>
    </style:style>
    <style:style style:name="WW8Num52z2" style:family="text">
      <style:text-properties fo:color="#000000" style:font-name="Symbol" style:font-name-complex="Symbol"/>
    </style:style>
    <style:style style:name="WW8Num53z0" style:family="text">
      <style:text-properties style:font-name="Arial" fo:font-size="11pt" style:font-size-asian="11pt" style:font-name-complex="Arial"/>
    </style:style>
    <style:style style:name="WW8Num53z1" style:family="text">
      <style:text-properties style:font-name="Courier New" style:font-name-complex="Courier New"/>
    </style:style>
    <style:style style:name="WW8Num53z2" style:family="text">
      <style:text-properties fo:color="#000000" style:font-name="Symbol" style:font-name-complex="Symbol"/>
    </style:style>
    <style:style style:name="WW8Num54z0" style:family="text">
      <style:text-properties style:font-name="Arial" fo:font-size="11pt" style:font-size-asian="11pt" style:font-name-complex="Arial"/>
    </style:style>
    <style:style style:name="WW8Num54z1" style:family="text">
      <style:text-properties style:font-name="Courier New" style:font-name-complex="Courier New"/>
    </style:style>
    <style:style style:name="WW8Num54z2" style:family="text">
      <style:text-properties fo:color="#000000" style:font-name="Symbol" style:font-name-complex="Symbol"/>
    </style:style>
    <style:style style:name="WW8Num55z0" style:family="text">
      <style:text-properties style:font-name="Arial" fo:font-size="11pt" style:font-size-asian="11pt" style:font-name-complex="Arial"/>
    </style:style>
    <style:style style:name="WW8Num55z1" style:family="text">
      <style:text-properties style:font-name="Courier New" style:font-name-complex="Courier New"/>
    </style:style>
    <style:style style:name="WW8Num55z2" style:family="text">
      <style:text-properties fo:color="#000000" style:font-name="Symbol" style:font-name-complex="Symbol"/>
    </style:style>
    <style:style style:name="WW8Num56z0" style:family="text">
      <style:text-properties style:font-name="Arial" fo:font-size="11pt" style:font-size-asian="11pt" style:font-name-complex="Arial"/>
    </style:style>
    <style:style style:name="WW8Num56z1" style:family="text">
      <style:text-properties style:font-name="Courier New" style:font-name-complex="Courier New"/>
    </style:style>
    <style:style style:name="WW8Num56z2" style:family="text">
      <style:text-properties fo:color="#000000" style:font-name="Symbol" style:font-name-complex="Symbol"/>
    </style:style>
    <style:style style:name="WW8Num57z0" style:family="text">
      <style:text-properties style:font-name="Arial" fo:font-size="11pt" style:font-size-asian="11pt" style:font-name-complex="Arial"/>
    </style:style>
    <style:style style:name="WW8Num57z1" style:family="text">
      <style:text-properties style:font-name="Courier New" style:font-name-complex="Courier New"/>
    </style:style>
    <style:style style:name="WW8Num57z2" style:family="text">
      <style:text-properties fo:color="#000000" style:font-name="Symbol" style:font-name-complex="Symbol"/>
    </style:style>
    <style:style style:name="WW8Num58z0" style:family="text">
      <style:text-properties style:font-name="Arial" fo:font-size="11pt" style:font-size-asian="11pt" style:font-name-complex="Arial"/>
    </style:style>
    <style:style style:name="WW8Num58z1" style:family="text">
      <style:text-properties style:font-name="Courier New" style:font-name-complex="Courier New"/>
    </style:style>
    <style:style style:name="WW8Num58z2" style:family="text">
      <style:text-properties fo:color="#000000" style:font-name="Symbol" style:font-name-complex="Symbol"/>
    </style:style>
    <style:style style:name="WW8Num59z0" style:family="text">
      <style:text-properties style:font-name="Arial" fo:font-size="11pt" style:font-size-asian="11pt" style:font-name-complex="Arial"/>
    </style:style>
    <style:style style:name="WW8Num59z1" style:family="text">
      <style:text-properties style:font-name="Courier New" style:font-name-complex="Courier New"/>
    </style:style>
    <style:style style:name="WW8Num59z2" style:family="text">
      <style:text-properties fo:color="#000000" style:font-name="Symbol" style:font-name-complex="Symbol"/>
    </style:style>
    <style:style style:name="WW8Num60z0" style:family="text">
      <style:text-properties style:font-name="Arial" fo:font-size="11pt" style:font-size-asian="11pt" style:font-name-complex="Arial"/>
    </style:style>
    <style:style style:name="WW8Num60z1" style:family="text">
      <style:text-properties style:font-name="Courier New" style:font-name-complex="Courier New"/>
    </style:style>
    <style:style style:name="WW8Num60z2" style:family="text">
      <style:text-properties fo:color="#000000" style:font-name="Symbol" style:font-name-complex="Symbol"/>
    </style:style>
    <style:style style:name="WW8Num61z0" style:family="text">
      <style:text-properties style:font-name="Arial" fo:font-size="11pt" style:font-size-asian="11pt" style:font-name-complex="Arial"/>
    </style:style>
    <style:style style:name="WW8Num61z1" style:family="text">
      <style:text-properties style:font-name="Courier New" style:font-name-complex="Courier New"/>
    </style:style>
    <style:style style:name="WW8Num61z2" style:family="text">
      <style:text-properties fo:color="#000000" style:font-name="Symbol" style:font-name-complex="Symbol"/>
    </style:style>
    <style:style style:name="WW8Num62z0" style:family="text">
      <style:text-properties style:font-name="Arial" fo:font-size="11pt" style:font-size-asian="11pt" style:font-name-complex="Arial"/>
    </style:style>
    <style:style style:name="WW8Num62z1" style:family="text">
      <style:text-properties style:font-name="Courier New" style:font-name-complex="Courier New"/>
    </style:style>
    <style:style style:name="WW8Num62z2" style:family="text">
      <style:text-properties fo:color="#000000" style:font-name="Symbol" style:font-name-complex="Symbol"/>
    </style:style>
    <style:style style:name="WW8Num63z0" style:family="text">
      <style:text-properties style:font-name="Arial" fo:font-size="11pt" style:font-size-asian="11pt" style:font-name-complex="Arial"/>
    </style:style>
    <style:style style:name="WW8Num63z1" style:family="text">
      <style:text-properties style:font-name="Courier New" style:font-name-complex="Courier New"/>
    </style:style>
    <style:style style:name="WW8Num63z2" style:family="text">
      <style:text-properties fo:color="#000000" style:font-name="Symbol" style:font-name-complex="Symbol"/>
    </style:style>
    <style:style style:name="WW8Num64z0" style:family="text">
      <style:text-properties style:font-name="Arial" fo:font-size="11pt" style:font-size-asian="11pt" style:font-name-complex="Arial"/>
    </style:style>
    <style:style style:name="WW8Num64z1" style:family="text">
      <style:text-properties style:font-name="Courier New" style:font-name-complex="Courier New"/>
    </style:style>
    <style:style style:name="WW8Num64z2" style:family="text">
      <style:text-properties fo:color="#000000" style:font-name="Symbol" style:font-name-complex="Symbol"/>
    </style:style>
    <style:style style:name="WW8Num65z0" style:family="text">
      <style:text-properties style:font-name="Arial" fo:font-size="11pt" style:font-size-asian="11pt" style:font-name-complex="Arial"/>
    </style:style>
    <style:style style:name="WW8Num65z1" style:family="text">
      <style:text-properties style:font-name="Courier New" style:font-name-complex="Courier New"/>
    </style:style>
    <style:style style:name="WW8Num65z2" style:family="text">
      <style:text-properties fo:color="#000000" style:font-name="Symbol" style:font-name-complex="Symbol"/>
    </style:style>
    <style:style style:name="WW8Num66z0" style:family="text">
      <style:text-properties style:font-name="Arial" fo:font-size="11pt" style:font-size-asian="11pt" style:font-name-complex="Arial"/>
    </style:style>
    <style:style style:name="WW8Num66z1" style:family="text">
      <style:text-properties style:font-name="Courier New" style:font-name-complex="Courier New"/>
    </style:style>
    <style:style style:name="WW8Num66z2" style:family="text">
      <style:text-properties fo:color="#000000" style:font-name="Symbol" style:font-name-complex="Symbol"/>
    </style:style>
    <style:style style:name="WW8Num67z0" style:family="text">
      <style:text-properties style:font-name="Arial" fo:font-size="11pt" style:font-size-asian="11pt" style:font-name-complex="Arial"/>
    </style:style>
    <style:style style:name="WW8Num67z1" style:family="text">
      <style:text-properties style:font-name="Courier New" style:font-name-complex="Courier New"/>
    </style:style>
    <style:style style:name="WW8Num67z2" style:family="text">
      <style:text-properties fo:color="#000000" style:font-name="Symbol" style:font-name-complex="Symbol"/>
    </style:style>
    <style:style style:name="WW8Num68z0" style:family="text">
      <style:text-properties style:font-name="Arial" fo:font-size="11pt" style:font-size-asian="11pt" style:font-name-complex="Arial"/>
    </style:style>
    <style:style style:name="WW8Num68z1" style:family="text">
      <style:text-properties style:font-name="Courier New" style:font-name-complex="Courier New"/>
    </style:style>
    <style:style style:name="WW8Num68z2" style:family="text">
      <style:text-properties fo:color="#000000" style:font-name="Symbol" style:font-name-complex="Symbol"/>
    </style:style>
    <style:style style:name="WW8Num69z0" style:family="text">
      <style:text-properties style:font-name="Arial" fo:font-size="11pt" style:font-size-asian="11pt" style:font-name-complex="Arial"/>
    </style:style>
    <style:style style:name="WW8Num69z1" style:family="text">
      <style:text-properties style:font-name="Courier New" style:font-name-complex="Courier New"/>
    </style:style>
    <style:style style:name="WW8Num69z2" style:family="text">
      <style:text-properties fo:color="#000000" style:font-name="Symbol" style:font-name-complex="Symbol"/>
    </style:style>
    <style:style style:name="WW8Num70z0" style:family="text">
      <style:text-properties style:font-name="Arial" fo:font-size="11pt" style:font-size-asian="11pt" style:font-name-complex="Arial"/>
    </style:style>
    <style:style style:name="WW8Num70z1" style:family="text">
      <style:text-properties style:font-name="Courier New" style:font-name-complex="Courier New"/>
    </style:style>
    <style:style style:name="WW8Num70z2" style:family="text">
      <style:text-properties fo:color="#000000" style:font-name="Symbol" style:font-name-complex="Symbol"/>
    </style:style>
    <style:style style:name="WW8Num71z0" style:family="text">
      <style:text-properties style:font-name="Arial" fo:font-size="11pt" style:font-size-asian="11pt" style:font-name-complex="Arial"/>
    </style:style>
    <style:style style:name="WW8Num71z1" style:family="text">
      <style:text-properties style:font-name="Courier New" style:font-name-complex="Courier New"/>
    </style:style>
    <style:style style:name="WW8Num71z2" style:family="text">
      <style:text-properties fo:color="#000000" style:font-name="Symbol" style:font-name-complex="Symbol"/>
    </style:style>
    <style:style style:name="WW8Num72z0" style:family="text">
      <style:text-properties style:font-name="Arial" fo:font-size="11pt" style:font-size-asian="11pt" style:font-name-complex="Arial"/>
    </style:style>
    <style:style style:name="WW8Num72z1" style:family="text">
      <style:text-properties style:font-name="Courier New" style:font-name-complex="Courier New"/>
    </style:style>
    <style:style style:name="WW8Num72z2" style:family="text">
      <style:text-properties fo:color="#000000" style:font-name="Symbol" style:font-name-complex="Symbol"/>
    </style:style>
    <style:style style:name="WW8Num73z0" style:family="text">
      <style:text-properties style:font-name="Arial" fo:font-size="11pt" style:font-size-asian="11pt" style:font-name-complex="Arial"/>
    </style:style>
    <style:style style:name="WW8Num73z1" style:family="text">
      <style:text-properties style:font-name="Courier New" style:font-name-complex="Courier New"/>
    </style:style>
    <style:style style:name="WW8Num73z2" style:family="text">
      <style:text-properties fo:color="#000000" style:font-name="Symbol" style:font-name-complex="Symbol"/>
    </style:style>
    <style:style style:name="WW8Num74z0" style:family="text">
      <style:text-properties style:font-name="Arial" fo:font-size="11pt" style:font-size-asian="11pt" style:font-name-complex="Arial"/>
    </style:style>
    <style:style style:name="WW8Num74z1" style:family="text">
      <style:text-properties style:font-name="Courier New" style:font-name-complex="Courier New"/>
    </style:style>
    <style:style style:name="WW8Num74z2" style:family="text">
      <style:text-properties fo:color="#000000" style:font-name="Symbol" style:font-name-complex="Symbol"/>
    </style:style>
    <style:style style:name="WW8Num75z0" style:family="text">
      <style:text-properties style:font-name="Courier New" style:font-name-complex="Courier New"/>
    </style:style>
    <style:style style:name="WW8Num75z1" style:family="text">
      <style:text-properties style:font-name="Symbol" style:font-name-complex="Symbol"/>
    </style:style>
    <style:style style:name="WW8Num75z2" style:family="text">
      <style:text-properties style:font-name="Wingdings" style:font-name-complex="Wingdings"/>
    </style:style>
    <style:style style:name="WW8Num76z0" style:family="text">
      <style:text-properties style:font-name="Arial" fo:font-size="11pt" style:font-size-asian="11pt" style:font-name-complex="Arial"/>
    </style:style>
    <style:style style:name="WW8Num76z1" style:family="text">
      <style:text-properties style:font-name="Courier New" style:font-name-complex="Courier New"/>
    </style:style>
    <style:style style:name="WW8Num76z2" style:family="text">
      <style:text-properties fo:color="#000000" style:font-name="Symbol" style:font-name-complex="Symbol"/>
    </style:style>
    <style:style style:name="WW8Num77z0" style:family="text">
      <style:text-properties style:font-name="Arial" fo:font-size="11pt" style:font-size-asian="11pt" style:font-name-complex="Arial"/>
    </style:style>
    <style:style style:name="WW8Num77z1" style:family="text">
      <style:text-properties style:font-name="Courier New" style:font-name-complex="Courier New"/>
    </style:style>
    <style:style style:name="WW8Num77z2" style:family="text">
      <style:text-properties fo:color="#000000" style:font-name="Symbol" style:font-name-complex="Symbol"/>
    </style:style>
    <style:style style:name="WW8Num78z0" style:family="text">
      <style:text-properties style:font-name="Arial" fo:font-size="11pt" style:font-size-asian="11pt" style:font-name-complex="Arial"/>
    </style:style>
    <style:style style:name="WW8Num78z1" style:family="text">
      <style:text-properties style:font-name="Courier New" style:font-name-complex="Courier New"/>
    </style:style>
    <style:style style:name="WW8Num78z2" style:family="text">
      <style:text-properties fo:color="#000000" style:font-name="Symbol" style:font-name-complex="Symbol"/>
    </style:style>
    <style:style style:name="WW8Num79z0" style:family="text">
      <style:text-properties style:font-name="Arial" fo:font-size="11pt" style:font-size-asian="11pt" style:font-name-complex="Arial"/>
    </style:style>
    <style:style style:name="WW8Num79z1" style:family="text">
      <style:text-properties style:font-name="Courier New" style:font-name-complex="Courier New"/>
    </style:style>
    <style:style style:name="WW8Num79z2" style:family="text">
      <style:text-properties fo:color="#000000" style:font-name="Symbol" style:font-name-complex="Symbol"/>
    </style:style>
    <style:style style:name="WW8Num80z0" style:family="text">
      <style:text-properties style:font-name="Arial" fo:font-size="11pt" style:font-size-asian="11pt" style:font-name-complex="Arial"/>
    </style:style>
    <style:style style:name="WW8Num80z1" style:family="text">
      <style:text-properties style:font-name="Courier New" style:font-name-complex="Courier New"/>
    </style:style>
    <style:style style:name="WW8Num80z2" style:family="text">
      <style:text-properties fo:color="#000000" style:font-name="Symbol" style:font-name-complex="Symbol"/>
    </style:style>
    <style:style style:name="WW8Num81z0" style:family="text">
      <style:text-properties style:font-name="Arial" fo:font-size="11pt" style:font-size-asian="11pt" style:font-name-complex="Arial"/>
    </style:style>
    <style:style style:name="WW8Num81z1" style:family="text">
      <style:text-properties style:font-name="Courier New" style:font-name-complex="Courier New"/>
    </style:style>
    <style:style style:name="WW8Num81z2" style:family="text">
      <style:text-properties fo:color="#000000" style:font-name="Symbol" style:font-name-complex="Symbol"/>
    </style:style>
    <style:style style:name="WW8Num82z0" style:family="text">
      <style:text-properties style:font-name="Arial" fo:font-size="11pt" style:font-size-asian="11pt" style:font-name-complex="Arial"/>
    </style:style>
    <style:style style:name="WW8Num82z1" style:family="text">
      <style:text-properties style:font-name="Courier New" style:font-name-complex="Courier New"/>
    </style:style>
    <style:style style:name="WW8Num82z2" style:family="text">
      <style:text-properties fo:color="#000000" style:font-name="Symbol" style:font-name-complex="Symbol"/>
    </style:style>
    <style:style style:name="WW8Num83z0" style:family="text">
      <style:text-properties style:font-name="Arial" fo:font-size="11pt" style:font-size-asian="11pt" style:font-name-complex="Arial"/>
    </style:style>
    <style:style style:name="WW8Num83z1" style:family="text">
      <style:text-properties style:font-name="Courier New" style:font-name-complex="Courier New"/>
    </style:style>
    <style:style style:name="WW8Num83z2" style:family="text">
      <style:text-properties fo:color="#000000" style:font-name="Symbol" style:font-name-complex="Symbol"/>
    </style:style>
    <style:style style:name="WW8Num84z0" style:family="text">
      <style:text-properties style:font-name="Arial" fo:font-size="11pt" style:font-size-asian="11pt" style:font-name-complex="Arial"/>
    </style:style>
    <style:style style:name="WW8Num84z1" style:family="text">
      <style:text-properties style:font-name="Courier New" style:font-name-complex="Courier New"/>
    </style:style>
    <style:style style:name="WW8Num84z2" style:family="text">
      <style:text-properties fo:color="#000000" style:font-name="Symbol" style:font-name-complex="Symbol"/>
    </style:style>
    <style:style style:name="WW8Num85z0" style:family="text">
      <style:text-properties style:font-name="Arial" fo:font-size="11pt" style:font-size-asian="11pt" style:font-name-complex="Arial"/>
    </style:style>
    <style:style style:name="WW8Num85z1" style:family="text">
      <style:text-properties style:font-name="Courier New" style:font-name-complex="Courier New"/>
    </style:style>
    <style:style style:name="WW8Num85z2" style:family="text">
      <style:text-properties fo:color="#000000" style:font-name="Symbol" style:font-name-complex="Symbol"/>
    </style:style>
    <style:style style:name="WW8Num86z0" style:family="text">
      <style:text-properties style:font-name="Arial" fo:font-size="11pt" style:font-size-asian="11pt" style:font-name-complex="Arial"/>
    </style:style>
    <style:style style:name="WW8Num86z1" style:family="text">
      <style:text-properties style:font-name="Courier New" style:font-name-complex="Courier New"/>
    </style:style>
    <style:style style:name="WW8Num86z2" style:family="text">
      <style:text-properties fo:color="#000000" style:font-name="Symbol" style:font-name-complex="Symbol"/>
    </style:style>
    <style:style style:name="WW8Num87z0" style:family="text">
      <style:text-properties style:font-name="Arial" fo:font-size="11pt" style:font-size-asian="11pt" style:font-name-complex="Arial"/>
    </style:style>
    <style:style style:name="WW8Num87z1" style:family="text">
      <style:text-properties style:font-name="Courier New" style:font-name-complex="Courier New"/>
    </style:style>
    <style:style style:name="WW8Num87z2" style:family="text">
      <style:text-properties fo:color="#000000" style:font-name="Symbol" style:font-name-complex="Symbol"/>
    </style:style>
    <style:style style:name="WW8Num88z0" style:family="text">
      <style:text-properties style:font-name="Arial" fo:font-size="11pt" style:font-size-asian="11pt" style:font-name-complex="Arial"/>
    </style:style>
    <style:style style:name="WW8Num88z1" style:family="text">
      <style:text-properties style:font-name="Courier New" style:font-name-complex="Courier New"/>
    </style:style>
    <style:style style:name="WW8Num88z2" style:family="text">
      <style:text-properties fo:color="#000000" style:font-name="Symbol" style:font-name-complex="Symbol"/>
    </style:style>
    <style:style style:name="WW8Num89z0" style:family="text">
      <style:text-properties style:font-name="Arial" fo:font-size="11pt" style:font-size-asian="11pt" style:font-name-complex="Arial"/>
    </style:style>
    <style:style style:name="WW8Num89z1" style:family="text">
      <style:text-properties style:font-name="Courier New" style:font-name-complex="Courier New"/>
    </style:style>
    <style:style style:name="WW8Num89z2" style:family="text">
      <style:text-properties fo:color="#000000" style:font-name="Symbol" style:font-name-complex="Symbol"/>
    </style:style>
    <style:style style:name="WW8Num90z0" style:family="text">
      <style:text-properties style:font-name="Arial" fo:font-size="11pt" style:font-size-asian="11pt" style:font-name-complex="Arial"/>
    </style:style>
    <style:style style:name="WW8Num90z1" style:family="text">
      <style:text-properties style:font-name="Courier New" style:font-name-complex="Courier New"/>
    </style:style>
    <style:style style:name="WW8Num90z2" style:family="text">
      <style:text-properties fo:color="#000000" style:font-name="Symbol" style:font-name-complex="Symbol"/>
    </style:style>
    <style:style style:name="WW8Num91z0" style:family="text">
      <style:text-properties style:font-name="Arial" fo:font-size="11pt" style:font-size-asian="11pt" style:font-name-complex="Arial"/>
    </style:style>
    <style:style style:name="WW8Num91z1" style:family="text">
      <style:text-properties style:font-name="Courier New" style:font-name-complex="Courier New"/>
    </style:style>
    <style:style style:name="WW8Num91z2" style:family="text">
      <style:text-properties fo:color="#000000" style:font-name="Symbol" style:font-name-complex="Symbol"/>
    </style:style>
    <style:style style:name="WW8Num92z0" style:family="text">
      <style:text-properties style:font-name="Arial" fo:font-size="11pt" style:font-size-asian="11pt" style:font-name-complex="Arial"/>
    </style:style>
    <style:style style:name="WW8Num92z1" style:family="text">
      <style:text-properties style:font-name="Courier New" style:font-name-complex="Courier New"/>
    </style:style>
    <style:style style:name="WW8Num92z2" style:family="text">
      <style:text-properties fo:color="#000000" style:font-name="Symbol" style:font-name-complex="Symbol"/>
    </style:style>
    <style:style style:name="WW8Num93z0" style:family="text">
      <style:text-properties style:font-name="Arial" fo:font-size="11pt" style:font-size-asian="11pt" style:font-name-complex="Arial"/>
    </style:style>
    <style:style style:name="WW8Num93z1" style:family="text">
      <style:text-properties style:font-name="Courier New" style:font-name-complex="Courier New"/>
    </style:style>
    <style:style style:name="WW8Num93z2" style:family="text">
      <style:text-properties fo:color="#000000" style:font-name="Symbol" style:font-name-complex="Symbol"/>
    </style:style>
    <style:style style:name="WW8Num94z0" style:family="text">
      <style:text-properties style:font-name="Arial" fo:font-size="11pt" style:font-size-asian="11pt" style:font-name-complex="Arial"/>
    </style:style>
    <style:style style:name="WW8Num94z1" style:family="text">
      <style:text-properties style:font-name="Courier New" style:font-name-complex="Courier New"/>
    </style:style>
    <style:style style:name="WW8Num94z2" style:family="text">
      <style:text-properties fo:color="#000000" style:font-name="Symbol" style:font-name-complex="Symbol"/>
    </style:style>
    <style:style style:name="WW8Num95z0" style:family="text">
      <style:text-properties style:font-name="Arial" fo:font-size="11pt" style:font-size-asian="11pt" style:font-name-complex="Arial"/>
    </style:style>
    <style:style style:name="WW8Num95z1" style:family="text">
      <style:text-properties style:font-name="Courier New" style:font-name-complex="Courier New"/>
    </style:style>
    <style:style style:name="WW8Num95z2" style:family="text">
      <style:text-properties fo:color="#000000" style:font-name="Symbol" style:font-name-complex="Symbol"/>
    </style:style>
    <style:style style:name="WW8Num96z0" style:family="text">
      <style:text-properties style:font-name="Arial" fo:font-size="11pt" style:font-size-asian="11pt" style:font-name-complex="Arial"/>
    </style:style>
    <style:style style:name="WW8Num96z1" style:family="text">
      <style:text-properties style:font-name="Courier New" style:font-name-complex="Courier New"/>
    </style:style>
    <style:style style:name="WW8Num96z2" style:family="text">
      <style:text-properties fo:color="#000000" style:font-name="Symbol" style:font-name-complex="Symbol"/>
    </style:style>
    <style:style style:name="WW8Num97z0" style:family="text">
      <style:text-properties style:font-name="Arial" fo:font-size="11pt" style:font-size-asian="11pt" style:font-name-complex="Arial"/>
    </style:style>
    <style:style style:name="WW8Num97z1" style:family="text">
      <style:text-properties style:font-name="Courier New" style:font-name-complex="Courier New"/>
    </style:style>
    <style:style style:name="WW8Num97z2" style:family="text">
      <style:text-properties fo:color="#000000" style:font-name="Symbol" style:font-name-complex="Symbol"/>
    </style:style>
    <style:style style:name="WW8Num98z0" style:family="text">
      <style:text-properties style:font-name="Arial" fo:font-size="11pt" style:font-size-asian="11pt" style:font-name-complex="Arial"/>
    </style:style>
    <style:style style:name="WW8Num98z1" style:family="text">
      <style:text-properties style:font-name="Courier New" style:font-name-complex="Courier New"/>
    </style:style>
    <style:style style:name="WW8Num98z2" style:family="text">
      <style:text-properties fo:color="#000000" style:font-name="Symbol" style:font-name-complex="Symbol"/>
    </style:style>
    <style:style style:name="Default_20_Paragraph_20_Font" style:display-name="Default Paragraph Font" style:family="text"/>
    <style:style style:name="Heading_20_6_20_Char" style:display-name="Heading 6 Char" style:family="text">
      <style:text-properties style:font-name="Arial" fo:font-size="12pt" fo:language="sl" fo:country="SI" fo:font-weight="bold" style:font-size-asian="12pt" style:font-weight-asian="bold" style:font-name-complex="Arial" style:font-size-complex="11pt" style:language-complex="ar" style:country-complex="SA" style:font-weight-complex="bold"/>
    </style:style>
    <style:style style:name="Heading_20_5_20_Char" style:display-name="Heading 5 Char" style:family="text">
      <style:text-properties style:font-name="Arial" fo:font-size="15pt" fo:language="sl" fo:country="SI" fo:font-weight="bold" style:font-size-asian="15pt" style:font-weight-asian="bold" style:font-name-complex="Arial" style:font-size-complex="13pt" style:language-complex="ar" style:country-complex="SA" style:font-style-complex="italic" style:font-weight-complex="bold"/>
    </style:style>
    <style:style style:name="Heading_20_3_20_Char" style:display-name="Heading 3 Char" style:family="text">
      <style:text-properties style:font-name="Arial" fo:font-size="16pt" fo:language="sl" fo:country="SI" fo:font-weight="bold" style:font-size-asian="16pt" style:font-weight-asian="bold" style:font-name-complex="Arial" style:font-size-complex="13pt" style:language-complex="ar" style:country-complex="SA" style:font-weight-complex="bold"/>
    </style:style>
    <style:style style:name="Heading_20_1_20_Char" style:display-name="Heading 1 Char" style:family="text">
      <style:text-properties style:font-name="Arial" fo:font-size="20pt" fo:language="sl" fo:country="SI" fo:font-weight="bold" style:letter-kerning="true" style:font-size-asian="20pt" style:font-weight-asian="bold" style:font-name-complex="Arial" style:font-size-complex="16pt" style:language-complex="ar" style:country-complex="SA" style:font-weight-complex="bold"/>
    </style:style>
    <style:style style:name="Heading_20_4_20_Char" style:display-name="Heading 4 Char" style:family="text">
      <style:text-properties style:font-name="Arial" fo:font-size="14pt" fo:language="sl" fo:country="SI" fo:font-weight="bold" style:font-size-asian="14pt" style:font-weight-asian="bold" style:font-name-complex="Arial"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75z1" style:num-suffix="." text:bullet-char="">
        <style:list-level-properties text:list-level-position-and-space-mode="label-alignment">
          <style:list-level-label-alignment text:label-followed-by="listtab" text:list-tab-stop-position="0.748in" fo:text-indent="-0.248in" fo:margin-left="0.748in"/>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8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9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in" fo:padding-right="0in" fo:padding-top="0in" fo:padding-bottom="0.0138in" fo:border-left="none" fo:border-right="none" fo:border-top="none" fo:border-bottom="0.74pt solid #000000">
        <style:tab-stops>
          <style:tab-stop style:position="-1.0689in" style:type="center"/>
          <style:tab-stop style:position="6.6917in" style:type="right"/>
        </style:tab-stops>
      </style:paragraph-properties>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Civilno procesno pravo<text:tab/>izpiski iz knjige</text:p>
      </style:header>
      <style:footer>
        <text:p text:style-name="Standard"><draw:frame draw:style-name="Mfr1" draw:name="Frame1" text:anchor-type="paragraph" svg:y="0.0008in" draw:z-index="97"><draw:text-box fo:min-height="0.1457in" fo:min-width="0in"><text:p text:style-name="Standard"><text:page-number text:select-page="current">98</text:page-number></text:p></draw:text-box></draw:frame></text:p>
      </style:footer>
    </style:master-page>
    <style:master-page style:name="First_20_Page" style:display-name="First Page" style:page-layout-name="Mpm2" style:next-style-name="Standard">
      <style:header>
        <text:p text:style-name="MP1">Obligacijsko pravo – posebni del<text:tab/>Pogodbeno pravo</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Jurij Novak</meta:initial-creator>
    <meta:creation-date>2009-11-24T18:34:00</meta:creation-date>
    <dc:creator>Jaka</dc:creator>
    <dc:date>2013-09-28T21:01:00</dc:date>
    <meta:editing-cycles>4</meta:editing-cycles>
    <meta:editing-duration>PT14M</meta:editing-duration>
    <meta:document-statistic meta:table-count="0" meta:image-count="0" meta:object-count="0" meta:page-count="98" meta:paragraph-count="2750" meta:word-count="48679" meta:character-count="297204" meta:non-whitespace-character-count="280688"/>
    <meta:generator>LibreOffice/3.5$Linux_X86_64 LibreOffice_project/350m1$Build-2</meta:generator>
    <meta:user-defined meta:name="Info 1"/>
    <meta:user-defined meta:name="Info 2"/>
    <meta:user-defined meta:name="Info 3"/>
    <meta:user-defined meta:name="Info 4"/>
  </office:meta>
</office:document-meta>
</file>