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style:font-size-asian="11pt" style:font-size-complex="11pt"/>
    </style:style>
    <style:style style:name="P3" style:family="paragraph" style:parent-style-name="Standard" style:list-style-name="WW8Num32">
      <style:paragraph-properties>
        <style:tab-stops>
          <style:tab-stop style:position="0.3752in"/>
        </style:tab-stops>
      </style:paragraph-properties>
      <style:text-properties fo:font-size="11pt" style:font-size-asian="11pt" style:font-size-complex="11pt"/>
    </style:style>
    <style:style style:name="P4" style:family="paragraph" style:parent-style-name="Standard" style:list-style-name="WW8Num16">
      <style:paragraph-properties>
        <style:tab-stops>
          <style:tab-stop style:position="0.3752in"/>
        </style:tab-stops>
      </style:paragraph-properties>
      <style:text-properties fo:font-size="11pt" style:font-size-asian="11pt" style:font-size-complex="11pt"/>
    </style:style>
    <style:style style:name="P5" style:family="paragraph" style:parent-style-name="Standard">
      <style:paragraph-properties>
        <style:tab-stops>
          <style:tab-stop style:position="0.25in"/>
        </style:tab-stops>
      </style:paragraph-properties>
      <style:text-properties fo:font-size="11pt" style:font-size-asian="11pt" style:font-size-complex="11pt"/>
    </style:style>
    <style:style style:name="P6" style:family="paragraph" style:parent-style-name="Standard" style:list-style-name="WW8Num27">
      <style:paragraph-properties>
        <style:tab-stops>
          <style:tab-stop style:position="0.25in"/>
        </style:tab-stops>
      </style:paragraph-properties>
      <style:text-properties fo:font-size="11pt" style:font-size-asian="11pt" style:font-size-complex="11pt"/>
    </style:style>
    <style:style style:name="P7" style:family="paragraph" style:parent-style-name="Standard">
      <style:paragraph-properties>
        <style:tab-stops>
          <style:tab-stop style:position="0.1252in"/>
        </style:tab-stops>
      </style:paragraph-properties>
      <style:text-properties fo:font-size="11pt" style:font-size-asian="11pt" style:font-size-complex="11pt"/>
    </style:style>
    <style:style style:name="P8" style:family="paragraph" style:parent-style-name="Standard" style:list-style-name="WW8Num28">
      <style:paragraph-properties>
        <style:tab-stops>
          <style:tab-stop style:position="0.1252in"/>
        </style:tab-stops>
      </style:paragraph-properties>
      <style:text-properties fo:font-size="11pt" style:font-size-asian="11pt" style:font-size-complex="11pt"/>
    </style:style>
    <style:style style:name="P9" style:family="paragraph" style:parent-style-name="Standard" style:list-style-name="WW8Num16">
      <style:paragraph-properties>
        <style:tab-stops>
          <style:tab-stop style:position="0.1252in"/>
        </style:tab-stops>
      </style:paragraph-properties>
      <style:text-properties fo:font-size="11pt" style:font-size-asian="11pt" style:font-size-complex="11pt"/>
    </style:style>
    <style:style style:name="P10" style:family="paragraph" style:parent-style-name="Standard" style:list-style-name="WW8Num16">
      <style:text-properties fo:font-size="11pt" style:font-size-asian="11pt" style:font-size-complex="11pt"/>
    </style:style>
    <style:style style:name="P11" style:family="paragraph" style:parent-style-name="Standard" style:list-style-name="WW8Num37">
      <style:text-properties fo:font-size="11pt" style:font-size-asian="11pt" style:font-size-complex="11pt"/>
    </style:style>
    <style:style style:name="P12" style:family="paragraph" style:parent-style-name="Standard">
      <style:paragraph-properties fo:text-align="end" style:justify-single-word="false"/>
      <style:text-properties fo:font-size="11pt" style:font-size-asian="11pt" style:font-size-complex="11pt"/>
    </style:style>
    <style:style style:name="P13" style:family="paragraph" style:parent-style-name="Standard" style:list-style-name="WW8Num14">
      <style:text-properties fo:font-size="11pt" style:font-size-asian="11pt" style:font-size-complex="11pt"/>
    </style:style>
    <style:style style:name="P14" style:family="paragraph" style:parent-style-name="Standard">
      <style:text-properties fo:font-size="11pt" style:font-size-asian="11pt" style:language-asian="ja" style:country-asian="JP" style:font-size-complex="11pt"/>
    </style:style>
    <style:style style:name="P15" style:family="paragraph" style:parent-style-name="Standard">
      <style:paragraph-properties>
        <style:tab-stops>
          <style:tab-stop style:position="0.1252in"/>
        </style:tab-stops>
      </style:paragraph-properties>
      <style:text-properties fo:font-size="11pt" style:font-size-asian="11pt" style:language-asian="ja" style:country-asian="JP" style:font-size-complex="11pt"/>
    </style:style>
    <style:style style:name="P16" style:family="paragraph" style:parent-style-name="Standard" style:list-style-name="WW8Num16">
      <style:text-properties fo:font-size="11pt" style:font-size-asian="11pt" style:language-asian="ja" style:country-asian="JP" style:font-size-complex="11pt"/>
    </style:style>
    <style:style style:name="P17" style:family="paragraph" style:parent-style-name="Standard">
      <style:paragraph-properties>
        <style:tab-stops>
          <style:tab-stop style:position="0in"/>
        </style:tab-stops>
      </style:paragraph-properties>
      <style:text-properties fo:font-size="11pt" style:font-size-asian="11pt" style:language-asian="ja" style:country-asian="JP" style:font-size-complex="11pt"/>
    </style:style>
    <style:style style:name="P18" style:family="paragraph" style:parent-style-name="Standard">
      <style:text-properties fo:font-size="11pt" fo:font-style="italic" style:text-underline-style="solid" style:text-underline-width="auto" style:text-underline-color="font-color" style:font-size-asian="11pt" style:font-style-asian="italic"/>
    </style:style>
    <style:style style:name="P19" style:family="paragraph" style:parent-style-name="Standard">
      <style:paragraph-properties fo:text-align="end" style:justify-single-word="false"/>
      <style:text-properties fo:font-size="11pt" fo:font-style="italic" style:text-underline-style="solid" style:text-underline-width="auto" style:text-underline-color="font-color" style:font-size-asian="11pt" style:font-style-asian="italic"/>
    </style:style>
    <style:style style:name="P20" style:family="paragraph" style:parent-style-name="Standard">
      <style:text-properties fo:font-size="11pt" fo:font-style="italic" style:text-underline-style="solid" style:text-underline-width="auto" style:text-underline-color="font-color" style:font-size-asian="11pt" style:font-style-asian="italic" style:font-size-complex="11pt"/>
    </style:style>
    <style:style style:name="P21" style:family="paragraph" style:parent-style-name="Standard">
      <style:paragraph-properties fo:text-align="end" style:justify-single-word="false"/>
      <style:text-properties fo:font-size="11pt" fo:font-style="italic" style:text-underline-style="solid" style:text-underline-width="auto" style:text-underline-color="font-color" style:font-size-asian="11pt" style:font-style-asian="italic" style:font-size-complex="11pt"/>
    </style:style>
    <style:style style:name="P22" style:family="paragraph" style:parent-style-name="Standard">
      <style:paragraph-properties fo:text-align="end" style:justify-single-word="false">
        <style:tab-stops>
          <style:tab-stop style:position="0.1252in"/>
        </style:tab-stops>
      </style:paragraph-properties>
      <style:text-properties fo:font-size="11pt" fo:font-style="italic" style:text-underline-style="solid" style:text-underline-width="auto" style:text-underline-color="font-color" style:font-size-asian="11pt" style:font-style-asian="italic" style:font-size-complex="11pt"/>
    </style:style>
    <style:style style:name="P23" style:family="paragraph" style:parent-style-name="Standard">
      <style:paragraph-properties>
        <style:tab-stops>
          <style:tab-stop style:position="0.3752in"/>
        </style:tab-stops>
      </style:paragraph-properties>
      <style:text-properties fo:font-size="11pt" fo:font-style="italic" style:text-underline-style="solid" style:text-underline-width="auto" style:text-underline-color="font-color" style:font-size-asian="11pt" style:font-style-asian="italic" style:font-size-complex="11pt"/>
    </style:style>
    <style:style style:name="P24" style:family="paragraph" style:parent-style-name="Standard">
      <style:text-properties fo:font-size="11pt" fo:font-style="italic" style:text-underline-style="solid" style:text-underline-width="auto" style:text-underline-color="font-color" style:font-size-asian="11pt" style:language-asian="ja" style:country-asian="JP" style:font-style-asian="italic" style:font-size-complex="11pt"/>
    </style:style>
    <style:style style:name="P25" style:family="paragraph" style:parent-style-name="Standard">
      <style:paragraph-properties fo:text-align="end" style:justify-single-word="false"/>
      <style:text-properties fo:font-size="11pt" fo:font-style="italic" style:text-underline-style="solid" style:text-underline-width="auto" style:text-underline-color="font-color" style:font-size-asian="11pt" style:language-asian="ja" style:country-asian="JP" style:font-style-asian="italic" style:font-size-complex="11pt"/>
    </style:style>
    <style:style style:name="P26" style:family="paragraph" style:parent-style-name="Standard">
      <style:paragraph-properties fo:text-align="end" style:justify-single-word="false">
        <style:tab-stops>
          <style:tab-stop style:position="0.1252in"/>
        </style:tab-stops>
      </style:paragraph-properties>
      <style:text-properties fo:font-size="11pt" fo:font-style="italic" style:text-underline-style="solid" style:text-underline-width="auto" style:text-underline-color="font-color" style:font-size-asian="11pt" style:language-asian="ja" style:country-asian="JP" style:font-style-asian="italic" style:font-size-complex="11pt"/>
    </style:style>
    <style:style style:name="P27" style:family="paragraph" style:parent-style-name="Standard">
      <style:paragraph-properties>
        <style:tab-stops>
          <style:tab-stop style:position="0.1252in"/>
        </style:tab-stops>
      </style:paragraph-properties>
      <style:text-properties fo:font-size="11pt" fo:font-style="italic" style:text-underline-style="solid" style:text-underline-width="auto" style:text-underline-color="font-color" style:font-size-asian="11pt" style:language-asian="ja" style:country-asian="JP" style:font-style-asian="italic" style:font-size-complex="11pt"/>
    </style:style>
    <style:style style:name="P28" style:family="paragraph" style:parent-style-name="Standard">
      <style:paragraph-properties>
        <style:tab-stops>
          <style:tab-stop style:position="0in"/>
        </style:tab-stops>
      </style:paragraph-properties>
      <style:text-properties fo:font-size="11pt" fo:font-style="italic" style:text-underline-style="solid" style:text-underline-width="auto" style:text-underline-color="font-color" style:font-size-asian="11pt" style:language-asian="ja" style:country-asian="JP" style:font-style-asian="italic" style:font-size-complex="11pt"/>
    </style:style>
    <style:style style:name="P29"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style>
    <style:style style:name="P30"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31" style:family="paragraph" style:parent-style-name="Standard">
      <style:paragraph-properties>
        <style:tab-stops>
          <style:tab-stop style:position="0.25in"/>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32" style:family="paragraph" style:parent-style-name="Standard">
      <style:paragraph-properties>
        <style:tab-stops>
          <style:tab-stop style:position="0.1252in"/>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33" style:family="paragraph" style:parent-style-name="Standard">
      <style:text-properties fo:font-size="11pt" fo:font-style="italic" style:font-size-asian="11pt" style:font-style-asian="italic"/>
    </style:style>
    <style:style style:name="P34" style:family="paragraph" style:parent-style-name="Standard">
      <style:text-properties fo:font-size="11pt" fo:font-style="italic" style:font-size-asian="11pt" style:font-style-asian="italic" style:font-size-complex="11pt"/>
    </style:style>
    <style:style style:name="P35" style:family="paragraph" style:parent-style-name="Standard">
      <style:paragraph-properties>
        <style:tab-stops>
          <style:tab-stop style:position="0.25in"/>
        </style:tab-stops>
      </style:paragraph-properties>
      <style:text-properties fo:font-size="11pt" fo:font-style="italic" style:font-size-asian="11pt" style:font-style-asian="italic" style:font-size-complex="11pt"/>
    </style:style>
    <style:style style:name="P36" style:family="paragraph" style:parent-style-name="Standard" style:list-style-name="WW8Num16">
      <style:paragraph-properties>
        <style:tab-stops>
          <style:tab-stop style:position="0.25in"/>
        </style:tab-stops>
      </style:paragraph-properties>
      <style:text-properties fo:font-size="11pt" fo:font-style="italic" style:font-size-asian="11pt" style:font-style-asian="italic" style:font-size-complex="11pt"/>
    </style:style>
    <style:style style:name="P37" style:family="paragraph" style:parent-style-name="Standard">
      <style:paragraph-properties>
        <style:tab-stops>
          <style:tab-stop style:position="0.1252in"/>
        </style:tab-stops>
      </style:paragraph-properties>
      <style:text-properties fo:font-size="11pt" fo:font-style="italic" style:font-size-asian="11pt" style:font-style-asian="italic" style:font-size-complex="11pt"/>
    </style:style>
    <style:style style:name="P38" style:family="paragraph" style:parent-style-name="Standard" style:list-style-name="WW8Num16">
      <style:text-properties fo:font-size="11pt" fo:font-style="italic" style:font-size-asian="11pt" style:font-style-asian="italic" style:font-size-complex="11pt"/>
    </style:style>
    <style:style style:name="P39" style:family="paragraph" style:parent-style-name="Standard" style:list-style-name="WW8Num4">
      <style:text-properties fo:font-size="11pt" fo:font-style="italic" style:font-size-asian="11pt" style:font-style-asian="italic" style:font-size-complex="11pt"/>
    </style:style>
    <style:style style:name="P40" style:family="paragraph" style:parent-style-name="Standard" style:list-style-name="WW8Num37">
      <style:text-properties fo:font-size="11pt" fo:font-style="italic" style:font-size-asian="11pt" style:font-style-asian="italic" style:font-size-complex="11pt"/>
    </style:style>
    <style:style style:name="P41" style:family="paragraph" style:parent-style-name="Standard">
      <style:paragraph-properties>
        <style:tab-stops>
          <style:tab-stop style:position="0.3752in"/>
        </style:tab-stops>
      </style:paragraph-properties>
      <style:text-properties fo:font-size="11pt" fo:font-style="italic" style:font-size-asian="11pt" style:font-style-asian="italic" style:font-size-complex="11pt"/>
    </style:style>
    <style:style style:name="P42" style:family="paragraph" style:parent-style-name="Standard" style:list-style-name="WW8Num16">
      <style:paragraph-properties>
        <style:tab-stops>
          <style:tab-stop style:position="0.3752in"/>
        </style:tab-stops>
      </style:paragraph-properties>
      <style:text-properties fo:font-size="11pt" fo:font-style="italic" style:font-size-asian="11pt" style:font-style-asian="italic" style:font-size-complex="11pt"/>
    </style:style>
    <style:style style:name="P43" style:family="paragraph" style:parent-style-name="Standard" style:list-style-name="WW8Num19">
      <style:text-properties fo:font-size="11pt" fo:font-style="italic" style:font-size-asian="11pt" style:font-style-asian="italic" style:font-size-complex="11pt"/>
    </style:style>
    <style:style style:name="P44" style:family="paragraph" style:parent-style-name="Standard" style:list-style-name="WW8Num51">
      <style:text-properties fo:font-size="11pt" fo:font-style="italic" style:font-size-asian="11pt" style:font-style-asian="italic" style:font-size-complex="11pt"/>
    </style:style>
    <style:style style:name="P45" style:family="paragraph" style:parent-style-name="Standard">
      <style:paragraph-properties fo:text-align="end" style:justify-single-word="false"/>
      <style:text-properties fo:font-size="11pt" fo:font-style="italic" style:font-size-asian="11pt" style:font-style-asian="italic" style:font-size-complex="11pt"/>
    </style:style>
    <style:style style:name="P46"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47" style:family="paragraph" style:parent-style-name="Standard">
      <style:text-properties fo:font-size="11pt" fo:font-style="italic" style:font-size-asian="11pt" style:language-asian="ja" style:country-asian="JP" style:font-style-asian="italic" style:font-size-complex="11pt"/>
    </style:style>
    <style:style style:name="P48" style:family="paragraph" style:parent-style-name="Standard">
      <style:paragraph-properties>
        <style:tab-stops>
          <style:tab-stop style:position="0.1252in"/>
        </style:tab-stops>
      </style:paragraph-properties>
      <style:text-properties fo:font-size="11pt" fo:font-style="italic" style:font-size-asian="11pt" style:language-asian="ja" style:country-asian="JP" style:font-style-asian="italic" style:font-size-complex="11pt"/>
    </style:style>
    <style:style style:name="P49" style:family="paragraph" style:parent-style-name="Standard" style:list-style-name="WW8Num47">
      <style:paragraph-properties>
        <style:tab-stops>
          <style:tab-stop style:position="0.1252in"/>
        </style:tab-stops>
      </style:paragraph-properties>
      <style:text-properties fo:font-size="11pt" fo:font-style="italic" style:font-size-asian="11pt" style:language-asian="ja" style:country-asian="JP" style:font-style-asian="italic" style:font-size-complex="11pt"/>
    </style:style>
    <style:style style:name="P50" style:family="paragraph" style:parent-style-name="Standard" style:list-style-name="WW8Num16">
      <style:text-properties fo:font-size="11pt" fo:font-style="italic" style:font-size-asian="11pt" style:language-asian="ja" style:country-asian="JP" style:font-style-asian="italic" style:font-size-complex="11pt"/>
    </style:style>
    <style:style style:name="P51" style:family="paragraph" style:parent-style-name="Standard">
      <style:paragraph-properties>
        <style:tab-stops>
          <style:tab-stop style:position="0in"/>
        </style:tab-stops>
      </style:paragraph-properties>
      <style:text-properties fo:font-size="11pt" fo:font-style="italic" style:font-size-asian="11pt" style:language-asian="ja" style:country-asian="JP" style:font-style-asian="italic" style:font-size-complex="11pt"/>
    </style:style>
    <style:style style:name="P52" style:family="paragraph" style:parent-style-name="Standard">
      <style:text-properties fo:font-size="11pt" fo:font-style="italic" fo:font-weight="bold" style:font-size-asian="11pt" style:font-style-asian="italic" style:font-weight-asian="bold"/>
    </style:style>
    <style:style style:name="P53" style:family="paragraph" style:parent-style-name="Standard">
      <style:text-properties fo:font-size="11pt" fo:font-style="italic" fo:font-weight="bold" style:font-size-asian="11pt" style:font-style-asian="italic" style:font-weight-asian="bold" style:font-size-complex="11pt"/>
    </style:style>
    <style:style style:name="P54" style:family="paragraph" style:parent-style-name="Standard">
      <style:paragraph-properties>
        <style:tab-stops>
          <style:tab-stop style:position="0.25in"/>
        </style:tab-stops>
      </style:paragraph-properties>
      <style:text-properties fo:font-size="11pt" fo:font-style="italic" fo:font-weight="bold" style:font-size-asian="11pt" style:font-style-asian="italic" style:font-weight-asian="bold" style:font-size-complex="11pt"/>
    </style:style>
    <style:style style:name="P55" style:family="paragraph" style:parent-style-name="Standard">
      <style:paragraph-properties>
        <style:tab-stops>
          <style:tab-stop style:position="0.3752in"/>
        </style:tab-stops>
      </style:paragraph-properties>
      <style:text-properties fo:font-size="11pt" fo:font-style="italic" fo:font-weight="bold" style:font-size-asian="11pt" style:font-style-asian="italic" style:font-weight-asian="bold" style:font-size-complex="11pt"/>
    </style:style>
    <style:style style:name="P56" style:family="paragraph" style:parent-style-name="Standard">
      <style:text-properties fo:font-size="11pt" style:text-underline-style="solid" style:text-underline-type="double" style:text-underline-width="auto" style:text-underline-color="font-color" fo:font-weight="bold" style:font-size-asian="11pt" style:font-weight-asian="bold"/>
    </style:style>
    <style:style style:name="P57" style:family="paragraph" style:parent-style-name="Standard">
      <style:text-properties fo:font-size="11pt" style:text-underline-style="solid" style:text-underline-type="double" style:text-underline-width="auto" style:text-underline-color="font-color" fo:font-weight="bold" style:font-size-asian="11pt" style:font-weight-asian="bold" style:font-size-complex="11pt"/>
    </style:style>
    <style:style style:name="P58" style:family="paragraph" style:parent-style-name="Standard">
      <style:paragraph-properties fo:text-align="center" style:justify-single-word="false"/>
      <style:text-properties fo:font-size="11pt" style:text-underline-style="solid" style:text-underline-type="double" style:text-underline-width="auto" style:text-underline-color="font-color" fo:font-weight="bold" style:font-size-asian="11pt" style:font-weight-asian="bold"/>
    </style:style>
    <style:style style:name="P59" style:family="paragraph" style:parent-style-name="Standard">
      <style:paragraph-properties>
        <style:tab-stops>
          <style:tab-stop style:position="0.1252in"/>
        </style:tab-stops>
      </style:paragraph-properties>
      <style:text-properties fo:font-size="11pt" style:text-underline-style="solid" style:text-underline-type="double" style:text-underline-width="auto" style:text-underline-color="font-color" fo:font-weight="bold" style:font-size-asian="11pt" style:language-asian="ja" style:country-asian="JP" style:font-weight-asian="bold" style:font-size-complex="11pt"/>
    </style:style>
    <style:style style:name="P60" style:family="paragraph" style:parent-style-name="Standard">
      <style:paragraph-properties fo:text-align="center" style:justify-single-word="false"/>
      <style:text-properties fo:font-size="11pt" style:text-underline-style="solid" style:text-underline-type="double" style:text-underline-width="auto" style:text-underline-color="font-color" fo:font-weight="bold" style:font-size-asian="11pt" style:language-asian="ja" style:country-asian="JP" style:font-weight-asian="bold" style:font-size-complex="11pt"/>
    </style:style>
    <style:style style:name="P61" style:family="paragraph" style:parent-style-name="Standard">
      <style:paragraph-properties>
        <style:tab-stops>
          <style:tab-stop style:position="0in"/>
        </style:tab-stops>
      </style:paragraph-properties>
      <style:text-properties fo:font-size="11pt" style:text-underline-style="solid" style:text-underline-type="double" style:text-underline-width="auto" style:text-underline-color="font-color" fo:font-weight="bold" style:font-size-asian="11pt" style:language-asian="ja" style:country-asian="JP" style:font-weight-asian="bold" style:font-size-complex="11pt"/>
    </style:style>
    <style:style style:name="P62" style:family="paragraph" style:parent-style-name="Standard">
      <style:text-properties fo:font-size="11pt" style:text-underline-style="solid" style:text-underline-width="auto" style:text-underline-color="font-color" fo:font-weight="bold" style:font-size-asian="11pt" style:font-weight-asian="bold"/>
    </style:style>
    <style:style style:name="P63"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64" style:family="paragraph" style:parent-style-name="Standard">
      <style:text-properties fo:font-size="11pt" style:text-underline-style="solid" style:text-underline-width="auto" style:text-underline-color="font-color" fo:font-weight="bold" style:font-size-asian="11pt" style:language-asian="ja" style:country-asian="JP" style:font-weight-asian="bold" style:font-size-complex="11pt"/>
    </style:style>
    <style:style style:name="P65" style:family="paragraph" style:parent-style-name="Standard">
      <style:text-properties fo:font-size="11pt" fo:font-weight="bold" style:font-size-asian="11pt" style:font-weight-asian="bold"/>
    </style:style>
    <style:style style:name="P66" style:family="paragraph" style:parent-style-name="Standard">
      <style:text-properties fo:font-size="11pt" fo:font-weight="bold" style:font-size-asian="11pt" style:font-weight-asian="bold" style:font-size-complex="11pt"/>
    </style:style>
    <style:style style:name="P67" style:family="paragraph" style:parent-style-name="Standard">
      <style:paragraph-properties>
        <style:tab-stops>
          <style:tab-stop style:position="0.1252in"/>
        </style:tab-stops>
      </style:paragraph-properties>
      <style:text-properties fo:font-size="11pt" fo:font-weight="bold" style:font-size-asian="11pt" style:font-weight-asian="bold" style:font-size-complex="11pt"/>
    </style:style>
    <style:style style:name="P68" style:family="paragraph" style:parent-style-name="Standard" style:list-style-name="WW8Num16">
      <style:text-properties fo:font-size="11pt" fo:font-weight="bold" style:font-size-asian="11pt" style:font-weight-asian="bold" style:font-size-complex="11pt"/>
    </style:style>
    <style:style style:name="P69" style:family="paragraph" style:parent-style-name="Standard">
      <style:text-properties fo:font-size="11pt" fo:font-weight="bold" style:font-size-asian="11pt" style:language-asian="ja" style:country-asian="JP" style:font-weight-asian="bold" style:font-size-complex="11pt"/>
    </style:style>
    <style:style style:name="P70" style:family="paragraph" style:parent-style-name="Standard">
      <style:paragraph-properties>
        <style:tab-stops>
          <style:tab-stop style:position="0.1252in"/>
        </style:tab-stops>
      </style:paragraph-properties>
      <style:text-properties fo:font-size="11pt" fo:font-weight="bold" style:font-size-asian="11pt" style:language-asian="ja" style:country-asian="JP" style:font-weight-asian="bold" style:font-size-complex="11pt"/>
    </style:style>
    <style:style style:name="P71" style:family="paragraph" style:parent-style-name="Standard" style:list-style-name="WW8Num16">
      <style:text-properties fo:font-size="11pt" fo:font-weight="bold" style:font-size-asian="11pt" style:language-asian="ja" style:country-asian="JP" style:font-weight-asian="bold" style:font-size-complex="11pt"/>
    </style:style>
    <style:style style:name="P72" style:family="paragraph" style:parent-style-name="Standard">
      <style:paragraph-properties>
        <style:tab-stops>
          <style:tab-stop style:position="0in"/>
        </style:tab-stops>
      </style:paragraph-properties>
      <style:text-properties fo:font-size="11pt" fo:font-weight="bold" style:font-size-asian="11pt" style:language-asian="ja" style:country-asian="JP" style:font-weight-asian="bold" style:font-size-complex="11pt"/>
    </style:style>
    <style:style style:name="P73" style:family="paragraph" style:parent-style-name="Standard">
      <style:text-properties fo:font-size="11pt" style:text-underline-style="dotted" style:text-underline-width="auto" style:text-underline-color="font-color" style:font-size-asian="11pt" style:font-size-complex="11pt"/>
    </style:style>
    <style:style style:name="P74" style:family="paragraph" style:parent-style-name="Standard">
      <style:text-properties fo:font-size="11pt" style:font-name-asian="Times New Roman" style:font-size-asian="11pt" style:font-size-complex="11pt"/>
    </style:style>
    <style:style style:name="P75" style:family="paragraph" style:parent-style-name="Standard">
      <style:text-properties fo:font-style="italic" style:font-style-asian="italic"/>
    </style:style>
    <style:style style:name="P76" style:family="paragraph" style:parent-style-name="Standard">
      <style:text-properties style:text-underline-style="solid" style:text-underline-type="double" style:text-underline-width="auto" style:text-underline-color="font-color" fo:font-weight="bold" style:font-weight-asian="bold"/>
    </style:style>
    <style:style style:name="P77" style:family="paragraph" style:parent-style-name="Standard">
      <style:paragraph-properties fo:text-align="center" style:justify-single-word="false"/>
      <style:text-properties style:text-underline-style="solid" style:text-underline-type="double" style:text-underline-width="auto" style:text-underline-color="font-color" fo:font-weight="bold" style:font-weight-asian="bold"/>
    </style:style>
    <style:style style:name="P78" style:family="paragraph" style:parent-style-name="Standard">
      <style:paragraph-properties fo:text-align="center" style:justify-single-word="false">
        <style:tab-stops>
          <style:tab-stop style:position="0.1252in"/>
        </style:tab-stops>
      </style:paragraph-properties>
      <style:text-properties style:text-underline-style="solid" style:text-underline-type="double" style:text-underline-width="auto" style:text-underline-color="font-color" fo:font-weight="bold" style:font-weight-asian="bold"/>
    </style:style>
    <style:style style:name="P79" style:family="paragraph" style:parent-style-name="Standard">
      <style:paragraph-properties>
        <style:tab-stops>
          <style:tab-stop style:position="0.1252in"/>
        </style:tab-stops>
      </style:paragraph-properties>
    </style:style>
    <style:style style:name="P80" style:family="paragraph" style:parent-style-name="Standard">
      <style:text-properties fo:font-variant="small-caps" fo:font-size="11pt" style:text-underline-style="solid" style:text-underline-type="double" style:text-underline-width="auto" style:text-underline-color="font-color" fo:font-weight="bold" style:font-size-asian="11pt" style:font-weight-asian="bold"/>
    </style:style>
    <style:style style:name="P81" style:family="paragraph" style:parent-style-name="Standard">
      <style:text-properties fo:font-variant="small-caps" fo:font-size="11pt" style:text-underline-style="solid" style:text-underline-type="double" style:text-underline-width="auto" style:text-underline-color="font-color" fo:font-weight="bold" style:font-size-asian="11pt" style:font-weight-asian="bold" style:font-size-complex="11pt"/>
    </style:style>
    <style:style style:name="P82" style:family="paragraph" style:parent-style-name="Standard">
      <style:text-properties fo:font-variant="small-caps" fo:font-size="11pt" style:text-underline-style="solid" style:text-underline-type="double" style:text-underline-width="auto" style:text-underline-color="font-color" style:font-size-asian="11pt" style:font-size-complex="11pt"/>
    </style:style>
    <style:style style:name="P83" style:family="paragraph" style:parent-style-name="Standard">
      <style:text-properties fo:font-size="10pt" style:font-size-asian="10pt" style:font-size-complex="10pt"/>
    </style:style>
    <style:style style:name="P84" style:family="paragraph" style:parent-style-name="Standard">
      <style:text-properties fo:font-size="10pt" fo:font-style="italic" style:font-size-asian="10pt" style:font-style-asian="italic" style:font-size-complex="10pt"/>
    </style:style>
    <style:style style:name="P85" style:family="paragraph" style:parent-style-name="Standard" style:list-style-name="WW8Num37"/>
    <style:style style:name="P86" style:family="paragraph" style:parent-style-name="Standard" style:list-style-name="WW8Num14"/>
    <style:style style:name="P87" style:family="paragraph" style:parent-style-name="Standard">
      <style:paragraph-properties fo:margin-left="0.5in" fo:margin-right="0in" fo:text-indent="-0.25in" style:auto-text-indent="false"/>
      <style:text-properties fo:font-size="11pt" style:font-size-asian="11pt" style:font-size-complex="11pt"/>
    </style:style>
    <style:style style:name="P88" style:family="paragraph" style:parent-style-name="Standard" style:list-style-name="WW8Num21">
      <style:paragraph-properties fo:margin-left="0.5in" fo:margin-right="0in" fo:text-indent="-0.25in" style:auto-text-indent="false">
        <style:tab-stops>
          <style:tab-stop style:position="0.5in"/>
        </style:tab-stops>
      </style:paragraph-properties>
      <style:text-properties fo:font-size="11pt" style:font-size-asian="11pt" style:font-size-complex="11pt"/>
    </style:style>
    <style:style style:name="P89" style:family="paragraph" style:parent-style-name="Standard" style:list-style-name="WW8Num43">
      <style:paragraph-properties fo:margin-left="0.5in" fo:margin-right="0in" fo:text-indent="-0.25in" style:auto-text-indent="false">
        <style:tab-stops>
          <style:tab-stop style:position="0.5in"/>
        </style:tab-stops>
      </style:paragraph-properties>
    </style:style>
    <style:style style:name="P90" style:family="paragraph" style:parent-style-name="Standard">
      <style:paragraph-properties fo:margin-left="0.25in" fo:margin-right="0in" fo:text-indent="-0.25in" style:auto-text-indent="false"/>
    </style:style>
    <style:style style:name="P91" style:family="paragraph" style:parent-style-name="Standard" style:list-style-name="WW8Num43">
      <style:paragraph-properties fo:margin-left="0.25in" fo:margin-right="0in" fo:text-indent="-0.25in" style:auto-text-indent="false">
        <style:tab-stops>
          <style:tab-stop style:position="0.25in"/>
        </style:tab-stops>
      </style:paragraph-properties>
    </style:style>
    <style:style style:name="P92" style:family="paragraph" style:parent-style-name="Standard" style:list-style-name="WW8Num45">
      <style:paragraph-properties fo:margin-left="0.25in" fo:margin-right="0in" fo:text-indent="-0.25in" style:auto-text-indent="false">
        <style:tab-stops>
          <style:tab-stop style:position="0.25in"/>
        </style:tab-stops>
      </style:paragraph-properties>
    </style:style>
    <style:style style:name="P93" style:family="paragraph" style:parent-style-name="Standard" style:list-style-name="WW8Num39">
      <style:paragraph-properties fo:margin-left="0.25in" fo:margin-right="0in" fo:text-indent="-0.25in" style:auto-text-indent="false">
        <style:tab-stops>
          <style:tab-stop style:position="0.25in"/>
        </style:tab-stops>
      </style:paragraph-properties>
      <style:text-properties fo:font-size="11pt" style:font-size-asian="11pt"/>
    </style:style>
    <style:style style:name="P94" style:family="paragraph" style:parent-style-name="Standard" style:list-style-name="WW8Num53">
      <style:paragraph-properties fo:margin-left="0.25in" fo:margin-right="0in" fo:text-indent="-0.25in" style:auto-text-indent="false">
        <style:tab-stops>
          <style:tab-stop style:position="0.25in"/>
        </style:tab-stops>
      </style:paragraph-properties>
      <style:text-properties fo:font-size="11pt" style:font-size-asian="11pt"/>
    </style:style>
    <style:style style:name="P95" style:family="paragraph" style:parent-style-name="Standard">
      <style:paragraph-properties fo:margin-left="0.25in" fo:margin-right="0in" fo:text-indent="-0.25in" style:auto-text-indent="false"/>
      <style:text-properties fo:font-size="11pt" style:font-size-asian="11pt" style:font-size-complex="11pt"/>
    </style:style>
    <style:style style:name="P96" style:family="paragraph" style:parent-style-name="Standard" style:list-style-name="WW8Num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97" style:family="paragraph" style:parent-style-name="Standard" style:list-style-name="WW8Num44">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98" style:family="paragraph" style:parent-style-name="Standard" style:list-style-name="WW8Num2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99" style:family="paragraph" style:parent-style-name="Standard" style:list-style-name="WW8Num4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00" style:family="paragraph" style:parent-style-name="Standard" style:list-style-name="WW8Num4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01"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02" style:family="paragraph" style:parent-style-name="Standard" style:list-style-name="WW8Num2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03" style:family="paragraph" style:parent-style-name="Standard" style:list-style-name="WW8Num2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04" style:family="paragraph" style:parent-style-name="Standard" style:list-style-name="WW8Num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05" style:family="paragraph" style:parent-style-name="Standard">
      <style:paragraph-properties fo:margin-left="0.25in" fo:margin-right="0in" fo:text-indent="-0.25in" style:auto-text-indent="false">
        <style:tab-stops>
          <style:tab-stop style:position="0.1252in"/>
        </style:tab-stops>
      </style:paragraph-properties>
      <style:text-properties fo:font-size="11pt" style:font-size-asian="11pt" style:font-size-complex="11pt"/>
    </style:style>
    <style:style style:name="P106" style:family="paragraph" style:parent-style-name="Standard" style:list-style-name="WW8Num30">
      <style:paragraph-properties fo:margin-left="0.25in" fo:margin-right="0in" fo:text-indent="-0.25in" style:auto-text-indent="false">
        <style:tab-stops>
          <style:tab-stop style:position="0.1252in"/>
          <style:tab-stop style:position="0.25in"/>
        </style:tab-stops>
      </style:paragraph-properties>
      <style:text-properties fo:font-size="11pt" style:font-size-asian="11pt" style:font-size-complex="11pt"/>
    </style:style>
    <style:style style:name="P107" style:family="paragraph" style:parent-style-name="Standard" style:list-style-name="WW8Num17">
      <style:paragraph-properties fo:margin-left="0.25in" fo:margin-right="0in" fo:text-indent="-0.25in" style:auto-text-indent="false">
        <style:tab-stops/>
      </style:paragraph-properties>
      <style:text-properties fo:font-size="11pt" style:font-size-asian="11pt" style:font-size-complex="11pt"/>
    </style:style>
    <style:style style:name="P108" style:family="paragraph" style:parent-style-name="Standard" style:list-style-name="WW8Num15">
      <style:paragraph-properties fo:margin-left="0.25in" fo:margin-right="0in" fo:text-indent="-0.25in" style:auto-text-indent="false">
        <style:tab-stops/>
      </style:paragraph-properties>
      <style:text-properties fo:font-size="11pt" style:font-size-asian="11pt" style:font-size-complex="11pt"/>
    </style:style>
    <style:style style:name="P109" style:family="paragraph" style:parent-style-name="Standard" style:list-style-name="WW8Num24">
      <style:paragraph-properties fo:margin-left="0.25in" fo:margin-right="0in" fo:text-indent="-0.25in" style:auto-text-indent="false"/>
      <style:text-properties fo:font-size="11pt" style:font-size-asian="11pt" style:font-size-complex="11pt"/>
    </style:style>
    <style:style style:name="P110" style:family="paragraph" style:parent-style-name="Standard" style:list-style-name="WW8Num15">
      <style:paragraph-properties fo:margin-left="0.25in" fo:margin-right="0in" fo:text-indent="-0.25in" style:auto-text-indent="false"/>
      <style:text-properties fo:font-size="11pt" style:font-size-asian="11pt" style:font-size-complex="11pt"/>
    </style:style>
    <style:style style:name="P111" style:family="paragraph" style:parent-style-name="Standard">
      <style:paragraph-properties fo:margin-left="0.25in" fo:margin-right="0in" fo:text-indent="-0.25in" style:auto-text-indent="false"/>
      <style:text-properties fo:font-size="11pt" style:font-size-asian="11pt" style:language-asian="ja" style:country-asian="JP" style:font-size-complex="11pt"/>
    </style:style>
    <style:style style:name="P112" style:family="paragraph" style:parent-style-name="Standard" style:list-style-name="WW8Num30">
      <style:paragraph-properties fo:margin-left="0.25in" fo:margin-right="0in" fo:text-indent="-0.25in" style:auto-text-indent="false">
        <style:tab-stops>
          <style:tab-stop style:position="0.1252in"/>
          <style:tab-stop style:position="0.25in"/>
        </style:tab-stops>
      </style:paragraph-properties>
      <style:text-properties fo:font-size="11pt" style:font-size-asian="11pt" style:language-asian="ja" style:country-asian="JP" style:font-size-complex="11pt"/>
    </style:style>
    <style:style style:name="P113" style:family="paragraph" style:parent-style-name="Standard" style:list-style-name="WW8Num41">
      <style:paragraph-properties fo:margin-left="0.25in" fo:margin-right="0in" fo:text-indent="-0.25in" style:auto-text-indent="false">
        <style:tab-stops>
          <style:tab-stop style:position="0.1252in"/>
          <style:tab-stop style:position="0.25in"/>
        </style:tab-stops>
      </style:paragraph-properties>
      <style:text-properties fo:font-size="11pt" style:font-size-asian="11pt" style:language-asian="ja" style:country-asian="JP" style:font-size-complex="11pt"/>
    </style:style>
    <style:style style:name="P114" style:family="paragraph" style:parent-style-name="Standard" style:list-style-name="WW8Num50">
      <style:paragraph-properties fo:margin-left="0.25in" fo:margin-right="0in" fo:text-indent="-0.25in" style:auto-text-indent="false">
        <style:tab-stops>
          <style:tab-stop style:position="0.1252in"/>
          <style:tab-stop style:position="0.25in"/>
        </style:tab-stops>
      </style:paragraph-properties>
      <style:text-properties fo:font-size="11pt" style:font-size-asian="11pt" style:language-asian="ja" style:country-asian="JP" style:font-size-complex="11pt"/>
    </style:style>
    <style:style style:name="P115" style:family="paragraph" style:parent-style-name="Standard" style:list-style-name="WW8Num31">
      <style:paragraph-properties fo:margin-left="0.25in" fo:margin-right="0in" fo:text-indent="-0.25in" style:auto-text-indent="false">
        <style:tab-stops>
          <style:tab-stop style:position="0.25in"/>
        </style:tab-stops>
      </style:paragraph-properties>
      <style:text-properties fo:font-size="11pt" style:font-size-asian="11pt" style:language-asian="ja" style:country-asian="JP" style:font-size-complex="11pt"/>
    </style:style>
    <style:style style:name="P116" style:family="paragraph" style:parent-style-name="Standard" style:list-style-name="WW8Num44">
      <style:paragraph-properties fo:margin-left="0.25in" fo:margin-right="0in" fo:text-indent="-0.25in" style:auto-text-indent="false">
        <style:tab-stops>
          <style:tab-stop style:position="0.25in"/>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17" style:family="paragraph" style:parent-style-name="Standard" style:list-style-name="WW8Num36">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style>
    <style:style style:name="P118" style:family="paragraph" style:parent-style-name="Standard">
      <style:paragraph-properties fo:margin-left="0.25in" fo:margin-right="0in" fo:text-indent="-0.25in" style:auto-text-indent="false"/>
      <style:text-properties fo:font-size="11pt" fo:font-style="italic" style:font-size-asian="11pt" style:font-style-asian="italic" style:font-size-complex="11pt"/>
    </style:style>
    <style:style style:name="P119" style:family="paragraph" style:parent-style-name="Standard" style:list-style-name="WW8Num49">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0" style:family="paragraph" style:parent-style-name="Standard" style:list-style-name="WW8Num8">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1" style:family="paragraph" style:parent-style-name="Standard" style:list-style-name="WW8Num10">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2" style:family="paragraph" style:parent-style-name="Standard" style:list-style-name="WW8Num6">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3" style:family="paragraph" style:parent-style-name="Standard" style:list-style-name="WW8Num2">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4" style:family="paragraph" style:parent-style-name="Standard" style:list-style-name="WW8Num11">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5"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6" style:family="paragraph" style:parent-style-name="Standard" style:list-style-name="WW8Num54">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7" style:family="paragraph" style:parent-style-name="Standard" style:list-style-name="WW8Num26">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8" style:family="paragraph" style:parent-style-name="Standard" style:list-style-name="WW8Num33">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29" style:family="paragraph" style:parent-style-name="Standard" style:list-style-name="WW8Num22">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30" style:family="paragraph" style:parent-style-name="Standard" style:list-style-name="WW8Num18">
      <style:paragraph-properties fo:margin-left="0.25in" fo:margin-right="0in" fo:text-indent="-0.25in" style:auto-text-indent="false">
        <style:tab-stops>
          <style:tab-stop style:position="0.25in"/>
        </style:tab-stops>
      </style:paragraph-properties>
      <style:text-properties fo:font-size="11pt" fo:font-style="italic" style:font-size-asian="11pt" style:font-style-asian="italic" style:font-size-complex="11pt"/>
    </style:style>
    <style:style style:name="P131" style:family="paragraph" style:parent-style-name="Standard">
      <style:paragraph-properties fo:margin-left="0.25in" fo:margin-right="0in" fo:text-indent="-0.25in" style:auto-text-indent="false">
        <style:tab-stops>
          <style:tab-stop style:position="0.1252in"/>
        </style:tab-stops>
      </style:paragraph-properties>
      <style:text-properties fo:font-size="11pt" fo:font-style="italic" style:font-size-asian="11pt" style:font-style-asian="italic" style:font-size-complex="11pt"/>
    </style:style>
    <style:style style:name="P132" style:family="paragraph" style:parent-style-name="Standard" style:list-style-name="WW8Num40">
      <style:paragraph-properties fo:margin-left="0.25in" fo:margin-right="0in" fo:text-indent="-0.25in" style:auto-text-indent="false">
        <style:tab-stops>
          <style:tab-stop style:position="0.1252in"/>
        </style:tab-stops>
      </style:paragraph-properties>
      <style:text-properties fo:font-size="11pt" fo:font-style="italic" style:font-size-asian="11pt" style:font-style-asian="italic" style:font-size-complex="11pt"/>
    </style:style>
    <style:style style:name="P133" style:family="paragraph" style:parent-style-name="Standard">
      <style:paragraph-properties fo:margin-left="0.25in" fo:margin-right="0in" fo:text-indent="-0.25in" style:auto-text-indent="false">
        <style:tab-stops>
          <style:tab-stop style:position="0.3752in"/>
        </style:tab-stops>
      </style:paragraph-properties>
      <style:text-properties fo:font-size="11pt" fo:font-style="italic" style:font-size-asian="11pt" style:font-style-asian="italic" style:font-size-complex="11pt"/>
    </style:style>
    <style:style style:name="P134" style:family="paragraph" style:parent-style-name="Standard">
      <style:paragraph-properties fo:margin-left="0.25in" fo:margin-right="0in" fo:text-indent="-0.25in" style:auto-text-indent="false"/>
      <style:text-properties fo:font-size="11pt" fo:font-style="italic" style:font-size-asian="11pt" style:language-asian="ja" style:country-asian="JP" style:font-style-asian="italic" style:font-size-complex="11pt"/>
    </style:style>
    <style:style style:name="P135" style:family="paragraph" style:parent-style-name="Standard" style:list-style-name="WW8Num9">
      <style:paragraph-properties fo:margin-left="0.25in" fo:margin-right="0in" fo:text-indent="-0.25in" style:auto-text-indent="false">
        <style:tab-stops>
          <style:tab-stop style:position="0.25in"/>
        </style:tab-stops>
      </style:paragraph-properties>
      <style:text-properties fo:font-size="11pt" style:text-underline-style="solid" style:text-underline-type="double" style:text-underline-width="auto" style:text-underline-color="font-color" fo:font-weight="bold" style:font-size-asian="11pt" style:font-weight-asian="bold"/>
    </style:style>
    <style:style style:name="P136" style:family="paragraph" style:parent-style-name="Standard" style:list-style-name="WW8Num9">
      <style:paragraph-properties fo:margin-left="0.25in" fo:margin-right="0in" fo:text-indent="-0.25in" style:auto-text-indent="false">
        <style:tab-stops>
          <style:tab-stop style:position="0.25in"/>
        </style:tab-stops>
      </style:paragraph-properties>
      <style:text-properties fo:font-size="11pt" style:text-underline-style="solid" style:text-underline-type="double" style:text-underline-width="auto" style:text-underline-color="font-color" fo:font-weight="bold" style:font-size-asian="11pt" style:font-weight-asian="bold" style:font-size-complex="11pt"/>
    </style:style>
    <style:style style:name="P137" style:family="paragraph" style:parent-style-name="Standard" style:list-style-name="WW8Num24">
      <style:paragraph-properties fo:margin-left="0.25in" fo:margin-right="0in" fo:text-indent="-0.25in" style:auto-text-indent="false"/>
      <style:text-properties fo:font-size="11pt" fo:font-weight="bold" style:font-size-asian="11pt" style:font-weight-asian="bold" style:font-size-complex="11pt"/>
    </style:style>
    <style:style style:name="P138" style:family="paragraph" style:parent-style-name="Standard" style:list-style-name="WW8Num21">
      <style:paragraph-properties fo:margin-left="0.25in" fo:margin-right="0in" fo:text-indent="-0.25in" style:auto-text-indent="false">
        <style:tab-stops>
          <style:tab-stop style:position="0.25in"/>
        </style:tab-stops>
      </style:paragraph-properties>
      <style:text-properties fo:font-variant="small-caps" fo:font-size="11pt" style:text-underline-style="solid" style:text-underline-type="double" style:text-underline-width="auto" style:text-underline-color="font-color" fo:font-weight="bold" style:font-size-asian="11pt" style:font-weight-asian="bold" style:font-size-complex="11pt"/>
    </style:style>
    <style:style style:name="P139" style:family="paragraph" style:parent-style-name="Standard" style:list-style-name="WW8Num54">
      <style:paragraph-properties fo:margin-left="0.25in" fo:margin-right="0in" fo:text-indent="-0.25in" style:auto-text-indent="false">
        <style:tab-stops>
          <style:tab-stop style:position="0.25in"/>
        </style:tab-stops>
      </style:paragraph-properties>
      <style:text-properties fo:font-style="italic" style:font-style-asian="italic"/>
    </style:style>
    <style:style style:name="P140" style:family="paragraph" style:parent-style-name="Standard" style:list-style-name="WW8Num50">
      <style:paragraph-properties fo:margin-left="0.25in" fo:margin-right="0in" fo:text-indent="-0.25in" style:auto-text-indent="false">
        <style:tab-stops>
          <style:tab-stop style:position="0.1252in"/>
          <style:tab-stop style:position="0.25in"/>
        </style:tab-stops>
      </style:paragraph-properties>
      <style:text-properties style:language-asian="ja" style:country-asian="JP"/>
    </style:style>
    <style:style style:name="P141" style:family="paragraph" style:parent-style-name="Standard" style:list-style-name="WW8Num17">
      <style:paragraph-properties fo:margin-left="0.25in" fo:margin-right="0in" fo:text-indent="-0.25in" style:auto-text-indent="false">
        <style:tab-stops/>
      </style:paragraph-properties>
    </style:style>
    <style:style style:name="P142" style:family="paragraph" style:parent-style-name="Standard" style:list-style-name="WW8Num24">
      <style:paragraph-properties fo:margin-left="0.25in" fo:margin-right="0in" fo:text-indent="-0.25in" style:auto-text-indent="false"/>
    </style:style>
    <style:style style:name="P143" style:family="paragraph" style:parent-style-name="Standard">
      <style:paragraph-properties fo:margin-left="0.5in" fo:margin-right="0in" fo:text-indent="0in" style:auto-text-indent="false"/>
      <style:text-properties fo:font-size="11pt" style:font-size-asian="11pt" style:font-size-complex="11pt"/>
    </style:style>
    <style:style style:name="P144" style:family="paragraph" style:parent-style-name="Standard" style:list-style-name="WW8Num21">
      <style:paragraph-properties fo:margin-left="0.6252in" fo:margin-right="0in" fo:text-indent="-0.1252in" style:auto-text-indent="false">
        <style:tab-stops>
          <style:tab-stop style:position="0.6252in"/>
        </style:tab-stops>
      </style:paragraph-properties>
      <style:text-properties fo:font-size="11pt" style:font-size-asian="11pt" style:font-size-complex="11pt"/>
    </style:style>
    <style:style style:name="P145" style:family="paragraph" style:parent-style-name="Standard" style:list-style-name="WW8Num34">
      <style:paragraph-properties fo:margin-left="0.6252in" fo:margin-right="0in" fo:text-indent="-0.1252in" style:auto-text-indent="false">
        <style:tab-stops>
          <style:tab-stop style:position="0.6252in"/>
        </style:tab-stops>
      </style:paragraph-properties>
      <style:text-properties fo:font-size="11pt" style:font-size-asian="11pt" style:font-size-complex="11pt"/>
    </style:style>
    <style:style style:name="P146" style:family="paragraph" style:parent-style-name="Standard" style:list-style-name="WW8Num34">
      <style:paragraph-properties fo:margin-left="0.6252in" fo:margin-right="0in" fo:text-indent="-0.1252in" style:auto-text-indent="false">
        <style:tab-stops>
          <style:tab-stop style:position="0.6252in"/>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47" style:family="paragraph" style:parent-style-name="Standard" style:list-style-name="WW8Num34">
      <style:paragraph-properties fo:margin-left="0.75in" fo:margin-right="0in" fo:text-indent="-0.1252in" style:auto-text-indent="false">
        <style:tab-stops>
          <style:tab-stop style:position="0.75in"/>
        </style:tab-stops>
      </style:paragraph-properties>
      <style:text-properties fo:font-size="11pt" style:font-size-asian="11pt" style:font-size-complex="11pt"/>
    </style:style>
    <style:style style:name="P148" style:family="paragraph" style:parent-style-name="Standard">
      <style:paragraph-properties fo:margin-left="0.25in" fo:margin-right="0in" fo:text-indent="0in" style:auto-text-indent="false"/>
    </style:style>
    <style:style style:name="P149" style:family="paragraph" style:parent-style-name="Standard">
      <style:paragraph-properties fo:margin-left="0.25in" fo:margin-right="0in" fo:text-indent="0in" style:auto-text-indent="false"/>
      <style:text-properties fo:font-size="11pt" style:font-size-asian="11pt"/>
    </style:style>
    <style:style style:name="P150" style:family="paragraph" style:parent-style-name="Standard">
      <style:paragraph-properties fo:margin-left="0.25in" fo:margin-right="0in" fo:text-indent="0in" style:auto-text-indent="false"/>
      <style:text-properties fo:font-size="11pt" style:font-size-asian="11pt" style:font-size-complex="11pt"/>
    </style:style>
    <style:style style:name="P151" style:family="paragraph" style:parent-style-name="Standard">
      <style:paragraph-properties fo:margin-left="0.25in" fo:margin-right="0in" fo:text-indent="0in" style:auto-text-indent="false"/>
      <style:text-properties fo:font-size="11pt" style:font-size-asian="11pt" style:language-asian="ja" style:country-asian="JP" style:font-size-complex="11pt"/>
    </style:style>
    <style:style style:name="P152" style:family="paragraph" style:parent-style-name="Standard">
      <style:paragraph-properties fo:margin-left="0.25in" fo:margin-right="0in" fo:text-indent="0in" style:auto-text-indent="false">
        <style:tab-stops>
          <style:tab-stop style:position="0.1252in"/>
        </style:tab-stops>
      </style:paragraph-properties>
      <style:text-properties fo:font-size="11pt" style:font-size-asian="11pt" style:language-asian="ja" style:country-asian="JP" style:font-size-complex="11pt"/>
    </style:style>
    <style:style style:name="P153" style:family="paragraph" style:parent-style-name="Standard">
      <style:paragraph-properties fo:margin-left="0.25in" fo:margin-right="0in" fo:text-indent="0in" style:auto-text-indent="false"/>
      <style:text-properties fo:font-size="11pt" fo:font-style="italic" style:font-size-asian="11pt" style:font-style-asian="italic"/>
    </style:style>
    <style:style style:name="P154"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155" style:family="paragraph" style:parent-style-name="Standard">
      <style:paragraph-properties fo:margin-left="0.25in" fo:margin-right="0in" fo:text-indent="0in" style:auto-text-indent="false">
        <style:tab-stops>
          <style:tab-stop style:position="0.1252in"/>
          <style:tab-stop style:position="0.25in"/>
        </style:tab-stops>
      </style:paragraph-properties>
      <style:text-properties fo:font-size="11pt" fo:font-style="italic" style:font-size-asian="11pt" style:font-style-asian="italic" style:font-size-complex="11pt"/>
    </style:style>
    <style:style style:name="P156" style:family="paragraph" style:parent-style-name="Standard">
      <style:paragraph-properties fo:margin-left="0.25in" fo:margin-right="0in" fo:text-indent="0in" style:auto-text-indent="false">
        <style:tab-stops>
          <style:tab-stop style:position="0.25in"/>
        </style:tab-stops>
      </style:paragraph-properties>
      <style:text-properties fo:font-size="11pt" fo:font-style="italic" style:font-size-asian="11pt" style:font-style-asian="italic" style:font-size-complex="11pt"/>
    </style:style>
    <style:style style:name="P157" style:family="paragraph" style:parent-style-name="Standard">
      <style:paragraph-properties fo:margin-left="0.25in" fo:margin-right="0in" fo:text-indent="0in" style:auto-text-indent="false">
        <style:tab-stops>
          <style:tab-stop style:position="0.1252in"/>
        </style:tab-stops>
      </style:paragraph-properties>
      <style:text-properties fo:font-size="11pt" fo:font-style="italic" style:font-size-asian="11pt" style:font-style-asian="italic" style:font-size-complex="11pt"/>
    </style:style>
    <style:style style:name="P158" style:family="paragraph" style:parent-style-name="Standard">
      <style:paragraph-properties fo:margin-left="0.25in" fo:margin-right="0in" fo:text-indent="0in" style:auto-text-indent="false">
        <style:tab-stops>
          <style:tab-stop style:position="0.3752in"/>
        </style:tab-stops>
      </style:paragraph-properties>
      <style:text-properties fo:font-size="11pt" fo:font-style="italic" style:font-size-asian="11pt" style:font-style-asian="italic" style:font-size-complex="11pt"/>
    </style:style>
    <style:style style:name="P159" style:family="paragraph" style:parent-style-name="Standard">
      <style:paragraph-properties fo:margin-left="0.25in" fo:margin-right="0in" fo:text-indent="0in"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60"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161" style:family="paragraph" style:parent-style-name="Standard">
      <style:paragraph-properties fo:margin-left="0.25in" fo:margin-right="0in" fo:text-indent="0in" style:auto-text-indent="false"/>
      <style:text-properties fo:font-size="11pt" style:text-underline-style="solid" style:text-underline-width="auto" style:text-underline-color="font-color" fo:font-weight="bold" style:font-size-asian="11pt" style:font-weight-asian="bold" style:font-size-complex="11pt"/>
    </style:style>
    <style:style style:name="P162" style:family="paragraph" style:parent-style-name="Standard">
      <style:paragraph-properties fo:margin-left="0.25in" fo:margin-right="0in" fo:text-indent="0in" style:auto-text-indent="false">
        <style:tab-stops>
          <style:tab-stop style:position="0.1252in"/>
        </style:tab-stops>
      </style:paragraph-properties>
    </style:style>
    <style:style style:name="P163" style:family="paragraph" style:parent-style-name="Standard">
      <style:paragraph-properties fo:margin-left="0.1252in" fo:margin-right="0in" fo:text-indent="-0.1252in" style:auto-text-indent="false">
        <style:tab-stops>
          <style:tab-stop style:position="0.1252in"/>
        </style:tab-stops>
      </style:paragraph-properties>
      <style:text-properties fo:font-size="11pt" style:font-size-asian="11pt" style:font-size-complex="11pt"/>
    </style:style>
    <style:style style:name="P164" style:family="paragraph" style:parent-style-name="Standard" style:list-style-name="WW8Num42">
      <style:paragraph-properties fo:margin-left="0.1252in" fo:margin-right="0in" fo:text-indent="-0.1252in" style:auto-text-indent="false">
        <style:tab-stops>
          <style:tab-stop style:position="0.1252in"/>
        </style:tab-stops>
      </style:paragraph-properties>
      <style:text-properties fo:font-size="11pt" style:font-size-asian="11pt" style:font-size-complex="11pt"/>
    </style:style>
    <style:style style:name="P165" style:family="paragraph" style:parent-style-name="Standard" style:list-style-name="WW8Num48">
      <style:paragraph-properties fo:margin-left="0.1252in" fo:margin-right="0in" fo:text-indent="-0.1252in" style:auto-text-indent="false">
        <style:tab-stops>
          <style:tab-stop style:position="0.1252in"/>
        </style:tab-stops>
      </style:paragraph-properties>
      <style:text-properties fo:font-size="11pt" style:font-size-asian="11pt" style:font-size-complex="11pt"/>
    </style:style>
    <style:style style:name="P166" style:family="paragraph" style:parent-style-name="Standard">
      <style:paragraph-properties fo:margin-left="0.1252in" fo:margin-right="0in" fo:text-indent="-0.1252in" style:auto-text-indent="false"/>
      <style:text-properties fo:font-size="11pt" style:font-size-asian="11pt" style:language-asian="ja" style:country-asian="JP" style:font-size-complex="11pt"/>
    </style:style>
    <style:style style:name="P167" style:family="paragraph" style:parent-style-name="Standard">
      <style:paragraph-properties fo:margin-left="0.1252in" fo:margin-right="0in" fo:text-indent="-0.1252in" style:auto-text-indent="false">
        <style:tab-stops>
          <style:tab-stop style:position="0.1252in"/>
        </style:tab-stops>
      </style:paragraph-properties>
      <style:text-properties fo:font-size="11pt" style:font-size-asian="11pt" style:language-asian="ja" style:country-asian="JP" style:font-size-complex="11pt"/>
    </style:style>
    <style:style style:name="P168" style:family="paragraph" style:parent-style-name="Standard" style:list-style-name="WW8Num35">
      <style:paragraph-properties fo:margin-left="0.1252in" fo:margin-right="0in" fo:text-indent="-0.1252in" style:auto-text-indent="false">
        <style:tab-stops>
          <style:tab-stop style:position="0.1252in"/>
        </style:tab-stops>
      </style:paragraph-properties>
      <style:text-properties fo:font-size="11pt" style:font-size-asian="11pt" style:language-asian="ja" style:country-asian="JP" style:font-size-complex="11pt"/>
    </style:style>
    <style:style style:name="P169" style:family="paragraph" style:parent-style-name="Standard" style:list-style-name="WW8Num40">
      <style:paragraph-properties fo:margin-left="0.1252in" fo:margin-right="0in" fo:text-indent="-0.1252in" style:auto-text-indent="false">
        <style:tab-stops>
          <style:tab-stop style:position="0.1252in"/>
        </style:tab-stops>
      </style:paragraph-properties>
      <style:text-properties fo:font-size="11pt" fo:font-style="italic" style:font-size-asian="11pt" style:font-style-asian="italic" style:font-size-complex="11pt"/>
    </style:style>
    <style:style style:name="P170" style:family="paragraph" style:parent-style-name="Standard" style:list-style-name="WW8Num13">
      <style:paragraph-properties fo:margin-left="0.1252in" fo:margin-right="0in" fo:text-indent="-0.1252in" style:auto-text-indent="false">
        <style:tab-stops>
          <style:tab-stop style:position="0.1252in"/>
        </style:tab-stops>
      </style:paragraph-properties>
      <style:text-properties fo:font-size="11pt" fo:font-style="italic" style:font-size-asian="11pt" style:font-style-asian="italic" style:font-size-complex="11pt"/>
    </style:style>
    <style:style style:name="P171" style:family="paragraph" style:parent-style-name="Standard">
      <style:paragraph-properties fo:margin-left="0.1252in" fo:margin-right="0in" fo:text-indent="-0.1252in" style:auto-text-indent="false">
        <style:tab-stops>
          <style:tab-stop style:position="0.1252in"/>
        </style:tab-stops>
      </style:paragraph-properties>
      <style:text-properties fo:font-size="11pt" fo:font-style="italic" style:font-size-asian="11pt" style:language-asian="ja" style:country-asian="JP" style:font-style-asian="italic" style:font-size-complex="11pt"/>
    </style:style>
    <style:style style:name="P172" style:family="paragraph" style:parent-style-name="Standard">
      <style:paragraph-properties fo:margin-left="0.5917in" fo:margin-right="0in" fo:text-indent="0in" style:auto-text-indent="false"/>
      <style:text-properties fo:font-size="11pt" fo:font-weight="bold" style:font-size-asian="11pt" style:font-weight-asian="bold"/>
    </style:style>
    <style:style style:name="P173" style:family="paragraph" style:parent-style-name="Standard">
      <style:paragraph-properties fo:margin-left="0.5917in" fo:margin-right="0in" fo:text-indent="0in" style:auto-text-indent="false"/>
      <style:text-properties fo:font-size="11pt" fo:font-style="italic" style:font-size-asian="11pt" style:font-style-asian="italic"/>
    </style:style>
    <style:style style:name="P174" style:family="paragraph" style:parent-style-name="Standard" style:list-style-name="WW8Num12">
      <style:paragraph-properties fo:margin-left="0in" fo:margin-right="0in" fo:text-indent="0in" style:auto-text-indent="false">
        <style:tab-stops>
          <style:tab-stop style:position="0.25in"/>
        </style:tab-stops>
      </style:paragraph-properties>
      <style:text-properties fo:font-size="11pt" style:font-size-asian="11pt" style:font-size-complex="11pt"/>
    </style:style>
    <style:style style:name="P175" style:family="paragraph" style:parent-style-name="Standard" style:list-style-name="WW8Num12">
      <style:paragraph-properties fo:margin-left="0in" fo:margin-right="0in" fo:text-indent="0in" style:auto-text-indent="false">
        <style:tab-stops>
          <style:tab-stop style:position="0.25in"/>
        </style:tab-stops>
      </style:paragraph-properties>
      <style:text-properties fo:font-size="11pt" style:text-underline-style="solid" style:text-underline-type="double" style:text-underline-width="auto" style:text-underline-color="font-color" fo:font-weight="bold" style:font-size-asian="11pt" style:font-weight-asian="bold" style:font-size-complex="11pt"/>
    </style:style>
    <style:style style:name="P176" style:family="paragraph" style:parent-style-name="Standard" style:list-style-name="L1">
      <style:paragraph-properties fo:margin-left="0.3752in" fo:margin-right="0in" fo:text-indent="-0.1252in" style:auto-text-indent="false" style:text-autospace="none" style:punctuation-wrap="simple" style:vertical-align="baseline"/>
      <style:text-properties fo:font-size="11pt" style:font-size-asian="11pt" style:font-size-complex="11pt"/>
    </style:style>
    <style:style style:name="P177" style:family="paragraph" style:parent-style-name="Standard" style:list-style-name="WW8Num16">
      <style:paragraph-properties fo:margin-left="0.3752in" fo:margin-right="0in" fo:text-indent="-0.1252in" style:auto-text-indent="false">
        <style:tab-stops>
          <style:tab-stop style:position="0.3752in"/>
        </style:tab-stops>
      </style:paragraph-properties>
      <style:text-properties fo:font-size="11pt" fo:font-style="italic" style:font-size-asian="11pt" style:font-style-asian="italic" style:font-size-complex="11pt"/>
    </style:style>
    <style:style style:name="P178" style:family="paragraph" style:parent-style-name="Standard">
      <style:paragraph-properties fo:margin-left="0.1252in" fo:margin-right="0in" fo:text-indent="0in" style:auto-text-indent="false"/>
      <style:text-properties fo:font-size="11pt" style:font-size-asian="11pt"/>
    </style:style>
    <style:style style:name="P179" style:family="paragraph" style:parent-style-name="Standard">
      <style:paragraph-properties fo:margin-left="0.1252in" fo:margin-right="0in" fo:text-indent="0in" style:auto-text-indent="false"/>
      <style:text-properties fo:font-size="11pt" style:font-size-asian="11pt" style:language-asian="ja" style:country-asian="JP" style:font-size-complex="11pt"/>
    </style:style>
    <style:style style:name="P180" style:family="paragraph" style:parent-style-name="Standard">
      <style:paragraph-properties fo:margin-left="0.1252in" fo:margin-right="0in" fo:text-indent="0in" style:auto-text-indent="false">
        <style:tab-stops>
          <style:tab-stop style:position="0.1252in"/>
        </style:tab-stops>
      </style:paragraph-properties>
      <style:text-properties fo:font-size="11pt" style:font-size-asian="11pt" style:language-asian="ja" style:country-asian="JP" style:font-size-complex="11pt"/>
    </style:style>
    <style:style style:name="P181" style:family="paragraph" style:parent-style-name="Standard">
      <style:paragraph-properties fo:margin-left="0.1252in" fo:margin-right="0in" fo:text-indent="0in" style:auto-text-indent="false"/>
      <style:text-properties fo:font-size="11pt" fo:font-style="italic" style:font-size-asian="11pt" style:font-style-asian="italic" style:font-size-complex="11pt"/>
    </style:style>
    <style:style style:name="P182" style:family="paragraph" style:parent-style-name="Standard">
      <style:paragraph-properties fo:margin-left="0.6902in" fo:margin-right="0in" fo:text-indent="-0.1972in" style:auto-text-indent="false"/>
      <style:text-properties fo:font-size="11pt" style:font-size-asian="11pt"/>
    </style:style>
    <style:style style:name="P183" style:family="paragraph" style:parent-style-name="Standard">
      <style:paragraph-properties fo:margin-left="0.6902in" fo:margin-right="0in" fo:text-indent="0in" style:auto-text-indent="false"/>
      <style:text-properties fo:font-size="11pt" style:font-size-asian="11pt"/>
    </style:style>
    <style:style style:name="P184" style:family="paragraph" style:parent-style-name="Standard" style:list-style-name="L1">
      <style:paragraph-properties fo:margin-left="0.0984in" fo:margin-right="0in" fo:text-indent="-0.0984in" style:auto-text-indent="false" style:text-autospace="none" style:punctuation-wrap="simple" style:vertical-align="baseline"/>
      <style:text-properties fo:font-size="11pt" style:font-size-asian="11pt"/>
    </style:style>
    <style:style style:name="P185" style:family="paragraph" style:parent-style-name="Standard" style:list-style-name="L1">
      <style:paragraph-properties fo:margin-left="0.0984in" fo:margin-right="0in" fo:text-indent="-0.0984in" style:auto-text-indent="false" style:text-autospace="none" style:punctuation-wrap="simple" style:vertical-align="baseline"/>
      <style:text-properties fo:font-size="11pt" fo:font-style="italic" style:font-size-asian="11pt" style:font-style-asian="italic"/>
    </style:style>
    <style:style style:name="P186" style:family="paragraph" style:parent-style-name="Standard">
      <style:paragraph-properties fo:margin-left="0.0984in" fo:margin-right="0in" fo:text-indent="0in" style:auto-text-indent="false"/>
      <style:text-properties fo:font-size="11pt" style:font-size-asian="11pt"/>
    </style:style>
    <style:style style:name="P187" style:family="paragraph" style:parent-style-name="Standard">
      <style:paragraph-properties fo:margin-left="0.2957in" fo:margin-right="0in" fo:text-indent="0in" style:auto-text-indent="false"/>
      <style:text-properties fo:font-size="10pt" fo:font-style="italic" style:font-size-asian="10pt" style:font-style-asian="italic" style:font-size-complex="10pt"/>
    </style:style>
    <style:style style:name="P188" style:family="paragraph" style:parent-style-name="Standard">
      <style:paragraph-properties fo:margin-left="0.2957in" fo:margin-right="0in" fo:text-indent="0in" style:auto-text-indent="false"/>
      <style:text-properties fo:font-size="11pt" style:font-size-asian="11pt"/>
    </style:style>
    <style:style style:name="P189" style:family="paragraph" style:parent-style-name="Standard">
      <style:paragraph-properties fo:margin-left="0.25in" fo:margin-right="0in" fo:text-indent="-0.1252in" style:auto-text-indent="false">
        <style:tab-stops>
          <style:tab-stop style:position="0.25in"/>
        </style:tab-stops>
      </style:paragraph-properties>
      <style:text-properties fo:font-size="11pt" style:font-size-asian="11pt" style:language-asian="ja" style:country-asian="JP" style:font-size-complex="11pt"/>
    </style:style>
    <style:style style:name="P190" style:family="paragraph" style:parent-style-name="Standard" style:list-style-name="WW8Num35">
      <style:paragraph-properties fo:margin-left="0.25in" fo:margin-right="0in" fo:text-indent="-0.1252in" style:auto-text-indent="false">
        <style:tab-stops>
          <style:tab-stop style:position="0.25in"/>
        </style:tab-stops>
      </style:paragraph-properties>
      <style:text-properties fo:font-size="11pt" style:font-size-asian="11pt" style:language-asian="ja" style:country-asian="JP" style:font-size-complex="11pt"/>
    </style:style>
    <style:style style:name="P191" style:family="paragraph" style:parent-style-name="Standard" style:list-style-name="WW8Num35">
      <style:paragraph-properties fo:margin-left="0.25in" fo:margin-right="0in" fo:text-indent="-0.1252in" style:auto-text-indent="false">
        <style:tab-stops>
          <style:tab-stop style:position="0.25in"/>
        </style:tab-stops>
      </style:paragraph-properties>
      <style:text-properties style:language-asian="ja" style:country-asian="JP"/>
    </style:style>
    <style:style style:name="P192" style:family="paragraph" style:parent-style-name="Standard">
      <style:paragraph-properties fo:margin-left="0.6252in" fo:margin-right="0in" fo:text-indent="0in" style:auto-text-indent="false"/>
      <style:text-properties fo:font-size="11pt" fo:font-style="italic" style:font-size-asian="11pt" style:font-style-asian="italic" style:font-size-complex="11pt"/>
    </style:style>
    <style:style style:name="P193" style:family="paragraph" style:parent-style-name="Standard">
      <style:paragraph-properties fo:margin-left="0.6252in" fo:margin-right="0in" fo:text-indent="0in" style:auto-text-indent="false"/>
      <style:text-properties fo:font-size="11pt" fo:font-style="italic" style:font-size-asian="11pt" style:language-asian="ja" style:country-asian="JP" style:font-style-asian="italic" style:font-size-complex="11pt"/>
    </style:style>
    <style:style style:name="P194" style:family="paragraph" style:parent-style-name="Standard">
      <style:paragraph-properties fo:margin-left="0.6252in" fo:margin-right="0in" fo:text-indent="0in" style:auto-text-indent="false"/>
      <style:text-properties fo:font-size="11pt" style:font-size-asian="11pt" style:language-asian="ja" style:country-asian="JP" style:font-size-complex="11pt"/>
    </style:style>
    <style:style style:name="P195" style:family="paragraph" style:parent-style-name="Standard" style:list-style-name="WW8Num16">
      <style:paragraph-properties fo:margin-left="0.5in" fo:margin-right="0in" fo:text-indent="-0.1252in" style:auto-text-indent="false"/>
      <style:text-properties fo:font-size="11pt" fo:font-weight="bold" style:font-size-asian="11pt" style:font-weight-asian="bold" style:font-size-complex="11pt"/>
    </style:style>
    <style:style style:name="P196" style:family="paragraph" style:parent-style-name="Standard" style:list-style-name="WW8Num35">
      <style:paragraph-properties fo:margin-left="0.5in" fo:margin-right="0in" fo:text-indent="-0.1252in" style:auto-text-indent="false">
        <style:tab-stops>
          <style:tab-stop style:position="0.5in"/>
        </style:tab-stops>
      </style:paragraph-properties>
      <style:text-properties fo:font-size="11pt" fo:font-style="italic" style:font-size-asian="11pt" style:font-style-asian="italic" style:font-size-complex="11pt"/>
    </style:style>
    <style:style style:name="P197" style:family="paragraph" style:parent-style-name="Standard" style:list-style-name="WW8Num7">
      <style:paragraph-properties fo:margin-left="0.3752in" fo:margin-right="0in" fo:text-indent="-0.25in" style:auto-text-indent="false">
        <style:tab-stops>
          <style:tab-stop style:position="0.3752in"/>
        </style:tab-stops>
      </style:paragraph-properties>
      <style:text-properties fo:font-size="11pt" style:font-size-asian="11pt" style:font-size-complex="11pt"/>
    </style:style>
    <style:style style:name="P198" style:family="paragraph" style:parent-style-name="Standard" style:list-style-name="WW8Num23">
      <style:paragraph-properties fo:margin-left="0.3752in" fo:margin-right="0in" fo:text-indent="-0.25in" style:auto-text-indent="false">
        <style:tab-stops>
          <style:tab-stop style:position="0.3752in"/>
        </style:tab-stops>
      </style:paragraph-properties>
      <style:text-properties fo:font-size="11pt" style:font-size-asian="11pt" style:font-size-complex="11pt"/>
    </style:style>
    <style:style style:name="P199" style:family="paragraph" style:parent-style-name="Standard" style:list-style-name="WW8Num52">
      <style:paragraph-properties fo:margin-left="0.3752in" fo:margin-right="0in" fo:text-indent="-0.25in" style:auto-text-indent="false">
        <style:tab-stops>
          <style:tab-stop style:position="0.3752in"/>
        </style:tab-stops>
      </style:paragraph-properties>
      <style:text-properties fo:font-size="11pt" style:font-size-asian="11pt" style:font-size-complex="11pt"/>
    </style:style>
    <style:style style:name="P200" style:family="paragraph" style:parent-style-name="Standard" style:list-style-name="WW8Num46">
      <style:paragraph-properties fo:margin-left="0.3752in" fo:margin-right="0in" fo:text-indent="-0.25in" style:auto-text-indent="false">
        <style:tab-stops>
          <style:tab-stop style:position="0.3752in"/>
        </style:tab-stops>
      </style:paragraph-properties>
      <style:text-properties fo:font-size="11pt" fo:font-style="italic" style:font-size-asian="11pt" style:font-style-asian="italic" style:font-size-complex="11pt"/>
    </style:style>
    <style:style style:name="P201" style:family="paragraph" style:parent-style-name="Standard">
      <style:paragraph-properties fo:margin-left="0.3752in" fo:margin-right="0in" fo:text-indent="-0.25in" style:auto-text-indent="false">
        <style:tab-stops>
          <style:tab-stop style:position="0.3752in"/>
        </style:tab-stops>
      </style:paragraph-properties>
      <style:text-properties style:font-name="Symbol" fo:font-size="11pt" fo:font-style="italic" style:font-size-asian="11pt" style:font-style-asian="italic" style:font-size-complex="11pt"/>
    </style:style>
    <style:style style:name="P202" style:family="paragraph" style:parent-style-name="Standard" style:list-style-name="WW8Num20">
      <style:paragraph-properties fo:margin-left="0.5in" fo:margin-right="0in" fo:text-indent="-0.5in" style:auto-text-indent="false">
        <style:tab-stops>
          <style:tab-stop style:position="0.25in"/>
        </style:tab-stops>
      </style:paragraph-properties>
      <style:text-properties fo:font-size="11pt" style:font-size-asian="11pt" style:font-size-complex="11pt"/>
    </style:style>
    <style:style style:name="P203" style:family="paragraph" style:parent-style-name="Standard" style:list-style-name="WW8Num38">
      <style:paragraph-properties fo:margin-left="0.5in" fo:margin-right="0in" fo:text-indent="-0.5in" style:auto-text-indent="false">
        <style:tab-stops>
          <style:tab-stop style:position="0.25in"/>
        </style:tab-stops>
      </style:paragraph-properties>
      <style:text-properties fo:font-size="11pt" fo:font-weight="bold" style:font-size-asian="11pt" style:font-weight-asian="bold" style:font-size-complex="11pt"/>
    </style:style>
    <style:style style:name="P204" style:family="paragraph" style:parent-style-name="Standard">
      <style:paragraph-properties fo:margin-left="1.1252in" fo:margin-right="0in" fo:text-indent="0in" style:auto-text-indent="false">
        <style:tab-stops>
          <style:tab-stop style:position="0.3752in"/>
        </style:tab-stops>
      </style:paragraph-properties>
      <style:text-properties fo:font-size="11pt" fo:font-style="italic" style:font-size-asian="11pt" style:font-style-asian="italic" style:font-size-complex="11pt"/>
    </style:style>
    <style:style style:name="P205" style:family="paragraph" style:parent-style-name="Standard" style:list-style-name="WW8Num40">
      <style:paragraph-properties fo:margin-left="0.75in" fo:margin-right="0in" fo:text-indent="-0.75in" style:auto-text-indent="false">
        <style:tab-stops>
          <style:tab-stop style:position="0.1252in"/>
        </style:tab-stops>
      </style:paragraph-properties>
      <style:text-properties fo:font-size="11pt" style:font-size-asian="11pt" style:font-size-complex="11pt"/>
    </style:style>
    <style:style style:name="P206" style:family="paragraph" style:parent-style-name="Standard">
      <style:paragraph-properties fo:margin-left="0in" fo:margin-right="0in" fo:text-indent="-0.25in" style:auto-text-indent="false">
        <style:tab-stops>
          <style:tab-stop style:position="0.25in"/>
        </style:tab-stops>
      </style:paragraph-properties>
      <style:text-properties fo:font-size="11pt" style:font-size-asian="11pt" style:font-size-complex="11pt"/>
    </style:style>
    <style:style style:name="P207" style:family="paragraph" style:parent-style-name="Standard" style:list-style-name="WW8Num27">
      <style:paragraph-properties fo:margin-left="1in" fo:margin-right="0in" fo:text-indent="-1in" style:auto-text-indent="false">
        <style:tab-stops>
          <style:tab-stop style:position="0.25in"/>
        </style:tab-stops>
      </style:paragraph-properties>
      <style:text-properties fo:font-size="11pt" style:font-size-asian="11pt" style:font-size-complex="11pt"/>
    </style:style>
    <style:style style:name="P208"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209" style:family="paragraph" style:parent-style-name="Footer">
      <style:paragraph-properties fo:margin-left="0in" fo:margin-right="0.25in" fo:text-indent="0.25in" style:auto-text-indent="false"/>
    </style:style>
    <style:style style:name="T1" style:family="text">
      <style:text-properties fo:font-weight="bold" style:font-weight-asian="bold"/>
    </style:style>
    <style:style style:name="T2" style:family="text">
      <style:text-properties style:text-underline-style="solid" style:text-underline-type="double" style:text-underline-width="auto" style:text-underline-color="font-color"/>
    </style:style>
    <style:style style:name="T3" style:family="text">
      <style:text-properties style:text-underline-style="solid" style:text-underline-type="double" style:text-underline-width="auto" style:text-underline-color="font-color" fo:font-weight="bold" style:font-weight-asian="bold"/>
    </style:style>
    <style:style style:name="T4" style:family="text">
      <style:text-properties style:text-underline-style="dotted" style:text-underline-width="auto" style:text-underline-color="font-color"/>
    </style:style>
    <style:style style:name="T5" style:family="text">
      <style:text-properties style:text-underline-style="dotted" style:text-underline-width="auto" style:text-underline-color="font-color"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Symbol"/>
    </style:style>
    <style:style style:name="T9" style:family="text">
      <style:text-properties style:font-name="Symbol" fo:font-style="italic" style:font-style-asian="italic"/>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1pt" style:text-underline-style="solid" style:text-underline-type="double" style:text-underline-width="auto" style:text-underline-color="font-color" fo:font-weight="bold" style:font-size-asian="11pt" style:font-weight-asian="bold"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style:text-underline-style="solid" style:text-underline-width="auto" style:text-underline-color="font-color" fo:font-weight="bold" style:font-size-asian="11pt" style:font-weight-asian="bold" style:font-size-complex="11pt"/>
    </style:style>
    <style:style style:name="T16" style:family="text">
      <style:text-properties fo:font-style="italic" style:font-style-asian="italic"/>
    </style:style>
    <style:style style:name="T17" style:family="text">
      <style:text-properties fo:font-size="10pt" fo:font-style="italic" style:font-size-asian="10pt" style:font-style-asian="italic" style:font-size-complex="10pt"/>
    </style:style>
    <style:style style:name="T18" style:family="text">
      <style:text-properties fo:font-size="10pt" style:font-size-asian="10pt" style:font-size-complex="10pt"/>
    </style:style>
    <style:style style:name="T19" style:family="text">
      <style:text-properties fo:font-size="10pt" style:font-name-asian="Times New Roman" style:font-size-asian="10pt" style:font-size-complex="10pt"/>
    </style:style>
    <style:style style:name="T20" style:family="text">
      <style:text-properties style:font-name-asian="Times New Roman"/>
    </style:style>
    <style:style style:name="T21" style:family="text">
      <style:text-properties fo:font-variant="small-caps" style:text-underline-style="solid" style:text-underline-type="double" style:text-underline-width="auto" style:text-underline-color="font-color" fo:font-weight="bold" style:font-weight-asian="bold"/>
    </style:style>
    <style:style style:name="T22" style:family="text">
      <style:text-properties fo:font-variant="small-caps" style:text-underline-style="solid" style:text-underline-width="auto" style:text-underline-color="font-color" fo:font-weight="bold" style:font-weight-asian="bold"/>
    </style:style>
    <style:style style:name="T23" style:family="text">
      <style:text-properties fo:font-variant="small-caps" fo:font-size="11pt" style:text-underline-style="solid" style:text-underline-type="double" style:text-underline-width="auto" style:text-underline-color="font-color" fo:font-weight="bold" style:font-size-asian="11pt" style:font-weight-asian="bold" style:font-size-complex="11pt"/>
    </style:style>
    <style:style style:name="T24" style:family="text">
      <style:text-properties style:font-name="Wingdings"/>
    </style:style>
    <style:style style:name="T25" style:family="text">
      <style:text-properties style:font-name="Wingdings" style:language-asian="ja" style:country-asian="JP"/>
    </style:style>
    <style:style style:name="T26" style:family="text">
      <style:text-properties style:font-name="Wingdings" fo:font-style="italic" style:font-style-asian="italic"/>
    </style:style>
    <style:style style:name="T27" style:family="text">
      <style:text-properties style:font-name="Wingdings" style:text-underline-style="solid" style:text-underline-width="auto" style:text-underline-color="font-color"/>
    </style:style>
    <style:style style:name="T28" style:family="text">
      <style:text-properties style:font-name="Wingdings" style:text-underline-style="solid" style:text-underline-width="auto" style:text-underline-color="font-color" fo:font-weight="bold" style:font-weight-asian="bold"/>
    </style:style>
    <style:style style:name="T29" style:family="text">
      <style:text-properties style:font-name="Wingdings" fo:font-size="11pt" style:font-size-asian="11pt" style:font-size-complex="11pt"/>
    </style:style>
    <style:style style:name="T30" style:family="text">
      <style:text-properties style:language-asian="ja" style:country-asian="JP"/>
    </style:style>
    <style:style style:name="T31" style:family="text">
      <style:text-properties style:font-name="MS Mincho" style:language-asian="ja" style:country-asian="JP" style:font-name-complex="MS Mincho"/>
    </style:style>
    <style:style style:name="T32" style:family="text">
      <style:text-properties style:font-name="MS Mincho" style:font-name-complex="MS Mincho"/>
    </style:style>
    <style:style style:name="T33" style:family="text">
      <style:text-properties style:font-name="MS Mincho" fo:font-size="11pt" style:font-size-asian="11pt" style:font-name-complex="MS Mincho" style:font-size-complex="11pt"/>
    </style:style>
    <style:style style:name="T34" style:family="text">
      <style:text-properties fo:language="en" fo:country="US"/>
    </style:style>
    <style:style style:name="T35" style:family="text">
      <style:text-properties fo:language="en" fo:country="US" style:language-asian="ja" style:country-asian="JP"/>
    </style:style>
    <style:style style:name="T36" style:family="text">
      <style:text-properties fo:language="en" fo:country="US" fo:font-weight="bold" style:font-weight-asian="bold"/>
    </style:style>
    <style:style style:name="T37"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CIVILNO PROCESNO PRAVO – VAJE</text:p>
      <text:p text:style-name="P2"/>
      <text:p text:style-name="P21">23.10.2003 – Galič</text:p>
      <text:p text:style-name="P76">I. NAČELI DISPOZITIVNOSTI IN OFICIALNOSTI V PRAVDNEM POSTOPKU:</text:p>
      <text:p text:style-name="P2"/>
      <text:p text:style-name="P57">NAČELO DISPOZITIVNOSTI:</text:p>
      <text:list xml:id="list1358926762" text:style-name="WW8Num5">
        <text:list-item>
          <text:p text:style-name="P96">Prevlada volje strank v pravdnem postopku. </text:p>
        </text:list-item>
        <text:list-item>
          <text:p text:style-name="P96">Načelo prostega razpolaganja z zahtevki.</text:p>
        </text:list-item>
        <text:list-item>
          <text:p text:style-name="P96">Norme CP so pretežno ponujena možnost, ki jo stranke lahko izkoristijo, ali pa se dogovorijo drugače. To velja tako za materialno kot za procesno pravo.</text:p>
        </text:list-item>
      </text:list>
      <text:list xml:id="list1420230734" text:style-name="WW8Num21">
        <text:list-item>
          <text:p text:style-name="P138">Postopek se začne, vodi in konča po volji strank</text:p>
          <text:list>
            <text:list-item>
              <text:p text:style-name="P88"><text:span text:style-name="T3">Postopek se začne s tožbo</text:span> - izjema: za sporazumno razvezo ZZ – predlog in ne tožba! </text:p>
            </text:list-item>
          </text:list>
        </text:list-item>
      </text:list>
      <text:p text:style-name="P143">Na CP področju ni državnega organa, ki bi ugotavljal kršitve pravic sam od sebe! Nosilcu pravice je prepuščeno, ali bo kaj naredil za njeno varstvo ali ne.</text:p>
      <text:p text:style-name="P143">Izjeme na področju DP postopkov:</text:p>
      <text:list xml:id="list286787237" text:continue-numbering="true" text:style-name="WW8Num21">
        <text:list-item>
          <text:list>
            <text:list-item>
              <text:list>
                <text:list-item>
                  <text:p text:style-name="P144">Razveza ZZ – sodišče odloča po uradni dolžnosti o vzgoji, varstvu in preživljanju otrok</text:p>
                </text:list-item>
                <text:list-item>
                  <text:p text:style-name="P144">Volj strank na področju DP je omejena, sodišče presoja in ima več pristojnosti</text:p>
                </text:list-item>
              </text:list>
            </text:list-item>
            <text:list-item>
              <text:p text:style-name="P88"><text:span text:style-name="T3">Postopek se vodi po zakonu</text:span>; stranke ne morejo dosti vplivat</text:p>
            </text:list-item>
            <text:list-item>
              <text:p text:style-name="P88"><text:span text:style-name="T3">Postopek se konča po volji strank</text:span> – ne dobesedno; ena zmaga, drugi to ni po volji. Gre za to, da imajo <text:span text:style-name="T1">stranke procesne dispozicije</text:span> (določene možnosti), da se <text:span text:style-name="T1">izključno po njihovi volji postopek konča</text:span> in je zadeva pravnomočno rešena po načelu »ne bis in idem«:</text:p>
            </text:list-item>
          </text:list>
        </text:list-item>
      </text:list>
      <text:list xml:id="list778722016" text:style-name="WW8Num34">
        <text:list-item>
          <text:p text:style-name="P146">Toženec:</text:p>
          <text:list>
            <text:list-item>
              <text:p text:style-name="P147"><text:span text:style-name="T5">Pripoznava zahtevka</text:span> – če želi biti obsojen – sodišče ne sme več ugotavljati (ne)utemeljenosti zahtevka; toženec se strinja s tožnikovo verzijo vsega</text:p>
            </text:list-item>
            <text:list-item>
              <text:p text:style-name="P147"><text:span text:style-name="T5">Priznanje dejste</text:span>v – priznana dejstva se štejejo za resnična; lahko prizna VSA dejstva, sodišče mora še vedno subsumirat dejstva pod CMP!</text:p>
            </text:list-item>
          </text:list>
        </text:list-item>
        <text:list-item>
          <text:p text:style-name="P146">Tožnik</text:p>
          <text:list>
            <text:list-item>
              <text:p text:style-name="P147"><text:span text:style-name="T5">Odpoved</text:span> – izjavi, da njegov zahtevek ni utemeljen; sodišče ne sme več presojat, ali je tožnik upravičen ali ne, ampak izda pravnomočno »sodbo na podlagi odpovedi«</text:p>
            </text:list-item>
            <text:list-item>
              <text:p text:style-name="P147"><text:span text:style-name="T5">Umik tožbe</text:span> – nima učinka »ne bis in idem« - lahko slabo za toženca – ne varuje pred ponovno tožbo. Od določenega trenutka naprej je potrebna privolitev toženca</text:p>
            </text:list-item>
          </text:list>
        </text:list-item>
        <text:list-item>
          <text:p text:style-name="P145"><text:span text:style-name="T7">Obe stranki</text:span> – sodna poravnava pred sodiščem – mimo tega, kar se je zgodilo; mimo sodišča; pomeni pravnomočno rešitev razmerja. Sodišče je dolžno to upoštevat!</text:p>
        </text:list-item>
      </text:list>
      <text:list xml:id="list1157844651" text:continue-list="list286787237" text:style-name="WW8Num21">
        <text:list-item>
          <text:p text:style-name="P138">Sodišče odloča v mejah zahtevkov</text:p>
        </text:list-item>
      </text:list>
      <text:p text:style-name="P150">Ne sme pripoznati več/ manj kot tožnik zahteva.</text:p>
      <text:p text:style-name="P2"/>
      <text:p text:style-name="P57">SPORI MED STRANKAMI:</text:p>
      <text:list xml:id="list1962491507" text:style-name="WW8Num44">
        <text:list-item>
          <text:p text:style-name="P97"><text:span text:style-name="T7">Spor o dejstvih</text:span> <text:span text:style-name="T8"></text:span> stranki se ne strinjata o dejanskem poteku dogodkov</text:p>
        </text:list-item>
        <text:list-item>
          <text:p text:style-name="P97"><text:span text:style-name="T7">Spor o posledicah</text:span> <text:span text:style-name="T8"></text:span> stranki sta v sporu, kakšne pravne posledice izhajajo iz teh dejstev</text:p>
        </text:list-item>
        <text:list-item>
          <text:p text:style-name="P116">Spor glede obojega</text:p>
        </text:list-item>
      </text:list>
      <text:p text:style-name="P63"/>
      <text:p text:style-name="P63"/>
      <text:p text:style-name="P2"><text:span text:style-name="T7">Sklepčna tožba</text:span> <text:span text:style-name="T8"></text:span> pri kateri tožnik navaja takšna dejstva, ki bi v primeru, če so resnčna, povzročila, da se zahtevku ugodi.</text:p>
      <text:p text:style-name="P2"><text:span text:style-name="T7">Nesklepčna tožba</text:span> <text:span text:style-name="T8"></text:span> kjer je že iz tožbe razvidno, da bo zahtevek zavrnjen – če so vsa dejstva navedena v tožbi resnična, pa to ni pravno utemeljeno; tudi če dejstva ne bi bila resnična bi bil zahtevek zavrnjen.</text:p>
      <text:p text:style-name="P2"><text:span text:style-name="T7">Sklepčnost</text:span> <text:span text:style-name="T8"></text:span> se presoja le na podlagi tega, kar tožnik trdi</text:p>
      <text:p text:style-name="P2"><text:span text:style-name="T7">Utemeljenost </text:span><text:s/><text:span text:style-name="T8"></text:span> preverjanje dejstev</text:p>
      <text:p text:style-name="P66">Sodnik najprej preveri, če je tožba sklepčna. Če ni, odpade potreba po prevejranju resničnosti dejstev.</text:p>
      <text:p text:style-name="P2"><text:span text:style-name="T7">Zamudna sodba</text:span> <text:span text:style-name="T8"></text:span> če <text:span text:style-name="T1">toženec ne naredi nič</text:span>; ne odgovori na tožbo, je lahko zoper njega izdana zamudna sodba – <text:span text:style-name="T1">sankcija za neaktivnost toženca</text:span>. Če je obsodilna, gre v škodo toženca.</text:p>
      <text:p text:style-name="P2">To se lahko primerja s priznanjem dejstev, ne pa pripoznanjem zahtevka. Če toženec ne odgovori na tožbo, se <text:span text:style-name="T1">šteje, da se strinja z dejstvi</text:span> <text:span text:style-name="T8"></text:span> fikcija. <text:span text:style-name="T1">Sodnik mora preveriti če materialnopravno podlago tožbe</text:span>. <text:span text:style-name="T1">Do zamudne sodbe pride lahko le, če je tožba sklepčna!</text:span></text:p>
      <text:p text:style-name="P63"/>
      <text:p text:style-name="P63"/>
      <text:p text:style-name="P30"/>
      <text:p text:style-name="P30"/>
      <text:p text:style-name="P30"/>
      <text:p text:style-name="P30"><text:soft-page-break/></text:p>
      <text:p text:style-name="P30">6. primer:</text:p>
      <text:list xml:id="list373059024" text:style-name="WW8Num49">
        <text:list-item>
          <text:p text:style-name="P119">Zavrnjen zahtevek – kaj je materialno pravno prav – inerpretacija pojma življenjska skupnost – pravna kvalifikacija – to pravno ni življenjska skupnost, zato se nanj ne more prenesti najemna pogodba <text:span text:style-name="T8"></text:span> nesklepčna tožba.</text:p>
        </text:list-item>
        <text:list-item>
          <text:p text:style-name="P119">Zavrnjen zahtevek – tožba ni sklepčna.</text:p>
        </text:list-item>
        <text:list-item>
          <text:p text:style-name="P119">Obsodilna</text:p>
        </text:list-item>
      </text:list>
      <text:p text:style-name="P34"/>
      <text:p text:style-name="P30">4.primer:</text:p>
      <text:p text:style-name="P34">če ne odgovori – zamudna sodba!</text:p>
      <text:p text:style-name="P2"/>
      <text:p text:style-name="P2"/>
      <text:p text:style-name="P21">29.10.2003 – Galič</text:p>
      <text:p text:style-name="P2">Sodišče mora predoditi, ali gre za razpolaganje, ki je v nasprotju s kogentno normo.</text:p>
      <text:p text:style-name="P2">Zakaj so kakšne norme kogentne?</text:p>
      <text:list xml:id="list817059524" text:style-name="WW8Num32">
        <text:list-item>
          <text:p text:style-name="P3">Ker je treba varovati javni interes</text:p>
        </text:list-item>
        <text:list-item>
          <text:p text:style-name="P3">Zaščititi šibkejšo stranko – pogosto je soglase formalno, dejansko pa je lahko ena stranka v to prisiljena</text:p>
        </text:list-item>
      </text:list>
      <text:p text:style-name="P2">Kako ugotovimo, ali je norma dispozitivna? – zraven lahko piše »če se ne dogovorita drugače«, ni pa to nujno. <text:span text:style-name="T1">Po splošnem delu velja, da je dispozitivno, kar ne piše, da je kogentno! </text:span></text:p>
      <text:p text:style-name="P2">Norme so <text:span text:style-name="T1">ali kogentne ali dispozitivne</text:span> in ne morejo POSTATI kogentne. Če je <text:span text:style-name="T1">določba dispozitivna</text:span>, jo lahko izključita in <text:span text:style-name="T1">velja le, če se stranki ne dogovorita drugače</text:span>. <text:span text:style-name="T1">Kogentne norme so prisilne v vsakem primeru!</text:span></text:p>
      <text:p text:style-name="Standard"><text:span text:style-name="T11">Če se sprašujemo, ali je nekaj dopustno, ali ne – ali stranki tega po materialnem pravu ne smeta doseči (ali se to lahko dogovorita s pogodbo (</text:span><text:span text:style-name="T17">1.primer</text:span><text:span text:style-name="T11">) ali ne (</text:span><text:span text:style-name="T17">3.primer</text:span><text:span text:style-name="T11">))!</text:span></text:p>
      <text:p text:style-name="P2">Preizkus sodišča, ali je nekaj v skladu s kogentnimi normami, ni pogost, saj je kogentnih predpisov v CMP malo. </text:p>
      <text:p text:style-name="P66">Namen 3(3) ZPP je preprečiti, da stranke izkoristijo postopek za uresničitev cilja, ki ga s poslom iz CMP ne morejo doseči.</text:p>
      <text:p text:style-name="P2"/>
      <text:p text:style-name="P2"/>
      <text:p text:style-name="P30">1.primer:</text:p>
      <text:list xml:id="list1846887599" text:style-name="WW8Num8">
        <text:list-item>
          <text:p text:style-name="P120">prodajna pogodba – z izročitvijo/ izpolnitvijo nastanejo določeni stroški (transport,...). Po OZ-u nosi te stroške prodajalec – dispozitivna norma, ker se stranki nista dogovorili drugače. Prodajalec vseeno toži kupca za stroške – ne bi smel. Vendar toženec pripozna zahtevek – to je kot nakdnadni dogovor. Sodišče v takem primeru lahko prisodi plačilo stroškov prodajalcu, ker tako hočeta stranki – upošteva se volja strank!</text:p>
        </text:list-item>
      </text:list>
      <text:p text:style-name="P155">Ta pripoznava ni v skladu z dizpozitivno normo CMP; zahtevek ni materioalnopravno utemeljen, toženec ni <text:span text:style-name="T6">dolžan</text:span> plačati stroškov! Vendar lahko sodišče prepreči pripoznavo zahtevka le, če gre za nasprotovanje kogentni normi CMP! Sodišče preveri le, če ni v skladu s kogentnim predpisom.</text:p>
      <text:p text:style-name="P156">3 (3).čl.ZPP.</text:p>
      <text:list xml:id="list1395717169" text:continue-numbering="true" text:style-name="WW8Num8">
        <text:list-item>
          <text:p text:style-name="P120">Toženec prizna vsa dejstva, ne odgovori pa na tožbo – ni obsojen!</text:p>
        </text:list-item>
      </text:list>
      <text:p text:style-name="P35"/>
      <text:p text:style-name="P31">3.primer:</text:p>
      <text:p text:style-name="P35">Kogentna določba – ne sme prodati zaščitene kmetije nekomu, ki ni kmet.</text:p>
      <text:p text:style-name="P35">Gre za poskus obiti zakon. Tak sklep nasprotuje materialnemu pravu. Nasprotuje 3(3).čl.ZPP. Če s pogodbo ne moreta doseči prenosa lastninske pravice, ga tudi s sdobo ne moreta. </text:p>
      <text:p text:style-name="P35">Če bi bilo to res – priposestvovanje še preden je prišlo do norme o zaščitenih kmetijah, bi sodba obveljala – zahtevek bi se priznal.</text:p>
      <text:p text:style-name="P54">Če sodnik posumi, da gre za sumljiv posel, po urdani dolžnosti preverja informacije.</text:p>
      <text:p text:style-name="P54"/>
      <text:p text:style-name="P31">2. primer:</text:p>
      <text:p text:style-name="P54">ta primer je na isti način kot prvi – velja dispozitivna določba zakona. Zahtevek za 10% obresti je neutemeljen in če bi se toženec upiral, bi bil zahtevek zavrnjen. Toženec zahtevek pripozna, zato bi se lahko zmenila tudi s pogodbo, torej se zahtevku ugodi.</text:p>
      <text:p text:style-name="P54">Delna pripoznava je možna – če bi tožil za 10%, toženec bi pripoznal 8% - za 8% bi bilo ugodeno zahtevku, za 2% bi se tožarila naprej – sodišče bi moralo preveriti!</text:p>
      <text:p text:style-name="P54"/>
      <text:p text:style-name="P31">7.primer:</text:p>
      <text:p text:style-name="P35">tolar je plačilno sredstvo – kogentno pravilo. </text:p>
      <text:p text:style-name="P35">Lahko se sklene s klavzul, da se plača v protivrednosti tuje valute, ne pa, da se plača v tuji valuti.</text:p>
      <text:p text:style-name="P35">Po ZOR-u – če pride do takega dogovora, pogodba ni nična, ampak se obveznost v tuji valuti preračuna v domačo. V OZ-u te določbe ni več. So pa določbe o delni ničnosti in naj pogodba, če se da ostane v veljavi. Zato velja enako kot po ZOR-u <text:span text:style-name="T8"></text:span> po CMP torej velja, da ima pravico do tolarske protivrednosti.</text:p>
      <text:p text:style-name="P35"><text:soft-page-break/></text:p>
      <text:p text:style-name="P35">Težava je v tem, da toži za tujo valuto – za DEM! </text:p>
      <text:p text:style-name="P35">Sodišče ima 3 možnosti:</text:p>
      <text:list xml:id="list920803943" text:style-name="WW8Num16">
        <text:list-item>
          <text:p text:style-name="P36">Obsodi na DEM – nemogoče!</text:p>
        </text:list-item>
        <text:list-item>
          <text:p text:style-name="P36">Da plača SIT protivrednost</text:p>
        </text:list-item>
        <text:list-item>
          <text:p text:style-name="P36">Da zahtevek zavrne</text:p>
        </text:list-item>
      </text:list>
      <text:p text:style-name="P35">Sodišče ne sme prisoditi tožniku nekaj drugega, kot je on zahteval – ali je SIT in DEM isto? Če je, sodišče lahko prisodi DEM, če pa ni, pa ne. Vendar to ni isto. To je, kot če bi sodišče prisodilo npr. valuto Bolgarije. </text:p>
      <text:p text:style-name="P35">Če je zahtevano v devizah, pa odišče prisodi protivrednost teh deviz, s tem krši načelo o vezanosti na zahtevek. Sodišče ni ravnalo prav, moralo bi zavrniti zahtevek. Moralo bi se vprašati le, ali je upravičen do DEM ali ne in ne če je upravičen do česa drugega!</text:p>
      <text:p text:style-name="P35">Tudi če bi toženec pripoznal zahtevek, bi bil ta zavrnjen, saj take pogodbe ne bi mogkla skleniti.</text:p>
      <text:p text:style-name="P35"/>
      <text:p text:style-name="P5">Pri tem primeru je pomembno:</text:p>
      <text:list xml:id="list1323148122" text:style-name="WW8Num42">
        <text:list-item>
          <text:p text:style-name="P164"><text:span text:style-name="T1">Sodišče bi bilo neučinkovito, če bi moralo preverjati, ali je tožnik upravičen do česa drugega</text:span>.</text:p>
        </text:list-item>
        <text:list-item>
          <text:p text:style-name="P164"><text:span text:style-name="T1">Človek se mora sam odločiti</text:span> – tožnik mora tožiti na SIT!</text:p>
        </text:list-item>
        <text:list-item>
          <text:p text:style-name="P164"><text:span text:style-name="T1">Pravica do obrambe</text:span> – toženec mora vedeti, kaj mu grozi – brani se proti zahtevku – če se zahtevek spremeni sredi tožbe, je kršena toženčeva pravica do obrambe!</text:p>
        </text:list-item>
      </text:list>
      <text:p text:style-name="P7"/>
      <text:p text:style-name="P7"/>
      <text:p text:style-name="P19">06.11.2003 - Galič</text:p>
      <text:p text:style-name="P29">12.primer:</text:p>
      <text:p text:style-name="P33">Če je pogodba nična, se je ne izpolni, zato A ne more dobiti plačila.</text:p>
      <text:p text:style-name="P33">Ali je odločitev sodišča materialnopravno pravilna? Da!</text:p>
      <text:p text:style-name="P33">Kaj pa procesnopravno? Po načelu dispozitivnosti sodišče ne sme prisoditi drugo, kot je bilo zahtevano - ne bi smelo prisoditi denarja.</text:p>
      <text:p text:style-name="P65"/>
      <text:p text:style-name="P65">Da sodišče ugodi stranki:</text:p>
      <text:p text:style-name="P65">1. materialnopravno ima prav</text:p>
      <text:p text:style-name="P65">2. procesnopravno ima prav</text:p>
      <text:p text:style-name="P65">Če je nekdo do nečesa upravičen in tega ne zahteva s tožbo, mu sodišče tega ne sme prisoditi.</text:p>
      <text:p text:style-name="P33"/>
      <text:p text:style-name="P33">A lahko zahteva z novim zahtevkom stvar, ker ne gres za isti zahtevek.</text:p>
      <text:p text:style-name="P33">Stroške prvega sojenja plača A, saj je sam napačno tožil.</text:p>
      <text:p text:style-name="P33">Možnost, da bi pravilni zahtevek prej zastaral:</text:p>
      <text:p text:style-name="P33">Eventualni zahtevek - če bo prvi zahtevek zavrnjen, naj bo tožen toženec na drugo stvar - zavarovanje zahtevka - v eni sodbi se odloča o obojem. Nevarnost eventualnega zahtevka - sodišče dobi vtis, da tožnik ni prepričan v svojo tožbo - zbije si verodostojnost.</text:p>
      <text:p text:style-name="P1"/>
      <text:p text:style-name="P1"/>
      <text:p text:style-name="P29">9.primer:</text:p>
      <text:p text:style-name="P33">Večina procesnih določb ZZZDR je prenesenih v ZPP.</text:p>
      <text:p text:style-name="P33">To je odločanje mimo zahtevka - 422.čl.ZPP - izjema od splošnega načela dispozitivnosti! Tu velja načelo oficialnosti.</text:p>
      <text:p text:style-name="P33"/>
      <text:p text:style-name="P33"/>
      <text:p text:style-name="P29">10.primer:</text:p>
      <text:p text:style-name="P33">Kako ravnati v primeru premoženjske škode?</text:p>
      <text:p text:style-name="P33">1. Zahtevek za odškodnino v denarju pred sodiščem (specific performance se skoraj nikoli ne upošteva - v anglosaških državah)</text:p>
      <text:p text:style-name="P33">2. Naturalna restitucija (Slovenija) - vzpostavitev prejšnjega stanja. Včasih to ni možno; včasih je možno, a ni primerno (npr. ekonomsko nesprejemljivo). </text:p>
      <text:p text:style-name="P33"/>
      <text:p text:style-name="P65"><text:span text:style-name="T6">164.čl.OZ</text:span> - če ni možno/ primerno - sodišče lahko prisodi denar</text:p>
      <text:p text:style-name="P172"><text:span text:style-name="T20"><text:s/></text:span>- prisodi denar, če ni možno/ primerno vzpostaviti prejšnje stanje.</text:p>
      <text:p text:style-name="P65">»<text:span text:style-name="T16">Sodišče prisodi</text:span>« - razlagamo kot "<text:span text:style-name="T16">stranka ima pravico do denarne odškodnine, razen če..."</text:span></text:p>
      <text:p text:style-name="P1">(primerjava 87.čl.OZ - "stranka mora vrniti" - mora tožiti za vrnitev).</text:p>
      <text:p text:style-name="P1">V tem členu je <text:span text:style-name="T1">materialnopravno urejeno, kdaj ima oškodovanec pravico do odškodnine</text:span> - kdaj lahko tožnik zahteva odškodnino, <text:span text:style-name="T1">ni pa urejeno procesnopravno vprašanje</text:span>, ali ima sodišče pravico prisoditi nekaj, kar ni zahtevano.</text:p>
      <text:p text:style-name="P1">Upnik NE MORE izbirati!</text:p>
      <text:p text:style-name="P33"><text:soft-page-break/>Sodišče ugotovi, da je naturalna restitucija možna in primerna. Tožnik do denarja ni upravičen. Sodišče lahko zavrne zahtevek, NE more pa prisoditi nekaj drugega - po splošnem načelu dispozitivnosti. Sodba se zavrne, tožnik ima pravico zahtevati naturalno restitucijo.</text:p>
      <text:p text:style-name="P33"/>
      <text:p text:style-name="P33"/>
      <text:p text:style-name="P29">11.primer:</text:p>
      <text:p text:style-name="P33">Spet stranka ima pravico zahtevati sankcijo, a je ni, zato sodišče tega NE more prisoditi.</text:p>
      <text:p text:style-name="P33"/>
      <text:p text:style-name="P33"/>
      <text:p text:style-name="P29">8.primer:</text:p>
      <text:p text:style-name="P33">Sodišče sicer ni pravilno prisodilo 30.000,00SIT - nezakonita sodba. </text:p>
      <text:p text:style-name="P33">Toženec mora kljub temu spoštovati sodbo in jo izpolniti. Lahko bi se pritožil, dokler sodba ni bila pravnomočna. </text:p>
      <text:p text:style-name="P33">319. (ne 333!) čl.ZPP</text:p>
      <text:p text:style-name="P33">V izvršbi se ne da več ugovarjat glede sodbe.</text:p>
      <text:p text:style-name="P33"/>
      <text:p text:style-name="P33"/>
      <text:p text:style-name="P29">13.primer:</text:p>
      <text:p text:style-name="P33">Dolžnik je vrtec. Če bi tožili starše in oni ne bi pripoznali zahtevka, sodba ne bi bila obsodilna, saj starši ne odgovarjajo v tem primeru.</text:p>
      <text:p text:style-name="P33">Kaj če pripoznajo? Odškodninsko pravo je dispozitivne narave (ne v smislu povzročanja škode!); potem, ko je škoda narejena, lahko plača kdor hoče, tudi več,...</text:p>
      <text:p text:style-name="P33">Zamudne sodbe ne bi bilo, ker sodba ni sklepčna.</text:p>
      <text:p text:style-name="P33"/>
      <text:p text:style-name="P7"/>
      <text:p text:style-name="P7"/>
      <text:p text:style-name="P22">13.11.2003 – mlada raziskovalka</text:p>
      <text:p text:style-name="P78"/>
      <text:p text:style-name="P78">PRAVICA DOSTOPA DO SODIŠČA</text:p>
      <text:p text:style-name="P7"/>
      <text:p text:style-name="P7">Gre za pravico do sodnega varstva civilnih pravic. Država mora posamezniku zagotoviti, da svoje civilne pravice uveljavlja pred sodiščem.</text:p>
      <text:p text:style-name="P7"/>
      <text:p text:style-name="P7"><text:span text:style-name="T3">Svet Evrope</text:span> – ustanovljen 1954, ima 45 članic, glavna dejavnostj e varstvo ČP (ukvarjajo se tudi z drugii področji, npr. varstvo okolja).</text:p>
      <text:p text:style-name="P7">Glavni vir pravice dostopa do sodišča je <text:span text:style-name="T21">Evropska konvencija o človekovih pravicah</text:span>.</text:p>
      <text:p text:style-name="P7">Slovenija jo je ratificirala 1994 – uporablja se neposredno; hierarhično je nad zakonom in pod URS.</text:p>
      <text:p text:style-name="P7">EKČP sprejeta 1950, velja od 1953.</text:p>
      <text:p text:style-name="P7">Vsaka članica, ki jo ratificira, jo mora uporabljat in biti podrejena Evropskemu sodišču v Strasbourgu.</text:p>
      <text:p text:style-name="P7">EKČP daje varstvo posamezniku – poameznik se lahko pritoži zoper svojo državo, jo toži, da je kršila njegove ČP, pred Evropskim sodiščem.</text:p>
      <text:p text:style-name="P7">Človekove pravice:</text:p>
      <text:list xml:id="list104940472" text:style-name="WW8Num28">
        <text:list-item>
          <text:p text:style-name="P8">osnovne človekove pravice</text:p>
        </text:list-item>
        <text:list-item>
          <text:p text:style-name="P8">pravice varstva ČP → so tudi ČP, so na istem nivoju, le da služijo uveljavljanju ČP → (1)6.čl.EKČP – pravica do dostopa do sodišča – da se sploh začne postopek pred sodiščem</text:p>
        </text:list-item>
      </text:list>
      <text:p text:style-name="P7">Slovenija → EKČP se uporablja neposredno; naša sodišča se morajo podrejati sodišču v Strasbourgu.</text:p>
      <text:p text:style-name="P7"/>
      <text:p text:style-name="P7"/>
      <text:p text:style-name="P7"/>
      <text:p text:style-name="P32">1.Primer:</text:p>
      <text:p text:style-name="P37">Irska se je branila s tem, da je terosrist; da si ne zaslužu teh pravic. To NI prav → tudi če je terorist, je pred zakonom enak – ugovor nevrednosti NE MORE obveljati – država bi to lahko zlorabila.</text:p>
      <text:p text:style-name="P7">Sodišče je presodilo, da mora država VSAKI osebi, ki se znajde pod njeno jurisdikcijo, zagotoviti dostop do sodišča!</text:p>
      <text:p text:style-name="P79"><text:span text:style-name="T11">Pravici do sodnega varstva se lahko odpove (</text:span><text:span text:style-name="T17">npr. da zahtevamo arbitražo ali se v pogodbi vnaprej dogovorimo, da bo odločala arbitraža – nesodni organ, katerega odločbe imajo veljavo pravnomočne sodne odločbe</text:span><text:span text:style-name="T11">.)</text:span></text:p>
      <text:p text:style-name="P7">Da se odpovedat sodnemu varstvu le za DOLOČEN spor oz. za spor iz DOLOČENEGA pravnega razmerja – NE pa na splošno!</text:p>
      <text:p text:style-name="P7"/>
      <text:p text:style-name="P7"/>
      <text:p text:style-name="P7"/>
      <text:p text:style-name="P32"><text:soft-page-break/>2.Primer:</text:p>
      <text:p text:style-name="P37">Država se je branila: 6.čl.EKČP se nanaša na civilne pravice in obveznosti, to pa je pri nas upravna zadeva, pri kateri ni dolžna nuditi sodnega varstva.</text:p>
      <text:p text:style-name="P7"><text:span text:style-name="T7">Doktrina avtonomne (suverene) razlage</text:span> – sodišča, ki so soočena z različnimi pravnimi redi se odločijo, da <text:span text:style-name="T1">uvedejo svojo razlago</text:span> – za civilne pravice in obveznosti gledajo naravo pravice – njen namen – ni pomembno, ali gre za upravno razmerje ali civilno – torej <text:span text:style-name="T1">ni pomembno, ali država deluje kot oblastni ali zasebni organ</text:span>.</text:p>
      <text:p text:style-name="P67">Pravice med zasebnopravnimi subjekti in lastninska pravica ter vsi spori, ki izhajajo iz teh pravic, VEDNO spadajo med civilne pravice in obveznosti!</text:p>
      <text:p text:style-name="P37">Gradbeno dovoljenje – lastninska pravica – država je DOLŽNA nuditi varstvo!</text:p>
      <text:p text:style-name="P37">Slovenija – ob ratifikaciji je morala urediti upravni spor.</text:p>
      <text:p text:style-name="P7"/>
      <text:p text:style-name="P7"/>
      <text:p text:style-name="P32">3. Primer:</text:p>
      <text:p text:style-name="P37">Gre za osebnostno pravico – področje CP – država bi morala nuditi varstvo – izgovarjala se je, da so nudili sodno varstvo, ampak to varstvo je zgolj procesno.</text:p>
      <text:p text:style-name="P37">Pravica dostopa do sodišča mora biti učinkovita – v okviru pravice dostopa do sodišča, imajo osebe pravico do vsebinske (meritorne) odločitve.</text:p>
      <text:p text:style-name="P37"/>
      <text:p text:style-name="P37"/>
      <text:p text:style-name="P32">4. Primer:</text:p>
      <text:p text:style-name="P163"><text:span text:style-name="T16">a) za učinkovitost dostopa do sodišča – onemogočena je izvršba sodbe – da bi se do konca uredila razmerja ne pa samo na papirju – </text:span><text:span text:style-name="T1">tudi pravica do izvršbe spada pod sodno varstvo</text:span></text:p>
      <text:p text:style-name="P7"><text:span text:style-name="T16">b) pride do izvršbe po 12 letih – </text:span><text:span text:style-name="T1">pravica do izvršbe mora biti v razumnem roku!</text:span></text:p>
      <text:p text:style-name="P37"/>
      <text:p text:style-name="P37"/>
      <text:p text:style-name="P32">5. Primer:</text:p>
      <text:p text:style-name="P7"><text:span text:style-name="T16">Zadošča, da je sodnemu varstvu zadoščeno na eni stopnji – sodišče preverja organ – Svet odvetniške zbornice – odloči se, da bo uporabilo avtonomno razlago – ta </text:span>organ (Odvetniška zbornica) odloča o civilni pravici <text:span text:style-name="T16">– </text:span><text:span text:style-name="T1">mora zadoščat kriterijem:</text:span></text:p>
      <text:list xml:id="list361100804" text:continue-list="list920803943" text:style-name="WW8Num16">
        <text:list-item>
          <text:p text:style-name="P9">z zakonom ustanovljen</text:p>
        </text:list-item>
        <text:list-item>
          <text:p text:style-name="P9">nepristranski – treba je dokazati pristranskost – velja domneva nepristranskosti</text:p>
        </text:list-item>
        <text:list-item>
          <text:p text:style-name="P9">neodvisen – organizacijsko neodvisen od oblasti</text:p>
        </text:list-item>
        <text:list-item>
          <text:p text:style-name="P9">odločal o zadevi iz svoje pristojnosti</text:p>
        </text:list-item>
        <text:list-item>
          <text:p text:style-name="P9">odločal na podlagi pravnih pravil</text:p>
        </text:list-item>
        <text:list-item>
          <text:p text:style-name="P9">odločal po vnaprej predvidenem postopku</text:p>
        </text:list-item>
      </text:list>
      <text:p text:style-name="P37">Sodišče je ugotovilo, da organ ustreza vsem kriterijem in je sodnemu varstvu ugodeno!</text:p>
      <text:p text:style-name="P7"/>
      <text:p text:style-name="P7"/>
      <text:p text:style-name="P32">6. Primer:</text:p>
      <text:p text:style-name="P37">NE more sodelovati v postopku – praktično je sodno varstvo onemogočeno!</text:p>
      <text:p text:style-name="P7">Država bi lahko ali prilagodila zakonodajo (poenostavila postopke) ali pa nudila brezplačno pomoč.</text:p>
      <text:p text:style-name="P7">V konvenciji so določeni cilji, sredstva izbere država.</text:p>
      <text:p text:style-name="P37"/>
      <text:p text:style-name="P37"/>
      <text:p text:style-name="P32">7. Primer:</text:p>
      <text:p text:style-name="P131">a) je učinkovit dostop do sodišča – pravna varnost je pomembna – zato mora obstajat nek rok, da se razmerja dokončno uredijo – da toženec ne čaka celo življenje na ponovno tožbo. </text:p>
      <text:p text:style-name="P162"><text:span text:style-name="T11">Izvrševanje te pravice mora država urediti. </text:span><text:span text:style-name="T12">Država lahko sicer postavlja omejitve, ampak morajo zasledovat legitimni cilj, </text:span><text:span text:style-name="T13">hkrati</text:span><text:span text:style-name="T12"> pa mora biti omejitev sorazmerna s ciljem</text:span><text:span text:style-name="T11"> (</text:span><text:span text:style-name="T17">ne 1 dan ampak 15 dni</text:span><text:span text:style-name="T11">) → </text:span><text:span text:style-name="T12">kumulativna pogoja – morata veljati hkrati!</text:span></text:p>
      <text:p text:style-name="P131">b) Večina prebivalcev ni pravnikov, zato je zastopanje odvetnikov nujno, vendar mora država potem tudi zagotoviti sistem brezplačne pravne pomoči – v tem primeru lahko zavrže!</text:p>
      <text:p text:style-name="P37"/>
      <text:p text:style-name="P37"/>
      <text:p text:style-name="P32">8. Primer:</text:p>
      <text:p text:style-name="P105"><text:span text:style-name="T16">a) </text:span><text:span text:style-name="T1">procesna legitimacija </text:span>= sposobnost sodelovanja v postopku (aktivna – kdo lahko toži; pasivna – kdo je lahko tožen). </text:p>
      <text:p text:style-name="P157">Določeno je bilo, da lahko toži le arhitekrturna zbornica – to je kot da bi odvzeli pravico posamezniku in jo dali zbornici.</text:p>
      <text:p text:style-name="P157">Ni nujno, da se bo zbornica enako zavzemala za njgove pravice kot on sam.</text:p>
      <text:p text:style-name="P157">Gre za uveljavljanje pravic – ne more jih uveljavljat sam, ampak le prek Arhitekturne zbornice</text:p>
      <text:p text:style-name="P157"/>
      <text:p text:style-name="P131"><text:soft-page-break/>b) npr. da v pristopni izjavi podpiše, da res odloča le arbitraža – če hoče opravljati poklic, mora biti član (to = OK), ampak če hoče biti član, mora podpisati to izjavo o arbitraži – to NI OK – ni imel izbire!</text:p>
      <text:p text:style-name="P37"/>
      <text:p text:style-name="P37"/>
      <text:p text:style-name="P32">9. Primer:</text:p>
      <text:p text:style-name="P37">Poslanci so predstavniki ljudstva – različnih interesov – če to prepovedo, to ni v redu. Cilj je legitimen – omejeno je na izjave med sejam – omejitev mora biti sorazmerna!</text:p>
      <text:p text:style-name="P37"/>
      <text:p text:style-name="P37"/>
      <text:p text:style-name="P19">20.11.2003 - Galič</text:p>
      <text:p text:style-name="P77">II. ZBIRANJE PROCESNEGA GRADIVA</text:p>
      <text:p text:style-name="P1"/>
      <text:p text:style-name="P1"><text:span text:style-name="T21">Tožbeni zahtevek</text:span><text:span text:style-name="T1"> </text:span>= kar tožnik zahteva, da mu sodišče prisodi. Nanj se nanašata <text:span text:style-name="T1">načeli dispozitivnosti in oficialnosti.</text:span></text:p>
      <text:p text:style-name="P1"/>
      <text:p text:style-name="P1">Da lahko sodišče razsodi o zahtevku, mora biti predhodno zbrano procesno gradivo oz. podlaga tožbenega zahtevka</text:p>
      <text:p text:style-name="P1">Na <text:span text:style-name="T21">zbiranje gradiva</text:span> oz. na <text:span text:style-name="T1">podlago zahtevka =</text:span> <text:span text:style-name="T1">procesno gradivo</text:span> se nanašata <text:span text:style-name="T1">razpravno </text:span></text:p>
      <text:list xml:id="list1243868664" text:style-name="WW8Num39">
        <text:list-item>
          <text:p text:style-name="P93"><text:span text:style-name="T3">Razpravno načelo</text:span><text:span text:style-name="T1"> </text:span>= stranke so dolžne priskrbeti procesno gradivo; sodišče upošteva le gradivo, ki mu ga predložita stranki.</text:p>
        </text:list-item>
        <text:list-item>
          <text:p text:style-name="P93"><text:span text:style-name="T3">Preiskovalono (instrukcijsko) načelo</text:span><text:span text:style-name="T1"> </text:span>= sodišče samo zbira gradivo in ni vezano na tisto, kar mu stranki ponudita.</text:p>
        </text:list-item>
      </text:list>
      <text:p text:style-name="P1">Glede podlage zahtevka velja volja strank - <text:span text:style-name="T1">stranki določata podlago</text:span> - razpravnost ima prednost pred preiskovalnostjo.</text:p>
      <text:p text:style-name="P1"/>
      <text:p text:style-name="P80">Procesno gradivo (podlaga tožbenega zahtevka) se deli <text:s/>na:</text:p>
      <text:list xml:id="list449996820" text:style-name="WW8Num9">
        <text:list-item>
          <text:p text:style-name="P135">Dejstva</text:p>
        </text:list-item>
      </text:list>
      <text:p text:style-name="P149">So najpomembnejši del procesnega gradiva.</text:p>
      <text:p text:style-name="P149">Ali lahko sodišče upošteva dejstva, ki jih navajata stranki, ali tudi samo priskrbi dejstva?</text:p>
      <text:p text:style-name="Standard"/>
      <text:p text:style-name="P159">1.Primer:</text:p>
      <text:p text:style-name="P154">Gre za dejstvo, ki ga nobena od strank ni zatrjevala = zastaranje - pomembno! Če se upošteva, se zahtevku ugodi.</text:p>
      <text:p text:style-name="P160">Ali sme sodišče pomembna/ relevantna dejstva upoštevati, če jih stranki ne zahtevata?</text:p>
      <text:p text:style-name="P150"><text:span text:style-name="T1">NE! Sodišče sme upoštevati LE TISTA dejstva, ki jih stranki zatrjujeta. </text:span>Ostalo je sodišče dolžno šteti, kot da tega ni. </text:p>
      <text:p text:style-name="P150"><text:span text:style-name="T7">Izjema</text:span><text:span text:style-name="T1"> od tega pravila</text:span>: če sodišče posumi, da gre za <text:span text:style-name="T1">izigravanje načela prepovedi materialne resnice</text:span>, lahko po uradni dolžnosti upošteva tudi druga dejstva.</text:p>
      <text:p text:style-name="P154">Toženec je pozabil navesti pravno relevantno dejstvo, zato bi bil zahtevek lahko zavrnjen.</text:p>
      <text:p text:style-name="P154">(Dilema: splošno znano dejstvo = ali je izjema od tega, kar sodišče lahko upošteva, čeprav tega nihče ne zatrjuje? - večinsko stališče = splošno znano dejstvo ni treba dokazati, mora pa se ga zatrjevati!)</text:p>
      <text:p text:style-name="P154">a) NE! Ne more, ker se nobena stranka ne sklicuje na to!</text:p>
      <text:p text:style-name="P154">b) Ali lahko strankam sugerira (namiguje)?</text:p>
      <text:p text:style-name="P150"><text:span text:style-name="T7">12.čl.ZPP </text:span><text:span text:style-name="T6">- </text:span><text:span text:style-name="T7">Načelo pravne pomoči prava neuki osebi</text:span><text:span text:style-name="T1"> </text:span>- ZPP se sklicuje na procesne pravice in na ta zakon <text:span text:style-name="T16">(npr. pravico do pooblaščenca, postavljati vprašanja, ugovarjati,...) </text:span><text:span text:style-name="T24"></text:span> omejen domet načela!</text:p>
      <text:p text:style-name="P154">Zastaranje je institut, ki ga ureja OZ - to ni procesna pravica; je vsebina ugovora (in ne pravica do ugovora!).</text:p>
      <text:p text:style-name="P154">Sodnik ne sme biti pristranski - če mu pove, je prevzel vlogo odvetnika.</text:p>
      <text:p text:style-name="P154">Toženec večinoma ne ugovarja z zastaranjem, ker tega NE VE! Zastaranje je tudi v interesu sodišča - najlažji in najhitrejši način rešitve spora.</text:p>
      <text:p text:style-name="P161">Materialno procesno varstvo:</text:p>
      <text:p text:style-name="P150"><text:span text:style-name="T7">285.čl.ZPP</text:span><text:span text:style-name="T1"> </text:span>- omili trdoto razpravnega načela</text:p>
      <text:p text:style-name="P150">Ima meje - večanje aktivnosti sodnika v postopku lahko omeji njegovo nepristranost - lahko ogrozi razmerje sodnika s stranko.</text:p>
      <text:p text:style-name="P150">Nepristranost sodnika lahko ogrozi tudi odločenost sodnika o stvari - če sodnik kaže, da se je o določeni stvari že odločil.</text:p>
      <text:p text:style-name="P150">Razlika <text:span text:style-name="T31">→</text:span> sodnik ima mnenje : sodnik mnenje izrazi - razlika v teži odstopa od tega mnenja.</text:p>
      <text:p text:style-name="P160">Mejo materialnemu procesnemu varstvu torej postavlja zahteva po nepristranosti (neodločenost) - zadržanost mora naresti vtis, da še ni odločen - da so še možnosti.</text:p>
      <text:p text:style-name="P150">Če toženec zastaranja ne uveljavlja, ni mogoče vnaprej vedeti zakaj. Primer se da razsoditi tudi brez zastaranja.</text:p>
      <text:p text:style-name="P150"><text:soft-page-break/>Bistvo materialno-procesnega varstva - <text:span text:style-name="T1">Če stranke zasledujejo nek cilj in v tem zasledovanju navajajo dejstva, jim sodišče lahko naroči pojasnitev dejstev</text:span>.</text:p>
      <text:p text:style-name="P154">Npr. če bi toženec rekel, da je že preteklo dovolj časa to ni enako ugovoru zastaranja po <text:s/>pravni terminologiji, bi pa lahko šlo za nek laičen ugovor - ta bi sodišče lahko vprašalo, če želi to uveljaviti.</text:p>
      <text:p text:style-name="P160">Če so navedbe strank nejasne, protislovne; stranka uporablja nepravne formulacije ali napačno uporablja pravne formulacije,... V teh primerih sodišče lahko zahteva, da pojasni - razčisti pojme.</text:p>
      <text:p text:style-name="P160">2 vprašanji pri materialno-procesnem vodstvu:</text:p>
      <text:list xml:id="list204701783" text:style-name="L1">
        <text:list-item>
          <text:p text:style-name="P176">vprašanje nepristranosti</text:p>
        </text:list-item>
        <text:list-item>
          <text:p text:style-name="P176">ekonomičnosti (hitrosti) postopka - aktivnost sodnika je breme sodnika.</text:p>
        </text:list-item>
      </text:list>
      <text:p text:style-name="P160">Materialno-pravno vodstvo lahko omogoča, da se pove kaj v okviru zahtevka, ne pa izven njegovih meja.</text:p>
      <text:p text:style-name="P154"/>
      <text:p text:style-name="P66"/>
      <text:list xml:id="list769805070" text:continue-list="list449996820" text:style-name="WW8Num9">
        <text:list-item>
          <text:p text:style-name="P136">Dokazi</text:p>
        </text:list-item>
      </text:list>
      <text:p text:style-name="P160">Ali tu velja razpravno načelo? Isto velja kot za dejstva.</text:p>
      <text:p text:style-name="P150"><text:span text:style-name="T7">Dokazi</text:span><text:span text:style-name="T1"> </text:span>= sredstva za ugotovitev dejstva.</text:p>
      <text:p text:style-name="P150"><text:span text:style-name="T7">Izjema</text:span> - razpolaganje strank v nasprotju z moralo ali prisilnimi predpisi.</text:p>
      <text:p text:style-name="P2"/>
      <text:p text:style-name="P159">7. Primer:</text:p>
      <text:p text:style-name="P154">Nekdo priznava nekaj, kar ni v skladu s pričevanji prič in policijskim zapisnikom. V pravdnem postopku velja, da priznanje dejstev, se šteje, da se priznana dejstva štejejo za resnična - volja strank je nad materialno resnico! Priznanje dejstev nadomešča dokaz - če so neka dejstva priznan, jih ni treba dokazovat.</text:p>
      <text:p text:style-name="P154">Cilj pravdnega postopka ni, da se kaznuje storilca, zato je treba odmisliti dejstvo, da bo odškodninmo plačala oseba, ki je nedolžna (toženčeva <text:s/>volja je, da plača).</text:p>
      <text:p text:style-name="P66"/>
      <text:list xml:id="list210519295" text:continue-numbering="true" text:style-name="WW8Num9">
        <text:list-item>
          <text:p text:style-name="P136">Pravna pravila</text:p>
        </text:list-item>
        <text:list-item>
          <text:p text:style-name="P136">Izkustvena pravila, pravila logičnega mišljenja, pravila znanosti in strok</text:p>
        </text:list-item>
      </text:list>
      <text:p text:style-name="P2"/>
      <text:p text:style-name="P37"/>
      <text:p text:style-name="P22">27.11.2003 – Galič</text:p>
      <text:p text:style-name="P32">5. Primer:</text:p>
      <text:p text:style-name="P7">Kako naj v pradvnem postopku ravna sodišče, ko se pri izvedbi vseh dokazov ne more prepričati o resničnosti dejstev?</text:p>
      <text:p text:style-name="P37">Tožnik – hoče denar nazaj.</text:p>
      <text:p text:style-name="P37">Toženec – trdi, da je denar vrnil.</text:p>
      <text:list xml:id="list992912678" text:style-name="WW8Num30">
        <text:list-item>
          <text:p text:style-name="P106">Če sodišče o stvari ne more razsoditi – ne zna razsoditi <text:span text:style-name="T31">→</text:span><text:span text:style-name="T30"> non liquet = odreče razsodbo. </text:span></text:p>
        </text:list-item>
      </text:list>
      <text:p text:style-name="P152">2.čl.ZPP tega NE dovoli; prav tako URS – pravica do sodnega varstva.</text:p>
      <text:p text:style-name="P152">Glavni namen pravdnega postopka je rešitev spora! Spor je treba rešit«</text:p>
      <text:p text:style-name="P152">(absolutio distancia – inkvizicijski kazenski postopek – iskanje resnice = edini cilj; če se je ne da najti, se postopek ustavi)</text:p>
      <text:list xml:id="list99802961" text:continue-numbering="true" text:style-name="WW8Num30">
        <text:list-item>
          <text:p text:style-name="P112">ZPP preprečuje, da sodišče reče, da je zadeva premalo vredna, da se s tem ukvarja.</text:p>
        </text:list-item>
        <text:list-item>
          <text:p text:style-name="P112">Ali lahko sodišče odloča po pravičnosti – kdor je v socialni stiski, dobi denar? NE!</text:p>
        </text:list-item>
        <text:list-item>
          <text:p text:style-name="P112">Ali lahko sodišče reče, da je nekaj »bolj verjetno« in zato določi denar nekomu? NE!</text:p>
        </text:list-item>
      </text:list>
      <text:p text:style-name="P59"/>
      <text:p text:style-name="P15"><text:span text:style-name="T3">215.čl.ZPP</text:span> – določba o dokaznem standardu = sodišče sklepa po pravilih o dokaznem bremenu. </text:p>
      <text:p text:style-name="P15"><text:span text:style-name="T21">Dokazni standard</text:span> = stopnja bremena, ki mora biti dosežena, da sodišče neko dejstvo šteje za resnično.</text:p>
      <text:list xml:id="list1732497802" text:style-name="WW8Num41">
        <text:list-item>
          <text:p text:style-name="P113">V kazenskem postopku je dokazni standard = <text:span text:style-name="T7">onstran utemeljenega dvoma (beyond reasonable doubt)</text:span></text:p>
        </text:list-item>
        <text:list-item>
          <text:p text:style-name="P113"><text:span text:style-name="T7">Preponderance od evidence = verjetnost</text:span> <text:span text:style-name="T32">→</text:span> če je eno bolj verjetno od drugega, se šteje, za resnično (feather on the balance rule) <text:span text:style-name="T32">→</text:span> pri nas ne velja! (velja v ZDA)</text:p>
        </text:list-item>
        <text:list-item>
          <text:p text:style-name="P113">Slovenija:</text:p>
        </text:list-item>
      </text:list>
      <text:p text:style-name="P152">215.čl.ZPP – dokazni standard <text:span text:style-name="T32">→</text:span> če sodišče ne more <text:span text:style-name="T7">ZANESLJIVO</text:span> ugotoviti nekega dejstva, sodi po dokaznem bremenu.</text:p>
      <text:p text:style-name="P15"><text:span text:style-name="T1">Kaj je bližje materialni resnici?</text:span> Verjetnost obstoja dejstva je večja. Po eni strani je angleški sistem bližje materialni resnici, ker če pri nas ne dosežejo dokanega standarda (zanesljivosti), se šteje, da ni res, kar je v bistvu bolj oddaljeno od materialne resnice – <text:span text:style-name="T1">bližje ji je verjetnost</text:span>.</text:p>
      <text:list xml:id="list130810989" text:style-name="WW8Num50">
        <text:list-item>
          <text:p text:style-name="P114"><text:span text:style-name="T1">Kazenski postopek</text:span> <text:span text:style-name="T32">→</text:span> v dvomu v korist obtoženca – kar gre v korist/ škodo obtoženca, mora tožilec dokazati – dokazno breme na njemu</text:p>
        </text:list-item>
        <text:list-item>
          <text:p text:style-name="P140"><text:span text:style-name="T12">Pravdni postopek</text:span><text:span text:style-name="T11"> </text:span><text:span text:style-name="T33">→</text:span><text:span text:style-name="T11"> pravila o dokaznem bremenu so popolnoma drugačna </text:span><text:span text:style-name="T33">→</text:span><text:span text:style-name="T11"> pravilo povezanosti trditvenega in dokaznega bremena: kdor nekaj zatrjuje (mora zatrjevati), je na njemu breme dokaznega </text:span><text:soft-page-break/><text:span text:style-name="T11">bremena. Če gre dejstvo eni stranki v korist, bo šlo TEJ stranki v škodo, če bo dejstvo ostalo nedokazano (</text:span><text:span text:style-name="T17">če je sodišče v dvomu glede silobrana v pravdnem postopku, bo šlo to v škodo stranki, ki se je na to sklicevala</text:span><text:span text:style-name="T11">)!</text:span></text:p>
        </text:list-item>
      </text:list>
      <text:p text:style-name="P48">Toženec trdi, da je vrnil denar – na njemu je dokazno breme! Če sodišče ostane v dvomu, bo šlo to NJEMU v škodo. Sodba bo torej OBSODILNA.</text:p>
      <text:p text:style-name="P48">Tožnik trdi, da ni vrnil denarja – kako lahko to dokaže? Lažje je dokazati pozitivno dejstvo kot negativno.</text:p>
      <text:p text:style-name="P48">Negativnega se NE dokazuje! Breme dokazovanja se naprti tistemu, ki trdi nekaj pozitivnega.</text:p>
      <text:p text:style-name="P48">Kdor MORA nekaj trditi, mora to dokazati! Na tožniku je tisto, da dokaže, da je terjatev nastala. Toženec mora dokazati, da je terjatev vrnjena.</text:p>
      <text:p text:style-name="P48">Tožnik dokazuje:</text:p>
      <text:list xml:id="list705184897" text:style-name="WW8Num47">
        <text:list-item>
          <text:p text:style-name="P49">da je sklenjena pogodba, da se denar, ki se ga da, vrne</text:p>
        </text:list-item>
        <text:list-item>
          <text:p text:style-name="P49">da je posojilodajalec na podlagi te pogodbe denar izročil</text:p>
        </text:list-item>
        <text:list-item>
          <text:p text:style-name="P49">da je potekel rok za izpolnitev</text:p>
        </text:list-item>
      </text:list>
      <text:p text:style-name="P48">Dokazno breme glede prenehanja zahtevka, ugovora terjatve; da je terjatev že izpolnjena,... je na tožencu (dolžniku).</text:p>
      <text:p text:style-name="P48">Tožnik dokazuje obstoj zahtevka, toženec pa prenehanje.</text:p>
      <text:p text:style-name="P15"/>
      <text:p text:style-name="P15"/>
      <text:p text:style-name="P18">6. Primer:</text:p>
      <text:p text:style-name="P33">Glede dejstev in dokazov velja <text:span text:style-name="T1">razpravno načelo</text:span> <text:span text:style-name="T24"></text:span> <text:s/>sodišče upošteva le dokaze, ki jih stranki predložita. Pri pravnih pravilih pa velja - pravo preverja sodišče po uradni dolžnosti.</text:p>
      <text:p text:style-name="P33"><text:span text:style-name="T1">Preiskovalno načelo </text:span><text:span text:style-name="T24"></text:span> <text:s/>sodišče je vezano na zahtevek - dejansko podlago; preveriti pa mora, če obstaja kakšna norma, ki ustreza temu, kar tožnik zahteva. To mora ugotoviti po uradni dolžnosti. Iura novit curia.</text:p>
      <text:p text:style-name="P33">Iz dejstev, ki jih je tožnik navedel v tožbi izhaja, da toženec dolžan.</text:p>
      <text:p text:style-name="P1"/>
      <text:p text:style-name="P1"/>
      <text:p text:style-name="P18">3. Primer:</text:p>
      <text:p text:style-name="P33">Kupec trdi: "Kupec ni dobil stvari, do katere je po pogodbi upravičen - prodajna pogodba sploh še ni izpolnjena - od nje se lahko odstopi."</text:p>
      <text:p text:style-name="P33">To NI neizpolnitev, ampak NAPAČNA IZPOLNITEV.</text:p>
      <text:p text:style-name="P33">Šlo je za stvar z napako. Ker kupec trdi, da gre za neizpolnitev, je vseeno, ali graja ali ne.</text:p>
      <text:p text:style-name="P33">Zelo <text:span text:style-name="T1">pomembno je torej, za kakšno pravno kvalifikacijo gre</text:span>!</text:p>
      <text:p text:style-name="P33">Stranka ima v mislih drugo pravno kvalifikacijo kot sodišče.</text:p>
      <text:p text:style-name="P33">Za uporabo druge pravne kvalifikacije stranki nista navedli pomembnega dejstva, ali je bila napaka grajana ali ne! Zato sodišče ne more dati kvalifikacijo napačne izpolnitve, ampak z vidika zahtevane pravne kvalifikacije zahtevek zavrne.</text:p>
      <text:p text:style-name="P65">Ali lahko sodišče v okviru materialnega procesnega vodstva sodišču svetuje? Lahko, a ne na način, da mu pove za drugo pravno kvalifikacijo, ampak na bolj rezerviran način.</text:p>
      <text:p text:style-name="P1"/>
      <text:p text:style-name="P1"/>
      <text:p text:style-name="P18">4. Primer:</text:p>
      <text:p text:style-name="P33">Glede dejstev velja <text:span text:style-name="T1">razpravno načel:</text:span> sodišče lahko upošteva le dejstvo, na katero se stranki sklicujeta. Tako tukaj tega dejstva ne upošteva.</text:p>
      <text:p text:style-name="P75"><text:span text:style-name="T10">ZZZDR - sodišče lahko ugotavlja dejstva, ki za stranki niso sporna </text:span><text:span text:style-name="T18">(npr. tožnik reče, da ima drugo žensko, žena to potrdi).</text:span></text:p>
      <text:p text:style-name="P33">Kako sodišče sploh ugotovi to dejstvo? Več možnosti (iz druge pravde,...).</text:p>
      <text:p text:style-name="P65">Če je neko pravno relativno dejstvo zatrjevano, pa se tega, da sklepati na drugo dejstvo, ali se lahko to drugo dejstvo upošteva? NE!</text:p>
      <text:p text:style-name="P83">(<text:span text:style-name="T16">Tožnik npr. zatrjuje neskladje interesov, to kaže na varanje</text:span>).</text:p>
      <text:p text:style-name="P1"/>
      <text:p text:style-name="P1"/>
      <text:p text:style-name="P18">9. Primer:</text:p>
      <text:p text:style-name="P33">A je v dobri veri. Dejstva so sporna. Velja iura novit curia; velja pravni silogizem - sodišče mora najprej ugotoviti dejstva, ki jih nato subsumira pod pravne norme.</text:p>
      <text:p text:style-name="P33">Sodišču se splača najprej preveriti, kaj pravi zakon <text:span text:style-name="T24"></text:span> če bi bilo vse, kar tožnik pravi, res, ali bi bila tožba možna? <text:span text:style-name="T1">Sklepčnost tožbe</text:span>! Ker <text:span text:style-name="T1">če bi ugotovil, da ni sklepčna je VSEENO, ali je res ali ne</text:span>.</text:p>
      <text:p text:style-name="P33">Služnost mora biti zapisana v ZK! Izjema je priposestvovanje.</text:p>
      <text:p text:style-name="P33">Služnosti nima. Tudi če bi bilo res, da jo je izvrševal, ne bi bilo ugodeno - je relevantno.</text:p>
      <text:p text:style-name="P33">b) odgovor je HUDO NAPAČEN!</text:p>
      <text:p text:style-name="P33">d) Zavržba pride v poštev, če je s tožbo PROCESNO nekaj narobe in ne materialno (sklepčnost je problem materialnega prava). Torej je sodišče NE more zavreči - je procesno v redu, materialno ni v redu!</text:p>
      <text:p text:style-name="P33">c) glavna obravnava je v pravdnem postopku obligatorna - na prvem naroku lahko stranki še kaj povesta!</text:p>
      <text:p text:style-name="P33"><text:soft-page-break/>a) je pravilen! Narok razpiše, stranke vpraša, če so še navedbe; če jih ni, zavrne dokazne predloge, saj tožba ni sklepčna.</text:p>
      <text:p text:style-name="P1"/>
      <text:p text:style-name="P19">3.12.2003 - Galič</text:p>
      <text:p text:style-name="P77">IV. PREDHODNA VPRAŠANJA</text:p>
      <text:p text:style-name="P58"/>
      <text:p text:style-name="P1">- vprašanje o obstoju določene pravice ali pravnega razmerja</text:p>
      <text:p text:style-name="P1">- mora biti odvisna odločitev o glavni stvari</text:p>
      <text:p text:style-name="P1"><text:span text:style-name="T1">Statusno vprašanje</text:span> <text:span text:style-name="T24"></text:span> kazensko, upravno, pravno razmerje stvarno pravno obligacijsko.</text:p>
      <text:p text:style-name="P84">rei vindicatio - predhodno vprašanje = ali sem lastnik?</text:p>
      <text:p text:style-name="P84">izpolnitev obveznosti - predhodno vprašanje = ali obstaja kakšna obveznost?</text:p>
      <text:p text:style-name="P84">plačilo preživnine - predhodno vprašanje = ali je toženec otrokov oče?</text:p>
      <text:p text:style-name="P1"/>
      <text:p text:style-name="P18">3. Primer:</text:p>
      <text:p text:style-name="P33">Ne, ker gre za vprašanje nekega dejstva in ne pravice/ razmerja. Predhodno vprašanje v tej pravdi - ali obstaja pogodba?</text:p>
      <text:p text:style-name="P33">Sicer je od tega odvisna odločitev o glavni stvari, vendar ne gre za pravice ali razmerja.</text:p>
      <text:p text:style-name="P1"/>
      <text:p text:style-name="P18">2. Primer:</text:p>
      <text:p text:style-name="P33">Izlet na Dunaj, lažja prometna nesreča, mala škoda Avstrijec, avto popravijo tam, lahko tožiš na Dunaju. Vemo da ima jadrnico privezano v Izoli - lahko tožiš v Sloveniji, če ima premoženje v Sloveniji. Toženec ugovarja, da je jadrnica last žene.</text:p>
      <text:p text:style-name="P33">Ne, ker od tega ni odvisna odločitev o glavni stvari. </text:p>
      <text:p text:style-name="P33">Odvisno od procesnega dejanja.</text:p>
      <text:p text:style-name="P33">Odločitev o procesni sposobnosti tudi ni predhodno vprašanje.</text:p>
      <text:p text:style-name="P1"/>
      <text:p text:style-name="P1"><text:span text:style-name="T1">Predhodno vprašanje</text:span> <text:span text:style-name="T24"></text:span> sodišče ima možnost, da ne samo reši, dobi pomoč (če gre za predhodno vprašanje - lahko postopek prekine). Sodišče vezano na odločitev o predhodnem vprašanju. </text:p>
      <text:p text:style-name="P1"/>
      <text:p text:style-name="P62">Kdo in kako odloča?</text:p>
      <text:p text:style-name="P65">13.čl.ZPP</text:p>
      <text:p text:style-name="P1">2 situaciji:</text:p>
      <text:p text:style-name="P65">a) Predhodno vprašanje na matičnem področju že pravnomočno rešeno</text:p>
      <text:p text:style-name="P178">Predhodno vprašanje očetovstvo - sodba na ugotovitev - pravdno sodišče na to odločitev vezano.</text:p>
      <text:p text:style-name="P65">b) Ko se pravdno sodišče sreča z nekim predhodnim vprašanjem, na matičnem sodišču ni še nič odločeno.</text:p>
      <text:p text:style-name="P178">Sodišče po diskreciji samostojno odloča ali</text:p>
      <text:p text:style-name="P178">- postopek prekine - dokler matično sodišče postopka ne reši</text:p>
      <text:p text:style-name="P178">- samo reši - tako predhodno vprašanje</text:p>
      <text:p text:style-name="P1"/>
      <text:p text:style-name="P1">Delavec nekomu povzroči škodo. Oškodovanec lahko toži delodajalca - ugovor delavec ni član kolektiva, ni delavec.</text:p>
      <text:p text:style-name="P1">Sodišče: - prekine postopek - na delovnem sodišču</text:p>
      <text:p text:style-name="P182"><text:span text:style-name="T20"><text:s/></text:span>- je delavec, pogodba je veljavna (sicer o tem odloča delovno sodišče) <text:span text:style-name="T24"></text:span> učinek samo v tej konkretni pravdi!!!</text:p>
      <text:p text:style-name="P182"/>
      <text:p text:style-name="P18">1. Primer:</text:p>
      <text:p text:style-name="P33">Je <text:span text:style-name="T1">predhodno vprašanje</text:span>.</text:p>
      <text:p text:style-name="P33">Sodišče reši samo - najemna pogodba je veljavna - plačilo najemnine 99</text:p>
      <text:p text:style-name="P33">Za drugo leto (npr. 2000) ugovarja, da je nična.</text:p>
      <text:p text:style-name="P33">O veljavnosti bo treba ponovno odločati.</text:p>
      <text:p text:style-name="P1"/>
      <text:p text:style-name="P62">Vmesni ugotovitveni zahtevek:</text:p>
      <text:p text:style-name="P1">Stranki zagotovi pravnomočno odločitev o predhodnem vprašanju, če je v pristojnosti pravdnega sodišča.</text:p>
      <text:p text:style-name="P1">Od strank je odvisna ali se bo.</text:p>
      <text:p text:style-name="P1">Načeloma samo v kokretni zadevi, razen če stranka postavi vmesni ugotovitveni zahtevek.</text:p>
      <text:p text:style-name="P1"/>
      <text:p text:style-name="P1"><text:span text:style-name="T7">Obstoj KD kot predhodno vprašanje v pravdi</text:span> - odločitev o CP zahtevku odvisno od obstoja KD.</text:p>
      <text:p text:style-name="P65">Obstoj KD je pogoj za nastanek pravice CP v modernem pravu.</text:p>
      <text:p text:style-name="P65">Ti primerki so redki</text:p>
      <text:p text:style-name="P1">ZOR - 2 primera; OZ - 1 primer = dolžina zastaralnega roka odškodninske obveznosti (ne pa njen obstoj, ne nastanek!).</text:p>
      <text:p text:style-name="P1"><text:soft-page-break/>KD hude telesne poškodbe = kazen 10 let, zastaralni rok 10 let.</text:p>
      <text:p text:style-name="P1">Dedno pravo - pri dedni nevrednosti.</text:p>
      <text:p text:style-name="P1">Delovno pravo - kršitve delovnih obveznosti.</text:p>
      <text:p text:style-name="P65"/>
      <text:p text:style-name="P65">Zastaralni roki v CP:</text:p>
      <text:p text:style-name="P1">Subjektivni 3 leta</text:p>
      <text:p text:style-name="P1">Objektivni 5 let</text:p>
      <text:p text:style-name="P1"/>
      <text:p text:style-name="P1"/>
      <text:p text:style-name="P18">10.Primer:</text:p>
      <text:p text:style-name="P33">Oškodovanec vloži tožbo po 2 letih - vseeno!</text:p>
      <text:p text:style-name="P33">Dogodek 1997.</text:p>
      <text:p text:style-name="P33">Tožba - po poteku 5 let - toženec ugovarja z zastaranjem.</text:p>
      <text:p text:style-name="P33">354.čl.OZ - tožnik - takoj bila škoda s KD; JE BILA storjena škoda s KD ugodi - ni bila storjena - tožba zastara - zavrne.</text:p>
      <text:p text:style-name="P33">KD ni bilo - pravdno sodišče ne more naprej preden ne odloči.</text:p>
      <text:p text:style-name="P33">Sodišče najprej prekine in čaka na odločitev kazenskega sodišča.</text:p>
      <text:p text:style-name="P1"/>
      <text:p text:style-name="P1"><text:span text:style-name="T1">13.čl.ZPP</text:span> - če ni s posebnimi predpisi drugače določeno</text:p>
      <text:p text:style-name="P1">Presumpcija nedolžnosti bi lahko preprečila sodišču do takega postopka!</text:p>
      <text:p text:style-name="P33"><text:span text:style-name="T1">Ožja koncepcija</text:span> - nihče ne bo obsojen </text:p>
      <text:p text:style-name="P173"><text:span text:style-name="T6">Barbera vs Španija</text:span> - ni obsojen</text:p>
      <text:p text:style-name="P33"><text:span text:style-name="T1">Širša koncepcija</text:span> - drugi državni organi ne smejo</text:p>
      <text:p text:style-name="P173"><text:span text:style-name="T6">Krause vs Švica</text:span> - obnaša kot da je KD obstaja - dokler ni pravdni postopek</text:p>
      <text:p text:style-name="P173"/>
      <text:p text:style-name="P33">Ustavno sodišče je že 2x odločilo - kdor je v kazenskem postopku, ne more biti imenovan za notarja - kršenje presumpcije nedolžnosti.</text:p>
      <text:p text:style-name="P65">V nobenem primeru, nobenem področju ne sme imeti posledic, če ni obsojen!</text:p>
      <text:p text:style-name="P1"/>
      <text:list xml:id="list1556237689" text:continue-list="list204701783" text:style-name="L1">
        <text:list-item>
          <text:p text:style-name="P184"><text:span text:style-name="T1">Evropsko sodišče</text:span> - take šteti za en postopek, ker je vse skupaj povezano</text:p>
        </text:list-item>
        <text:list-item>
          <text:p text:style-name="P184"><text:span text:style-name="T1">Slovenija</text:span> - praksa do 2 leti nazaj, da pravdno sodišče sme odločiti o KD kot o predhodnem vprašanju (ožja koncepcija ne obsodi, ni kazni, ni vpliva na KP)</text:p>
        </text:list-item>
      </text:list>
      <text:p text:style-name="P183">- v zadnjih 2 letih - vrhovno sodišče - pravdno sodišče ne sme (načeloma) odločiti, ker je to v nasprotju s presumpcijo nedolžnosti (postopek prekin in čaka na konec kazenskega postopka).</text:p>
      <text:p text:style-name="P183">V primeru ko pride vmes do amnestije, pomilostitve, kazenske imunitete, zastaranja kazenskega pregona, smrti storilca,... dediči.</text:p>
      <text:p text:style-name="P183">Upnik toži na škodo.</text:p>
      <text:p text:style-name="P178">Sodna praksa se je spremenila - načeloma domneva dolžnosti preprečuje, da bi sodišče samo odločilo - vendar obstajajo izjeme.</text:p>
      <text:p text:style-name="P178">- storilec umre (postopek proti dedičem - v KP ne more bit)</text:p>
      <text:p text:style-name="P178">- amnestija</text:p>
      <text:p text:style-name="P178">- storilec po storitvi hudo duševno zboli</text:p>
      <text:p text:style-name="P178">V teh primerih sme sodišče samo odločiti.</text:p>
      <text:p text:style-name="P183"/>
      <text:p text:style-name="P183"/>
      <text:p text:style-name="P19">11.12.2003 - Galič</text:p>
      <text:p text:style-name="P1"><text:span text:style-name="T21">IDENTIČNO DEJANSKO STANJE</text:span><text:span text:style-name="T3"> </text:span>= 2 sodišči obravnavata isti hstorični dogodek.</text:p>
      <text:p text:style-name="P1"/>
      <text:p text:style-name="P29">12. Primer:</text:p>
      <text:p text:style-name="P33">Toženec ugovarja z zastaranjem - tožnik ugovarja, da je škoda povzročena s KD, zato je treba uporabiti daljši zastaralni rok.</text:p>
      <text:p text:style-name="P33">Toženec pravi, da je bil oproščen, tožnik pa, da je vezano le na kazensko obsodilno sodbo, torej naj sodišče še enkrat odloča o tem <text:span text:style-name="T24"></text:span> <text:s/>to NI res - 14.čl.ZPP se nanaša na drug institut in ne na predhodna vprašanja. </text:p>
      <text:p text:style-name="P33">Na predhodna vprašanja se nanaša 13.čl.ZPP: načelo vezanosti <text:span text:style-name="T24"></text:span> če je predhodno vprašanje na matičnem področju že rešeno - če se sodišče sooči s predhodnim vprašanjem drugega sodnega organa, pa je o tem že odločeno na matičnem sodišču, je sodišče vezano na odločitev matičnega sodišča. </text:p>
      <text:p text:style-name="P33">Matično (kazensko) sodišče je oprostilo toženca. Na to je vezano v našem primeru civilno sodišče (ne le na obsodilno sodbo).</text:p>
      <text:p text:style-name="P33">A NIMA prav. Tožba na odškodnino je zastarala po civilnem roku, saj je bil po kazenskem oproščen in torej KD sploh NI bilo.</text:p>
      <text:p text:style-name="P33"><text:soft-page-break/>OZ - edina možnost,ko je civilna posledica odvisna od tega, ali je bilo storjeno KD = zastaralni rok je daljši le, če gre za KD! </text:p>
      <text:p text:style-name="P33">V tem primeru ga NI bilo. Če bi po npr. 2 letih (pred zastaranjem), bi bilo vprašanje o obstoju KD irelevantno.</text:p>
      <text:p text:style-name="P1"/>
      <text:p text:style-name="P1"/>
      <text:p text:style-name="P29">11.Primer:</text:p>
      <text:p text:style-name="P1">Kazenski postopek se lahko zaključi z zavrnilno sodbo - ali daljši zastaralni rok pride v poštev?</text:p>
      <text:p text:style-name="P56">Ali je vezano na zavrnilno sodbo?</text:p>
      <text:list xml:id="list426684151" text:continue-numbering="true" text:style-name="L1">
        <text:list-item>
          <text:p text:style-name="P184"><text:span text:style-name="T7">Argument proti vezanosti</text:span><text:span text:style-name="T1"> </text:span>= če je PRAVNOMOČNO (obsodilna in oprostilna sodba) rešeno, je sodišče vezano.</text:p>
        </text:list-item>
      </text:list>
      <text:p text:style-name="P186">Zavrnilna sodba ne reši ničesar vsebinsko, ampak le PROCESNO.</text:p>
      <text:list xml:id="list847898072" text:continue-numbering="true" text:style-name="L1">
        <text:list-item>
          <text:p text:style-name="P184"><text:span text:style-name="T7">Argument ZA vezanost</text:span><text:span text:style-name="T1"> </text:span>= obtoženec se ne more upreti umiku obtožnice, saj je zanj to dobro - umik obtožnice ima isti učinek kot oprostilna sodba.</text:p>
        </text:list-item>
        <text:list-item>
          <text:p text:style-name="P184"><text:span text:style-name="T7">Stališče sodne prakse</text:span><text:span text:style-name="T1"> </text:span>= na zavrnilno sodbo kazenskega sodišča pravdno sodišče NI vezano.</text:p>
        </text:list-item>
      </text:list>
      <text:p text:style-name="P1"/>
      <text:p text:style-name="P65">Nastanek odškodninske terjatve je možen tudi, če ravnanje, ki je povzročilo škodo, ni KD! Kljub temu je to ravnanje lahko temelj za odškodninsko obveznost.</text:p>
      <text:p text:style-name="P84">Npr. povzročitev avtomobilske nesreče iz malomarnosti z lažjimi telesnimi poškodbami (ni KD, je odškodninsko odgovoren), 13letni otrok povzroči zlom noge (ni kazensko odgovoren, civilno pa je), v določenih primerih zadošča objektivna odgovornost za pravdni postopek za kazensko pravo pa NE (npr.če odpove zavora - v civilnem postopku bi uspel s tožbo (avto je nevarna stvar - imetniki odgovarjajo objektivno).</text:p>
      <text:p text:style-name="P1">Kazenski odgovornosti se je laže izogniti kot civilni.</text:p>
      <text:p text:style-name="P1"/>
      <text:p text:style-name="P1"><text:span text:style-name="T1">Načelo pravičnosti</text:span> - npr. neprištevni ne odgovarjajo - izjema actio liberam in causa - vednar če ni niti lahke malomarnosti, ne moremo uporabiti niti ta institut.</text:p>
      <text:p text:style-name="P1">Vnaprejšnje prestavljene krivde se mora pri actio liberam in causa nanašati na posledico <text:span text:style-name="T24"></text:span> ali bi se moral zavedati, da lahko v neprištevnem stanju stori določeno KD.</text:p>
      <text:p text:style-name="P1">Civilno pravo <text:span text:style-name="T24"></text:span> ali bi se moral zavedati, da je lahko pijan - krivda v odnosu do samega stanja neprištevnosti in ne samo posledice!</text:p>
      <text:p text:style-name="P1"/>
      <text:p text:style-name="P1">Veliko dogodkov lahko utemelji tako kazensko kot civilno odgovornost.</text:p>
      <text:p text:style-name="P65">KD ni predhodno vprašanje za civilno pravdo.</text:p>
      <text:p text:style-name="P65">14.čl.ZPP določa v korist oškodovanca in razbremenitve sodišča, da bo v primeru, ko je bil NAJPREJ kazenski postopek in je bilo tam razsojeno z obsodilno sodbo, civilno sodišče vezano na to sodbo.</text:p>
      <text:p text:style-name="P1">Kazenski postopki se pogosto začnejo prvi.</text:p>
      <text:p text:style-name="P65">Vezano je LE na OBSODILNO sodbo! Na oprostilno NI vezano, ker je prag odgovornosti za civilno pravdo nižji.</text:p>
      <text:p text:style-name="P1">Na obsodilno je vezano, ker je pri KD prag za odgovornost višji in je toliko bolj verjetno (=100%), da je podana odgovornost za civilno pravdo.</text:p>
      <text:p text:style-name="P1"/>
      <text:p text:style-name="P1"><text:span text:style-name="T1">14.čl.ZPP</text:span> - pravdno sodišče je vezano <text:span text:style-name="T1">glede obstoja KD in kazenske odgovornosti</text:span>. Cele vrste ugovorov toženec ne bo mogel dati, če jih je dal že v kazenskem postopku:</text:p>
      <text:p text:style-name="P84">npr. silobran - če bi bil silobran, ne bi bilo KD</text:p>
      <text:p text:style-name="P187">ugovor vzročne zveze - če ne bi bilo vzročne zveze, ne bi bilo KD</text:p>
      <text:p text:style-name="P187">če ga izredno pravno sredstvo oprosti, bi imel to sredstvo tudi v pravdnem postopku</text:p>
      <text:p text:style-name="P188"/>
      <text:p text:style-name="P1"/>
      <text:p text:style-name="P29">5.Primer:</text:p>
      <text:p text:style-name="P52">Identično dejansko stanje.</text:p>
      <text:p text:style-name="P1"><text:span text:style-name="T16">Ne! Po </text:span><text:span text:style-name="T1">14.čl.ZPP je vezano na obstoj KD in kazenske odgovornosti, na ostalo pa NI</text:span><text:span text:style-name="T16"> (na vse, kar se ne nanaša na KD ali kazensko odgovornost).</text:span></text:p>
      <text:p text:style-name="P33">Okoliščine glede škode lahko pravdno sodišče presoja ne glede na presojo kazenskega sodišča (zato, ker nikjer NE piše, da NE SME!).</text:p>
      <text:p text:style-name="P65">Pravilo o vezanosti na odločbo je IZJEMA!!! Za vse, kar ni zajeto s tem, ne velja pravilo o vezanosti!</text:p>
      <text:p text:style-name="P33">Sodišče torej v tem primeru lahko prisodi višjo odškodnino, ker ni vezano na obstoj KD.</text:p>
      <text:p text:style-name="P33">Drugače je v primerih, ko višina škode vpliva na kvalifikatoren / privilegatoren element KD - lahko vpliva na vrsto KD (npr. tatvina : velika tatvina).</text:p>
      <text:p text:style-name="P33"/>
      <text:p text:style-name="P33"/>
      <text:p text:style-name="P29">7.Primer:</text:p>
      <text:p text:style-name="P52">Identično dejansko stanje.</text:p>
      <text:p text:style-name="P33">Zlom roke = huda telesna poškodba. Zato to ne vpliva na kvalifikacijo KD.</text:p>
      <text:p text:style-name="P1"><text:soft-page-break/><text:span text:style-name="T1">To LAHKO stori pod pogojem, da to ne spremeni kvalifikacije KD </text:span><text:span text:style-name="T16">- da torej že sam zlom roke zadošča za KD hude telesne poškodbe.</text:span></text:p>
      <text:p text:style-name="P1"/>
      <text:p text:style-name="P1"/>
      <text:p text:style-name="P1"/>
      <text:p text:style-name="P19">18.12.2003 - Galič</text:p>
      <text:p text:style-name="P29">6.Primer:</text:p>
      <text:p text:style-name="P52">14.čl.ZPP - vezanost na kazensko obsodilno sodbo.</text:p>
      <text:list xml:id="list1784942103" text:continue-numbering="true" text:style-name="L1">
        <text:list-item>
          <text:p text:style-name="P185">protipravna vzročna zveza</text:p>
        </text:list-item>
        <text:list-item>
          <text:p text:style-name="P185">prištevnost in krivda</text:p>
        </text:list-item>
        <text:list-item>
          <text:p text:style-name="P185">nastanek protipravne posledice</text:p>
        </text:list-item>
      </text:list>
      <text:p text:style-name="P33">Vsi ti elementi so že odločeni. Ne more jih ponovno uveljavljat.</text:p>
      <text:p text:style-name="P33">V kazenski obsodilni sodbi ni ničesar o tem, ali je samo storilec prispeval k temu, kaj se je zgodilo, ali je bila delno kriva tudi žrtev. Prispevek žrtve se pri KD upošteva le kot olajševalna okoliščina, zato tega v obsodbi ni <text:span text:style-name="T24"></text:span> pravdno sodišče nima biti na kaj vezano!</text:p>
      <text:p text:style-name="P1"><text:span text:style-name="T1">V CP je uveljavljen institut DELJENE ODGOVORNOSTI</text:span><text:span text:style-name="T16"> </text:span>- storilec odgovarja le v tistem delu, kolikor je odgovoren, oz. oškodovanec ne more zahtevati škode v delu, v katerem je sam odgovoren<text:span text:style-name="T16">.</text:span></text:p>
      <text:p text:style-name="P33">Sodišče ugotovi znesek cele škode in % krivde vsake stranke.</text:p>
      <text:p text:style-name="P33">Sodišče MORA ugotavljat po institutu deljene odgovornosti.</text:p>
      <text:p text:style-name="P33">Prispevek žrtve k nastanku KD je lahko več kot prispevek storilca!</text:p>
      <text:p text:style-name="P33"/>
      <text:p text:style-name="P33"/>
      <text:p text:style-name="P29">8.Primer:</text:p>
      <text:p text:style-name="P33">3 obsojeni za KD sodelovanja v pretepu.</text:p>
      <text:p text:style-name="P33">Identično dejansko stanje ali pa še to ne.</text:p>
      <text:p text:style-name="P33">136.čl.KZ - pri tem KD mora priti do poškodbe, sicer ni KD.</text:p>
      <text:p text:style-name="P33">Pri odškodninski pravdi ni dovolj, da samo sodeluješ v pretepu - pomembna je VZROČNA ZVEZA! Kdor je povzročil škodo, odgovarja!</text:p>
      <text:p text:style-name="P33">Če npr. D sodeluje v pretepu, lahko sodeluje npr. na Ajevi strani...</text:p>
      <text:p text:style-name="P33">Ne gre niti za identično dejansko stanje, ker niso iste okoliščine pomembne kot pri KD.</text:p>
      <text:p text:style-name="P33">Tu ni očitka vzročne zveze med ravnanjem obsojenega in povzročitvijo poškodbe. Lahko tudi noben od 3 obsojenih ne bi bil odškodninsko odgovoren.</text:p>
      <text:p text:style-name="P33"/>
      <text:p text:style-name="P33">npr. pretep - 1 od 3h zabode Aja. Ne da se ugotovit kdo. V KP ne odgovarja za to nihče, ker se ne da dokazat vzročne zveze.</text:p>
      <text:p text:style-name="P33">Če se v pravdnem postopku tega ne da dokazat, odgovarjajo VSI!</text:p>
      <text:p text:style-name="P33">OZ <text:span text:style-name="T24"></text:span> če so osebe na določen način povezane, pa se ne da ugotovit, kdo je bil povzročitelj, odgovarjajo vsi.</text:p>
      <text:p text:style-name="P33"/>
      <text:p text:style-name="P33"/>
      <text:p text:style-name="P29">9.Primer:</text:p>
      <text:p text:style-name="P33">Ne gre za kazensko in pravdno sodišče, ampak sta 2 pravdni sodišči.</text:p>
      <text:list xml:id="list1575091618" text:style-name="WW8Num36">
        <text:list-item>
          <text:p text:style-name="P117">Ni nobenega pravila o vezanosti na druga pravdna sodišča! To ne bi bilo fer = protiustavno.</text:p>
        </text:list-item>
      </text:list>
      <text:p text:style-name="P153">Pravila o vezanosti identičnega dejanskega stanja pridejo v poštev le v vezanosti med kazenskim in pravdnim postopkom.</text:p>
      <text:p text:style-name="P153">Pravdno sodišče ni vezano na odločitve sodnika za prekrške ali drugega pravdnega sodišča.</text:p>
      <text:list xml:id="list1971148864" text:continue-numbering="true" text:style-name="WW8Num36">
        <text:list-item>
          <text:p text:style-name="P117">- obsojen = vezano na obsodbo - za vseh 50 potnikov</text:p>
        </text:list-item>
      </text:list>
      <text:p text:style-name="P153">- oproščen = ni vezano!</text:p>
      <text:p text:style-name="P33">To je materialnopravno slab primer: ni pomembno, ali je kriv voznik - avtobusno podjetje odgovarja po pogodbi - morajo te ob nakupu vozovnice prepeljati brez škode! Kakšno je regresno razmerje med avtobusnim podjetjem in tovornjakarjem, ni pomembno!</text:p>
      <text:p text:style-name="P77"/>
      <text:p text:style-name="P77"/>
      <text:p text:style-name="P77">V. STRANKE</text:p>
      <text:p text:style-name="P1"/>
      <text:p text:style-name="P80">Sposobnost biti stranka:</text:p>
      <text:list xml:id="list134166366" text:continue-list="list1784942103" text:style-name="L1">
        <text:list-item>
          <text:p text:style-name="P184">vse fizične in pravne osebe</text:p>
        </text:list-item>
        <text:list-item>
          <text:p text:style-name="P184">biti <text:span text:style-name="T1">nosilec pravic in obveznosti</text:span> v pravdnem postopku</text:p>
        </text:list-item>
        <text:list-item>
          <text:p text:style-name="P184">biti <text:span text:style-name="T1">tožnik ali toženec </text:span>v pravdnem postopku</text:p>
        </text:list-item>
      </text:list>
      <text:p text:style-name="P1"/>
      <text:p text:style-name="P1">Razmerje med pravno sposobnostjo v materialnem pravu in procesno sposobnostjo v procesnem pravu:</text:p>
      <text:p text:style-name="P65"><text:soft-page-break/>Kdor je po materialnem pravu pravno sposoben, je v procesu sposoben biti stranka.</text:p>
      <text:p text:style-name="P1"/>
      <text:p text:style-name="P1"/>
      <text:p text:style-name="P29">9.Primer:</text:p>
      <text:p text:style-name="P33">Carinska uprava NI pravna oseba in zato NE more biti tožena v pravdnem postopku <text:span text:style-name="T24"></text:span> <text:s/>nima sposobnosti biti stranka!</text:p>
      <text:p text:style-name="P33">Tožit bi moral državo! Zastopa državo sicer lahko minister.</text:p>
      <text:p text:style-name="P33">Ministrstva, službe, uradi, uprave,... NISO pravne osebe!!!</text:p>
      <text:p text:style-name="P33">V tožbi bi moralo pisat RS!</text:p>
      <text:p text:style-name="P33">Sodišče lahko tožbo vrne v popravek ali zavrne tožbo.</text:p>
      <text:p text:style-name="P33"/>
      <text:p text:style-name="P33"/>
      <text:p text:style-name="P29">10.Primer:</text:p>
      <text:p text:style-name="P33">Societeta = civilnopravna družba, ki NI pravna oseba.</text:p>
      <text:p text:style-name="P33"/>
      <text:p text:style-name="P56">Sposobnost biti stranka je širša od materialne pravne sposobnosti:</text:p>
      <text:list xml:id="list1405961126" text:style-name="WW8Num53">
        <text:list-item>
          <text:p text:style-name="P94"><text:span text:style-name="T1">ZPP omogoča </text:span><text:span text:style-name="T7">PODELJENO SPOSOBNOST</text:span><text:span text:style-name="T6"> </text:span><text:span text:style-name="T7">biti stranka</text:span> <text:span text:style-name="T24"></text:span> sodišče ima diskrecijsko pravico, da lahko prisodi sposobnost biti stranka - mora imeti premoženje, zaradi morebitne izvršbe.</text:p>
        </text:list-item>
      </text:list>
      <text:p text:style-name="P149">Učinkuje <text:span text:style-name="T1">le za konkreten primer</text:span> - če pride kdaj do spora, se sodišče nedovisno od odločitve prejšnjega sodišča odloči, ali bo podelilo to sposobnost.</text:p>
      <text:p text:style-name="P149">Podeljena sposobnost pride v poštev pri societetah, še neregistriranih gospodarskih družbah, stanovanjskih skupnostih,...</text:p>
      <text:list xml:id="list921016164" text:continue-numbering="true" text:style-name="WW8Num53">
        <text:list-item>
          <text:p text:style-name="P94"><text:span text:style-name="T7">Zakon določa, da ima nekdo sposobnost biti stranka</text:span> - npr. po ZZZDR DT lahko toži za razveljavitev ZZ ob določenih pogojih</text:p>
        </text:list-item>
      </text:list>
      <text:p text:style-name="P1"/>
      <text:p text:style-name="P1"/>
      <text:p text:style-name="P29">19.Primer:</text:p>
      <text:p text:style-name="P33">(3)87.čl.ZPP - gre za pritožbo <text:span text:style-name="T24"></text:span> višje sodišče!</text:p>
      <text:p text:style-name="P33">Poslovodja = zastopnik družbe.</text:p>
      <text:p text:style-name="P1">Ločiti moramo:</text:p>
      <text:list xml:id="list1036906975" text:continue-list="list134166366" text:style-name="L1">
        <text:list-item>
          <text:p text:style-name="P184"><text:span text:style-name="T7">Zastopnika</text:span> <text:span text:style-name="T1">MORAJO imeti vsi</text:span>, ki niso poslovno sposobni (otroci, d.d.,...)</text:p>
        </text:list-item>
        <text:list-item>
          <text:p text:style-name="P184"><text:span text:style-name="T7">Pooblaščenca</text:span> si vsak <text:span text:style-name="T1">LAHKO vzame sam</text:span> - gre za pravni posel, kjer nekoga pooblastimo, da nas zastopa</text:p>
        </text:list-item>
      </text:list>
      <text:p text:style-name="P1">Oboji zastopajo stranko.</text:p>
      <text:p text:style-name="P65">Omejitve glede nastopanja pred sodiščem se nanašajo le na pooblaščence!</text:p>
      <text:p text:style-name="P1">Pooblaščenca NI TREBA imeti! </text:p>
      <text:p text:style-name="P1"><text:span text:style-name="T1">Za stranke in zastopnike ni omejitev - razen za IZREDNA pravna sredstva</text:span> (moraš biti pravno kvalificiran oz. moraš imeti pravno kvalificiranega pooblaščenca).</text:p>
      <text:p text:style-name="P84">Zastopnik torej lahko odda pritožbo v imenu podjetja.</text:p>
      <text:p text:style-name="P1">Za zastopnika velja ISTO kot za stranko - zastopnik nadomešča vlogo stranke.</text:p>
      <text:p text:style-name="P33"/>
      <text:p text:style-name="P1">Vrhovno sodišče - ne odloča le o izrednih pravnih sredstvih, a ZELO redko!</text:p>
      <text:p text:style-name="P1">Višje sodišče ni skoraj NIKOLI prva stopnja.</text:p>
      <text:p text:style-name="P1">Ta situacija je možna le:</text:p>
      <text:list xml:id="list1987288223" text:continue-numbering="true" text:style-name="L1">
        <text:list-item>
          <text:p text:style-name="P184">če žališ višje sodišče in te to kaznuje (npr. Šuštar)</text:p>
        </text:list-item>
        <text:list-item>
          <text:p text:style-name="P184">odločanje o sporu o pristojnosti</text:p>
        </text:list-item>
      </text:list>
      <text:p text:style-name="P1"/>
      <text:p text:style-name="P1"/>
      <text:p text:style-name="P29">22.Primer:</text:p>
      <text:p text:style-name="P33">Tožiti je treba pod imenom in priimkom - poiščeš lastnika.</text:p>
      <text:p text:style-name="P33">Sodišče prve stopnje mora vrniti tožbo v popravek.</text:p>
      <text:p text:style-name="P33">Lahko se zgodi, da sodišče prve stopnje to spregleda. Sodišče druge stopnje mora obsodbo zavrniti.Če bi sodba postala pravnomočna, bi bila izvršba nemogoča - take osebe NI!</text:p>
      <text:p text:style-name="P33">Pri nas je glede tega praksa zelo trda. Če je vsem jasno, za koga gre, bi v Nemčiji sodba obveljala.</text:p>
      <text:p text:style-name="P65">POMEMBNA JE PRAVILNA OZNAČBA STRANKE!!!</text:p>
      <text:p text:style-name="P15"/>
      <text:p text:style-name="P15"/>
      <text:p text:style-name="P26">4.2.2004 – Galič</text:p>
      <text:p text:style-name="P15">Stranke:</text:p>
      <text:p text:style-name="P167">a) <text:span text:style-name="T22">Stvarna/ materialna legitimacija</text:span> <text:span text:style-name="T24"></text:span> je pojem materialnega prava – tisti, ki je nosilec pravice/ obveznosti v materialnopravnem pomenu – <text:span text:style-name="T7">utemeljenost tožbe</text:span></text:p>
      <text:p text:style-name="P180">- <text:span text:style-name="T7">aktivno</text:span> – nosilec pravice materialnega prava = <text:span text:style-name="T1">upnik</text:span> (upravičenec)</text:p>
      <text:p text:style-name="P180"><text:soft-page-break/>- <text:span text:style-name="T7">pasivno</text:span> – nosilec obveznosti materialnega prava = <text:span text:style-name="T1">dolžnik</text:span></text:p>
      <text:p text:style-name="P167">b) <text:span text:style-name="T22">Procesna legitimacija</text:span> <text:span text:style-name="T24"></text:span> je pojem procesnega prava – en izmed procesnih predpostavk (okoliščin, od katerih je odvisna <text:span text:style-name="T7">dopustnost tožbe</text:span> iz procesnih razlogov) – kdo v konkretni pravdi lahko nastopa kot tožnik/ toženec (ni enako sposobnost biti stranka = na splošno)</text:p>
      <text:p text:style-name="P189">- <text:span text:style-name="T7">aktivno</text:span> – postaviti mora <text:span text:style-name="T1">vsaj trditev, da je upnik</text:span> tega, kar zahteva – ni praga (dokazovanja utemljenega suma ipd.)</text:p>
      <text:p text:style-name="P180">- <text:span text:style-name="T7">pasivno</text:span> – tisti, za katerega <text:span text:style-name="T1">tožnik trdi, da je zavezanec</text:span> (dolžnik) po materialnem pravu</text:p>
      <text:p text:style-name="P70">Najprej se preverja dopustnost in šele nato utemeljenost tožbe!</text:p>
      <text:p text:style-name="P15">Za procesno legitimacijo zadošča zatrjevanje materialne legitimacije.</text:p>
      <text:p text:style-name="P15"/>
      <text:p text:style-name="P15"><text:span text:style-name="T3">Praktični pomen procesne legitimacije</text:span> <text:span text:style-name="T24"></text:span> <text:span text:style-name="T1">izključitev popularne tožbe</text:span> = tožbe v korist 3.os., vseh.</text:p>
      <text:p text:style-name="P15">Že na začetku mora biti razvidno, da <text:span text:style-name="T1">tožnik toži za svoje pravice</text:span>. V CP so pravice v individualnem interesu <text:span text:style-name="T24"></text:span> dispozitivnost – <text:span text:style-name="T1">vsak se SAM odloča, ali bo sploh varoval svoje pravice</text:span>.</text:p>
      <text:p text:style-name="P27"/>
      <text:p text:style-name="P27"/>
      <text:p text:style-name="P27">2. Primer:</text:p>
      <text:p text:style-name="P48">Narobe je tožil – moral bi tožiti federacijo in ne RS! Sodišče je reklo, da ni podana pasivna procesna legitimacija pri RS.</text:p>
      <text:p text:style-name="P48"><text:span text:style-name="T24"></text:span><text:span text:style-name="T20"> </text:span><text:span text:style-name="T1">aktivna procesna legitimacija</text:span> je podana – tožnik trdi, da je upravičen do nečesa</text:p>
      <text:p text:style-name="P171"><text:span text:style-name="T24"></text:span><text:span text:style-name="T20"> </text:span><text:span text:style-name="T1">pasivna procesna legitimacija</text:span> je podana – tožnik meni, da mu je RS to dolžna – zatrjuje, da je toženec dolžnik (konkretna oseba)</text:p>
      <text:p text:style-name="P37"><text:span text:style-name="T25"></text:span><text:span text:style-name="T20"> </text:span><text:span text:style-name="T1">aktivna materialna legitimacija</text:span> – ne vemo zares – verjetno res ni dobil plač</text:p>
      <text:p text:style-name="P37"><text:span text:style-name="T24"></text:span><text:span text:style-name="T20"> </text:span><text:span text:style-name="T1">pasivna materialna legitimacija</text:span> NI podana – RS mu ni dolžna, ampak JLA! – toženec ni pravi dolžnik.</text:p>
      <text:p text:style-name="P37">Zahtevek se zavrne (tožba je dopustna, torej se ga ne zavrže)!</text:p>
      <text:p text:style-name="P47"/>
      <text:p text:style-name="P47"/>
      <text:p text:style-name="P24">1. Primer:</text:p>
      <text:p text:style-name="P47">Toži v svojem imenu – moral bi tožiti v imenu družbe – toži nekdo, ki s to tožbo ne zahteva v svojo korist – tožiti bi morala družba!</text:p>
      <text:p text:style-name="P47">Manjka torej aktivna procesna legitimacija.</text:p>
      <text:p text:style-name="P47">Družba in TK sta pravno ločeni, neodvisni osebi. Tožnik je lahko samo družba – zastopa jo potem lahko TK, a tožnik MORA biti družba. </text:p>
      <text:p text:style-name="P47">Tožba se zavrže zaradi pomanjkanja aktivne procesne legitimacije.</text:p>
      <text:p text:style-name="P47"/>
      <text:p text:style-name="P47">Podoben primer je, če starši za otroka tožijo v svojem imenu – aktivna procesna legitimacija manjka; morajo tožiti v otrokovem imenu.</text:p>
      <text:p text:style-name="P47"/>
      <text:p text:style-name="P47"/>
      <text:p text:style-name="P24">8. Primer:</text:p>
      <text:p text:style-name="P47">Tožba se zavrne zaradi aktivne materialne legitimacije. Procesno štima.</text:p>
      <text:p text:style-name="P47"/>
      <text:p text:style-name="P47"/>
      <text:p text:style-name="P24">6. Primer:</text:p>
      <text:p text:style-name="P47">Po splošnih pravilih aktivna procesna legitimacija NI podana! To je primer popularne tožbe. Organizacija za varstvo potrošnikov ima sicer namen varovati potrošnike, a ne toži v svojo korist.</text:p>
      <text:p text:style-name="P47">ZVP – zakon o varstvu potrošnikov – organizacija za varstvo potrošnikov lahko vloži tožbo, s katero zahteva ničnost določb, pogodb.</text:p>
      <text:p text:style-name="P47">V primeru potrošnikov pogosto klasičen pravdni postopek (sodno varstvo) odpove:</text:p>
      <text:p text:style-name="P47">- trajanje postopka</text:p>
      <text:p text:style-name="P47">- tveganje</text:p>
      <text:p text:style-name="P47">- samo en spor s tem podjetjem</text:p>
      <text:p text:style-name="P47">Organizacija za varstvo potrošnikov – več 1000 sporov (ugotovitveni zahtevek za vsakega potrošnika) – lahko vlaga tožbe za npr. opustitev zavajujočega oglaševanja.</text:p>
      <text:p text:style-name="P47">To določa EU + ZVP!</text:p>
      <text:p text:style-name="P47">Ali lahko toži na vrnitev denarja? NE! Na dajatvene zahtevke NE more tožiti! Ima torej omejen domet!</text:p>
      <text:p text:style-name="P47">Potrošniku pomaga v smislu, da če se odloči tožiti za 1000SIT, je tveganje bistveni manjše. Ta tožba torej velja bolj za vnaprej.</text:p>
      <text:p text:style-name="P47"/>
      <text:p text:style-name="P47">Podobno – Razredna tožba (class action) – lahko vložiš tožbo v svojo korist in v korist vseh, ki so v isti dejanski in pravni situaciji = razredu.</text:p>
      <text:list xml:id="list475403413" text:continue-list="list361100804" text:style-name="WW8Num16">
        <text:list-item>
          <text:p text:style-name="P50">potrošniški spori</text:p>
        </text:list-item>
        <text:list-item>
          <text:p text:style-name="P50"><text:soft-page-break/>velike katastrofalne nesreče</text:p>
        </text:list-item>
        <text:list-item>
          <text:p text:style-name="P50">varstvo okolja</text:p>
        </text:list-item>
        <text:list-item>
          <text:p text:style-name="P50">pravo delničarjev</text:p>
        </text:list-item>
      </text:list>
      <text:p text:style-name="P47">Posamezniki se lahko izločijo iz tožbe. Če se ne, veljajo posledice tudi za njih! Težava je, za koga velja celoten znesek odškodnine – kdo je zares oškodovan.</text:p>
      <text:p text:style-name="P47"/>
      <text:p text:style-name="P47"/>
      <text:p text:style-name="P24">7.Primer:</text:p>
      <text:p text:style-name="P134">a) Prenehanje pravne osebe – postopek se prekine; po ugotovitvi pravne osebe se nadaljuje (npr. fizična oseba umre)</text:p>
      <text:p text:style-name="P134">b) Nima nobenega vpliva na tožbo – statusna sprememba ne spremeni istovetnosti pravne osebe (npr. fizična oseba spremeni ime)</text:p>
      <text:p text:style-name="P47"/>
      <text:p text:style-name="P47"/>
      <text:p text:style-name="P25">11.2.2004 – Galič</text:p>
      <text:p text:style-name="P24">14. Primer:</text:p>
      <text:p text:style-name="P47">Materialno pravo: Starši za otroke odgovarjajo objektivno; vendar če je škoda storjena, medtem ko je otrok v varstvu nekoga tretjega, je ta odgovoren krivdno. Tožnik bi moral tožiti vrtec.</text:p>
      <text:p text:style-name="P47">Procesna legitimacija pove, ali je tožba dopustna. Če ni – zavrže, če je – se gleda materialno pravo.</text:p>
      <text:p text:style-name="P47">Aktivna procesna legitimacija je podana!</text:p>
      <text:p text:style-name="P47">Pasivna procesna legitimacije je podana (toži tistega, za katerega zatrjuje, da je nekaj dolžan – od njega nekaj zahteva).</text:p>
      <text:p text:style-name="P47">Aktivna materialna legitimacija je podana (škoda mu je nastala).</text:p>
      <text:p text:style-name="P47">Pasivna materialna legitimacija NI podana – tožiti bi moral vrtec!</text:p>
      <text:p text:style-name="P47"/>
      <text:p text:style-name="P47"/>
      <text:p text:style-name="P24">3. Primer:</text:p>
      <text:p text:style-name="P47">Če nekomu domnevno nastane neka škoda, je samo ta, komur je nastala domnevna škoda, upravičen tožiti. Toži se lahko le v svojo korist.</text:p>
      <text:p text:style-name="P47">Tu gre za zatrjevano škodo drižbi in ne njemu osebno. Zahteva odškodnino v korist družbe in ne sebe!</text:p>
      <text:p text:style-name="P47">Akrivna procesna legitimacija NI podana.</text:p>
      <text:p text:style-name="P47"/>
      <text:p text:style-name="P14">Družbo zastopa v tožbi proti upravi nadzorni svet; če ga nima pa to odloča skupščina.</text:p>
      <text:p text:style-name="P14">Družbenik ima pravico do udeležbe na dobičku – če je ta razdeljen.</text:p>
      <text:list xml:id="list181944544" text:continue-numbering="true" text:style-name="WW8Num16">
        <text:list-item>
          <text:p text:style-name="P16">delničar ima neko škodo, a se težko dokaže vzročna zveza</text:p>
        </text:list-item>
        <text:list-item>
          <text:p text:style-name="P16">družbe se pogosto odločijo za določen posel, ker lahko stoji za tem kakšna druga korist (npr. za družbo, ki jo obvladuje)</text:p>
        </text:list-item>
      </text:list>
      <text:p text:style-name="P64"/>
      <text:p text:style-name="P14"><text:span text:style-name="T7">Derivativna tožba</text:span> = tožba, ki jo lahko vloži posamezni družbenik v korist družbe za plačilo škode, ki je nastala družbi.</text:p>
      <text:p text:style-name="P14">Na splošno pri nas te tožbe ni – <text:span text:style-name="T1">izjema 476.čl.ZGD</text:span> – razmerje <text:span text:style-name="T1">obvladujoča : odvisna družba</text:span>; zastopniki obvladujoče družbe naredijo odvisni družbi škodo – v korist varstva delničarjev odvisne družbe = odškodninske zahtevke lahko uveljavlja vsak član, vendar lahko zahteva plačilo le za družbo = odstop od splošnega pravila aktivne procesne legitimacije (tožbo vlaga le tisti, ki ima od tega korist)</text:p>
      <text:p text:style-name="P47"/>
      <text:p text:style-name="P47"/>
      <text:p text:style-name="P24">4. Primer:</text:p>
      <text:p text:style-name="P47">Avtorska organizacija toži v imenu avtorja – torej nekoga 3. </text:p>
      <text:p text:style-name="P47">22.čl.ZASP – pravica do javne priobčitve.</text:p>
      <text:p text:style-name="P47">157.čl.ZPP – odstop od procesne legitimacije = tožba v korist avtorjev – tožbo lahko vloži avtorska organizacija – odškodninski zahtevek avtorja.</text:p>
      <text:p text:style-name="P47"/>
      <text:p text:style-name="P47"/>
      <text:p text:style-name="P24">5.Primer:</text:p>
      <text:p text:style-name="P47">Po splošnih pravilih NE!</text:p>
      <text:p text:style-name="P47">Izjema na področju varstva okolja – Zakon o varstvu okolja – 15.čl.ZVO(2) –državljani lahko tožijo, če poseg povzroča neposredno nevarnost za življenje ljudi, naravo, če imajo oni od tega škodo, ipd.</text:p>
      <text:p text:style-name="P47">133.čl.OZ</text:p>
      <text:p text:style-name="P47"/>
      <text:p text:style-name="P47"/>
      <text:p text:style-name="P24">15.Primer:</text:p>
      <text:p text:style-name="P47"><text:soft-page-break/>Mladoletnost ni razlog, iz katerega bi DT lahko vložil zahtevek za razvezo (lahko za dvojno ZZ, za ZZ med sorodniki,...).</text:p>
      <text:p text:style-name="P47">ZZ je obremenjena z razveljavitvenim razlogom – vsebinsko je zahtevek utemeljen. Težava je v procesu – akrivna procesna legitimacija NI podana – DT ni upravičen do vložitve tožbe. </text:p>
      <text:p text:style-name="P47">Tožba se zavrže.</text:p>
      <text:p text:style-name="P47"/>
      <text:p text:style-name="P47"/>
      <text:p text:style-name="P47"/>
      <text:p text:style-name="P24">16.Primer:</text:p>
      <text:p text:style-name="P14">ZPP – <text:span text:style-name="T7">če stranka umre</text:span>, je ravnanje odvisno od tega, <text:span text:style-name="T7">ali je imela pooblaščenca</text:span>:</text:p>
      <text:p text:style-name="P111"><text:span text:style-name="T24"></text:span><text:span text:style-name="T20"> </text:span><text:span text:style-name="T1">če ni</text:span> - <text:span text:style-name="T1">postopek <text:s/>se prekine</text:span>, dokler se <text:span text:style-name="T1">ne ugotovi, kdo so nasledniki</text:span>, ki potem povedo, ali nadaljevati ali ne.</text:p>
      <text:p text:style-name="P111"><text:span text:style-name="T24"></text:span><text:span text:style-name="T20"> </text:span><text:span text:style-name="T1">če je</text:span> – <text:span text:style-name="T1">postopek se nadaljuje v imenu <text:s/>morebitnih dedičev</text:span>, ki so takrat še neznani; če ne drugega, pripade državi</text:p>
      <text:p text:style-name="P69">Procesno pooblastilo (= za tožbo) s smrtjo pooblastitelja ne preneha (materialno pooblastilo = za pogodbo - po OZu s smrtjo pooblastitelja preneha).</text:p>
      <text:p text:style-name="P69"/>
      <text:p text:style-name="P14"><text:span text:style-name="T16">Težava je, da gre za </text:span><text:span text:style-name="T1">terjatev za nepremoženjsko škodo, ki ni podedljiva</text:span><text:span text:style-name="T16">, </text:span><text:span text:style-name="T1">če še ni priznana s pravnomočno sodbo.</text:span></text:p>
      <text:p text:style-name="P47">Ta terjatev torej ne more preiti na nikogar! To je izjema od splošnega pravila – NI dedičev, zato se tožba NE MORE nadaljevati, ker ne more biti nikogar, ki bi zastopal tožnika. Postopek se s sklepom ustavi.</text:p>
      <text:p text:style-name="P47">Vprašanje povrnitve stroškov <text:span text:style-name="T24"></text:span> sicer bi plačal stroške tisti, ki bi pravdo izgubil. Sodišče na hitro odloči, ali je tožba utemeljena in potem – kdor <text:span text:style-name="T21">bi</text:span> zgubil, plača stroške.</text:p>
      <text:p text:style-name="P47"/>
      <text:p text:style-name="P47"/>
      <text:p text:style-name="P24">17.Primer:</text:p>
      <text:p text:style-name="P69">190.čl.ZPP – če katera od strank odtuji stvar/ pravico, o kateri teče pravda, to ni ovira za to, da se pravda ne konča.</text:p>
      <text:p text:style-name="P47">Sodišče v tej pravdi odloča, kot da do odstvojitve ni prišlo. Toženec se ne more braniti z argumentom, da stvari nima več, ker jo je odsvojil MED PRAVDO!</text:p>
      <text:p text:style-name="P47">Sodba učinkuje tudi zoper tistega, ki to stvar ima! Ne učunkuje torej le med strankami, ampak tudi zoper 3.os. (odstop od splošnega pravila). 3.os. je lahko v dobri veri = ne ve, da o stvari teče pravda; to NI pomembno! Sodba izdana v tožnikovo korist učinkuje tudi zoper 3.os. </text:p>
      <text:p text:style-name="P47">3.os. je varovana z ugovorom zaradi pravne napake zoper toženca (Bja). </text:p>
      <text:p text:style-name="P47">Na tožniku je dokazno breme, da dokaže, da je bila stvar v času vročitve tožbe v imetju toženca!</text:p>
      <text:p text:style-name="P14"/>
      <text:p text:style-name="P14"><text:span text:style-name="T7">64.čl. SPZ</text:span> <text:span text:style-name="T24"></text:span> <text:span text:style-name="T1">pridobitev od nelastnika je izjema</text:span>, ki pride v poštev – 3 situacije – za vse <text:span text:style-name="T7">3 pogoji</text:span>:</text:p>
      <text:list xml:id="list222503190" text:continue-numbering="true" text:style-name="WW8Num16">
        <text:list-item>
          <text:p text:style-name="P71">dobra vera</text:p>
        </text:list-item>
        <text:list-item>
          <text:p text:style-name="P16"><text:span text:style-name="T1">odplačnost</text:span> (pridobljena v odplačnem pravnem poslu)</text:p>
        </text:list-item>
        <text:list-item>
          <text:p text:style-name="P71">premična stvar</text:p>
        </text:list-item>
      </text:list>
      <text:p text:style-name="P64">3 situacije:</text:p>
      <text:p text:style-name="P14">1. <text:span text:style-name="T1">javna dražba</text:span> <text:span text:style-name="T24"></text:span> če kupiš na javni dražbi, si lastnik, čeprav P to ni bil</text:p>
      <text:p text:style-name="P166">2. če kupiš stvar od <text:span text:style-name="T1">nekoga, ki daje te stvari v promet</text:span> (npr. trgovina; izjema = rabljen avtomobil – kupiš, a je ukraden – kdo je lastnik? Prodajajo kot prosredniki – P je lasnik)</text:p>
      <text:p text:style-name="P14">3. če dobiš stvar od nekoga, pri čemer je <text:span text:style-name="T1">prinosnik pridobil stvar po volji njenega lastnika</text:span> (torej NE tatvina)</text:p>
      <text:p text:style-name="P47"/>
      <text:p text:style-name="P47">Pri tem primeru gre za 3. stiuacijo – B je dobil po volji Aja.</text:p>
      <text:p text:style-name="P47">190.čl.ZPP je splošno pravilo, SPZ je izjema – zahtevek je postal neutemeljen, zato se zavrne!</text:p>
      <text:p text:style-name="P24"/>
      <text:p text:style-name="P24"/>
      <text:p text:style-name="P24">13. Primer:</text:p>
      <text:p text:style-name="P47">Kljub mladoletnosti – mati je poročena, torej so ji priznali polno poslovno sposobnost. </text:p>
      <text:p text:style-name="P14"><text:span text:style-name="T1">Toženec sta po ZZZDR mati in otrok - oče lahko toži le oba skupaj</text:span>.<text:span text:style-name="T16"> En toženec ne more zastopati drugega.</text:span></text:p>
      <text:p text:style-name="P47">Postaviti je treba kolizijskega skrbnika – postavi ga Center za socialno varstvo; če se mudi, sodišče postavi začasnega kolizijskega zastopnika. </text:p>
      <text:p text:style-name="P47"/>
      <text:p text:style-name="P47"/>
      <text:p text:style-name="P60">PROTIPRAVNO PRIDOBLJENI DOKAZI</text:p>
      <text:p text:style-name="P69"/>
      <text:p text:style-name="P24">Primer:</text:p>
      <text:p text:style-name="P47"><text:span text:style-name="T6">a)</text:span> Razveza med zakoncema – tožba za preživnino – žena hoče razvezo, trdi, da je mož grob. </text:p>
      <text:p text:style-name="P47"><text:soft-page-break/>Mož je najel detektiva, ki je slikal ženo v ljubimčevem stanovanju – zahteva nižjo preživnino.</text:p>
      <text:p text:style-name="P47"><text:span text:style-name="T6">b)</text:span> delavec pravi, da je bolan; delodajalec pošlje detektiva, ki ugotovi, da delavec popoldne opravlja delo, ki ga po konkurenčni prepovedi ne bi smel.</text:p>
      <text:p text:style-name="P14"/>
      <text:p text:style-name="P14">V zakonu v tem ne piše nič. V teoriji ni preveč napisano, ravno tako ni v sodni praksi (obratno od KP – v kazenskem postopku je VSE določeno! – če tam zaščitiš obdolženca, zato ne prikrajšaš nikogar – na drugi strani je država). <text:span text:style-name="T1">V CP – če zaščitiš toženca, prikrajšaš tožnika – kaj s tem izgubi druga stranka</text:span>?</text:p>
      <text:p text:style-name="P24"/>
      <text:p text:style-name="P47"><text:span text:style-name="T6">a) primer</text:span><text:span text:style-name="T24"></text:span> kršenje ženinih ČP - pravica do zasebnosti (zaprt stanovanjski prostor – intimni del zasebnosti)</text:p>
      <text:p text:style-name="P193"><text:span text:style-name="T24"></text:span><text:span text:style-name="T20"> </text:span>kršenje moževih ČP – pravica do učinkovitega sodnega varstva in kontradiktornega postopka (pravica stranke, da aktivno sodeluje v postopku) – stranka ima pravico navajat dejstva in navajati. Izvajati dokaze).</text:p>
      <text:p text:style-name="P194"/>
      <text:p text:style-name="P14"><text:span text:style-name="T1">Na splošno v pravdnem postopku obstaja ustavna pravica, da se dokazi izvedejo – ta pravica ni neomejena</text:span>! (npr. če dokaz ni relevanten, se ga ne izvaja).</text:p>
      <text:p text:style-name="P14"/>
      <text:p text:style-name="P47">Obveznost sodišča, da predlagani dokaz izvede – ni neomejena, a če se ne izvede, se je treba zavedati, da se krši kontradikstornost; če pa izvedeš dokaze, kršiš zasebnost.</text:p>
      <text:p text:style-name="P47"/>
      <text:p text:style-name="P14">Rešitev je <text:span text:style-name="T3">test proporcionalnosti</text:span>:</text:p>
      <text:list xml:id="list259784367" text:continue-numbering="true" text:style-name="WW8Num16">
        <text:list-item>
          <text:p text:style-name="P16">ali ima omejitev pravice <text:span text:style-name="T1">legitimen namen</text:span></text:p>
        </text:list-item>
        <text:list-item>
          <text:p text:style-name="P16">ali je omejitev <text:span text:style-name="T1">potrebna</text:span> za zagotovitev pravice</text:p>
        </text:list-item>
        <text:list-item>
          <text:p text:style-name="P16">ali je omejitev <text:span text:style-name="T1">primerna</text:span></text:p>
        </text:list-item>
        <text:list-item>
          <text:p text:style-name="P16">ali <text:span text:style-name="T1">zavarovanje ene pravice odtehta izgubo druge</text:span></text:p>
        </text:list-item>
        <text:list-item>
          <text:p text:style-name="P16">tehtanje v ožjem smislu – <text:span text:style-name="T1">občutek tistega, ki ima zadnjo besedo</text:span></text:p>
        </text:list-item>
      </text:list>
      <text:p text:style-name="P69">Na koncu se torej zanašamo na občutek.</text:p>
      <text:p text:style-name="P47"/>
      <text:p text:style-name="P47">Argument ZA izvedbo dokazov:Naj se izvede, za protipravnost pridobitve so pa druge sankcije. Ta argument ni <text:s/>močan (npr. pretepejo toženca, da prizna).</text:p>
      <text:p text:style-name="P47"/>
      <text:p text:style-name="P47"><text:span text:style-name="T6">Ustavno sodišče v Nemčiji je a) primer rešilo takole</text:span>: Ni isto kot v KP – tu gre za konflikt 2 pravic – test sorazmernosti – morda bi sodišče lahko spregledalo, da si ljudje med sabo kršijo pravico do zasebnosti, a oni tega sebi ne morejo dopustiti – pravica bi bila kršena 2x: 1. ko je bila posneta; 2. ko bi jo predvajali na sodišču.</text:p>
      <text:p text:style-name="P47">Prednost je bila dana zasebnosti.</text:p>
      <text:p text:style-name="P47"/>
      <text:p text:style-name="P14"><text:span text:style-name="T1">Ekskluzija dokazov</text:span> se je v KP prenesla iz anglosaškega prava na kontinentalno. </text:p>
      <text:p text:style-name="P14">CP <text:span text:style-name="T24"></text:span> anglosaški – sodišče MORA izvesti VSE predlagane dokaze</text:p>
      <text:p text:style-name="P151"><text:span text:style-name="T24"></text:span><text:span text:style-name="T20"> </text:span>na novo – <text:span text:style-name="T1">diskrecija sodišča</text:span>: <text:span text:style-name="T1">v primeru pravičnosti lahko zavrne določene dokaze</text:span></text:p>
      <text:p text:style-name="P69">Končen rezultat je TEHTANJE!</text:p>
      <text:p text:style-name="P69"/>
      <text:p text:style-name="P14"/>
      <text:p text:style-name="P24">Primer:</text:p>
      <text:p text:style-name="P47">Pogodbena obveznost – toženec je ukradel poslovne dokumente iz poslovne stavbe Bja. Ti preldoži kot dokaz.</text:p>
      <text:p text:style-name="P47">Gre za KD tatvine + kršitev pravice do zasebne lastnine vs pravica do kontradiktornosti, pravica do sojenja.</text:p>
      <text:p text:style-name="P47">Kraja nima pomena...</text:p>
      <text:p text:style-name="P47">???</text:p>
      <text:p text:style-name="P47"/>
      <text:p text:style-name="P47"/>
      <text:p text:style-name="P25">18.2.2004 – Galič</text:p>
      <text:p text:style-name="P77">VI. TOŽBA</text:p>
      <text:p text:style-name="P77"/>
      <text:p text:style-name="P2"><text:span text:style-name="T21">Litispendentio</text:span> = <text:span text:style-name="T1">visečnost pravde</text:span> <text:span text:style-name="T24"></text:span> ko tečeta <text:span text:style-name="T1">2 pravdi o isti stvari</text:span> – nobene potrebe ni za to.</text:p>
      <text:p text:style-name="P2">Litispendenca je <text:span text:style-name="T1">procesna predpostavka</text:span> – od nje je odvisna dopustnost tožbe – če to velja, se vsebina sploh ne gleda. <text:span text:style-name="T1">Sodišče kasnejšo sodbo zavrže</text:span>.</text:p>
      <text:p text:style-name="P2">Tožnik tožbo vloži, sodišče pa potem tožbo vroči. Po zakonu se šteje za <text:span text:style-name="T7">kasnejšo tožbo</text:span> tista, ki je <text:span text:style-name="T1">kasneje vročena</text:span> (ne glede na to, kdaj je vložena).</text:p>
      <text:p text:style-name="P2">Litispendenca je zaradi:</text:p>
      <text:p text:style-name="P2">1. <text:span text:style-name="T1">isti zahtevki</text:span></text:p>
      <text:p text:style-name="P2">2. <text:span text:style-name="T1">izključujoči zahtevki</text:span></text:p>
      <text:p text:style-name="P2">3. <text:span text:style-name="T1">vsebovani zahtevki</text:span></text:p>
      <text:p text:style-name="P2"/>
      <text:p text:style-name="P2"><text:soft-page-break/></text:p>
      <text:p text:style-name="P20">4. Primer:</text:p>
      <text:p text:style-name="P34">Mož toži ženo za ugotovitev deležev na premoženju. Trdi, da je njegov delež 70%. Žena sproži tožbo in zahteva delež 50%:</text:p>
      <text:p text:style-name="P75"><text:span text:style-name="T14"><text:s text:c="2"/></text:span><text:span text:style-name="T19"><text:s text:c="21"/></text:span><text:span text:style-name="T18">vloži 5.1. <text:s text:c="51"/>vroči 10.2.</text:span></text:p>
      <text:p text:style-name="P34">Mož <text:s/>-----------I----------------------------------------------I----------------- = 70%</text:p>
      <text:p text:style-name="P34">Žena: -------------------I----------------------------I-------------------------- = 50%</text:p>
      <text:p text:style-name="P84"><text:span text:style-name="T20"><text:s text:c="35"/></text:span>vloži 10.1. <text:s text:c="24"/>vroči 30.1.</text:p>
      <text:p text:style-name="P34">Moževa tožba je pozneje vročena, zato se zavrže zaradi litispendence.</text:p>
      <text:p text:style-name="P34">Ali je tožba za isto stvar?</text:p>
      <text:p text:style-name="P2"><text:span text:style-name="T1">Sodišče vedno ugotavlja, če že zahtevek ni v celoti utemeljen, ali je morda delno utemeljen. Ni mu treba razsojati na vse ali 0. </text:span>Če sodišče zavrne tožbo, pomeni, da je tožnik upravičen do 0.<text:span text:style-name="T16"> Če sodišče meni, da je žena upravičena do 30%, ji pač delno ugodi.</text:span></text:p>
      <text:p text:style-name="P2"><text:span text:style-name="T16">Mož ni zaradi zavržbe nič na slabšem. </text:span>Dokazno breme je na tistem, ki zahteva več kot 50% (<text:span text:style-name="T1">50% se domneva</text:span><text:span text:style-name="T16">). Mož bi torej imel v obeh primerih dokazno breme. </text:span></text:p>
      <text:p text:style-name="P34">Žena mora tožiti, da bi bil njen delež s pravnomočno sodbo potrjen.</text:p>
      <text:p text:style-name="P2"/>
      <text:p text:style-name="P2"><text:span text:style-name="T1">Litispendenca se upošteva po uradni dolžnosti</text:span> – če sodišče ugotovi, da tečeta 2 sodbi o isti stvari, mora eno zavreč. To je formalno. Vendar če nobena od strank tega ne pove, sodišče tega ne more vedeti. </text:p>
      <text:p text:style-name="P2">Tako lahko pride do situacije, ko tečeta 2 pravdi o isti stvari. </text:p>
      <text:list xml:id="list2031019904" text:style-name="WW8Num48">
        <text:list-item>
          <text:p text:style-name="P165">Če pride do 2 sodb <text:span text:style-name="T24"></text:span> kršitev pravila litispendence pomeni kršitev postopka – sodba se lahko razveljavi. </text:p>
        </text:list-item>
        <text:list-item>
          <text:p text:style-name="P165">Če je ena sodba že pravnomočna – izredna pravna sredstva – ni mogoče uveljavljati litispendenco (= tečeta 2 pravdi) <text:s/><text:span text:style-name="T24"></text:span> od trenutka pravnomočnosti je ni več – ne teče več pravda. Po pravnomočnosti se zavrže tista pravda, ki še teče – kjer sodba še ni pravnomočna (kršitev pravila ne bis in idem).</text:p>
        </text:list-item>
        <text:list-item>
          <text:p text:style-name="P165">Če sta obe sodni pravnomočni – načeloma obvelja 2. sodba – izjeme!</text:p>
        </text:list-item>
      </text:list>
      <text:p text:style-name="P2"/>
      <text:p text:style-name="P34"/>
      <text:p text:style-name="P20">5.Primer:</text:p>
      <text:p text:style-name="P34">Ali sta zahtevka ista?</text:p>
      <text:p text:style-name="P34">1. A je lastnik; 2. B je lastnik <text:span text:style-name="T24"></text:span> zahtevka NISTA ista. </text:p>
      <text:p text:style-name="P2">Ugovor litispendence utemeljejuje tudi položaj, ko sta 2 zahtevka <text:span text:style-name="T1">medsebojno izključujoča</text:span> = kadar <text:span text:style-name="T1">ugotovitev, da je 1. utemeljen avtomatično pomeni, da 2. ni utemeljen in obratno.</text:span></text:p>
      <text:p text:style-name="P34">Ta 2 zahtevka NISTA medsebojno izključujoča oz. sta to le napol:</text:p>
      <text:p text:style-name="P34"><text:span text:style-name="T24"></text:span><text:span text:style-name="T20"> </text:span>če je A lastnik, B ne more biti</text:p>
      <text:p text:style-name="P34"><text:span text:style-name="T24"></text:span><text:span text:style-name="T20"> </text:span>če je B lastnik, A ne more biti</text:p>
      <text:p text:style-name="P34"><text:span text:style-name="T24"></text:span><text:span text:style-name="T20"> </text:span>če A ni lastnik, ni nujno da je B lastnik</text:p>
      <text:p text:style-name="P34"><text:span text:style-name="T24"></text:span><text:span text:style-name="T20"> </text:span>če B ni lastnik, ni nujno, da je A lastnik</text:p>
      <text:p text:style-name="P34">Će se torej ugotovi, da A ni lastnik, še ne pomeni, da tudi B ni lastnik, zato bi z zavržbo 2. zahtevka Bja prikrajšali.</text:p>
      <text:p text:style-name="P34">Da bi sodišče zavrglo tožbo zaradi litispendence, bi moral B tožiti, da A ni lastnik.</text:p>
      <text:p text:style-name="P2"/>
      <text:p text:style-name="P2"/>
      <text:p text:style-name="P66">Pozitivna : negativna tožba utemeljujeta litispendenco.</text:p>
      <text:p text:style-name="P66">2 pozitivni tožbi NE utemeljujeta litispendence!</text:p>
      <text:p text:style-name="P66"/>
      <text:p text:style-name="P20">8.Primer:</text:p>
      <text:p text:style-name="P34"><text:span text:style-name="T4">Obrnjen primer</text:span>: tožim na 15.000. Tekom pravde ugotovim, da sem upravičen le do 10.000. Vložim tožbo na 10.000. To je napančno <text:span text:style-name="T24"></text:span> če je upravičen do manj, mu bo že v 1. pravdi sodišče ugodilo za manj (10.000 je že vključenih v teh 15.000). Ta 2 zahtevka utemeljujeta litispendenco zaradi vsebovanih zahtevkov.</text:p>
      <text:p text:style-name="P34"><text:span text:style-name="T4">Naš primer</text:span>: sprva toži na 10.000. Ugotovi, da je upravičen do 15.000. Sprememba tožbe ne bi bila nujno dovoljena. Zato tožnik vloži novo tožbo na 15.000. </text:p>
      <text:p text:style-name="P34">Možnosti:</text:p>
      <text:list xml:id="list1620382347" text:style-name="WW8Num4">
        <text:list-item>
          <text:p text:style-name="P39">1. zavrže<text:span text:style-name="T24"></text:span> ne more – 1. vložena in vročena</text:p>
        </text:list-item>
        <text:list-item>
          <text:p text:style-name="P39">2. zavrže<text:span text:style-name="T24"></text:span> ni fer do tožnika – rabi 2. tožbo – hoče 15.000</text:p>
        </text:list-item>
        <text:list-item>
          <text:p text:style-name="P39">ne zavrže nobene tožbe – obe ne moreta veljati – dobil bi 25.000!</text:p>
        </text:list-item>
      </text:list>
      <text:p text:style-name="P34">Ali je to ista stvar?</text:p>
      <text:p text:style-name="P34">Pri 2.zahtevku je do 10.000 ista stvar kot 1.zahtevek. Vendar se o razliki (5.000) v 1. pravdi nič ne odloča. 2. zahtevek je deloma dopusten deloma nedopusten. Litispendenca je podana za 10.000. Sodišče mora 2. tožbo za 10.000 zavreč,o drugem delu (5.000) pa vsebinsko odloča.</text:p>
      <text:p text:style-name="P2"><text:soft-page-break/><text:span text:style-name="T16">Tožnik bi moral tožiti za 5.000, a bi moral dat vedet, da toži za razliko – za dodatnih 5.000. Sodišče bi mu to prisodilo samo, če bi ugotovilo, da je upravičen do 10.000 prejšnjih. </text:span>Po našem pravu ni ovire, da neka stranka uveljavlja svoj cilj z več tožbami.</text:p>
      <text:p text:style-name="P34">Če bi sodišče 10.000 v prvi pravdi zavrnilo, ni ovira, da stranka ne bi zahtevala v 2. pravdi razliko. 2. sodišče mu teh 5.000 lahko prisodi, če se mu zdi, da je upravičen do 15.000. Razliko lahko zahteva tudi, če je v osnovi bil zavrnjen v 1. pravdi.</text:p>
      <text:p text:style-name="P34"/>
      <text:p text:style-name="P34"/>
      <text:p text:style-name="P20">6.Primer:</text:p>
      <text:p text:style-name="P2"><text:span text:style-name="T1">Litispendenca pomeni prepoved ponovnega sojenja o isti stvari med istima strankama</text:span><text:span text:style-name="T16">. Stranki tu nista isti </text:span><text:span text:style-name="T26"></text:span><text:span text:style-name="T16"> litispendenca ni podana.</text:span></text:p>
      <text:p text:style-name="P34">Edina izjema bi bila, če bi bile stranke v razmerju potencialnih sospornikov.</text:p>
      <text:p text:style-name="P34">Obe tožbi sta dopustni.</text:p>
      <text:p text:style-name="P34">Npr. x=species. B je prodal x Cju in Aju.</text:p>
      <text:p text:style-name="P34"><text:span text:style-name="T24"></text:span><text:span text:style-name="T20"> </text:span><text:span text:style-name="T1">Katera pogodba je veljavna</text:span>?</text:p>
      <text:p text:style-name="P154">Obligacijskopravno sta veljavni obe pogodbi.</text:p>
      <text:p text:style-name="P34"><text:span text:style-name="T24"></text:span><text:span text:style-name="T20"> </text:span>A in C vložita tožbi na izročitev stvari. <text:span text:style-name="T1">Katera tožba je utemeljena</text:span>?</text:p>
      <text:p text:style-name="P154">Obligacijskopravno sta utemeljeni obe tožbi – oba uspeta – obe sodbi sta pravnomočni!</text:p>
      <text:p text:style-name="P34"><text:span text:style-name="T24"></text:span><text:span text:style-name="T20"> </text:span><text:span text:style-name="T1">Komu je B dolžan izročiti stvar</text:span>?</text:p>
      <text:p text:style-name="P154">Obligacijskopravno je dolžan izročiti stvar obema.</text:p>
      <text:p text:style-name="P34"><text:span text:style-name="T24"></text:span><text:span text:style-name="T20"> </text:span><text:span text:style-name="T1">Kdo lahko zahteva izvršbo</text:span>?</text:p>
      <text:p text:style-name="P154">Obe stranki.</text:p>
      <text:p text:style-name="P34"><text:span text:style-name="T24"></text:span><text:span text:style-name="T20"> </text:span><text:span text:style-name="T1">Kdo dobi stvar v izvršbi</text:span>?</text:p>
      <text:p text:style-name="P154">Šele tukaj je pomembno, da fizično lahko dobi stvar le ena stranka. V izvršbi ni važno, kdo je prvi sklenil pogodbo,.... – pomembno je, kdo bo v izvršilnem postopku prej dosegel rubež za stvar. Drugi lahko zahteva denarno protivrednost stvari + odškodnino.</text:p>
      <text:p text:style-name="P34">Pomembno bi bilo le, če eden od kupcev ne bi bil v dobri veri.</text:p>
      <text:p text:style-name="P34">Če bi B vročil že prej 1. <text:span text:style-name="T24"></text:span> 2. lahko šele v izvršbi zahteva denar. </text:p>
      <text:p text:style-name="P34">Nemožnost izpolnitve = se gleda objektivno.</text:p>
      <text:p text:style-name="P34"/>
      <text:p text:style-name="P34"/>
      <text:p text:style-name="P81">Vrste tožb:</text:p>
      <text:list xml:id="list1790070972" text:style-name="WW8Num29">
        <text:list-item>
          <text:p text:style-name="P98"><text:span text:style-name="T3">Dajatvena = kondemnatorna</text:span> <text:span text:style-name="T24"></text:span> tožnik zahteva, <text:span text:style-name="T1">naj sodišče toženca obsodi </text:span>na neko:</text:p>
        </text:list-item>
      </text:list>
      <text:list xml:id="list1479936972" text:continue-list="list259784367" text:style-name="WW8Num16">
        <text:list-item>
          <text:p text:style-name="P195">dajatev</text:p>
        </text:list-item>
        <text:list-item>
          <text:p text:style-name="P195">storitev</text:p>
        </text:list-item>
        <text:list-item>
          <text:p text:style-name="P195">opustitev</text:p>
        </text:list-item>
        <text:list-item>
          <text:p text:style-name="P195">dopustitev</text:p>
        </text:list-item>
      </text:list>
      <text:p text:style-name="P148"><text:span text:style-name="T11">(</text:span><text:span text:style-name="T17">če imaš po materialnem pravu zahtevek, pa ga toženec ne izpolni, zahtevaš obsodbo</text:span><text:span text:style-name="T11">). Sodišče torej toženca obsodi!</text:span></text:p>
      <text:p text:style-name="P150">Pogoj za uspeh je zapadlost zahtevka (ne moreš tožiti prej).</text:p>
      <text:p text:style-name="P150">Kdaj zahtevek zapade<text:span text:style-name="T7">? To je pojem materialnega prava </text:span><text:span text:style-name="T28"></text:span><text:span text:style-name="T7"> utemeljenost tožbe (vsebinski pogoj).</text:span></text:p>
      <text:list xml:id="list1695366295" text:continue-list="list1790070972" text:style-name="WW8Num29">
        <text:list-item>
          <text:p text:style-name="P98"><text:span text:style-name="T3">Oblikovalna</text:span><text:span text:style-name="T2"> </text:span><text:span text:style-name="T3">= konstitutivna</text:span> <text:span text:style-name="T24"></text:span> z njo tožnik zahteva, naj sodišče:</text:p>
        </text:list-item>
      </text:list>
      <text:list xml:id="list934342359" text:continue-list="list1479936972" text:style-name="WW8Num16">
        <text:list-item>
          <text:p text:style-name="P195">ustanovi</text:p>
        </text:list-item>
        <text:list-item>
          <text:p text:style-name="P195">preoblikuje</text:p>
        </text:list-item>
        <text:list-item>
          <text:p text:style-name="P195">ukine</text:p>
        </text:list-item>
      </text:list>
      <text:p text:style-name="P148"><text:span text:style-name="T12">pravno razmerje</text:span><text:span text:style-name="T11"> (</text:span><text:span text:style-name="T17">npr. tožba na razveljavitev ZZ, pogodbe</text:span><text:span text:style-name="T11">,...)</text:span></text:p>
      <text:list xml:id="list1332846323" text:continue-list="list1695366295" text:style-name="WW8Num29">
        <text:list-item>
          <text:p text:style-name="P98"><text:span text:style-name="T3">Ugotovitvena</text:span><text:span text:style-name="T1"> </text:span><text:span text:style-name="T24"></text:span><text:span text:style-name="T1"> ugotovitev (ne) obstoja nekegapravnega razmerja</text:span>. Uporablja se, ko <text:span text:style-name="T1">še ne pride do kršitve, obstaja pa ogroženost</text:span> (tožnik je v negotovosti zaradi toženčevega zanikanja obstoja pravnega razmerja). Posledica je, da če ima tožnik prav, obstaja večja verjetnost, da dolžnik izpolne pogodbo.</text:p>
        </text:list-item>
      </text:list>
      <text:p text:style-name="P2"/>
      <text:p text:style-name="P2"/>
      <text:p text:style-name="P20">1. Primer:</text:p>
      <text:p text:style-name="P34">Pogodba je sklenjena junija '98 za 2 leti – zahtevek zapade junija 2000. Tožnik toži pred tem – januarja 2000. Sodišče opravi zadnjo glavno obravnavo šele septembra 2000. </text:p>
      <text:p text:style-name="P34">Sodišče upošteva vse, kar se pred njim zgodi. Odločilen trenutek je torej konec glavne obravnave.</text:p>
      <text:p text:style-name="P34">Riziko tožnika – ali bo zapadlo ob koncu glavne obravnave? Če ne bo – zavrnjeno – sodni stroški.</text:p>
      <text:p text:style-name="P34">Sodba bi bila obsodilna – zahtevek je v tem času zapadel.</text:p>
      <text:p text:style-name="P63"/>
      <text:p text:style-name="P63"/>
      <text:p text:style-name="P82"><text:span text:style-name="T1">Oblikovalno upravičenje</text:span>:</text:p>
      <text:p text:style-name="Standard"><text:span text:style-name="T29"></text:span><text:span text:style-name="T14"> </text:span><text:span text:style-name="T15">oblikovalna tožba</text:span><text:span text:style-name="T11"> (</text:span><text:span text:style-name="T17">npr. pravica do razveljavitve ZZ</text:span><text:span text:style-name="T11">)</text:span></text:p>
      <text:p text:style-name="P90"><text:soft-page-break/><text:span text:style-name="T29"></text:span><text:span text:style-name="T14"> </text:span><text:span text:style-name="T15">enostranska izjava volje</text:span><text:span text:style-name="T11"> (</text:span><text:span text:style-name="T17">npr. dolžniška zamuda – če dolžnik po opominu ne izpolni, lahko upnik odstopi od pogodbe</text:span><text:span text:style-name="T11">)</text:span></text:p>
      <text:p text:style-name="P2">Zaradi javnega interesa se <text:span text:style-name="T1">oblikovalno upravičenje iz 2. skupine (enostranska izjava) ne more uveljavljati na 1. način (s tožbo).</text:span></text:p>
      <text:p text:style-name="P2"/>
      <text:p text:style-name="P2"/>
      <text:p text:style-name="P20">2.Primer:</text:p>
      <text:p text:style-name="P34">Podani so zakoniti pogoji za uveljavljanje jamčevalne sankcije <text:span text:style-name="T24"></text:span> možno z enostransko izjavo = odstopom. PO dikciji zakona kupec lahko odstopi – ni mu treba tožiti. Ko odstopi, tega ni več. Takšna tožba torej ni potrebna.</text:p>
      <text:p text:style-name="P34">Lahko bi tožil na vrnitev kupnine. Prodajalec ugovarja, da stvar nima napak in da torej ni mogel odstopiti od pogodbe, torej ta še vedno obstaja.</text:p>
      <text:p text:style-name="P34">Kupec lahko uporabi le ugotovitveno tožbo – ali pogodba obstaja ali ne. </text:p>
      <text:p text:style-name="P34">Tudi to ni potrebno, saj se bo to ugotavljalo že v 1. tožbi.</text:p>
      <text:p text:style-name="P34"/>
      <text:p text:style-name="P20">3. Primer:</text:p>
      <text:p text:style-name="P2">Če je <text:span text:style-name="T1">stranka v zmoti, je pogodba izpodbojna</text:span>. Če pogodbo izpolniš, pa potem ugotoviš, da pogodba ni veljavna, lahko zahtevaš stvar nazaj <text:span text:style-name="T24"></text:span> kondikcija (neupravičena obogatitev).</text:p>
      <text:p text:style-name="P2">Npr. izpolnjeni so pogoji za zmoto (je bistvena, opravičljiva,...) – stranka toži na vrnitev kupnine.</text:p>
      <text:p text:style-name="P2"><text:span text:style-name="T7">OZ</text:span> <text:span text:style-name="T24"></text:span> če je <text:span text:style-name="T1">stranka v zmoti, ima oblikovalno upravičenje, da se pogodba razveljavi</text:span> – to upravičenje spada v 1. skupino (tožbe). <text:span text:style-name="T1">Zakon ne določa, da stranka lahko odstopi</text:span>, ampak da lahko zahteva razveljavitev – od sodišča – <text:span text:style-name="T1">lahko torej toži z oblikovalno tožbo</text:span>.</text:p>
      <text:p text:style-name="P2"><text:span text:style-name="T1">Izpodbojnost se pri nas uveljavlja z oblikovalno tožbo</text:span> – ne moremo jo uveljaviti sami. Dokler se ne uveljavi, ne šteje, da si karkoli izpolnil neupravičeno. Ničnost lahko uveljavljamo sami.</text:p>
      <text:p text:style-name="P2"><text:span text:style-name="T1">Pogodba, ki je izpodbojna, učinkuje in zavezuje, dokler ni izpodbita</text:span>.</text:p>
      <text:p text:style-name="P34">Sodšče <text:span text:style-name="T24"></text:span> zahtevek se zavrne. Dokler zmota ni uveljavljena z oblikovalno tožbo, ta pogodba učinkuje in zavezuje. Tako nima pravice dobiti nazaj.</text:p>
      <text:p text:style-name="P34">Tožnik lahko z drugim zahtevkom uveljavlja svoje pravice:</text:p>
      <text:p text:style-name="P34"><text:span text:style-name="T24"></text:span><text:span text:style-name="T20"> </text:span>pogodba se razveljavi – oblikovalni zahtevek</text:p>
      <text:p text:style-name="P34"><text:span text:style-name="T24"></text:span><text:span text:style-name="T20"> </text:span>naj toženec vrne kupnino</text:p>
      <text:p text:style-name="P2"/>
      <text:p text:style-name="P21">18.2.2003 – Galič</text:p>
      <text:p text:style-name="P81">Identiteta tožbenega zahtevka:</text:p>
      <text:p text:style-name="P2">Pomembno v več situacijah:</text:p>
      <text:p text:style-name="P2"><text:span text:style-name="T24"></text:span><text:span text:style-name="T20"> </text:span><text:span text:style-name="T1">litispendenca</text:span></text:p>
      <text:p text:style-name="P95"><text:span text:style-name="T24"></text:span><text:span text:style-name="T20"> </text:span><text:span text:style-name="T1">sprememba tožbe</text:span> = tožnik pred sodiščem uveljavlja tožbeni zahtevek, potem pa nekaj novega doda – ali je to isti tožbeni zahtevek ali ne?</text:p>
      <text:p text:style-name="P2"><text:span text:style-name="T24"></text:span><text:span text:style-name="T20"> </text:span><text:span text:style-name="T1">združevanje tožbenih zahtevkov</text:span> – ali gre za enega ali več zahtevkov</text:p>
      <text:p text:style-name="P2"><text:span text:style-name="T24"></text:span><text:span text:style-name="T20"> </text:span><text:span text:style-name="T1">res iudicata = ne bis in idem</text:span> = prepoved ponovnega odločanja o istem tožbenem zahtevku</text:p>
      <text:p text:style-name="P2"/>
      <text:p text:style-name="P57">Sprememba tožbe:</text:p>
      <text:list xml:id="list1085480200" text:style-name="WW8Num7">
        <text:list-item>
          <text:p text:style-name="P197">tožnik spremeni istovetnost tožbenega zahtevka</text:p>
        </text:list-item>
        <text:list-item>
          <text:p text:style-name="P197">tožnik poviša obstoječi zahtevek</text:p>
        </text:list-item>
        <text:list-item>
          <text:p text:style-name="P197">tožnik poleg obstoječega uveljavlja še nov zahtevek</text:p>
        </text:list-item>
      </text:list>
      <text:p text:style-name="P63">Pogoji za spremembo tožbe:</text:p>
      <text:list xml:id="list2037798415" text:continue-list="list934342359" text:style-name="WW8Num16">
        <text:list-item>
          <text:p text:style-name="P10">dokler <text:span text:style-name="T1">tožba ni vročena</text:span> tožencu <text:span text:style-name="T1">ni potrebno izpolnjevati pogojev</text:span> – jih lahko spreminja</text:p>
        </text:list-item>
        <text:list-item>
          <text:p text:style-name="P10"><text:span text:style-name="T1">po vročitvi</text:span>: <text:span text:style-name="T1">soglasje toženca</text:span> = če ga ni, lahko <text:span text:style-name="T1">sodišče to vseeno dopusti</text:span> (smotrnost postopka)</text:p>
        </text:list-item>
        <text:list-item>
          <text:p text:style-name="P10"><text:span text:style-name="T1">po koncu postopka na prvi stopn</text:span>ji: sprememba tožbe v nobenem primeru <text:span text:style-name="T1">ni več dopustna</text:span> <text:span text:style-name="T24"></text:span> <text:span text:style-name="T1">v pritožbi ni mogoče spreminjati tožbe!</text:span></text:p>
        </text:list-item>
      </text:list>
      <text:p text:style-name="P2"/>
      <text:p text:style-name="P2"/>
      <text:p text:style-name="P20">Primer:</text:p>
      <text:p text:style-name="P73">Zakon o dedovanju:</text:p>
      <text:list xml:id="list1464378847" text:style-name="WW8Num37">
        <text:list-item>
          <text:p text:style-name="P85"><text:span text:style-name="T11">Razveljavi se oporoka zaradi pomanjkanja obličnosti (</text:span><text:span text:style-name="T17">ni podpisa, ena od prič nima sposobnosti</text:span><text:span text:style-name="T11">,...)</text:span></text:p>
        </text:list-item>
        <text:list-item>
          <text:p text:style-name="P11">Razveljavi se oporoka zaradi napak volje – grožnja</text:p>
        </text:list-item>
      </text:list>
      <text:p text:style-name="P34">Tožnik trdi, da oporočnik ni sam napisal oporoke. Tokom tožbe tožnik ugotovi, da je oporoko napisal sam oporočnik. Tožnik pravi, da jo je treba razveljaviti, ker je napisana pod vplivom grožnje.</text:p>
      <text:p text:style-name="P34">Ali je to isti zahtevek? </text:p>
      <text:p text:style-name="P2"/>
      <text:p text:style-name="P57">Več teorij:</text:p>
      <text:list xml:id="list733027477" text:style-name="WW8Num17">
        <text:list-item>
          <text:p text:style-name="P107"><text:soft-page-break/><text:span text:style-name="T3">Materialnopravna oz. civilistična teorija</text:span> <text:span text:style-name="T24"></text:span> <text:span text:style-name="T1">tožbeni zahtevek je isto kot zahtevek materialnega prava</text:span>. Če se spremeni zahtevek materialnega prava <text:span text:style-name="T1">(= pravna kvalifikacija</text:span>), se spremeni tožbeni zahtevek.</text:p>
        </text:list-item>
      </text:list>
      <text:p text:style-name="P161">Argumenti proti:</text:p>
      <text:list xml:id="list1034526444" text:continue-list="list2037798415" text:style-name="WW8Num16">
        <text:list-item>
          <text:p text:style-name="P10">sodišče je vezano na tožbeni zahtevek, ni pa vezano na pravno kvalifikacijo</text:p>
        </text:list-item>
        <text:list-item>
          <text:p text:style-name="P10">pravica ni isto kot tožbeni zahtevek <text:span text:style-name="T24"></text:span> pravica vložiti tožbo ne izvira le iz materialnega prava – po tej logiki bi bilo nemogoče naperiti neutemeljeno tožbo</text:p>
        </text:list-item>
      </text:list>
      <text:list xml:id="list2006272426" text:continue-list="list733027477" text:style-name="WW8Num17">
        <text:list-item>
          <text:p text:style-name="P141"><text:span text:style-name="T13">Čista procesna teorija</text:span><text:span text:style-name="T11"> </text:span><text:span text:style-name="T29"></text:span><text:span text:style-name="T11"> </text:span><text:span text:style-name="T12">tožbeni zahtevek je tisto, kar konkretno tožnik zahteva</text:span><text:span text:style-name="T11">, naj mu sodišče prisodi (</text:span><text:span text:style-name="T17">npr. razveljavi se oporoka.... – kar je naprej ni tožbeni zahtevek ampak dejanska/ pravna podlaga</text:span><text:span text:style-name="T11">). Tožbeni zahtevek je opredeljen le s tožbenim predlogom (posledica = razveljavitev).</text:span></text:p>
        </text:list-item>
        <text:list-item>
          <text:p text:style-name="P107"><text:span text:style-name="T3">Ekvivalenčna teorija</text:span> <text:span text:style-name="T24"></text:span> 2 elementa enakovredno upošteva pri opredelitvi tožbenega zahtevka:</text:p>
        </text:list-item>
      </text:list>
      <text:p text:style-name="P150">1. <text:span text:style-name="T7">Tožbeni predlog</text:span> – če se spremeni tožbeni predlog, se spremeni tožbeni zahtevek</text:p>
      <text:p text:style-name="P87">2. <text:span text:style-name="T7">Dejanska podlaga tožbe</text:span> – če se bistveno spremeni dejanska (ne pravna!!!) podlaga tožbe, se spremeni tožbeni zahtevek – ali je, kar se dejstev tiče, tožnik <text:span text:style-name="T1">povedal nekaj popolnoma novega</text:span>?</text:p>
      <text:p text:style-name="P143">Gre za stvar občutka – presojaš, koliko drugačna so dejstva – lahko uporabiš prekluzivni test.</text:p>
      <text:p text:style-name="P66">Civilistična teorija NE velja. </text:p>
      <text:p text:style-name="P66">Čista : Ekvivalenčna <text:span text:style-name="T24"></text:span> ne bi mogli reči, katera velja. </text:p>
      <text:p text:style-name="P2">V Sloveniji je med teoretiki dana prednost čisti procesni teoriji.</text:p>
      <text:p text:style-name="P20">Naš primer:</text:p>
      <text:list xml:id="list448940093" text:style-name="WW8Num10">
        <text:list-item>
          <text:p text:style-name="P121">Po civilistični teoriji gre za 2 različni pravici = 2 različna tožbena zahtevka <text:span text:style-name="T24"></text:span> sprememba tožbe.</text:p>
        </text:list-item>
        <text:list-item>
          <text:p text:style-name="P121">Po čisti teoriji tožba ni spremenjena – tožbeni zahtevek ostane isti.</text:p>
        </text:list-item>
        <text:list-item>
          <text:p text:style-name="P121">Tožbeni predlog je nespremenjen; prvi pravni kvalifikaciji ustrezajo popolnoma druga dejstva kot 2. pravni kvalifikaciji – gre za velike spremembe <text:span text:style-name="T24"></text:span> dejanska podlaga je bistveno spremenjena, zato gre za spremembo tožbenega zahtevka</text:p>
        </text:list-item>
      </text:list>
      <text:p text:style-name="P2"/>
      <text:p text:style-name="P2"/>
      <text:p text:style-name="P20">13.Primer:</text:p>
      <text:p text:style-name="P118"><text:span text:style-name="T24"></text:span><text:span text:style-name="T20"> </text:span>civilistična teorija = da – 2 različna materialnopravna temelja – pridobitev lastnisnke pravice na podlagi pravnega posla; pridobitev lastninske pravice po priposestvovanju</text:p>
      <text:p text:style-name="P118"><text:span text:style-name="T24"></text:span><text:span text:style-name="T20"> </text:span>čista teorija = ne – v obeh primerih zahteva ugotovitev lastninske pravice</text:p>
      <text:p text:style-name="P118"><text:span text:style-name="T24"></text:span><text:span text:style-name="T20"> </text:span>ekvivalenčna teorija = ali so dejstva bistveno drugačna? Da – priposestvovanje traja več let, izročitev pa ne – gre za spremembo tožbe</text:p>
      <text:p text:style-name="P2"/>
      <text:p text:style-name="P2"/>
      <text:p text:style-name="P20">15.Primer:</text:p>
      <text:p text:style-name="P34"><text:span text:style-name="T24"></text:span><text:span text:style-name="T20"> </text:span>čista teorija = NE</text:p>
      <text:p text:style-name="P34"><text:span text:style-name="T24"></text:span><text:span text:style-name="T20"> </text:span>denarni zahtevek = generični zahtevek = iz samega zahtevka ne moreš vedeti točno, za kaj gre. Ali je to isti denar? To iz samega tožbenega predloga ni razvidno.</text:p>
      <text:p text:style-name="P34">Pri generičnih zahtevkih je treba upoštevati dejstva!!!</text:p>
      <text:p text:style-name="P34">To NI isti denar <text:span text:style-name="T24"></text:span> če si dal najemnino za oktober, to ne pomeni, da ti ni treba dati za november.</text:p>
      <text:p text:style-name="P34">Tu gre za spremembo tožbe.</text:p>
      <text:p text:style-name="P2"/>
      <text:p text:style-name="P2"/>
      <text:p text:style-name="P63">Test:</text:p>
      <text:p text:style-name="P2">Če se uveljavlja denarni zahtevek po enem temelju, potem pa se začne sklicevati po drugem temelju <text:span text:style-name="T24"></text:span></text:p>
      <text:p text:style-name="Standard"><text:span text:style-name="T11">Vprašaš se, </text:span><text:span text:style-name="T12">kaj bi bilo, če bi tožnik že od začetka uveljavljal po obeh temeljih</text:span><text:span text:style-name="T11"> (</text:span><text:span text:style-name="T17">npr. najemnino za oba meseca</text:span><text:span text:style-name="T11">). </text:span><text:span text:style-name="T12">Če ima to pravico, potem je to različen temelj in gre za spremembo tožbe. Če pa lahko dobi le po prvem ali drugem tožbenem zahtevku, je to isti temelj in ni spremembe!</text:span></text:p>
      <text:p text:style-name="P2"/>
      <text:p text:style-name="P2"/>
      <text:p text:style-name="P20">Primer:</text:p>
      <text:p text:style-name="P34">Npr. najameš taxi, pri sebi imaš vazo vredno 50.000SIT. Pijani taxist prevozi rdečo luč in se zaleti. Edino škodo, ki jo imaš, je razbita vaza. </text:p>
      <text:p text:style-name="P34">3 temelji za odškodnino po OZ-u:</text:p>
      <text:p text:style-name="P34"><text:span text:style-name="T24"></text:span><text:span text:style-name="T20"> </text:span>nepogodbena krivdna odgovornost (malomarnost)</text:p>
      <text:p text:style-name="P34"><text:span text:style-name="T24"></text:span><text:span text:style-name="T20"> </text:span>objektivna odškodninska odgovornost (= deliktna) – voznik odgovarja tudi, če ni kriv = profesionalec</text:p>
      <text:p text:style-name="P34"><text:span text:style-name="T24"></text:span><text:span text:style-name="T20"> </text:span>pogodbena odškodninska odgovornost – kršil je pogodbo in s tem je nastala škoda (ni te pripeljal, kamor je treba + škoda).</text:p>
      <text:p text:style-name="P34">Tožiš lahko le iz 1 temelja.</text:p>
      <text:p text:style-name="P34"/>
      <text:p text:style-name="P34"><text:soft-page-break/></text:p>
      <text:p text:style-name="P20">16.Primer:</text:p>
      <text:p text:style-name="P34">Čista teorija = ni spremembe – gre za isti denar – upravičen ga je dobiti 1x</text:p>
      <text:p text:style-name="P34"/>
      <text:p text:style-name="P34"/>
      <text:p text:style-name="P20">11. Primer:</text:p>
      <text:p text:style-name="P34">Zmanjšanje zahtevka NI sprememba tožbe. Z vidika spremembe tožbe torej ni potrebna privolitev.</text:p>
      <text:p text:style-name="P2">Če toženec vidi, da ne bo zmagal:</text:p>
      <text:list xml:id="list1622350716" text:continue-list="list1034526444" text:style-name="WW8Num16">
        <text:list-item>
          <text:p text:style-name="P10"><text:span text:style-name="T1">odpoved zahtevka </text:span>– ni potrebna privolitev toženca – ima ne bis in idem</text:p>
        </text:list-item>
        <text:list-item>
          <text:p text:style-name="P10"><text:span text:style-name="T1">umik tožbe</text:span> – je potrebna – nima učinka ne bis in idem- lahko je še 1x tožen</text:p>
        </text:list-item>
        <text:list-item>
          <text:p text:style-name="P68">odpoved delno</text:p>
        </text:list-item>
        <text:list-item>
          <text:p text:style-name="P68">umik delno</text:p>
        </text:list-item>
      </text:list>
      <text:p text:style-name="P2">Zmanjšanje zahtevka je lahko tudi delni umik ali delna odpoved. Če je delna odpoved, privolitev ni potrebna; če gre za delni umik, je privolitev potrebna. V dvomu to štejemo kot delni umik – <text:span text:style-name="T1">v dvomu se razsoja v korist tistega, v čigar breme gre izjava!</text:span></text:p>
      <text:p text:style-name="P2"/>
      <text:p text:style-name="P2"/>
      <text:p text:style-name="P2"/>
      <text:p text:style-name="P2"/>
      <text:p text:style-name="P2"/>
      <text:p text:style-name="P21">25.2.2004 – Galič</text:p>
      <text:p text:style-name="P2"><text:span text:style-name="T7">Pri dajatveni in oblikovalni tožbi se pravni interes domneva (tožniku ga ni treba posebej utemeljevati), pri ugotovitveni tožbi pa je potrebno utemeljiti pravni interes.</text:span> </text:p>
      <text:p text:style-name="P2">Zakaj?</text:p>
      <text:list xml:id="list620149482" text:style-name="WW8Num24">
        <text:list-item>
          <text:p text:style-name="P137">Dajatvena tožba: </text:p>
        </text:list-item>
      </text:list>
      <text:p text:style-name="P87"><text:span text:style-name="T24"></text:span><text:span text:style-name="T20"> </text:span>če ti nekdo nekaj dolguje, in ti tega ne izroči, se lahko obrneš samo še na sodišče – že iz samega zahtevka je vidno, da je tožba nujna. </text:p>
      <text:p text:style-name="P87"><text:span text:style-name="T24"></text:span><text:span text:style-name="T20"> </text:span>je <text:span text:style-name="T7">močnejše sodno varstvo</text:span> – vključuje tudi ugotovitveno tožbo – <text:span text:style-name="T7">ugotovitev (ne)obstoja določenega pravnega razmerja je predhodno vprašanje pri dajatveni tožbi</text:span>. </text:p>
      <text:list xml:id="list262377017" text:continue-numbering="true" text:style-name="WW8Num24">
        <text:list-item>
          <text:p text:style-name="P142"><text:span text:style-name="T12">Oblikovalna tožba</text:span><text:span text:style-name="T11"> </text:span><text:span text:style-name="T29"></text:span><text:span text:style-name="T11"> ni druge opcije – spremembe ni mogoče doseči brez tožbe (</text:span><text:span text:style-name="T17">npr. razveza ZZ</text:span><text:span text:style-name="T11">).</text:span></text:p>
        </text:list-item>
        <text:list-item>
          <text:p text:style-name="P109"><text:span text:style-name="T1">Ugotovitvena tožba</text:span> <text:span text:style-name="T24"></text:span> na splošno ni potrebe za ugotovitev (ne)obstoja določenega pravnega razmerja. Sama okoliščina, da obstaja pravno razmerje, ne utemeljuje interesa za tožbo. </text:p>
        </text:list-item>
      </text:list>
      <text:p text:style-name="P63">Če že obstaja možnost tožiti z dajatveno tožbo, praviloma ni pravnega interesa za ugotovitveno tožbo.</text:p>
      <text:p text:style-name="P2">Pri dajatveni in oblikovalni <text:s/>tožbi načeloma ni treba izkazovati pravnega interesa – to je le <text:span text:style-name="T7">izpodbojna domneva</text:span><text:span text:style-name="T6"> </text:span><text:span text:style-name="T27"></text:span><text:span text:style-name="T6"> </text:span><text:span text:style-name="T7">lahko se dokaže, da pravnega interesa za tako tožbo ni!</text:span></text:p>
      <text:p text:style-name="P2"/>
      <text:p text:style-name="P34"/>
      <text:p text:style-name="P20">20.Primer:</text:p>
      <text:p text:style-name="P34">a) Do spora pride marca, terjatev pa zapade šele junija. Kako naj toži? </text:p>
      <text:p text:style-name="P154">Z dajatveno tožbo pred zapadlostjo ne more uspeti. V poštev pride ugotovitvena tožba. Tožnik mora izkazati pravni interes. </text:p>
      <text:p text:style-name="P154">Gostilničar je ogrožen. </text:p>
      <text:p text:style-name="P154">Če sodišče ugotovi, da obstoji veljavna pogodba, je verjetnost, da bo pivovarna izpolnila pogodbo, večja. Če kljub temu ne izpolni, lahko po izteku roka gostilničar toži z dajatveno tožbo.</text:p>
      <text:p text:style-name="P154">Če sodišče ugotovi, da pogodba ne obstaja, si lahko tožnik poišče drugega dobavitelja (ne računa več na tega).</text:p>
      <text:p text:style-name="P154">Pri dolgih sodnih postopkih ugotovitvena tožba nima praktične vrednosti, če jo naperimo pred iztekom roka. </text:p>
      <text:list xml:id="list1361370862" text:continue-list="list1464378847" text:style-name="WW8Num37">
        <text:list-item>
          <text:p text:style-name="P40">Pravni interes se ugotavlja glede na trditve tožnika (kot pri procesni legitimaciji) <text:span text:style-name="T24"></text:span> »ali, če bi bilo to res, tožnik rabi sodno varstvo?«.</text:p>
        </text:list-item>
      </text:list>
      <text:p text:style-name="P34"/>
      <text:p text:style-name="P34"/>
      <text:p text:style-name="P20">21.Primer:</text:p>
      <text:p text:style-name="P34">2 vrsti oblikovalnih pravic:</text:p>
      <text:p text:style-name="P34">- s tožbo <text:span text:style-name="T24"></text:span> ni spora o (ne)obstoju pravice, če je sodba pravnomočna</text:p>
      <text:p text:style-name="P34">- z odstopom <text:span text:style-name="T24"></text:span> pride do spora – ali obstaja določena pravica ali ne</text:p>
      <text:p text:style-name="P34">Moral bi tožiti na izpolnitev, saj je zahtevek že zapadel. Tako ali tako pa dajatvena tožba vsebuje ugotovitveno.</text:p>
      <text:p text:style-name="P34"/>
      <text:p text:style-name="P34"/>
      <text:p text:style-name="P20">22.Primer:</text:p>
      <text:p text:style-name="P34">Pogoji za zmoto so po OZ-u izpolnjeni.</text:p>
      <text:p text:style-name="P34"><text:soft-page-break/>Če stranka sklene pogodbo v zmoti, je taka pogodba izpodbojna <text:span text:style-name="T24"></text:span> dokler ni izpodbita, je v veljavi – izpodbija se s tožbo.</text:p>
      <text:p text:style-name="P66">Sodišče izpodbojnih razlogov (npr. zmote) NE SME upoštevati, če se ne uveljavljajo s tožbo! Pri ničnosti pa zadošča ugovor toženca – sodišče ničnost ugotovi po uradni dolžnosti.</text:p>
      <text:p text:style-name="P34">Toženec bi torej moral vložiti nasprotno tožbo z ustreznim oblikovalnim zahtevkom, saj gre za izpodbojnost.</text:p>
      <text:p text:style-name="P34"/>
      <text:p text:style-name="P34"/>
      <text:p text:style-name="P20">24.Primer:</text:p>
      <text:p text:style-name="P34">Če imaš neposredno izvršljiv notarski zapis – ni treba tožiti (faza sodbe je preskočena) – ima učinek izvršljivosti. Ni pa sodba, tako da ne velja ne bis in idem!</text:p>
      <text:p text:style-name="P34">Zahteva lahko neposredno izvršbo – NE RABI SODBE!!! Tožba bi sicer bila utemeljena, a je njegovo pravno varstvo zagotovljeno na drug način. S to tožbo bi po nepotrebnem obremenjeval sodišče.</text:p>
      <text:p text:style-name="P34"/>
      <text:p text:style-name="P34"/>
      <text:p text:style-name="P81">Alternativna obligacija (materialno pravo):</text:p>
      <text:list xml:id="list1796425594" text:continue-list="list1622350716" text:style-name="WW8Num16">
        <text:list-item>
          <text:p text:style-name="P4"><text:span text:style-name="T1">za upnika</text:span> – upnik izbira med načini izpolnitve terjatve</text:p>
        </text:list-item>
        <text:list-item>
          <text:p text:style-name="P4"><text:span text:style-name="T1">za dolžnika</text:span> – dolžnik izbira med načini izpolnitve upnikove terjatve</text:p>
        </text:list-item>
      </text:list>
      <text:p text:style-name="P2"/>
      <text:p text:style-name="P2"><text:span text:style-name="T21">Alternativno združevanje (kumulacija) zahtevkov</text:span> = pod določenimi pogoji se lahko v tožbi uveljavlja več zahtevkov hkrati – alternativno:</text:p>
      <text:p text:style-name="P2">Za upnika je nesmiselno tožiti alternativno – upnik se sam odloči, kaj bi raje, in na tisto toži. </text:p>
      <text:p text:style-name="P66">Alternativna kumulacija torej pride v poštev samo, ko je izbira na dolžniku!</text:p>
      <text:p text:style-name="P2">Če je po materialnem pravu izbira na dolžniku, NE MOREŠ tožiti le na eno stvar, sicer poslabšaš njegov položaj (mu omejiš izbiro) in je zahtevek zavrnjen! <text:span text:style-name="T1">Dolžnik ima pravico izbire, ki jo je treba upoštevati po materialnem in procesnem pravu!!!</text:span></text:p>
      <text:p text:style-name="P2"/>
      <text:p text:style-name="P2"><text:span text:style-name="T21">Nadomestno upravičenje = facultas alternativa</text:span> <text:span text:style-name="T24"></text:span> Dolžnik mora izpolniti določeno obveznost, katere se lahko reši z izpolnitvijo druge. Gre za posebno vrsto kumulacije zahtevkov (procesna/ fakultativna kumulacija).</text:p>
      <text:p text:style-name="P2"/>
      <text:p text:style-name="P57">Razlika med alternativno kumulacijo in facultas alternativa:</text:p>
      <text:list xml:id="list851143656" text:style-name="WW8Num20">
        <text:list-item>
          <text:p text:style-name="P202"><text:span text:style-name="T7">Alternativna obveznost</text:span> = če se prva dolgovana stvar uniči, je dolžan dati drugo.</text:p>
        </text:list-item>
        <text:list-item>
          <text:p text:style-name="P202"><text:span text:style-name="T7">Nadomestno upravičenje</text:span> = če se dolgovana stvar naključno uniči, je dolžnik prost.</text:p>
        </text:list-item>
      </text:list>
      <text:p text:style-name="P2"/>
      <text:p text:style-name="P2"/>
      <text:p text:style-name="P20">17.Primer:</text:p>
      <text:p text:style-name="P34">a) Upnikova izbira - alternativna kumulacija ne pride v poštev!</text:p>
      <text:p text:style-name="P118">b) Po dolžnikovi izbiri – alternativna kumulacija po izbiri dolžnika. Upniku mora tožiti z alternativno kumulacijo.</text:p>
      <text:p text:style-name="P34">c) Gre za nadomestno upravičenje! Toži alternativno!</text:p>
      <text:p text:style-name="P34">d) Za odškodnino je primarna naturalna resitucija, sicer pa denar.</text:p>
      <text:p text:style-name="P154">To NI alternativna obligacija <text:span text:style-name="T24"></text:span> zakon točno določa – v enem primeru dobiš samo prvo stvar, v drugem pa le drugo!</text:p>
      <text:p text:style-name="P154">Če je naturalna resititucija možna, le to; če ni – le denar!</text:p>
      <text:p text:style-name="P154">Kako lahko toži, če ne ve, ali je možna?</text:p>
      <text:p text:style-name="P154">Alternativno NE (ni alternativna obligacija!!!!).</text:p>
      <text:p text:style-name="P150"><text:span text:style-name="T21">Eventualna podrejena obligacija</text:span> <text:span text:style-name="T24"></text:span> <text:span text:style-name="T1">tožiš na prvo stvar = kar bi raje</text:span>; če pa tega <text:span text:style-name="T1">že ni mogoče, pa na drugo</text:span> (če bo prvi zahtevek zavrnjen).</text:p>
      <text:p text:style-name="P150"/>
      <text:p text:style-name="P21"/>
      <text:p text:style-name="P21">25.2.2003 – Galič</text:p>
      <text:p text:style-name="Standard"><text:span text:style-name="T11">Druga predpostavka pri </text:span><text:span text:style-name="T13">ugotovitveni tožbi</text:span><text:span text:style-name="T11"> je, da se </text:span><text:span text:style-name="T12">s to tožbo lahko ugotavlja le (ne)obstoj pravnih razmerij, ne pa posameznega dejstva (</text:span><text:span text:style-name="T17">npr. tla so bila spolzka</text:span><text:span text:style-name="T12">) ali posamezne predpostavke pravnega razmerja (</text:span><text:span text:style-name="T17">npr. poslovna sposobnost, zmota</text:span><text:span text:style-name="T12">,...).</text:span></text:p>
      <text:p text:style-name="P2">Dopustna je ugotovitev, da je pogodba: </text:p>
      <text:list xml:id="list518533049" text:continue-list="list1796425594" text:style-name="WW8Num16">
        <text:list-item>
          <text:p text:style-name="P4">nična</text:p>
        </text:list-item>
        <text:list-item>
          <text:p text:style-name="P4">veljavna</text:p>
        </text:list-item>
        <text:list-item>
          <text:p text:style-name="P4">neveljavna</text:p>
        </text:list-item>
      </text:list>
      <text:p text:style-name="P2"/>
      <text:p text:style-name="P2">Pri ugotovitveni tožbi je težko dokazati pravni interes. Ekonomski interes ne zadošča. </text:p>
      <text:p text:style-name="P2">Pri negativni ugotovitveni tožbi je meja med pravnim in ekonomskim interesom zelo zabrisana. </text:p>
      <text:p text:style-name="P2"><text:soft-page-break/>Ugotovitvena tožba – pred zapadlostjo; <text:span text:style-name="T1">če terjatev zapade pred začetkom tožbe, odpade pravni interes – toži se lahko z dajatveno tožbo.</text:span></text:p>
      <text:p text:style-name="Standard"><text:span text:style-name="T12">Če je ugotovitvena tožba v določenem zakonu izrecno predvidena, pravnega interesa ni potrebno izkazati posebej</text:span><text:span text:style-name="T11"> (</text:span><text:span text:style-name="T17">npr. ugotovitev očetovstva, ničnosti sklepa družbe</text:span><text:span text:style-name="T11">,...).</text:span></text:p>
      <text:p text:style-name="P2"/>
      <text:p text:style-name="P2"/>
      <text:p text:style-name="P20">7.Primer:</text:p>
      <text:p text:style-name="P34">Za domnevnega dolžnika je pogosto dobro, da se ugotovi, ali obstaja določena terjatev zoper njega. </text:p>
      <text:p text:style-name="P34">Negativna ugotovitvena tožba : dajatvena tožba <text:span text:style-name="T24"></text:span> NE GRE za isto tožbo – litispendenca NE pride v poštev – iste stranke in terjatev, vsebina sodnega varstva pa je različna. </text:p>
      <text:p text:style-name="P34">Naknadno lahko vloži dajatveno tožbo.</text:p>
      <text:p text:style-name="P34">Ali lahko zavržemo ugotovitveno tožbo? Da, ker bo domnevni dolžnik v drugi tožbi že izpolnil svoj interes (ugotovitev pravnega razmerja). </text:p>
      <text:p text:style-name="P34">Pravni interes mora obstajati VES čas! V tem primeru naknadno odpade; sodišče naknadno ugotovitveno tožbo zavrže.</text:p>
      <text:p text:style-name="P2"/>
      <text:p text:style-name="P2"/>
      <text:p text:style-name="P2"><text:span text:style-name="T21">Navadna kumulacija</text:span> <text:span text:style-name="T24"></text:span> zahteva OBOJE!</text:p>
      <text:p text:style-name="P2">Združevanje zahtevkov je možno, <text:span text:style-name="T1">če se odloča o isti pravni in dejanski podlagi – zahtevke je mogoče hkrati uveljavljati v eni tožbi.</text:span></text:p>
      <text:p text:style-name="P2">Za vsako vrsto tožbe je posamezen zahtevek – lahko se združijo v eno tožbo.</text:p>
      <text:p text:style-name="P63">Če zahtevki nimajo iste pravne in dejanske podlage:</text:p>
      <text:p text:style-name="P2"><text:span text:style-name="T24"></text:span><text:span text:style-name="T20"> </text:span>ista <text:span text:style-name="T1">stvarna pristojnost</text:span></text:p>
      <text:p text:style-name="P2"><text:span text:style-name="T24"></text:span><text:span text:style-name="T20"> </text:span>ista <text:span text:style-name="T1">vrsta postopka</text:span></text:p>
      <text:p text:style-name="P2"/>
      <text:p text:style-name="P20">9.Primer:</text:p>
      <text:p text:style-name="P53">Ali je pravna in dejanska podlaga ista?</text:p>
      <text:p text:style-name="P34">Pravna podlaga je različna:</text:p>
      <text:p text:style-name="P34"><text:span text:style-name="T24"></text:span><text:span text:style-name="T20"> </text:span>Obligacijskopravni = odškodninski zahtevek – pravica do odškodnine</text:p>
      <text:p text:style-name="P118"><text:span text:style-name="T24"></text:span><text:span text:style-name="T20"> </text:span>Stvarnopravni = zahtevek zaradi motenja posesti – varstvo posesti kot dejstva in NE pravice! Pravice NISO pomembne! V motenjski pravdi se NE razpravlja o pravicah in odškodnini!</text:p>
      <text:p text:style-name="P53">Ali sta izpolnjena pogoja?</text:p>
      <text:p text:style-name="P34"><text:span text:style-name="T24"></text:span><text:span text:style-name="T20"> </text:span>ali je ista stvarna pristojnost?</text:p>
      <text:p text:style-name="P154">Da:</text:p>
      <text:list xml:id="list341100660" text:continue-numbering="true" text:style-name="WW8Num16">
        <text:list-item>
          <text:p text:style-name="P42">motenje posesti = okrajno sodišče</text:p>
        </text:list-item>
        <text:list-item>
          <text:p text:style-name="P42">odškodnin &lt; 2 mio = okrajno sodišče</text:p>
        </text:list-item>
      </text:list>
      <text:p text:style-name="P34"><text:span text:style-name="T24"></text:span><text:span text:style-name="T20"> </text:span>ali je ista vrsta postopka?</text:p>
      <text:list xml:id="list1014027911" text:continue-numbering="true" text:style-name="WW8Num16">
        <text:list-item>
          <text:p text:style-name="P177">odškodninski = splošni pravdni</text:p>
        </text:list-item>
        <text:list-item>
          <text:p text:style-name="P177">motenje posesti = posebni pravdni</text:p>
        </text:list-item>
      </text:list>
      <text:p text:style-name="P158">Ne ni ista vrsta postoka.</text:p>
      <text:p text:style-name="P41">Kumulacija zahtevkov ni dopustna!</text:p>
      <text:p text:style-name="P41"/>
      <text:p text:style-name="P41"/>
      <text:p text:style-name="P23">10.Primer:</text:p>
      <text:p text:style-name="P55">Eventualna kumulacija.</text:p>
      <text:p text:style-name="P133"><text:span text:style-name="T24"></text:span><text:span text:style-name="T20"> </text:span>če je veljavna – izročitev stvari = izpolnitev kupne pogodbe ( evenutalni zahtevek ni postavljen za primer, da je veljavna).</text:p>
      <text:p text:style-name="P41"><text:span text:style-name="T24"></text:span><text:span text:style-name="T20"> </text:span>če ni veljavna: 1. zahtevek se zavrne</text:p>
      <text:p text:style-name="P204">2. vrne se kupnina</text:p>
      <text:p text:style-name="P41"><text:span text:style-name="T1">Primarni zahtevek</text:span> = izročitev stvari (če je veljavna);</text:p>
      <text:p text:style-name="P41"><text:span text:style-name="T1">Eventualni zahtevek</text:span> = vrnitev kupnine (če ni veljavna).</text:p>
      <text:p text:style-name="P41">Sodišče ne odloča o eventualnem zahtevku, če je primarnemu ugodilo ali vsaj delno ugodilo!</text:p>
      <text:p text:style-name="P2"/>
      <text:p text:style-name="P2"/>
      <text:p text:style-name="P20">18.Primer:</text:p>
      <text:p text:style-name="P34">Sodišče lahko spremeni tožbo brez soglasja toženca, če tako posebej odloči.</text:p>
      <text:list xml:id="list716283735" text:style-name="WW8Num6">
        <text:list-item>
          <text:p text:style-name="P122">Ali je kršeno načelo kontradiktornosti? Da (ne zato, ker toženca ni pri vprašanju o spremembi tožbe, saj lahko to sodišče vseeno dopusti). Če je tožba spremenjena, mora imeti toženec možnost, da se izjavi (brani) o spremenjeni tižbi. Sodišče je odločilo na podlagi nove tožbe, s katero se toženec sploh ni seznanil.</text:p>
        </text:list-item>
      </text:list>
      <text:p text:style-name="P154">Stranki ni treba priti na narol. To je zanjo slabo. Ampak sodišče ne more kar spremeniti tožbe in odločiti brez prejšnje seznanitve toženca z njo. Sodišče bi moralo narok preložiti, vročiti novo tožbo tožencu.</text:p>
      <text:list xml:id="list849002649" text:continue-numbering="true" text:style-name="WW8Num6">
        <text:list-item>
          <text:p text:style-name="P122"><text:soft-page-break/>Kršitev načela kontradiktornosti; absolutna bistvena kršitev = pritožbeni razlog</text:p>
        </text:list-item>
        <text:list-item>
          <text:p text:style-name="P122">Razveljavi sodbo.</text:p>
        </text:list-item>
      </text:list>
      <text:p text:style-name="P34"/>
      <text:p text:style-name="P34"/>
      <text:p text:style-name="P20">19.Primer:</text:p>
      <text:p text:style-name="P53">468.čl.OZ:</text:p>
      <text:list xml:id="list1883748762" text:style-name="WW8Num40">
        <text:list-item>
          <text:p text:style-name="P132">Če odstopiš od pogodbe, pogodbe ni več.</text:p>
        </text:list-item>
      </text:list>
      <text:p text:style-name="P181">Če prodajalec trdi, da ni stvarnih napak, odstopa ne more biti, pogodba obstaja. Kupec bi lahko npr. tožil na razdrtje, a bi sodišče reklo, da ima pravico do odstopa in ne do tožbe; kupec mora naperiti ugotovitveno tožbo.</text:p>
      <text:list xml:id="list1080274525" text:continue-numbering="true" text:style-name="WW8Num40">
        <text:list-item>
          <text:p text:style-name="P169">Stranki določita kupnino soglasno. Kupec lahko zahteva znižanje kupnine z oblikovalnim zahtevkom, da se kupnina spremeni – šele poten lahko zahteva vrnitev kupnine.</text:p>
        </text:list-item>
      </text:list>
      <text:p text:style-name="P34"/>
      <text:p text:style-name="P34"/>
      <text:p text:style-name="P20">12.Primer:</text:p>
      <text:p text:style-name="P34">1. zahtevek = dajatveni na plačilo obroka</text:p>
      <text:p text:style-name="P34">2. zahtevek = ugotovitveni – vmesni ugotovitveni zahtevek – ima vlogo predhodnega vprašanja.</text:p>
      <text:p text:style-name="P34">Če drugega zahtevka ne bi bilo, bi imela ta ugotovitev učinek le v konkretni pravdi, če pa ga upošteva, ima učinek pravnomočnosti in velja tudi v prihodnjih pravdah. Tožnik lahko vmesni ugotovitveni zahtevek da naknadno – sprememba tožbe – 2 zahtevka namesto enega.</text:p>
      <text:p text:style-name="P34">Po zakonu za TO spremembo tožbe ni potrebna privolitev toženca, saj bi se o tem tako ali tako odločalo (samo brez učinka pravnomočnosti). Toženca ali sodišče ta zahtevek nič bolj ne obremeni (če JE zahtevek – v izreku sodbe; če NI zahtevka – v obrazložitvi).</text:p>
      <text:p text:style-name="P2"/>
      <text:p text:style-name="P2"/>
      <text:p text:style-name="P21">3.3.2004 - Galič</text:p>
      <text:p text:style-name="P77">VII. SOSPORNIŠTVO</text:p>
      <text:p text:style-name="P2"/>
      <text:p text:style-name="P2"><text:span text:style-name="T1">Kadar na strani tožnika/ toženca nastopa več oseb</text:span> <text:span text:style-name="T24"></text:span> več tožnikov/ tožencev.</text:p>
      <text:p text:style-name="P2">Pri CP gre za spor med 2 strankama. Sosporništvo ne spreminja koncepta pravdnega postopka. Toženci vs tožniki <text:span text:style-name="T24"></text:span> več jih je na ISTI strani!</text:p>
      <text:p text:style-name="P2"/>
      <text:p text:style-name="P2"><text:span text:style-name="T1">Če obstaja neka vez</text:span> med več osebami, <text:span text:style-name="T1">je smotrno, da se njihove zadeve rešujejo v isti pravdi</text:span>.</text:p>
      <text:p text:style-name="P2">Večja je povezava, manj pogojev je potrebnih za sosporništvo.</text:p>
      <text:p text:style-name="P2"/>
      <text:list xml:id="list413325520" text:style-name="WW8Num43">
        <text:list-item>
          <text:p text:style-name="P91"><text:span text:style-name="T23">Formalno sosporništvo</text:span><text:span text:style-name="T11"> = ko se </text:span><text:span text:style-name="T12">zahtevki več oseb opirajo na </text:span><text:span text:style-name="T13">podobno</text:span><text:span text:style-name="T12"> dejansko in pravno podlago</text:span><text:span text:style-name="T11">; pogoj je, da je za vse sospornike (samo tožence) </text:span><text:span text:style-name="T12">krajevno prisojno isto sodišče</text:span><text:span text:style-name="T11"> (</text:span><text:span text:style-name="T17">npr. neplačevanje več oseb telefonskemu operaterju, ki jih potem toži</text:span><text:span text:style-name="T11">).</text:span></text:p>
        </text:list-item>
        <text:list-item>
          <text:p text:style-name="P99"><text:span text:style-name="T21">Materialno sosporništvo</text:span> :</text:p>
          <text:list>
            <text:list-item>
              <text:list>
                <text:list-item>
                  <text:p text:style-name="P89"><text:span text:style-name="T11">Ko se zahtevki več oseb opirajo </text:span><text:span text:style-name="T12">na </text:span><text:span text:style-name="T15">ISTO dejansko in pravno podlago</text:span><text:span text:style-name="T11"> </text:span><text:span text:style-name="T12">= isti historični dogodek</text:span><text:span text:style-name="T11"> (</text:span><text:span text:style-name="T17">npr. prometna nesreča – več oškodovancev skupaj toži povzročitelja</text:span><text:span text:style-name="T11">) – vedno je mogoče tožiti pred istim sodiščem (ne glede na krajevno pristojnost).</text:span></text:p>
                </text:list-item>
                <text:list-item>
                  <text:p text:style-name="P89"><text:span text:style-name="T11">Ko gre za </text:span><text:span text:style-name="T15">pravno skupnost med strankami</text:span><text:span text:style-name="T11"> – </text:span><text:span text:style-name="T17">skupni lastniki, solastniki, družbeniki GD, societeta, zakonca,...</text:span></text:p>
                </text:list-item>
                <text:list-item>
                  <text:p text:style-name="P89"><text:span text:style-name="T11">Ko so </text:span><text:span text:style-name="T15">solidarni dolžniki/ upniki</text:span><text:span text:style-name="T11"> – </text:span><text:span text:style-name="T17">npr. sostorilca =</text:span><text:span text:style-name="T11"> solidarno odgovorna</text:span></text:p>
                </text:list-item>
              </text:list>
            </text:list-item>
          </text:list>
        </text:list-item>
      </text:list>
      <text:p text:style-name="P2"/>
      <text:p text:style-name="P2"/>
      <text:p text:style-name="P20">11.Primer:</text:p>
      <text:p text:style-name="P34">Jamčevanje za napake <text:span text:style-name="T24"></text:span> odplačen pravni posel.</text:p>
      <text:p text:style-name="P34">Pravna podlaga je <text:span text:style-name="T24"></text:span> dejanski dogodek NI isti – vsak je ob drugem času sklepal pogodbo – ni isti historični dogodek.</text:p>
      <text:p text:style-name="P34">Ali sme B.B. odstopiti od tožbe? DA! – okoliščina, da več oseb skupaj toži (so skupaj tožene), nima posebnih posledic – vsaka oseba ohrani svojo identiteto + ravnanje enega NE vpliva na stanje drugega.</text:p>
      <text:p text:style-name="P34">Ali je to možno? Da – lahko je ena sodba obsodilna, druga zavrnilna (odpoved zahtevka).</text:p>
      <text:p text:style-name="P34">Če bi se jih več pravdalo – vsakemu lahko drugače razsodi – s kom se poravnajo, komu ugodi, zavrne,... (npr. več soudeležencev v prometni nesreči toži povzročitelja = različno ugodeno zahtevkom).</text:p>
      <text:p text:style-name="P2">Torej: če <text:span text:style-name="T1">več oseb skupaj toži (je toženo), to ne vpliva na njihovo samostjnost</text:span>. Če tožba poteka skupaj, ponavadi sodišče razsodi isto za vse (lahko še vedno različno) <text:s/>– samostojnost velja <text:span text:style-name="T1">za razpolaganje z zahtevkom</text:span> (odpoved, vložitev,...).</text:p>
      <text:p text:style-name="P34"><text:soft-page-break/>Će en prizna, se to šteje več kot ostali dokazi – npr. 1 reče, da so predavanja bila, sodišče razsodi, da predavanj ni bilo, a za tistega, ki je priznal, se šteje, da so bila.</text:p>
      <text:p text:style-name="P2"/>
      <text:p text:style-name="P2"/>
      <text:p text:style-name="P2"><text:span text:style-name="T21">Enotno sosporništvo</text:span> = podvrsta materialnega sosporništva.</text:p>
      <text:p text:style-name="Standard"><text:span text:style-name="T11">V določenih primerih to ni možno – </text:span><text:span text:style-name="T12">sama narava (logika) pravnega razmerja je takšna, da mora biti vsem sospornikom določeno isto = </text:span><text:span text:style-name="T15">ista sodba</text:span><text:span text:style-name="T12">, če so </text:span><text:span text:style-name="T15">toženi skupaj</text:span><text:span text:style-name="T11"> (</text:span><text:span text:style-name="T17">npr. DT lahko toži za razveljavitev zakonske zveze – moža in ženo = sospornika. Sodba ne more biti različna – npr. za moža se razveljavi, ženina pa ostane v veljavi</text:span><text:span text:style-name="T11">).</text:span></text:p>
      <text:p text:style-name="P2">Delitev na enotne sospornike in vse ostale je ZELO pomembna:</text:p>
      <text:list xml:id="list1328619332" text:style-name="WW8Num45">
        <text:list-item>
          <text:p text:style-name="P100"><text:span text:style-name="T3">Navadni</text:span> = <text:span text:style-name="T1">rezultat postopka glede sospornikov je lahko različen</text:span> – vsak od sospornikov se šteje za samostojnega – ravnanje enega ne vpliva na drugega.</text:p>
        </text:list-item>
        <text:list-item>
          <text:p text:style-name="P92"><text:span text:style-name="T13">Enotni</text:span><text:span text:style-name="T11"> = </text:span><text:span text:style-name="T12">rezultat je za vse sospornike enak –</text:span><text:span text:style-name="T11"> </text:span><text:span text:style-name="T12">enotno mora učinkovati vse, kar do te sodbe pripelje</text:span><text:span text:style-name="T11"> = vse v postopku učinkuje za vse (</text:span><text:span text:style-name="T17">npr. 1 odgovori na tožbo – kot da so vsi; če se en pritoži – velja za vse</text:span><text:span text:style-name="T11">)</text:span></text:p>
        </text:list-item>
      </text:list>
      <text:p text:style-name="P2"/>
      <text:p text:style-name="P20">12.Primer:</text:p>
      <text:p text:style-name="P34">B in C sta solastnika = lastnika po idealnih deležih. Sta v pravni skupnost = materialna sospornika <text:span text:style-name="T24"></text:span> ali sta navadna ali enotna?</text:p>
      <text:p text:style-name="P34">Če bi bila navadna <text:span text:style-name="T24"></text:span> ali je možno, da enemu ugodi drugemu pa ne? NE! Pešpot gre prek zemljišča = bremenila bi OBA solastnika – pri idealnih deležih (vsam mm razdeljen) se ne da razdelit.</text:p>
      <text:p text:style-name="P34">Različen rezultat torej NI možen! Gre za enotna sospornika.</text:p>
      <text:p text:style-name="P2">Težava: <text:span text:style-name="T1">njuni ravnanji si nasprotujeta</text:span> – eno mora obveljati za oba – zakon uveljavi, da <text:span text:style-name="T1">v takem primeru obvelja bolj koristno ravnanje</text:span>. Kaj je bolj koristno za sospornika, se presoja v posameznem primeru<text:span text:style-name="T16">.</text:span></text:p>
      <text:p text:style-name="P34">Naš primer = z vidika položaja strank je bolj koristno ravnanje Aja, ki se zahtevku upira.</text:p>
      <text:p text:style-name="P20">13. Primer:</text:p>
      <text:p text:style-name="P34">Npr. A in B sta vpisana v ZK kot solastnika, C toži, da je on lastnik – sta materialna sospornika.</text:p>
      <text:p text:style-name="P34">Ali je možno, da sta po tožbi solastnika B in C – da sodišče Cju delno ugodi?</text:p>
      <text:p text:style-name="P2"><text:span text:style-name="T1">Če je v materialnem pravu nekaj možno, je možno tudi v procesnem in obratno </text:span><text:span text:style-name="T26"></text:span><text:span text:style-name="T16"> ali je s kakšnim elementom materialnega prava možno doseči, da sta B in C solastnika? Da – npr. A proda vsaj svoj delež Cju.</text:span></text:p>
      <text:p text:style-name="P34">Vsak solastnik s svojim idealnim deležem prosto razpolaga (lahko ga odsvoji,...). Će do tega pride s poslom iz materialnega prava, lahko do tega pride tudi po procesni poti!</text:p>
      <text:p text:style-name="P34">Če bo A zahtevek pripoznal, bo za 50% solastnik C (če se B uspešno upira).</text:p>
      <text:p text:style-name="P34">Proti Bju tožba zavrnjena, proti Aju ugodena – nova solastnika B in C!</text:p>
      <text:p text:style-name="P34">Gre torej za navadna sospornika.</text:p>
      <text:p text:style-name="P34"/>
      <text:p text:style-name="P2"/>
      <text:p text:style-name="P20">14.Primer:</text:p>
      <text:list xml:id="list1193916001" text:continue-list="list1080274525" text:style-name="WW8Num40">
        <text:list-item>
          <text:p text:style-name="P205">Pri <text:span text:style-name="T7">skupni lastnini</text:span> = nihče <text:span text:style-name="T1">ne more sam razpolagat</text:span> z deležem.</text:p>
        </text:list-item>
        <text:list-item>
          <text:p text:style-name="P205"><text:span text:style-name="T7">Solastnina</text:span> = vsak <text:span text:style-name="T1">lahko prosto razpolaga</text:span> s svojim idealnim deležem.</text:p>
        </text:list-item>
      </text:list>
      <text:p text:style-name="P34">Tu gre za skupno lastnino = lahko samo oba skupaj – po materialnem pravu – enak učinek zato po procesnem pravu! Torej sta ENOTNA sospornika, če sta tožena skupaj!</text:p>
      <text:p text:style-name="P34">Ali ju je treba tožiti skupaj? DA! Sta NUJNA sospornika!</text:p>
      <text:p text:style-name="P2"/>
      <text:p text:style-name="P2"/>
      <text:p text:style-name="P2"><text:span text:style-name="T21">Nujno sosporništvo</text:span> = podvrsta enotnega sosporništva (vsi nujno so enotni) = <text:span text:style-name="T1">več oseb MORA biti skupaj toženo!</text:span></text:p>
      <text:p text:style-name="P20">Primer: </text:p>
      <text:p text:style-name="P34">Oporoka – lahko se jo razveljavi – dobro za zakonite dediče – tožijo na razveljavitev oporoke <text:span text:style-name="T24"></text:span> 1 oporočni dedič in 3 zakoniti. Npr. tožita le 2 zakonita dediča. Kakšna sospornika sta? Oporoka je lahko veljavna ali neveljavna glede zakonitih dedičev! Ne more veljati nekaj za prvega zakonitega dediča in drugo za drugega. Narava posla določa samo možnost, da velja za vse ali nobenega. Zakoniti dediči so torej enotni sosporniki.</text:p>
      <text:p text:style-name="P34">Tožila sta dva od treh zakonskih dedičev. Ali bi morali tožiti vsi skupaj? Ali so torej nujni sosporniki? </text:p>
      <text:p text:style-name="P34">V vsakem primeru – če tožita le 2 dediča in sodba razveljavi oporoko, velja to za vse 3 dediče. Kaj če tretji zakoniti dedič NOČE tožiti, se ga ne najde,... ? Ne da se ga siliti v tožbo! To torej NISO NUJNI sosoporniki! – če <text:s/>bi bili, bi kršili pravico do sodnega varstva ostalih dveh zakonitih dedičev (ustavna pravica!) – to ni dopustno!</text:p>
      <text:p text:style-name="P66">Na aktivni strani (strani tožnikov) NI nujnega sosporništva!</text:p>
      <text:p text:style-name="P2">Pasivna stran – moraš tožiti vse sospornike hkrati!</text:p>
      <text:p text:style-name="P74"><text:s/></text:p>
      <text:p text:style-name="P34">Če bi v 12.primeru tožili le enega sospornika – sodba bi učinkovala tudi na drugega sospornika – kršitev načela kontradiktornosti – drugi sospornik sploh ne bi vedel za postopek (ne bi bil tožen)! </text:p>
      <text:p text:style-name="P2">Torej: če <text:span text:style-name="T1">gre v škodo vseh sospornikov so NUJNI sosporniki</text:span>! <text:span text:style-name="T6">Mora</text:span> se jih tožiti skupaj. </text:p>
      <text:p text:style-name="P2"><text:soft-page-break/><text:span text:style-name="T1">V korist kontradiktornosti</text:span> = <text:span text:style-name="T1">če se le da, naj bo pasivno sosporništvo nujno</text:span>!</text:p>
      <text:p text:style-name="Standard"><text:span text:style-name="T12">Ne da se</text:span><text:span text:style-name="T11"> </text:span><text:span text:style-name="T17">npr. d.d. – ne tožiš vseh delničarjev; vseh dedičev pri dedovanju</text:span><text:span text:style-name="T11">,.... </text:span><text:span text:style-name="T29"></text:span><text:span text:style-name="T11"> </text:span><text:span text:style-name="T12">razlogi smotrnosti, realnosti</text:span><text:span text:style-name="T11">.</text:span></text:p>
      <text:p text:style-name="P2"/>
      <text:p text:style-name="P2"/>
      <text:p text:style-name="P20">2.Primer:</text:p>
      <text:p text:style-name="P34">Dediči so <text:span text:style-name="T1">skupni lastniki</text:span> (ne solastniki!) glede aktive in pasive. Dokler zapuščina ni deljena – upnik ne more tožiti posameznega dediča! Vsi dediči skupaj so NUJNI sosporniki!</text:p>
      <text:p text:style-name="P95"><text:span text:style-name="T24"></text:span><text:span text:style-name="T20"> </text:span>pri skupni lastnini – tudi materialno pravo – če je <text:span text:style-name="T3">species</text:span> – 1 <text:span text:style-name="T1">sam ne more razpolagat s svojim deležem</text:span>! Procesno ni pomembna smotrnost postopka, ker že materialno pravo zahteva skupno tožbo.</text:p>
      <text:p text:style-name="P95"><text:span text:style-name="T24"></text:span><text:span text:style-name="T20"> </text:span>če bi šlo za <text:span text:style-name="T3">generično spolnitev</text:span> – drugačno pravilo po materialnem pravu – <text:span text:style-name="T1">solidarna tožba</text:span> – <text:span text:style-name="T1">od enega zahtevaš vse, on pa poračuna z ostalimi!</text:span></text:p>
      <text:p text:style-name="P66">Pomembna je torej narava dolga (species, genus).</text:p>
      <text:p text:style-name="P2"/>
      <text:p text:style-name="P20">2a.Primer:</text:p>
      <text:list xml:id="list1431989635" text:style-name="WW8Num2">
        <text:list-item>
          <text:p text:style-name="P123"><text:span text:style-name="T7">Kar se tiče razveljavitve pogodbe</text:span> = če pogodba razveljavljena = oba neha vezat in obratno (kot zakonska zveza). Če bi bila skupaj tožena, bi bila enotna sospornika.</text:p>
        </text:list-item>
      </text:list>
      <text:p text:style-name="P156">Ali ju je treba skupaj tožiti? Če je krog enotnih sospornikov jasno opredeljen, enoten, nazoren, gre za NUJNE sospornike – mota tožiti oba! </text:p>
      <text:list xml:id="list918174405" text:continue-numbering="true" text:style-name="WW8Num2">
        <text:list-item>
          <text:p text:style-name="P123"><text:span text:style-name="T7">Kar se tiče prodaje Aju</text:span>, nista B in C niti enotna sospornika.</text:p>
        </text:list-item>
      </text:list>
      <text:p text:style-name="P34"/>
      <text:p text:style-name="P2"/>
      <text:p text:style-name="P2"/>
      <text:p text:style-name="P2"/>
      <text:p text:style-name="P21">3.3.2004 - Galič</text:p>
      <text:p text:style-name="P77">STRANSKA INTERVENCIJA</text:p>
      <text:p text:style-name="P2"/>
      <text:p text:style-name="P2">= kadar rezultat ene pravde posredno vpliva na položaj intervenienta (pri sosporništvu neposredno!).</text:p>
      <text:p text:style-name="P2">Stranski intervenient = oseba, ki se v pravdi pridruži eni od strank, ker ima pravni interes, da ta stranka zmaga.</text:p>
      <text:p text:style-name="P2">S.i. ni stranka = manj kot sospornik!</text:p>
      <text:p text:style-name="P2">Pravni interes = je potrebno natančno opredeliti:</text:p>
      <text:p text:style-name="P2"><text:span text:style-name="T24"></text:span><text:span text:style-name="T20"> </text:span>kadar med stranko in s.i. obstaja pravno razmerje</text:p>
      <text:p text:style-name="P2"><text:span text:style-name="T24"></text:span><text:span text:style-name="T20"> </text:span>takšne narave, da bi stranka, če bi pravdo izgubila, s tem pridobila neke pravice proti intervenientu.</text:p>
      <text:p text:style-name="P2"/>
      <text:p text:style-name="P2"/>
      <text:p text:style-name="P20">7.Primer:</text:p>
      <text:p text:style-name="P34">Proizvajalcu gorzi zahtevek = regresni zahtevek oz. nadaljnji jamčevalni zahtevek od prodajalca.</text:p>
      <text:p text:style-name="P34">Kupec uspe proti prodajalcu; ta toži proizvajalca (od njega je kupil izdelek).</text:p>
      <text:p text:style-name="P34">Proizvajalec ima pravni interes, da se kot intervenient vključi na strani toženca.</text:p>
      <text:p text:style-name="P34"><text:span text:style-name="T24"></text:span><text:span text:style-name="T20"> </text:span>Materialnopravno razmerje prodajne pogodbe obstaja med prodajalcem in proizvajalcem</text:p>
      <text:p text:style-name="P34"><text:span text:style-name="T24"></text:span><text:span text:style-name="T20"> </text:span>če prodajalec izgubi v pravdi, ima zaradi tega pravice proti proizvajalcu – nadaljnji jamčevalni zahtevek proti proizvajalcu</text:p>
      <text:p text:style-name="P2"/>
      <text:p text:style-name="P66">Pri stranski intervenciji gre vedno za 2 pravdi:</text:p>
      <text:list xml:id="list1314184614" text:style-name="WW8Num38">
        <text:list-item>
          <text:p text:style-name="P203">Med tožencem in tožnikom</text:p>
        </text:list-item>
        <text:list-item>
          <text:p text:style-name="P203">Med prejšnjim tožencem (zdaj tožnik) in prejšnjim stranskim intervenientom (zdaj toženec)</text:p>
        </text:list-item>
      </text:list>
      <text:p text:style-name="P2">V 1. sta toženec in s.i. na isti strani, v 2. pa na nasprotnih!</text:p>
      <text:p text:style-name="P2"/>
      <text:p text:style-name="P66">S.i. se vključi v pravdo, ker varuje SVOJ interes!</text:p>
      <text:p text:style-name="Standard"><text:span text:style-name="T11">Kaj s.i. v pravdi lahko stori? Lahko dela </text:span><text:span text:style-name="T12">to, kar gre v korist stranke – da bo zmagala = kot stranka – lahko počne iste stvari</text:span><text:span text:style-name="T11"> (</text:span><text:span text:style-name="T17">predlaga dokaze, vloži pritožbo,.</text:span><text:span text:style-name="T11">..).</text:span></text:p>
      <text:p text:style-name="P2"/>
      <text:p text:style-name="P2"/>
      <text:p text:style-name="P20">8.Primer:</text:p>
      <text:list xml:id="list109906362" text:style-name="WW8Num11">
        <text:list-item>
          <text:p text:style-name="P124">V prvi pravdi proizvajalec nič ne ve – se ne more zoperstaviti; zato se mu mora v 2. pravdi pustiti možnost, da se brani = načelo kontradiktornosti (22.čl.URS). Sodišče ugotavlja na podlagi dokazovm ki jih predlagata stranki – proizvajalec ni imel možnosti predložiti dokazov <text:span text:style-name="T24"></text:span> ugovor slabega pravdanja!</text:p>
        </text:list-item>
      </text:list>
      <text:p text:style-name="P154">Po civilni sodbi – sodba je rezultat, kako dobro se stranke pravdajo + sodnik se lahko zmoti.</text:p>
      <text:p text:style-name="P154">Sodba med 2 strankama ne more biti v breme 3.os!</text:p>
      <text:list xml:id="list458397462" text:continue-numbering="true" text:style-name="WW8Num11">
        <text:list-item>
          <text:p text:style-name="P124">Proizvajalec je imel v prvi pravdi možnost uveljavljati pravice in interes, pa tega ni izkoristil, zato sedaj ni ustavne pravice zagovora</text:p>
        </text:list-item>
      </text:list>
      <text:p text:style-name="P53">Kdo ima največji interes za stransko intervencijo?</text:p>
      <text:p text:style-name="P34"><text:soft-page-break/><text:span text:style-name="T24"></text:span><text:span text:style-name="T20"> </text:span><text:span text:style-name="T1">trgovec </text:span>– plača v primeru s.i. samo, če res ni on nič kriv!</text:p>
      <text:p text:style-name="P34">Npr.</text:p>
      <text:list xml:id="list1058932364" text:style-name="WW8Num25">
        <text:list-item>
          <text:p text:style-name="P125">Ni s.i. ­<text:span text:style-name="T24"></text:span> v prvi pravdi = sodišče razsodi, da trgovec plača</text:p>
        </text:list-item>
      </text:list>
      <text:p text:style-name="P192"><text:span text:style-name="T20"><text:s/></text:span><text:span text:style-name="T24"></text:span><text:span text:style-name="T20"> </text:span>v drugi pravdi = sodišče razsodi, da proizvajalec ne plača</text:p>
      <text:list xml:id="list1589969047" text:continue-numbering="true" text:style-name="WW8Num25">
        <text:list-item>
          <text:p text:style-name="P125">S.i. je <text:span text:style-name="T24"></text:span> sodišče ugotovi, da je napaka – ker je s.i., v drugi pravdi proizvajalec NE MORE podat ugovora slabega pravdanja – je že imel to možnost v prvi pravdi – upošteva se sodba prvega sodišča.</text:p>
        </text:list-item>
      </text:list>
      <text:p text:style-name="P2"/>
      <text:p text:style-name="P2"/>
      <text:p text:style-name="P2"><text:span text:style-name="T21">Intervencijski učinek</text:span> = <text:span text:style-name="T1">kdor je v prvi pravdi imel možnost sodelovati kot s.i., v drugi pravdi ne bo mogel ugovarjati niti dejanskim ugotovitvam niti pravnim stališčem sodbe v prvi pravdi (= z ugovorom slabega pravdanja).</text:span></text:p>
      <text:p text:style-name="P2"/>
      <text:p text:style-name="P34">Npr. 1. pravda = sodišče ugotovi, da je stvar imela napako – trgovec naj plača</text:p>
      <text:p text:style-name="P34">2. pravda = obstaja s.i.; proizvajalec izgubi pravico do nekaj ugovorov – sodišče upošteva sodbo 1. pravde = stvar ima napako.</text:p>
      <text:p text:style-name="P66">Intervencijski učinek je v škodo intervenienta – če v prvi pravdi izgubi, veljajo ugotovitve v drugi pravdi.</text:p>
      <text:p text:style-name="P2">Kaj se bolj splača? Vključiti se kot intervenient – ker imaš možnost se braniti; v drugi pravdi se ne boš mogel braniti!</text:p>
      <text:p text:style-name="P2"/>
      <text:p text:style-name="P2"><text:span text:style-name="T21">Obvestilo o pravdi</text:span> = način, kako <text:span text:style-name="T1">intervenient zve za pravdo</text:span> – pomembni učinki = nikogar ne moreš prisiliti, da intervenira na tvojo stran. <text:span text:style-name="T1">Vroča se</text:span> <text:span text:style-name="T1">prek sodišča</text:span>.</text:p>
      <text:p text:style-name="P2"/>
      <text:p text:style-name="P2"/>
      <text:p text:style-name="P20">9. Primer:</text:p>
      <text:p text:style-name="P34">V pravdi s.i. nima lastnega položaja.</text:p>
      <text:p text:style-name="P2"><text:span text:style-name="T1">Če si nasprotujejo ravnanja stranke in s.i. – obvelja ravnanje stranke</text:span> (ne glede na koristnost). S.i. ima šibkejši položaj.</text:p>
      <text:list xml:id="list1603736645" text:style-name="WW8Num19">
        <text:list-item>
          <text:p text:style-name="P43">sodba na podlagi pripoznave izvajalca = obsodilna</text:p>
        </text:list-item>
        <text:list-item>
          <text:p text:style-name="P43">tožba <text:span text:style-name="T24"></text:span> izvajalec uveljavlja regresni zahtevek – realno proizvajalec v prvi pravdi ni imel zares možnosti ugovora, ker je izvajalec pripoznal.</text:p>
        </text:list-item>
      </text:list>
      <text:p text:style-name="P2">Pojem stranske intervencije se načeloma prekriva z intervencijskim učinkom, ampak ne popolnoma:</text:p>
      <text:p text:style-name="P95"><text:span text:style-name="T24"></text:span><text:span text:style-name="T20"> </text:span>v tem primeru intervencijskega učinka ni, ker je stranka ravnala v nasprotju z željo s.i., je pa stranska intervencija</text:p>
      <text:p text:style-name="P2"><text:span text:style-name="T24"></text:span><text:span text:style-name="T20"> </text:span>v 8.primeru intervencijski učinek je, intervencije pa ni (dovolj je obvestilo za intervencijski učinek)</text:p>
      <text:p text:style-name="P34">Podizvajalec ima ugovor!</text:p>
      <text:p text:style-name="P2"/>
      <text:p text:style-name="P2"/>
      <text:p text:style-name="P20">10.Primer:</text:p>
      <text:p text:style-name="P34">Ali lahko C toži samo enega? Da – sta sostorilca, odgovarjata solidarno. Drugi sostorilec se vključi kot intervenient. Toženec iz prve pravde od intervenienta zahteva regres. </text:p>
      <text:p text:style-name="P2"><text:span text:style-name="T16">Ali lahko s.i. ugovarja, da ni bilo protipravno? NE! B ne more ugovarjati ugotovitvam iz prve sodbe! </text:span><text:span text:style-name="T1">Lahko ugovarja le tistemu, kar ni bilo ugotovljeno v prvi pravdi</text:span><text:span text:style-name="T16"> (npr. neprištevnost, da ni sostorilec,...).</text:span></text:p>
      <text:p text:style-name="P2"/>
      <text:p text:style-name="P2"/>
      <text:p text:style-name="P12">10.3.2004 – Ude</text:p>
      <text:p text:style-name="P77">VIII. VRNITEV V PREJŠNJE STANJE, VROČANJE, ROKI</text:p>
      <text:p text:style-name="P2"/>
      <text:p text:style-name="P2">33p.čl.ZPP <text:span text:style-name="T24"></text:span> absolutne bistvene kršitve; 8.točka 370.čl.ZPP (revizija); 394.čl.ZPP; zadnji odstavek 396.čl.ZPP – za ta obnovitveni razlog ne velja absolutni prekluzivni rok.</text:p>
      <text:p text:style-name="P2">V civilnem procesu je stranski treba dati samo možnost. Kršitev načela obojestranskega zaslišanja, kontradiktornosti.</text:p>
      <text:p text:style-name="P2"/>
      <text:p text:style-name="P2"/>
      <text:p text:style-name="P20">1.Primer:</text:p>
      <text:p text:style-name="P2">116.čl.ZPP = vrnitev v prejšnje stanje = opravičljive okoliščine so lahko v osebi odvetnika.</text:p>
      <text:p text:style-name="P34">Bolezen bi lahko bila opravičljiv razlog, ampak sodišče je zahtevek zavrnilo (pritožbeno je to potem potrdilo).</text:p>
      <text:p text:style-name="P34">On ni dokazal, da je ta bolezen nastopila naknadno in nepričakovano. Celo to, da je poskušal poklicati sodnico, kaže, da ni bilo hudo. </text:p>
      <text:p text:style-name="P34">Navadna influenca <text:span text:style-name="T24"></text:span> ni opravičljiv razlog, ker ni onemogočila kakršnegakoli delovanja (lahko pošlje odvetnika, zakonca,... na sodišče).</text:p>
      <text:p text:style-name="P34">Pritožnik ne bo uspel z ustavno pritožbo.</text:p>
      <text:p text:style-name="P34"><text:soft-page-break/>Kršitev enakega obravnavanja pred sodiščem (22.čl.URS), kršitev fair trial-a.</text:p>
      <text:p text:style-name="P2"/>
      <text:p text:style-name="P2"/>
      <text:p text:style-name="P20">2.Primer:</text:p>
      <text:p text:style-name="P34">a) NE <text:span text:style-name="T24"></text:span> od odvetnika ne moremo zahtevati pisanje pritožb na zalogo;</text:p>
      <text:p text:style-name="P34">b) DA <text:span text:style-name="T24"></text:span> substitucija je sicer za stranke nekoliko neprijetna zadeva – odvetnik postavi drugega odvetnika</text:p>
      <text:p text:style-name="P34">c) DA <text:span text:style-name="T24"></text:span> poslužil bi se lahko kratke vloge, ki bi jo v 3 dneh dopolnil</text:p>
      <text:p text:style-name="P34">d) DA</text:p>
      <text:p text:style-name="P34"/>
      <text:p text:style-name="P34"/>
      <text:p text:style-name="P20">3. Primer:</text:p>
      <text:p text:style-name="P34">Proti temu študentu še ni tekel postopek, zato mu ni treba pred odhodom urediti odstopanja (≠ ko si že v postopku). Zato toženec lahko uspe s predlogom za vrnitev v prejšnje stanje.</text:p>
      <text:p text:style-name="P34">Takoj, ko se vrnem, moram v predpisanem roku vložiti predlog za vrnitev v prejšnje stanje <text:span text:style-name="T24"></text:span> (2)117.čl.ZPP.</text:p>
      <text:p text:style-name="P34">Po 3 mesecih od dneva zamude se ne more več zahtevati vrnitev v prejnjše stanje.</text:p>
      <text:p text:style-name="P34">394.čl.ZPP – 3.točka.</text:p>
      <text:p text:style-name="P34"/>
      <text:p text:style-name="P34"/>
      <text:p text:style-name="P20">5.Primer:</text:p>
      <text:p text:style-name="P34">Sodne počitnice = 15.7.-15.8.</text:p>
      <text:p text:style-name="P34">Kaj, če je prejel 16.7.? Rok začne teči šele 16.8.</text:p>
      <text:p text:style-name="P34">Če je prejel 14.7. = prekinitev, a ne v materialnem smislu!</text:p>
      <text:p text:style-name="P34"/>
      <text:p text:style-name="P20">6.Primer:</text:p>
      <text:p text:style-name="P34">Preklic pooblastila odvetniku.</text:p>
      <text:p text:style-name="P34">99.čl.ZPP <text:span text:style-name="T24"></text:span> rok za revizijo je potekel 29.11.</text:p>
      <text:p text:style-name="P34">Dnevni roki se računajo po dnevih; 30 dnevni rok ≠ enomesečni rok!!!!</text:p>
      <text:p text:style-name="P34">111.čl.ZPP</text:p>
      <text:p text:style-name="P34">Predpostavljamo, da stranka preklica ni poslala na sodišče. Stranka sama je naredila napako. Sodišče je prav ravnalo. Stranka bi morala nekoga pooblastiti zanjo oz. sama vložiti revizijo.</text:p>
      <text:p text:style-name="P34">Pooblaščenec ni bil več dolžan opravljati dejanj za stranko.</text:p>
      <text:p text:style-name="P34">Tudi za revizijo je potrebno posebno pooblastilo (za vsa izredna pravna sredstva je tako).</text:p>
      <text:p text:style-name="P34">Ne, revizija ni pravočasna. Revizijsko sodišče lahko tudi spremeni sodbo (≠ _____ lahko samo razveljavi).</text:p>
      <text:p text:style-name="P34"/>
      <text:p text:style-name="P34"/>
      <text:p text:style-name="P20">7.Primer:</text:p>
      <text:p text:style-name="P34">146.čl.ZPP</text:p>
      <text:p text:style-name="P34">Stališče sodišč: tožiš na ničnost, dobiš razveljavljeno!</text:p>
      <text:p text:style-name="P34">Vqlutna klavzula je v slovenskem pravu dovoljena!</text:p>
      <text:p text:style-name="P34"/>
      <text:p text:style-name="P34"/>
      <text:p text:style-name="P20">8.Primer:</text:p>
      <text:p text:style-name="P34">a) NE <text:span text:style-name="T24"></text:span> 140.,141.čl.ZPP; 105.čl.ZPP (≠ pravna oseba) če se je nekdo odselil, se vročitev ne more tako opraviti</text:p>
      <text:p text:style-name="P34">b) NE</text:p>
      <text:p text:style-name="P34">c) rešitev – (stranka predlaga) sodišče mora s svojimi poizvedbami ugotavljati, kje je toženec,... policija, diplomatska pot,..- to področje prekomejnih vročanje se bo spremenilo.</text:p>
      <text:p text:style-name="P34">Uredba o pristojnosti, prenehanju in izvršitvi sodnih odločb;Uredba o vročanju; Uredba o izpeljavi dokazovanja</text:p>
      <text:p text:style-name="P2">Sodnik mora poskusiti doseči poravnavo med strankama (ves čas se mora truditi za to) <text:span text:style-name="T24"></text:span> kar precej mora povedati strankam. Načelo materialnega in procesnega vodstva poudarja obveznosti sodišča – 285.čl.ZPP – »sodba ne sme biti presenečenje za stranke« - poravnalni narok!</text:p>
      <text:p text:style-name="P2"/>
      <text:p text:style-name="P2"/>
      <text:p text:style-name="P21">17.3.2004 – Galič</text:p>
      <text:p text:style-name="P20">6. Primer:</text:p>
      <text:p text:style-name="P34">Tožba lastnika, ki stvari nima v svoji posesti, proti nelastniku, ki jo ima v posesti. Posestnik se brani, da je dobil v najem/ hrambo,..., od 3. os. – naj se sama zmenita C in A, kdo je lastnik.</text:p>
      <text:p text:style-name="P2"><text:span text:style-name="T7">Imenovanje prednika</text:span> <text:span text:style-name="T24"></text:span> <text:span text:style-name="T1">toženec</text:span>, ki je tožen za izročitev stvari, pa si ne lasti pravice na tej stvari, ampak samo izvaja posest za nekoga drugega, <text:span text:style-name="T1">pozove to osebo, naj se pravda namesto njega</text:span>.</text:p>
      <text:p text:style-name="P66"><text:soft-page-break/>Tožnik imenovanja prednika ne more preprečiti, razen če ima kakšne samostojne zahtevke proti prvotnemu tožencu.</text:p>
      <text:p text:style-name="P66">Imenovani prednik:</text:p>
      <text:list xml:id="list36098115" text:style-name="WW8Num14">
        <text:list-item>
          <text:p text:style-name="P13">lahko se <text:span text:style-name="T1">vključi v pravdo namesto</text:span> <text:span text:style-name="T1">starega toženca</text:span> <text:span text:style-name="T24"></text:span> C = novi toženec</text:p>
        </text:list-item>
        <text:list-item>
          <text:p text:style-name="P86"><text:span text:style-name="T11">lahko se </text:span><text:span text:style-name="T12">vključi kot stranski intervenient na strani toženca</text:span><text:span text:style-name="T11"> </text:span><text:span text:style-name="T29"></text:span><text:span text:style-name="T11"> ima pravni interes, da se najemniku stvar ne odvzame (</text:span><text:span text:style-name="T17">npr. Bju je s tožbo Aja odvzeta stvar, C po poteku pogodbe ne more zahtevati stvari nazaj</text:span><text:span text:style-name="T11">!).</text:span></text:p>
        </text:list-item>
        <text:list-item>
          <text:p text:style-name="P13"><text:span text:style-name="T1">Ne stori nič</text:span> ­<text:span text:style-name="T24"></text:span> <text:span text:style-name="T1">pravda gre</text:span> med prvotnima strankama <text:span text:style-name="T1">naprej</text:span>; zoper Cja nastopi <text:span text:style-name="T1">intervencijski učinek</text:span> – regresna tožba Bja.</text:p>
        </text:list-item>
      </text:list>
      <text:p text:style-name="P66">Pravni interes za stansko intervencijo nastane, kadar položaj ene stranke <text:span text:style-name="T2">posredno</text:span> vpliva na položaj intervenienta (če stranka izgubi, pridobi pravice zoper stranskega intervenienta).</text:p>
      <text:p text:style-name="P2"/>
      <text:p text:style-name="P2"/>
      <text:p text:style-name="P77">SOSPORNIŠKA INTERVENCIJA</text:p>
      <text:p text:style-name="P2"/>
      <text:p text:style-name="P20">Primer:</text:p>
      <text:p text:style-name="P34">3 zakoniti dediči = enotni (NE NUJNI!) sosporniki. 2 od teh tožita na razveljavitev oporoke. Izid pravde vpliva tudi na tretjega. Če je npr. oporoka razveljavljena, gre to tudi v njegovo korist, in če ni, gre to v njegovo škodo <text:span text:style-name="T24"></text:span> ne bis in idem = ne more vložiti tožbe.</text:p>
      <text:p text:style-name="P34">Tretji zakoniti dedič je potencialni enotni sospornik <text:s/>če bi tudi on tožil, bi bil enotni sospornik. Ima torej pravni interes, kako se bo pravda končala. Lahko se vključi v pravdo kot:</text:p>
      <text:list xml:id="list1735441372" text:continue-list="list1014027911" text:style-name="WW8Num16">
        <text:list-item>
          <text:p text:style-name="P38">novi tožnik</text:p>
        </text:list-item>
        <text:list-item>
          <text:p text:style-name="P38">intervenient</text:p>
        </text:list-item>
      </text:list>
      <text:p text:style-name="P66"/>
      <text:p text:style-name="P66"/>
      <text:p text:style-name="P66"/>
      <text:p text:style-name="P81">Sosporniška intervencija vs stranska intervencija:</text:p>
      <text:list xml:id="list1120791395" text:style-name="WW8Num15">
        <text:list-item>
          <text:p text:style-name="P110">V primeru <text:span text:style-name="T1">sosporniške intervencije je pravni interes močnejši</text:span> kot pri stranski intervenciji <text:span text:style-name="T24"></text:span> gre za <text:span text:style-name="T7">neposreden vpliv</text:span><text:span text:style-name="T1"> izida pravde nanj</text:span>. Pri stranski intervenciji je vpliv le posreden <text:span text:style-name="T24"></text:span> mora priti do regresne tožbe!</text:p>
        </text:list-item>
        <text:list-item>
          <text:p text:style-name="P108"><text:span text:style-name="T1">Sosporniška intervencija se povezuje s pojmom enotnega sosporništva</text:span> <text:span text:style-name="T24"></text:span> sosporniški intervenient je tisti, ki bi v isti pravdi lahko bil enotni sospornik potencialni enotni sospornik. <text:span text:style-name="T1">Njegov položaj v pravdi = položaj enotnega sospornika</text:span>, ki je <text:span text:style-name="T7">močnejši od položaja stranskega intervenienta</text:span> (v primeru nasprotnega ravnanja stranke!).</text:p>
        </text:list-item>
        <text:list-item>
          <text:p text:style-name="P110"><text:span text:style-name="T1">Stranski intervenient se lahko v pravdo vključi do pravnomočnosti</text:span>; <text:span text:style-name="T1">sosporniški intervenient</text:span> pa tudi po pravnomočnosti – <text:span text:style-name="T1">z izrednim pravnim sredstvom</text:span>.</text:p>
        </text:list-item>
      </text:list>
      <text:p text:style-name="P206"/>
      <text:p text:style-name="P2">Sporno – kakšni sosporniki so oporočni dediči? Oporoka je lahko veljavna le glede določenega dediča (niso torej nujni!), pri <text:s/>zakonitih deidčih to ne more biti tako!</text:p>
      <text:p text:style-name="P2">Na pasivni strani je pomembno, ali je sosporništvo nujno/ enotno, ali ne!</text:p>
      <text:p text:style-name="P2"/>
      <text:p text:style-name="P2"/>
      <text:p text:style-name="P20">3. Primer:</text:p>
      <text:p text:style-name="P34"><text:span text:style-name="T24"></text:span><text:span text:style-name="T20"> </text:span>starša odgovarjata objektivno</text:p>
      <text:p text:style-name="P34"><text:span text:style-name="T24"></text:span><text:span text:style-name="T20"> </text:span>sta solidarna dolžnika</text:p>
      <text:p text:style-name="P34">Tožnik bi lahko oba tožil s solidarno tožbo – naj plača en; ali vsakega za polovico,...</text:p>
      <text:p text:style-name="P2"><text:span text:style-name="T16">Ali je ta ugovor utemeljen</text:span>? </text:p>
      <text:p text:style-name="P2"><text:span text:style-name="T1">Res iudicata učinkuje tudi zoper potencialne enotne sospornike</text:span>. Npr. 3.zakoniti dedič vloži ločeno tožbo = je že razsojeno! <text:span text:style-name="T24"></text:span> <text:span text:style-name="T1">pri enotnem sospornišktvu se gleda na sospornike kot na ENO stranko!</text:span> Enako velja za <text:span text:style-name="T1">litispendenco – potencialni enotni sosporniki se štejejo za ENO stranko. </text:span></text:p>
      <text:p text:style-name="P2"><text:span text:style-name="T16">Ali sta oče in mati v razmerju potencialnih enotnih sospornikov? </text:span><text:span text:style-name="T26"></text:span><text:span text:style-name="T16"> glej rešitev 10.primera </text:span><text:span text:style-name="T26"></text:span><text:span text:style-name="T16"> sostorilca = solidarna dolžnika – </text:span><text:span text:style-name="T1">razmerje med solidarnimi dolžniki je podlaga za pravni interes stranske intervencije in NE sosporniške!</text:span></text:p>
      <text:p text:style-name="P2">Med <text:span text:style-name="T1">solidarnimi dolžniki</text:span> je sodba lahko različna. Torej <text:span text:style-name="T1">niso niti potencialni enotni sosporniki</text:span>.</text:p>
      <text:p text:style-name="P2">Ugovor litispendence pa je utemeljen le, če gre za iste stranke. Tu ne gre za iste stranke, torej ugovor litispendence ne velja.</text:p>
      <text:p text:style-name="P2">Izvršba se nanaša na tistega, ki je napisan v sodbi in ne na solidarna dolžnika. </text:p>
      <text:p text:style-name="P2">Obveznost solidarnega dolžnika preneha, ko drugi solidarni dolžnik izpolni obveznost <text:span text:style-name="T24"></text:span> če je mati samo obsojena na plačilo in do izvršbe še ni prišlo, oče ne more ugovarjati z litispendenco. Obveznost očeta ugasne šele, ko mati plača. Oče je torej tudi lahko obsojen in se že začne zoper njega izvršilni postopek.</text:p>
      <text:p text:style-name="P2"/>
      <text:p text:style-name="P2"><text:soft-page-break/></text:p>
      <text:p text:style-name="P2"><text:span text:style-name="T24"></text:span><text:span text:style-name="T20"> </text:span>Solidarni dolžniki so materialni in ne enotni sosoporniki</text:p>
      <text:p text:style-name="P2"><text:span text:style-name="T24"></text:span><text:span text:style-name="T20"> </text:span>Potencialno enotno sosporništvo utemelji ugovor litispendence in ne bis in idem; ostala razmerja pa NE!</text:p>
      <text:p text:style-name="P2"/>
      <text:p text:style-name="P2"/>
      <text:p text:style-name="P77">X. DOKAZOVANJE</text:p>
      <text:p text:style-name="P2"/>
      <text:p text:style-name="P20">8. Primer:</text:p>
      <text:p text:style-name="P66">Obstajajo okoliščine, ki utemeljijo razlog, da sodišče določenega dokaza ne izvede; sicer je to ustavna pravica!</text:p>
      <text:p text:style-name="P2"><text:span text:style-name="T1">Prosta presoja dokazov</text:span> = dokaz se izvede, potem pa se prosto presoja <text:span text:style-name="T24"></text:span> to nima veze s presojo, kateri dokazi se bodo izvedli! <text:s/>≠ <text:span text:style-name="T1">prosta presoja dokaznih predlogov</text:span>!</text:p>
      <text:p text:style-name="P34">Toženec dokazuje, da ni kriv = obrnjeno dokazno breme.</text:p>
      <text:list xml:id="list1533208988" text:style-name="WW8Num54">
        <text:list-item>
          <text:p text:style-name="P126"><text:span text:style-name="T1">Da!</text:span> ITAK ni kriv, ni treba naprej dokazovat.</text:p>
        </text:list-item>
        <text:list-item>
          <text:p text:style-name="P126"><text:span text:style-name="T1">Ne!</text:span> To je vnaprejšnja dokazna ocena <text:span text:style-name="T24"></text:span> stroga prepoveda tega! TO je v bistvu odločitev, da ne bo izvedbe dokaza, ker nas ITAK ne bo prepričal! Je pa tudi stvar občutka – ni treba zaslišat ravno 100 prič! Če ne gre za ekstreme, je treba izvesti predlagane dokaze.</text:p>
        </text:list-item>
        <text:list-item>
          <text:p text:style-name="P139"><text:span text:style-name="T12">Prekluzijski rok</text:span><text:span text:style-name="T11"> – vsa dejstva in dokaze je treba prikazat na prvem naroku, kasneje pa le, če jih brez svoje krivde ni mogla prikazat (</text:span><text:span text:style-name="T18">npr. ni vedel prej; ni vedel, da bodo pomembni, ipd.</text:span><text:span text:style-name="T11">). Ta rok omogoča, da ne pride do zavlačevanja postopka.</text:span></text:p>
        </text:list-item>
        <text:list-item>
          <text:p text:style-name="P126">Smo že povedal <text:span text:style-name="T24"></text:span> glej 11.2.2004 – protipravno pridobljeni dokazi!</text:p>
        </text:list-item>
        <text:list-item>
          <text:p text:style-name="P126"><text:span text:style-name="T1">Da</text:span>! Stranka ima pravice v postopku, ampak ima tudi dolžnosti! K človekovi pravici spada tudi resna odgovornost stranke, da sama nekaj naredi za svojo pravico <text:span text:style-name="T24"></text:span> <text:span text:style-name="T1">substanciranje procesnega gradiva</text:span> = potrebno je povedat, kaj naj bi se ugotovilo s temi dokazi,... kaj naj bi bilo pravno relevantno (= glavni razlog – to je treba povedat!).</text:p>
        </text:list-item>
        <text:list-item>
          <text:p text:style-name="P126"><text:span text:style-name="T1">Da</text:span>! Če se iz samega predloga vidi, da priča ne more nič povedat, ker je tam ni bilo,.... <text:span text:style-name="T24"></text:span> BREZ VEZE to preverjat!</text:p>
        </text:list-item>
        <text:list-item>
          <text:p text:style-name="P126"><text:span text:style-name="T1">Ni dokaznega pravila</text:span> o prepovedi »hear-say« dokazov. V našem pravu ocenjuje dokaze prava vešč ravnik, ki »zna« presodit dokaze (v anglosaškem pravu presoja porota – zato dokazni standardi!).</text:p>
        </text:list-item>
        <text:list-item>
          <text:p text:style-name="P139"><text:span text:style-name="T11">To je primer </text:span><text:span text:style-name="T12">nerelevantnega dokaza</text:span><text:span text:style-name="T11"> </text:span><text:span text:style-name="T29"></text:span><text:span text:style-name="T11"> dokaz o dejstvu, ki ni sporno. Odvisno od primera (</text:span><text:span text:style-name="T18">npr. posedovanje nevarne stvari – lahko zavrne</text:span><text:span text:style-name="T11">). Sodišče mora že oceniti, ali gre.</text:span></text:p>
        </text:list-item>
      </text:list>
      <text:p text:style-name="P2"/>
      <text:p text:style-name="P2"/>
      <text:p text:style-name="P21">24.3.2004 - Galič</text:p>
      <text:p text:style-name="P20">4. Primer:</text:p>
      <text:p text:style-name="P34">Ni sporno:</text:p>
      <text:p text:style-name="P34"><text:span text:style-name="T24"></text:span><text:span text:style-name="T20"> </text:span>tožnik je lastnik</text:p>
      <text:p text:style-name="P34"><text:span text:style-name="T24"></text:span><text:span text:style-name="T20"> </text:span>toženec ima stvar v posesti</text:p>
      <text:p text:style-name="P34">Tožnik zanika obstoj najemne pogodbe (= ni obličen kontrakt – lahko je bila sklenjena ustno) <text:span text:style-name="T24"></text:span> sporen je torej obstoj najemne pogodbe.</text:p>
      <text:p text:style-name="P66">Ugotoviti je treba, kdo ima dokazno breme. Če ta ne dokaže svoje trditve, obvelja nasprotno.</text:p>
      <text:p text:style-name="P2">Reivindikacijska tožba = tožba lastniškega neposestnika zoper nelastniškega posestnika. </text:p>
      <text:p text:style-name="P2">Če ne bi nihče omenil obstoja najemne pogodbe, bi reivindikacija uspela. Reivindikacija ne uspe, če toženec ugovarja, da ima nek upravičen pravni naslov za svojo posest.</text:p>
      <text:p text:style-name="P66">Povezanost trditvenega in dokaznega bremena – kdor nekaj mora trditi, mu gre v škodo, če to ostane nedokazano.</text:p>
      <text:p text:style-name="P34">Dokazno breme je prerazporejeno:</text:p>
      <text:list xml:id="list260620610" text:style-name="WW8Num13">
        <text:list-item>
          <text:p text:style-name="P170">A mora dokazati, da je lastnik in da ima B posest.</text:p>
        </text:list-item>
        <text:list-item>
          <text:p text:style-name="P170">B mora dokazati, da obstaja najemna pogodba, sicer velja nasprotno!</text:p>
        </text:list-item>
      </text:list>
      <text:p text:style-name="P34">Sodišče je v dvomu <text:span text:style-name="T24"></text:span> odloči v korist tožnika.</text:p>
      <text:p text:style-name="P34"/>
      <text:p text:style-name="P34"/>
      <text:p text:style-name="P20">5. Primer:</text:p>
      <text:p text:style-name="P34">Dokazno breme je na tožencu.</text:p>
      <text:p text:style-name="P2"><text:span text:style-name="T1">Dokazni standard po ZPP je prepričanje</text:span> <text:span text:style-name="T24"></text:span> sodišče mora zanesljivo ugotoviti obstoj dejstev, sicer sklepa po dokaznem bremenu.</text:p>
      <text:p text:style-name="P34">Stopnja verjetnosti je premajhna, zato mora sodišče šteti, da najemna pogodba ne obstaja.</text:p>
      <text:p text:style-name="P34">Pravilo dokaznega standarda v praksi se spreminja.</text:p>
      <text:p text:style-name="P34"/>
      <text:p text:style-name="P34"/>
      <text:p text:style-name="P20"><text:soft-page-break/>6.Primer:</text:p>
      <text:p text:style-name="P2">Dokazno breme, standard,... so pomembni pri ugotavljanju obstoja dejstev.</text:p>
      <text:p text:style-name="P2">Glede pravnih norm se zgodi, da ostane sodišče v dvomu <text:span text:style-name="T24"></text:span><text:span text:style-name="T1"> sodišče se MORA odločiti za eno možnost. Vsebino pravne norme sodišče mora ugotoviti. </text:span></text:p>
      <text:p text:style-name="P34">Uporabi naj pravila razlage in pride do neke odločitve (npr. če se le da = v dvomu, naj pogodba ostane v veljavi = pravni pravilo za interpretacijo prava).</text:p>
      <text:p text:style-name="P34">Sodišče mora zvedet pomen pravnega pravila! V obrazložitvi mora navesti norme, ki jih je uporabilo, jih interpretirat in povedati, zakaj je uporabilo te norme (kako se nanašajo na ugotovljena dejstva).</text:p>
      <text:p text:style-name="P34"/>
      <text:p text:style-name="P34"/>
      <text:p text:style-name="P20">7.Primer:</text:p>
      <text:p text:style-name="P34">Gre za pravni vprašanje <text:span text:style-name="T24"></text:span> življenjska okoliščina se primerja s pravno normo (npr. nekdo se pritoži po 17 dmeh – primerjaš z normo, da se je treba pritožiti v 15 dneh).</text:p>
      <text:p text:style-name="P2">Če poskušamo dejansko stvar uvrstiti pod pravni standard, generalno klavzulo,... (= subsumpcija) = primerjanje s pravno normo, ki določa ta standard.</text:p>
      <text:p text:style-name="P66">Pravno vprašanje NE SME ostati v dvomu, dejansko pa lahko!!!</text:p>
      <text:p text:style-name="P34"/>
      <text:p text:style-name="P34"/>
      <text:p text:style-name="P20">9.Primer:</text:p>
      <text:p text:style-name="P34">Dokazno breme je na Aju <text:span text:style-name="T24"></text:span> kondicijski zahtevek = dokazno breme je na tožniku.</text:p>
      <text:p text:style-name="P2">Sodnik mora vedno najprej preveriti, ali je tožba sklepčna. </text:p>
      <text:p text:style-name="P34">Teh dokazov ni treba izvesti <text:span text:style-name="T24"></text:span> niso relevantni (kljub spornosti) <text:span text:style-name="T24"></text:span> vseeno je, če se to dokaže ali ne. Tudi če se dokaže, da ima A prav, bo sodba zavrnilna (= tožba ni sklepčna).</text:p>
      <text:p text:style-name="P34">Tako zahtevo utemelji le obligacijskopravni zahtevek – le denarni zahtevek, ne pa sprememba lastniškega stanja (= stvarnopravni zahtevek) <text:span text:style-name="T24"></text:span> neupravičena obogatitev.</text:p>
      <text:p text:style-name="P34"/>
      <text:p text:style-name="P20">10.Primer:</text:p>
      <text:p text:style-name="P34">Za zavrnitev zahtevka v tem primeru zadošča neresničnost vsaj ena od treh trditev toženca:</text:p>
      <text:list xml:id="list704053008" text:style-name="WW8Num51">
        <text:list-item>
          <text:p text:style-name="P44">cesija <text:span text:style-name="T24"></text:span> ni prišlo do cesije</text:p>
        </text:list-item>
        <text:list-item>
          <text:p text:style-name="P44">kršitev pogodbe <text:span text:style-name="T24"></text:span> če bi prišlo do cesije in ni kršitve pogodbe</text:p>
        </text:list-item>
        <text:list-item>
          <text:p text:style-name="P44">nastanek škode <text:span text:style-name="T24"></text:span> če je kršitev pogodbe in ni nastala škoda.</text:p>
        </text:list-item>
      </text:list>
      <text:p text:style-name="P34">Sodišče je ugotovilo, da do cesije ni prišlo <text:span text:style-name="T24"></text:span> zahtevek zavrne. Ni treba izvajati dokazov.</text:p>
      <text:p text:style-name="P66">Če stranka da več argumentov, od katerih že en zadošča za uspeh, ni potrebno ugotavljati še ostalih dejstev.</text:p>
      <text:p text:style-name="P34"/>
      <text:p text:style-name="P34"/>
      <text:p text:style-name="P20">11.Primer:</text:p>
      <text:p text:style-name="P34">Ne! Sodišču ni treba zaslišati prič.</text:p>
      <text:p text:style-name="P34">B bi moral navesti, kakšen pravni naslov, ki bi utemeljil posedovanje A-jeve lastnine.</text:p>
      <text:p text:style-name="P34">Tožba ni sklepčna – tudi, če je res, da najemne pogodbe ni, mora vrniti stvar A-ju.</text:p>
      <text:p text:style-name="P34"/>
      <text:p text:style-name="P34"/>
      <text:p text:style-name="P21">8.4.2004 - Galič</text:p>
      <text:p text:style-name="P77">PRAVNOMOČNOST</text:p>
      <text:p text:style-name="P2"/>
      <text:p text:style-name="P2">Je neposredno povezana s pravico do sodnega varstva.</text:p>
      <text:p text:style-name="P5"/>
      <text:list xml:id="list707687311" text:style-name="WW8Num12">
        <text:list-item>
          <text:p text:style-name="P175">Pozitivna:</text:p>
        </text:list-item>
      </text:list>
      <text:list xml:id="list1221637991" text:style-name="WW8Num27">
        <text:list-item>
          <text:p text:style-name="P6">Stranke in sodišče so vezani na tisto, kar je pravnomočno odločeno.</text:p>
        </text:list-item>
        <text:list-item>
          <text:p text:style-name="P6">Kar je pravnomočno odločeno se šteje za neizpodbojno resnično (res iudicata pro veritare habetur)</text:p>
        </text:list-item>
      </text:list>
      <text:list xml:id="list65224712" text:continue-list="list707687311" text:style-name="WW8Num12">
        <text:list-item>
          <text:p text:style-name="P174"><text:span text:style-name="T3">Negativna</text:span> <text:span text:style-name="T35">→ </text:span><text:span text:style-name="T30">učinek ne bis in idem</text:span></text:p>
        </text:list-item>
      </text:list>
      <text:p text:style-name="P2"/>
      <text:p text:style-name="P2">Tudi če bi bilo možno še 1x razsojati, bi morala biti sodba ISTA!</text:p>
      <text:p text:style-name="P2"/>
      <text:p text:style-name="P81">Meje pravnomočnosti:</text:p>
      <text:list xml:id="list1916812709" text:style-name="WW8Num31">
        <text:list-item>
          <text:p text:style-name="P101"><text:span text:style-name="T7">Subjektivne</text:span><text:span text:style-name="T1"> </text:span><text:span text:style-name="T35">→ </text:span><text:span text:style-name="T30">kdo je tisti, ki ga veže pravnomočna sodba?</text:span></text:p>
        </text:list-item>
        <text:list-item>
          <text:p text:style-name="P115"><text:span text:style-name="T7">Objektivne</text:span> <text:span text:style-name="T34">→</text:span> kaj je tisto, kar se šteje za pravilno in resnično; oz. glede česa ni več mogoče odločati?</text:p>
        </text:list-item>
        <text:list-item>
          <text:p text:style-name="P115"><text:span text:style-name="T7">Časovne</text:span> <text:span text:style-name="T34">→</text:span> na kateri trenutek se nanaša pravnomočnost?</text:p>
        </text:list-item>
      </text:list>
      <text:p text:style-name="P14"/>
      <text:p text:style-name="P14"/>
      <text:p text:style-name="P24">1.Primer:</text:p>
      <text:p text:style-name="P47"><text:soft-page-break/>Ne.</text:p>
      <text:list xml:id="list259331318" text:style-name="WW8Num35">
        <text:list-item>
          <text:p text:style-name="P168">Temeljno pravilo glede <text:span text:style-name="T3">subjektivnih meja</text:span> <text:span text:style-name="T1">= sodba učinkuje samo med strankama (inter partes). </text:span>Fer je, da <text:span text:style-name="T1">sodba veže tistega, ki je imel v postopku priložnost se braniti</text:span> <text:span text:style-name="T34">→</text:span> načelo kontradiktornosti.</text:p>
        </text:list-item>
      </text:list>
      <text:p text:style-name="P179">Obstajajo <text:span text:style-name="T1">določene izjeme</text:span> (pomenijo hudo omejitev načela kontradiktornosti).</text:p>
      <text:list xml:id="list1383003058" text:continue-numbering="true" text:style-name="WW8Num35">
        <text:list-item>
          <text:p text:style-name="P168">Lastninska pravica = stvarna pravica – učinkuje erga omnes (= izključujoča pravica) a to ne pomeni, da bo sodba učinkovala erga omnes. Eno z drugim se ne povezuje! Razlika = pravica zoper nekoga : sodno varstvo pravice zoper nekoga.</text:p>
        </text:list-item>
        <text:list-item>
          <text:p text:style-name="P168">Po SPZ lastninska pravica nastane na 3 načine:</text:p>
          <text:list>
            <text:list-item>
              <text:p text:style-name="P190">pravni posel</text:p>
            </text:list-item>
            <text:list-item>
              <text:p text:style-name="P190">priposestvovanje</text:p>
            </text:list-item>
            <text:list-item>
              <text:p text:style-name="P191"><text:span text:style-name="T11">akt državnega organa (= </text:span><text:span text:style-name="T17">odločba upravnega organa, izvršilnega sodišča</text:span><text:span text:style-name="T11">,...) ≠ ugotovitvena sodba (= s katero se ugotavlja obstoj lastninske pravice) oz. reivindikacija.</text:span></text:p>
            </text:list-item>
          </text:list>
        </text:list-item>
      </text:list>
      <text:p text:style-name="P51">Sodba v tem primeru učinkuje med strankama in v ničemer ne preprečuje 3.os., da uveljavlja svojo lastninsko pravico. Sodba zoper Bja nima vrednosti proti Cju.</text:p>
      <text:p text:style-name="P17"/>
      <text:p text:style-name="P17"/>
      <text:p text:style-name="P28">2.Primer:</text:p>
      <text:p text:style-name="P51">Ne.</text:p>
      <text:p text:style-name="P51">A in B sta potencialna enotna sospornika. Če bi zakonita dediča skupaj tožila, bi bila sodba za oba ista. Sodba izdana zoper enega učinkuje tudi zoper ostale potencialne sospornike. Nista pa nujna sospornika in zato lahko toži le eden.</text:p>
      <text:p text:style-name="P72"><text:span text:style-name="T6">Prva izjema</text:span> pravila, da <text:span text:style-name="T6">učinkuje sodba le med strankama</text:span> = potencialno enotno sosporništvo!</text:p>
      <text:p text:style-name="P51">B bi se lahko prej vključil v pravdo kot sosporniški intervenient.</text:p>
      <text:p text:style-name="P51">Če ne ve za postopek prej, se lahko vključi še z izrednim pravnim sredstvom, če izpolnjuje pogoje za to.</text:p>
      <text:p text:style-name="P51">NE more vložiti nove tožbe z istim zahtevkom proti istemu tožencu.</text:p>
      <text:p text:style-name="P17"/>
      <text:p text:style-name="P17"><text:span text:style-name="T7">Druga izjema</text:span><text:span text:style-name="T1"> = </text:span><text:span text:style-name="T7">sodba učinkuje zoper pravnega naslednika</text:span> (velja za singularno in univerzalno pravno nasledstvo).</text:p>
      <text:p text:style-name="P17"/>
      <text:p text:style-name="P17"/>
      <text:p text:style-name="P28">3.Primer:</text:p>
      <text:p text:style-name="P17"><text:span text:style-name="T1">Res iudicata učinkuje inter partes </text:span><text:span text:style-name="T36">→ </text:span><text:span text:style-name="T1">OBE stranki morata biti isti</text:span>. Ne zadošča, da je samo ena stranka ista.</text:p>
      <text:p text:style-name="P51">V prvi pravdi je bil prvi potnik, v drugi pa drugi, zato prva soba ne veže druge!</text:p>
      <text:p text:style-name="P51">Če bi potnika tožila skupaj, bi bila navadna sospornika <text:span text:style-name="T34">→</text:span> še vedno imata individualne pravice do avtobusnega podjetja <text:span text:style-name="T34">→</text:span> NI izjema!</text:p>
      <text:p text:style-name="P72">Pri dajatvenih tožbah NIKOLI ni potencialnih enotnih sospornikov!</text:p>
      <text:p text:style-name="P51">Če bi bil voznik obsojen v kazenskem postopku, bi sodba veljala za obe civilni pravdi. </text:p>
      <text:p text:style-name="P51">Načelo kontradiktornosti ne bi bilo kršeno, če avtobusno podjetje ne bi imelo možnosti oporekati za ista vprašanja.</text:p>
      <text:p text:style-name="P51">Pri prvem primeru gre to v škodo 3.os., tu pa ne; sicer pa ni ustavne zahteve po tem, kot v prvem primeru.</text:p>
      <text:p text:style-name="P51"/>
      <text:p text:style-name="P51"/>
      <text:p text:style-name="P28">4.Primer:</text:p>
      <text:p text:style-name="P17"><text:span text:style-name="T7">Tretja izjema</text:span><text:span text:style-name="T1"> = </text:span><text:span text:style-name="T7">v statusnih sporih sodne odločbe učinkujejo erga omnes</text:span> (ni zapisano, ampak izhaja iz narave statusa = enoten za vse!).</text:p>
      <text:p text:style-name="P51">Izpodbijanje očetovstva: ali je dopustna taka tožba ali ne? NE! Izpodbija se očetovstvo, ki izhaja iz domneve, in očetovstvo, priznano s strani centra za socialo. Očetovstva, ki je ugotovljeno s pravnomočno sodbo, ni mogoče izpodbijati.</text:p>
      <text:p text:style-name="P17"><text:span text:style-name="T16">Zahtevka: A JE oče; A NI oče = mesebojno izključujoča.</text:span> <text:span text:style-name="T1">Ugovor ius iudicata pride v poštev v primerih, če sta zahteva ista ali izključujoča.</text:span></text:p>
      <text:p text:style-name="P51">Pripoznava zahtevka v družinskem pravu ni dopustna, ker učinkuje erga omnes. Zato je v družinskem pravu uveljavljeno inkvizitorno načelo in načelo iskanja materialne resnice.</text:p>
      <text:p text:style-name="P51"/>
      <text:p text:style-name="P51"/>
      <text:p text:style-name="P61">Časovne meje:</text:p>
      <text:p text:style-name="P28">5.Primer:</text:p>
      <text:p text:style-name="P51">Da je dajatvenemu zahtevku ugodeno, mora biti terjatev zapadla.</text:p>
      <text:p text:style-name="P72">Časovna meja pravnomočnosti = na kateri trenutek se nanaša sodba <text:span text:style-name="T34">→</text:span> za kar se zgodi DO tega trenutka, velja pravnomočnost; za kar se zgodi kasneje, pa ne velja ne bis in idem.</text:p>
      <text:p text:style-name="P17">Sodišče odloča po stanju, ki obstaja v tistem trenutku. Če kaj nastane kasneje, se lahko vloži nova tožba s temi okoliščinami (ni ovire za novo tožbo).</text:p>
      <text:p text:style-name="P17"><text:soft-page-break/>Konkretni <text:span text:style-name="T1">trenutek, ki je odločilen za časovne meje pravnomočnosti, je zaključek gladne obravnave</text:span> pred sodiščem prve stopnje (enako velja za pritožbeno sodišče in izredna pravna sredstva). <text:span text:style-name="T1">Če se kaj zgodi po zaključku glavne obravnave, sodišče tega ni moglo upoštevati in zato ni ovire za novo tožbo.</text:span></text:p>
      <text:p text:style-name="P17"/>
      <text:p text:style-name="P17"/>
      <text:p text:style-name="P28">6.Primer:</text:p>
      <text:p text:style-name="P51">Odločilen je trenutek zaključka glavne obravnave. Ob zaključku dolg še ni bil plačan, torej je tožba pravilna. Pritožba torej ni mogoča.</text:p>
      <text:p text:style-name="P51">Obnovo postopka je mogoče sprožiti zaradi novih dejstev in dokazov, če jih ni mogel predložiti brez svoje krivde. Vendar to NE more sprožiti, ker velja isto. Ta dejstva bi morala obstajati že PRED zaključkom glavne obravnave na prvi stopnji. Nova so le z vidika vedenja stranke. Če pa tega dejstva prej sploh še ni bilo, ta ugovor NE pride v poštev.</text:p>
      <text:p text:style-name="P51">Rešitev: naj ne naredi nič! Naj čaka. Ko pride do zahtevka za izvršbo, ima v izvršilnem postopku toženec ugovor. Takrat lahko uveljavlja to dejstvo.</text:p>
      <text:p text:style-name="P51">To ni v nasprotju s pravnomočnostjo. Časovne meje pravnomočnosti NE more več uveljavljati. Toženec NE more oporekati pravilnosti sodbe. Lahko le pove, da se je KASNEJE nekaj zgodilo.</text:p>
      <text:p text:style-name="P17"/>
      <text:p text:style-name="P17">V korist tožnika = nova tožba.</text:p>
      <text:p text:style-name="P17">V korist toženca = ugovor v izvršilnem postopku.</text:p>
      <text:p text:style-name="P34"/>
      <text:p text:style-name="P21">14.4.2004 – Galič</text:p>
      <text:p text:style-name="P63">Objektivne meje:</text:p>
      <text:p text:style-name="P2">Pravnomočen postane samo izrek sodbe (319.čl.ZPP) – pravnomočna je odločitev o zahtevku <text:span text:style-name="T24"></text:span> vse, kar to ni, ne postane pravnomočno (v obrazložitvi so ugotovitve o dejstvih, pravna stališča, odločitve o ugovorih toženca, rešitve predhodnih vprašanj,....).</text:p>
      <text:p text:style-name="P2"/>
      <text:p text:style-name="P2">Tožbeni zahtevek <text:span text:style-name="T24"></text:span> 3 teorije:</text:p>
      <text:list xml:id="list1838976534" text:continue-list="list1221637991" text:style-name="WW8Num27">
        <text:list-item>
          <text:list>
            <text:list-item>
              <text:p text:style-name="P102">Civilistična <text:span text:style-name="T24"></text:span> tožbeni zahtevek = materialnopravna norma <text:span text:style-name="T24"></text:span> objektivna odgovornost ≠ krivdna odgovornost <text:span text:style-name="T24"></text:span> ni v redu teorija!</text:p>
            </text:list-item>
            <text:list-item>
              <text:p text:style-name="P207">Ekvivalentna <text:span text:style-name="T24"></text:span> ali je isti tožbeni predlog oz. ali je dejanska podlaga tožbe bistveno drugačna</text:p>
            </text:list-item>
            <text:list-item>
              <text:p text:style-name="P207">Čista procesna</text:p>
            </text:list-item>
          </text:list>
        </text:list-item>
      </text:list>
      <text:p text:style-name="P2"/>
      <text:p text:style-name="P2"/>
      <text:p text:style-name="P20">7.Primer:</text:p>
      <text:p text:style-name="P34">Avto = nevarna stvar. B bi moral odgovarjati po objektivni odgovornosti.</text:p>
      <text:p text:style-name="P34">Vsa sodišča razsodijo, da B ni kriv <text:span text:style-name="T24"></text:span> sodba postane pravnomočna. A vloži novo tožbo za objektivno odgovornost. Ali je tožba dopustna = ali gre za isto stvar = ali je tožbeni zahtevek isti?</text:p>
      <text:list xml:id="list1802741915" text:style-name="WW8Num26">
        <text:list-item>
          <text:p text:style-name="P127">ČPT <text:span text:style-name="T24"></text:span> ista nesreča = isti denar = isti tožbeni zahtevek</text:p>
        </text:list-item>
        <text:list-item>
          <text:p text:style-name="P127">ET <text:span text:style-name="T24"></text:span> tožbeni zahtevek je isti <text:span text:style-name="T24"></text:span> dejanska podlaga je ista – A je pešec, ki ga je B zbil. Razlika je le v pravni kvalifikaciji. Sodišče bi jo moralo najti in upoštevati. Če je ni upoštevalo in je ravnalo narobe, sodba vseeno postane pravnomočna.</text:p>
        </text:list-item>
      </text:list>
      <text:p text:style-name="P34">Nova tožba po ET in ČPT ni dopustna!</text:p>
      <text:p text:style-name="P34">Obveljala in zavezovala bi nepravilna sodba, ker je pravnomočna. Taka ureditev mora biti zaradi pravice do sodnega varstva.</text:p>
      <text:p text:style-name="P2"/>
      <text:p text:style-name="P2"/>
      <text:p text:style-name="P20">12.Primer:</text:p>
      <text:p text:style-name="P34">Če pogodba ni veljavna, ne more zahtevati kupnine; lahko zahteva vrnitev stvari. B je stvar prodal naprej.</text:p>
      <text:list xml:id="list246791761" text:style-name="WW8Num33">
        <text:list-item>
          <text:p text:style-name="P128">CT <text:span text:style-name="T24"></text:span> različna zahtevka – različne MP podlage</text:p>
        </text:list-item>
        <text:list-item>
          <text:p text:style-name="P128">ČPT <text:span text:style-name="T24"></text:span> Če zahteva motor = tožba dopustna; če zahteva denar = isti zahtevek kot v prvi tožbi = zahteva denarno protivrednost = zahtevek je generičen <text:span text:style-name="T24"></text:span> vprašanje – če bi že v začetku zahteval po obeh temeljih, ali bi dobil oba, ali le 1? Dobil bi le eno <text:span text:style-name="T24"></text:span> isti zahtevek.</text:p>
        </text:list-item>
        <text:list-item>
          <text:p text:style-name="P128">ET <text:span text:style-name="T24"></text:span> ali so dejstva enaka <text:span text:style-name="T1">ali bistveno drugačna</text:span>?</text:p>
        </text:list-item>
      </text:list>
      <text:list xml:id="list955609671" text:continue-list="list1383003058" text:style-name="WW8Num35">
        <text:list-item>
          <text:list>
            <text:list-item>
              <text:p text:style-name="P196">v 1.tožbi trdi = izpolnitev pogodbe = da je pogodba sklenjena veljavno, da je motor izročen, kupnine še ni (ni pomembno, kaj je z motorjem),...</text:p>
            </text:list-item>
            <text:list-item>
              <text:p text:style-name="P196">v 2. tožbi = verzija = da je bil motor njegov, da je motor izročen, da ga je B dal 3.os. in je zato okoriščen,...</text:p>
            </text:list-item>
          </text:list>
        </text:list-item>
      </text:list>
      <text:p text:style-name="P154">V obeh pravdah gre za zelo različna dejstva <text:span text:style-name="T24"></text:span> gre za različne zahtevke. Tožba je po tej teoriji dopustna.</text:p>
      <text:p text:style-name="P66">V teoriji prevladuje do pravnomočnosti ČPT.</text:p>
      <text:p text:style-name="P66">Po pravnomočnosti je enotno stališče, naj se vprašanje identitete tožebenga zahtevka presoja po ET!</text:p>
      <text:p text:style-name="P34"><text:soft-page-break/>2. tožba = dopustna, čeprav je tožbeni predlog isti, saj se opira na bistveno drugačna dejstva.</text:p>
      <text:p text:style-name="P2">Ko pravda še teče, lahko stranka še kaj pove, zato do pravnomočnosti velja ČPT. Po pravnomočnosti pa stranka nima več možnosti 0 povedati <text:span text:style-name="T24"></text:span> ET.</text:p>
      <text:p text:style-name="P2"/>
      <text:p text:style-name="P2"/>
      <text:p text:style-name="P20">Primer:</text:p>
      <text:p text:style-name="P34">A = prof. na PF &amp; povzroči škodo. Tožimo PF, ne povemo pa, da je A zaposlen na PF. Sodišče tožbo zavrne, ker smo izpustili pomembno pravno dejstvo!</text:p>
      <text:p text:style-name="P34">Če vložimo novo tožbo in omenimo to dejstvo, je po ET druga tožba nedopustna; zahtevek se zavrne.</text:p>
      <text:p text:style-name="P2"/>
      <text:p text:style-name="P2"/>
      <text:p text:style-name="P20">9.Primer:</text:p>
      <text:p text:style-name="P34">Pogodba o delu ni sklenjena <text:span text:style-name="T24"></text:span> delala je breu pravne podlage.</text:p>
      <text:p text:style-name="P34">B je na račun njenega dela okoriščen – gre za neupravičeno obogatitev.</text:p>
      <text:p text:style-name="P34">Ali gre za drugo pravno kvalifikacijo ali drugo dejansko podlago?</text:p>
      <text:p text:style-name="P34">Gre za drugo pravno kvalifikacijo <text:span text:style-name="T24"></text:span> če bi povedala, zakaj je tam živela in povedala vsa »pomembna« dejstva v 2. tožbi, v 1.tožbi pa bi zahtevala samo na podlagi pogodbe o delu, bi bila druga tožba upravičena.</text:p>
      <text:p text:style-name="P34">Dejanska podlaga pa ne bi bila bistveno drugačna, če bi že v prvi tožbi povedala, zakaj se je vse zgodilo in kaj se je zgodilo.</text:p>
      <text:p text:style-name="P34">Dopustnost druge tožbe je torej odvisna od tega, ali je A že v prvi tožbi navedla vsa dejstva. Če ni, je tožba dopustna in obratno.</text:p>
      <text:p text:style-name="P2"/>
      <text:p text:style-name="P2"/>
      <text:p text:style-name="P20">10.Primer:</text:p>
      <text:p text:style-name="P34">Tožbeni zahtevek ni isti. Tožbeni predlog je drug <text:span text:style-name="T24"></text:span> izročitev stvari ni isto kot vrnitev kupnine <text:span text:style-name="T24"></text:span> tožba je dopustna, saj se zahteva nekaj drugega.</text:p>
      <text:p text:style-name="P2"/>
      <text:p text:style-name="P20">13.Primer:</text:p>
      <text:p text:style-name="P34">Sedaj je to v zakonu že rešeno. Včasih stališče = pač smola. Če tujec ni imel zelene karte, ni imel zavarovanja, nisi mogel 0! Takrat je v praksi veljalo, da zavarovalnica ne odgovarja.</text:p>
      <text:p text:style-name="P34">Praksa se spremeni <text:span text:style-name="T24"></text:span> zavarovalnice odgovarjajo <text:span text:style-name="T24"></text:span> to ne pomeni, da ZATO lahko naprei novo tožbo! To niso nova dejstva!</text:p>
      <text:p text:style-name="P34">Tožnik ponovno vloži tožbo <text:span text:style-name="T24"></text:span> nematerialni zahtevek!</text:p>
      <text:list xml:id="list1305777041" text:style-name="WW8Num22">
        <text:list-item>
          <text:p text:style-name="P129">Tožbeni zahtevek je drug <text:span text:style-name="T24"></text:span> druga vrsta škode! Zato je druga tožba dopustna. Materialna škoda nima zveze z nematerialno škodo. Lahko dobiš oboje.</text:p>
        </text:list-item>
        <text:list-item>
          <text:p text:style-name="P103"><text:span text:style-name="T16">Gre za isti stranki in isto vprašanje (= ali zavarovalnica odgovarja za tuje vozilo brez zelene karte?) </text:span><text:span text:style-name="T26"></text:span><text:span text:style-name="T16"> vprašanje je rešeno v obrazložitvi – </text:span>obrazložitev NI pravnomočna! Kar je pravnomočno, se neizpodbitno šteje za pravilno in resnično (četudi morda ni), ampak to velja SAMO za izrek!<text:span text:style-name="T16"> V izreku piše samo, da tožnik ne dobi premoženjske odškodnine, ne pa zakaj je ne dobi. Prvo pravno stališče je zapisano v obrazložitvi in zato lahko drugo sodišče zavzame drugačno pravno stališče.</text:span></text:p>
        </text:list-item>
      </text:list>
      <text:p text:style-name="P2"/>
      <text:p text:style-name="P2"/>
      <text:p text:style-name="P20">Primer:</text:p>
      <text:p text:style-name="P34">Aja zbije B. Toži za premoženjsko škodo. Sodišče ugotovi, da A ni šel čez rdečo luč, B je kriv <text:span text:style-name="T24"></text:span> zahtevku ugodi. A nato zahteva še nepremoženjsko škodo z novim zahtevkom. Druga tožba = dopustna. Sodišče lahko odloči, da so dejstva drugačna <text:span text:style-name="T24"></text:span> da je šel A čez rdečo.</text:p>
      <text:p text:style-name="P66">Tožnik ima, da se izogne 2 različnim sodbam, dve možnosti:</text:p>
      <text:p text:style-name="P66"><text:span text:style-name="T24"></text:span><text:span text:style-name="T20"> </text:span>vmesni ugotovitveni zahtevek</text:p>
      <text:p text:style-name="P66"><text:span text:style-name="T24"></text:span><text:span text:style-name="T20"> </text:span>oba zahtevka v eni tožbi</text:p>
      <text:p text:style-name="P2"/>
      <text:p text:style-name="P21">21.4.2004 – Galič</text:p>
      <text:p text:style-name="P45"/>
      <text:p text:style-name="P20">11.Primer:</text:p>
      <text:p text:style-name="P34">Druga tožba je dopustna.</text:p>
      <text:p text:style-name="P34">Gre sicer za isto pogodbo in isti stranki, vendar za različen zahtevek <text:span text:style-name="T8"></text:span> 1. = ugotovitveni; <text:s/>2. = dajatveni.</text:p>
      <text:p text:style-name="P2"><text:span text:style-name="T1">Izrek ugotovitvene tožbe se mora upoštevat kot predhodno vprašanje</text:span>. To vprašanje je na matičnem področju že rešeno <text:span text:style-name="T9"></text:span><text:span text:style-name="T16"> prodajna pogodba NE obstaja</text:span>.</text:p>
      <text:p text:style-name="P2">Pozitivni učinek pravnomočnosti = kar je bilo razsojeno, je neizpodbitno resnično!</text:p>
      <text:p text:style-name="P34">Tožba je dopustna, tožbeni zahtevek pa ni utemeljen.</text:p>
      <text:p text:style-name="P2">Pri dajatveni sodbi je v izreku le, da je toženec nekaj dolžan (in ne zakaj).</text:p>
      <text:p text:style-name="P2"><text:soft-page-break/></text:p>
      <text:p text:style-name="P2"/>
      <text:p text:style-name="P20">14.Primer:</text:p>
      <text:p text:style-name="P2"><text:span text:style-name="T1">Časovne meje se nanašajo na dejstva</text:span> <text:span text:style-name="T8"></text:span> naknadna sprememba pravne podlage ne vpliva na možnost kasnejše tožbe <text:span text:style-name="T8"></text:span> <text:span text:style-name="T16">na podlagi teh dejstev je že odločeno. Stranke, tožbeni zahtevek in podlaga so isti – gre za že pravnomočno razsojeno stvar</text:span>.</text:p>
      <text:p text:style-name="P2"/>
      <text:p text:style-name="P2"/>
      <text:p text:style-name="P20">15.Primer:</text:p>
      <text:p text:style-name="P34">Praksa se je spremenila. Dejanska podlaga, tožbeni zahtevek in stranki so isti.</text:p>
      <text:p text:style-name="P34">Tožba ni dopustna.</text:p>
      <text:p text:style-name="P2"/>
      <text:p text:style-name="P2"/>
      <text:p text:style-name="P20">17.Primer:</text:p>
      <text:p text:style-name="P57">Pobotanje po OZ:</text:p>
      <text:p text:style-name="P66">= način prenehanja dveh vzajemnih istovrstnih dospelih terjatev. </text:p>
      <text:p text:style-name="P2"><text:span text:style-name="T1">Nastopi s pobotno izjavo</text:span> in <text:span text:style-name="T1">učinkuje za nazaj</text:span> – ko sta si terjatvi stopili nasproti (nobene terjatve ni več).</text:p>
      <text:p text:style-name="P2">Na nek način se lahko pojavi v pravdi kot ugovor ugasle pravice = tožnik nekaj zahteva, toženec ugovarja, da je terjatev ugasnila (je že plačal, pobotal,...) ≠ pobotanje v pravdi.</text:p>
      <text:p text:style-name="P2">Če je ugovor utemeljen, se zahtevek zavrne.</text:p>
      <text:p text:style-name="P57">Pobotanje v pravdi:</text:p>
      <text:p text:style-name="P2">Veljajo pogoji vzajemnosti, istovrstnosti in dospelosti terjatev.</text:p>
      <text:p text:style-name="P2">Gre za <text:span text:style-name="T1">ugovor pobotanja v pravdi</text:span> – toženec <text:span text:style-name="T1">šele v pravdi</text:span> pove, da ima tudi on terjatev proti tožniku in predlog, naj sodišče v pravdi pobota terjatev = <text:span text:style-name="T1">ex nunc = s sodbo šele velja</text:span>.</text:p>
      <text:p text:style-name="P2">Je edini <text:span text:style-name="T1">ugovor, o katerem sodišče odloči z učinkom pravnomočnost</text:span>i <text:span text:style-name="T8"></text:span> <text:span text:style-name="T1">v izreku sodbe</text:span> (ostali so v obrazložitvi)! <text:span text:style-name="T8"></text:span> tročlenski izrek:</text:p>
      <text:list xml:id="list859782885" text:style-name="WW8Num23">
        <text:list-item>
          <text:p text:style-name="P198">ugotovitev tožnikove terjatve</text:p>
        </text:list-item>
        <text:list-item>
          <text:p text:style-name="P198">ugotovitev toženčeve terjatve</text:p>
        </text:list-item>
        <text:list-item>
          <text:p text:style-name="P198">pobotanje obeh terjatev in zavrnitev tožnikovega zahtevka, če sta terjatvi v celoti pobotani</text:p>
        </text:list-item>
      </text:list>
      <text:p text:style-name="P201"></text:p>
      <text:list xml:id="list1503490010" text:style-name="WW8Num46">
        <text:list-item>
          <text:p text:style-name="P200">A proti B 100.000</text:p>
        </text:list-item>
        <text:list-item>
          <text:p text:style-name="P200">B proti A 100.000</text:p>
        </text:list-item>
        <text:list-item>
          <text:p text:style-name="P200">Pobotanje + zavrnitev Ajevega zahtevka</text:p>
        </text:list-item>
      </text:list>
      <text:p text:style-name="P66">Toženčeva terjatev se NIKOLI ne ugotovi do višje mere kot tožnikova terjatev! </text:p>
      <text:p text:style-name="P34">V izreku je ugotovljena Bjeva terjatev le do 100.000. Torej ni ugotovljena terjatev še za 50.000. Obstoj nove terjatve torej še ni pravnomočno rešen.</text:p>
      <text:p text:style-name="P2">B ima 3 možnosti:</text:p>
      <text:list xml:id="list1762662854" text:style-name="WW8Num52">
        <text:list-item>
          <text:p text:style-name="P199">Pobotanje v pravdi</text:p>
        </text:list-item>
        <text:list-item>
          <text:p text:style-name="P199">Pobotanje po OZ</text:p>
        </text:list-item>
        <text:list-item>
          <text:p text:style-name="P199">Vložitev nasprotne tožbe = se splača tožencu, kadar je njegova terjatev višja od tožnikove (za celih 150.000 – dosegel bi pravnomočno odločbo za vse)</text:p>
        </text:list-item>
      </text:list>
      <text:p text:style-name="P81">Pobotanje v pravdi : Pobotanje po OZ:</text:p>
      <text:list xml:id="list1040019860" text:style-name="WW8Num3">
        <text:list-item>
          <text:p text:style-name="P104"><text:span text:style-name="T7">Pobotanje po OZ</text:span> <text:span text:style-name="T8"></text:span> obe terjatvi prenehata! Če bi želel ugotoviti, da tožnikova terjatev sploh ne obstoji, to ni v redu! Stranka, ko uveljavlja pobotanje po OZ, PRIZNA svojo obveznost, ki jo zatrjuje tožnik!</text:p>
        </text:list-item>
        <text:list-item>
          <text:p text:style-name="P104"><text:span text:style-name="T7">Pobotanje v pravdi</text:span> <text:span text:style-name="T8"></text:span> prednost je, da se ga lahko da podrejeno (v smislu eventualnosti) <text:span text:style-name="T8"></text:span> toženec reče: »Tožnikov zahtevek je neutemeljen; vendar če že ugotovite obstoj njegovega zahtevka in njegovo utemeljenost, predlagam pobotanje v pravdi«.</text:p>
        </text:list-item>
      </text:list>
      <text:p text:style-name="P2">Najboljša opcija = nasprotna tožba; hiba = plačanje takse, pristojnosti,...</text:p>
      <text:p text:style-name="P2"/>
      <text:p text:style-name="P2"/>
      <text:p text:style-name="P20">19.Primer:</text:p>
      <text:p text:style-name="P34">Toženec pravi, da ni on kriv, ampak je odgovorna država.</text:p>
      <text:p text:style-name="P34">Občina je plačala nekaj, kar ni dolžna plačat. Možnosti:</text:p>
      <text:list xml:id="list1047679567" text:style-name="WW8Num18">
        <text:list-item>
          <text:p text:style-name="P130">Zahteva nazaj zaradi spremembe prakse <text:span text:style-name="T8"></text:span> ne bi šlo (glej 15.primer)</text:p>
        </text:list-item>
        <text:list-item>
          <text:p text:style-name="P130">Neupravičena obogatitev Aja (verzija) <text:span text:style-name="T8"></text:span> stranki sta isti, tožbeni zahtevek je v principu isti – isti denar</text:p>
        </text:list-item>
        <text:list-item>
          <text:p text:style-name="P130">Občina je našla v vmesnem času pravega dolžnika <text:span text:style-name="T8"></text:span> država je okoriščena, občina prikrajšana – verzija – neupravičena obogatitev države:</text:p>
        </text:list-item>
      </text:list>
      <text:list xml:id="list241795180" text:continue-list="list955609671" text:style-name="WW8Num35">
        <text:list-item>
          <text:list>
            <text:list-item>
              <text:p text:style-name="P196">stranki nista isti ≠ ne bis in idem</text:p>
            </text:list-item>
            <text:list-item>
              <text:p text:style-name="P196">manjka prvi element za neupravičeno obogatitev <text:span text:style-name="T8"></text:span> občina ni NEUPRAVIČENO prikrajšana – pravni temelj za njeno prikrajšanje = pravnomočna sodba <text:span text:style-name="T8"></text:span> občina je dolžna plačat</text:p>
            </text:list-item>
          </text:list>
        </text:list-item>
      </text:list>
      <text:p text:style-name="P2"><text:soft-page-break/></text:p>
      <text:p text:style-name="P2"/>
      <text:p text:style-name="P77">XII. PRITOŽBA</text:p>
      <text:p text:style-name="P46"/>
      <text:p text:style-name="P20">1.Primer:</text:p>
      <text:p text:style-name="P34">Huda nehvaležnost = pravni standard. </text:p>
      <text:p text:style-name="P34">Če stranka ni zadovoljna z interpretacijo pravnega standarda s strani sodišča, lahko ugovarja s pritožbo – grajanje materialnega prava. </text:p>
      <text:p text:style-name="P34">Glede dejstev (obiski, čestitke,....) se oba strinjata. Ne strinjata se v opredelitvi pravnega standarda.</text:p>
      <text:p text:style-name="P2"/>
      <text:p text:style-name="P2"/>
      <text:p text:style-name="P20">2.Primer:</text:p>
      <text:p text:style-name="P2">Možno je, da je ugotavljanje škode sorazmerno težko in neekonomično. V takem primeru lahko odloči o višini zneska po prostem preudarku.</text:p>
      <text:p text:style-name="P2">ZPP <text:span text:style-name="T8"></text:span> ta člen se nanaša na ugotavljanje dejstev <text:span text:style-name="T8"></text:span> dokazovanje <text:span text:style-name="T8"></text:span> to ni materialnopravna določba za ugotavljanje odškodnine, ampak za ugotavljanje škode!</text:p>
      <text:p text:style-name="P34">Sodišče NI ravnalo prav!</text:p>
      <text:p text:style-name="P34">Gre za nrepemoženjsko škodo <text:span text:style-name="T8"></text:span> odškodnina se NE določi po prostem preudarku – tako se lahko določi le višina škode (dejstvo!).</text:p>
      <text:p text:style-name="P2">Pri premoženjski škodi pravilo polne, pri nepremoženjski škodi pravilo pravične odškodnine! </text:p>
      <text:p text:style-name="P34">Sodišče trdi, da je odškodnino odmerilo po prostem preudarku <text:span text:style-name="T8"></text:span> kršitev materialnega prava!</text:p>
      <text:p text:style-name="P2"/>
      <text:p text:style-name="P2"/>
      <text:p text:style-name="P150"/>
      <text:p text:style-name="P150"/>
      <text:p text:style-name="P2"/>
      <text:p text:style-name="P45"/>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MS Mincho"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21z1" style:family="text">
      <style:text-properties fo:color="#000000" style:font-name="Symbol" style:font-name-complex="Symbol"/>
    </style:style>
    <style:style style:name="WW8Num21z2" style:family="text">
      <style:text-properties style:font-name="Wingdings" style:font-name-complex="Wingdings"/>
    </style:style>
    <style:style style:name="WW8Num24z0" style:family="text">
      <style:text-properties style:font-name="Wingdings" fo:font-size="10pt" style:font-size-asian="10pt" style:font-name-complex="Wingdings" style:font-size-complex="10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6z0" style:family="text">
      <style:text-properties style:font-name="Wingdings" fo:font-size="10pt" style:font-size-asian="10pt" style:font-name-complex="Wingdings" style:font-size-complex="10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2z0" style:family="text">
      <style:text-properties style:font-name="Times New Roman" style:font-name-asian="MS Mincho"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fo:font-size="10pt" style:font-size-asian="10pt" style:font-name-complex="Wingdings" style:font-size-complex="10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Times New Roman" style:font-name-asian="MS Mincho" style:font-name-complex="Times New Roman"/>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Symbol" style:font-name-complex="Symbol"/>
    </style:style>
    <style:style style:name="WW8Num35z1" style:family="text">
      <style:text-properties style:font-name="Times New Roman" style:font-name-asian="MS Mincho" style:font-name-complex="Times New Roman"/>
    </style:style>
    <style:style style:name="WW8Num35z2" style:family="text">
      <style:text-properties style:font-name="Wingdings" style:font-name-complex="Wingdings"/>
    </style:style>
    <style:style style:name="WW8Num35z4" style:family="text">
      <style:text-properties style:font-name="Courier New" style:font-name-complex="Courier New"/>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1" style:family="text">
      <style:text-properties style:font-name="Wingdings" style:font-name-complex="Wingdings"/>
    </style:style>
    <style:style style:name="WW8Num43z2" style:family="text">
      <style:text-properties style:font-name="Wingdings" style:font-name-asian="MS Mincho" style:font-name-complex="Times New Roman"/>
    </style:style>
    <style:style style:name="WW8Num48z0" style:family="text">
      <style:text-properties style:font-name="Wingdings" fo:font-size="10pt" style:font-size-asian="10pt" style:font-name-complex="Wingdings" style:font-size-complex="10pt"/>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St1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margin-left="0.2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in" fo:margin-left="1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in" fo:margin-left="1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8.2681in" fo:page-height="11.6929in" style:num-format="1" style:print-orientation="portrait" fo:margin-top="0.3937in" fo:margin-bottom="0in" fo:margin-left="0.9846in" fo:margin-right="0.3937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style:page-layout style:name="Mpm2" style:page-usage="mirrored">
      <style:page-layout-properties fo:page-width="8.2681in" fo:page-height="11.6929in" style:num-format="1" style:print-orientation="portrait" fo:margin-top="0.3937in" fo:margin-bottom="0.3937in" fo:margin-left="0.9846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6"><draw:text-box fo:min-height="0.1457in" fo:min-width="0in"><text:p text:style-name="Footer"><text:span text:style-name="Page_20_Number"><text:page-number text:select-page="current">3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VILNO PROCESNO PRAVO – VAJE</dc:title>
    <meta:initial-creator>Maja</meta:initial-creator>
    <meta:creation-date>2014-01-11T23:40:00</meta:creation-date>
    <dc:creator>Jaka</dc:creator>
    <dc:date>2014-01-11T23:40:00</dc:date>
    <meta:print-date>2004-03-04T14:05:00</meta:print-date>
    <meta:editing-cycles>2</meta:editing-cycles>
    <meta:editing-duration>P15824DT17H31M44S</meta:editing-duration>
    <meta:document-statistic meta:table-count="0" meta:image-count="0" meta:object-count="0" meta:page-count="37" meta:paragraph-count="1306" meta:word-count="18883" meta:character-count="104299" meta:non-whitespace-character-count="97312"/>
    <meta:generator>LibreOffice/3.5$Linux_X86_64 LibreOffice_project/350m1$Build-2</meta:generator>
    <meta:user-defined meta:name="Info 1"/>
    <meta:user-defined meta:name="Info 2"/>
    <meta:user-defined meta:name="Info 3"/>
    <meta:user-defined meta:name="Info 4"/>
  </office:meta>
</office:document-meta>
</file>