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LOVNO PRAVO</text:p>
      <text:p text:style-name="P2">PISNI IZPIT<text:span text:style-name="T1"> – maj 2006</text:span></text:p>
      <text:p text:style-name="P1"/>
      <text:p text:style-name="P3">8 vprašan, vsako vredno 2 točki.</text:p>
      <text:p text:style-name="Standard"/>
      <text:p text:style-name="Standard">1. Navedite tri najpomembnejše konvencije MOD, ki so pomembne z vidika uresničevanja sindikalne svobode in na kratko označite njihov namen!</text:p>
      <text:p text:style-name="Standard">2. Pravne podlage za uresničevanje prepovedi diskriminacije pri zaposlovanju in v času zaposlitve?</text:p>
      <text:p text:style-name="Standard">3. Kakšna pravna razmerja se vzpostavijo, ko DD zagotovi delo D drugemu uporabniku?</text:p>
      <text:p text:style-name="Standard">4. Razlike v zakonski ureditvi odpovedi POZ s strani D in DD?</text:p>
      <text:p text:style-name="Standard">5. Opiši načine reševanja individualnih delovnih sporov?</text:p>
      <text:p text:style-name="Standard">6. Funkcije kolektivnih pogodb?</text:p>
      <text:p text:style-name="Standard">7. Delodajalec se med letom sooči z nenadnim povečanjem obsega poslovanja, ki bo 4 mesece. V skladu z ZDR se odloči za začasno prerazporeditev delovnega časa. Na katere določbe ZDR oz. katere pravice delavcev bo moral biti pozoren pri izvedbi takšne reorganizacije delovnega časa?</text:p>
      <text:p text:style-name="Standard">8. ZDR v zvezi s ponudbo nove POZ v postopku REDNE odpovedi določa, da delavec v primeru zavrnitve sprejema nove POZ za ustrezno delo in za nedoločen čas, nima pravice do odpravnine po čl. 109 in niti nadomestila za primer brezposelnosti. Je delodajalec v primeru, da delavcu ne more ponuditi ustrezne zaposlitve, dolžan ponuditi neustrezno? Če jo ponudi, kakšen je delovno-pravni položaj delavca, če takšno zaposlitev zavrn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9839in" fo:margin-left="0.6252in" fo:margin-right="0.51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OVNO PRAVO</dc:title>
    <meta:initial-creator>Andrej Vrtačnik</meta:initial-creator>
    <meta:creation-date>2006-05-21T09:19:00</meta:creation-date>
    <dc:creator>Jaka</dc:creator>
    <dc:date>2013-09-28T20:49:00</dc:date>
    <meta:editing-cycles>3</meta:editing-cycles>
    <meta:editing-duration>PT18M</meta:editing-duration>
    <meta:document-statistic meta:table-count="0" meta:image-count="0" meta:object-count="0" meta:page-count="1" meta:paragraph-count="11" meta:word-count="193" meta:character-count="1241" meta:non-whitespace-character-count="10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