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431in" table:align="left" style:writing-mode="lr-tb"/>
    </style:style>
    <style:style style:name="Table1.A" style:family="table-column">
      <style:table-column-properties style:column-width="2.0569in"/>
    </style:style>
    <style:style style:name="Table1.B" style:family="table-column">
      <style:table-column-properties style:column-width="2.1326in"/>
    </style:style>
    <style:style style:name="Table1.C" style:family="table-column">
      <style:table-column-properties style:column-width="2.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1.5pt solid #000000" fo:border-bottom="1.5pt solid #000000" style:writing-mode="lr-tb"/>
    </style:style>
    <style:style style:name="Table1.C1" style:family="table-cell">
      <style:table-cell-properties style:vertical-align="top" fo:padding-left="0.075in" fo:padding-right="0.075in" fo:padding-top="0in" fo:padding-bottom="0in" fo:border-left="0.5pt solid #000000" fo:border-right="1.5pt solid #000000" fo:border-top="1.5pt solid #000000" fo:border-bottom="1.5pt solid #000000" style:writing-mode="lr-tb"/>
    </style:style>
    <style:style style:name="Table1.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1.A3"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1.C3"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1.A4" style:family="table-cell">
      <style:table-cell-properties style:vertical-align="middle" fo:padding-left="0.075in" fo:padding-right="0.075in" fo:padding-top="0in" fo:padding-bottom="0in" fo:border-left="none" fo:border-right="none" fo:border-top="1.5pt solid #000000" fo:border-bottom="none" style:writing-mode="lr-tb"/>
    </style:style>
    <style:style style:name="Table1.A5" style:family="table-cell">
      <style:table-cell-properties style:vertical-align="middle" fo:padding-left="0.075in" fo:padding-right="0.075in" fo:padding-top="0in" fo:padding-bottom="0in" fo:border-left="none" fo:border-right="none" fo:border-top="none" fo:border-bottom="1.5pt solid #000000" style:writing-mode="lr-tb"/>
    </style:style>
    <style:style style:name="Table1.A6"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1.5pt solid #000000" fo:border-bottom="1.5pt solid #000000" style:writing-mode="lr-tb"/>
    </style:style>
    <style:style style:name="Table1.C6" style:family="table-cell">
      <style:table-cell-properties style:vertical-align="middle" fo:padding-left="0.075in" fo:padding-right="0.075in" fo:padding-top="0in" fo:padding-bottom="0in" fo:border-left="0.5pt solid #000000" fo:border-right="1.5pt solid #000000" fo:border-top="1.5pt solid #000000" fo:border-bottom="1.5pt solid #000000" style:writing-mode="lr-tb"/>
    </style:style>
    <style:style style:name="Table2" style:family="table">
      <style:table-properties style:width="5.7493in" fo:margin-left="0.5833in" table:align="left" style:writing-mode="lr-tb"/>
    </style:style>
    <style:style style:name="Table2.A" style:family="table-column">
      <style:table-column-properties style:column-width="2.8639in"/>
    </style:style>
    <style:style style:name="Table2.B" style:family="table-column">
      <style:table-column-properties style:column-width="2.885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2.B1" style:family="table-cell">
      <style:table-cell-properties style:vertical-align="top" fo:padding-left="0.075in" fo:padding-right="0.075in" fo:padding-top="0in" fo:padding-bottom="0in" fo:border-left="0.5pt solid #000000" fo:border-right="1.5pt solid #000000" fo:border-top="1.5pt solid #000000" fo:border-bottom="1.5pt solid #000000" style:writing-mode="lr-tb"/>
    </style:style>
    <style:style style:name="Table2.A2"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2.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A5"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2.B5"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3" style:family="table">
      <style:table-properties style:width="5.7493in" fo:margin-left="0.5833in" table:align="left" style:writing-mode="lr-tb"/>
    </style:style>
    <style:style style:name="Table3.A" style:family="table-column">
      <style:table-column-properties style:column-width="2.8639in"/>
    </style:style>
    <style:style style:name="Table3.B" style:family="table-column">
      <style:table-column-properties style:column-width="2.885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3.B1" style:family="table-cell">
      <style:table-cell-properties style:vertical-align="top" fo:padding-left="0.075in" fo:padding-right="0.075in" fo:padding-top="0in" fo:padding-bottom="0in" fo:border-left="0.5pt solid #000000" fo:border-right="1.5pt solid #000000" fo:border-top="1.5pt solid #000000" fo:border-bottom="1.5pt solid #000000" style:writing-mode="lr-tb"/>
    </style:style>
    <style:style style:name="Table3.A2"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3.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3.A5"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3.B5"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4" style:family="table">
      <style:table-properties style:width="6.0264in" fo:margin-left="0.3063in" table:align="left" style:writing-mode="lr-tb"/>
    </style:style>
    <style:style style:name="Table4.A" style:family="table-column">
      <style:table-column-properties style:column-width="3.0028in"/>
    </style:style>
    <style:style style:name="Table4.B" style:family="table-column">
      <style:table-column-properties style:column-width="3.0236in"/>
    </style:style>
    <style:style style:name="Table4.1" style:family="table-row">
      <style:table-row-properties style:min-row-height="0.1965in" fo:keep-together="auto"/>
    </style:style>
    <style:style style:name="Table4.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4.B1" style:family="table-cell">
      <style:table-cell-properties style:vertical-align="middle" fo:padding-left="0.075in" fo:padding-right="0.075in" fo:padding-top="0in" fo:padding-bottom="0in" fo:border-left="0.5pt solid #000000" fo:border-right="1.5pt solid #000000" fo:border-top="1.5pt solid #000000" fo:border-bottom="1.5pt solid #000000" style:writing-mode="lr-tb"/>
    </style:style>
    <style:style style:name="Table4.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1.5pt solid #000000" fo:border-top="1.5pt solid #000000" fo:border-bottom="0.5pt dotted #000000" style:writing-mode="lr-tb"/>
    </style:style>
    <style:style style:name="Table4.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B3" style:family="table-cell">
      <style:table-cell-properties style:vertical-align="top" fo:padding-left="0.075in" fo:padding-right="0.075in" fo:padding-top="0in" fo:padding-bottom="0in" fo:border-left="0.5pt solid #000000" fo:border-right="1.5pt solid #000000" fo:border-top="0.5pt dotted #000000" fo:border-bottom="0.5pt dotted #000000" style:writing-mode="lr-tb"/>
    </style:style>
    <style:style style:name="Table4.B4" style:family="table-cell">
      <style:table-cell-properties style:vertical-align="top" fo:padding-left="0.075in" fo:padding-right="0.075in" fo:padding-top="0in" fo:padding-bottom="0in" fo:border-left="0.5pt solid #000000" fo:border-right="1.5pt solid #000000" fo:border-top="0.5pt dotted #000000" fo:border-bottom="0.5pt solid #000000" style:writing-mode="lr-tb"/>
    </style:style>
    <style:style style:name="Table4.A5"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4.B5"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5" style:family="table">
      <style:table-properties style:width="6.0264in" fo:margin-left="0.3063in" table:align="left" style:writing-mode="lr-tb"/>
    </style:style>
    <style:style style:name="Table5.A" style:family="table-column">
      <style:table-column-properties style:column-width="3.0028in"/>
    </style:style>
    <style:style style:name="Table5.B" style:family="table-column">
      <style:table-column-properties style:column-width="3.0236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5.B1" style:family="table-cell">
      <style:table-cell-properties style:vertical-align="top" fo:padding-left="0.075in" fo:padding-right="0.075in" fo:padding-top="0in" fo:padding-bottom="0in" fo:border-left="0.5pt solid #000000" fo:border-right="1.5pt solid #000000" fo:border-top="1.5pt solid #000000" fo:border-bottom="1.5pt solid #000000" style:writing-mode="lr-tb"/>
    </style:style>
    <style:style style:name="Table5.A2"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5.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5.B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5.A4"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5.B4"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6" style:family="table">
      <style:table-properties style:width="6.0264in" fo:margin-left="0.3063in" table:align="left" style:writing-mode="lr-tb"/>
    </style:style>
    <style:style style:name="Table6.A" style:family="table-column">
      <style:table-column-properties style:column-width="1.5014in"/>
    </style:style>
    <style:style style:name="Table6.D" style:family="table-column">
      <style:table-column-properties style:column-width="1.5222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6.B1" style:family="table-cell">
      <style:table-cell-properties style:vertical-align="top" fo:padding-left="0.075in" fo:padding-right="0.075in" fo:padding-top="0in" fo:padding-bottom="0in" fo:border-left="0.5pt solid #000000" fo:border-right="none" fo:border-top="1.5pt solid #000000" fo:border-bottom="1.5pt solid #000000" style:writing-mode="lr-tb"/>
    </style:style>
    <style:style style:name="Table6.C1" style:family="table-cell">
      <style:table-cell-properties style:vertical-align="top" style:border-line-width-left="0.0208in 0.0208in 0.0208in" fo:padding-left="0.075in" fo:padding-right="0.075in" fo:padding-top="0in" fo:padding-bottom="0in" fo:border-left="1.5pt double #000000" fo:border-right="none" fo:border-top="1.5pt solid #000000" fo:border-bottom="1.5pt solid #000000" style:writing-mode="lr-tb"/>
    </style:style>
    <style:style style:name="Table6.D1" style:family="table-cell">
      <style:table-cell-properties style:vertical-align="top" fo:padding-left="0.075in" fo:padding-right="0.075in" fo:padding-top="0in" fo:padding-bottom="0in" fo:border-left="0.5pt solid #000000" fo:border-right="1.5pt solid #000000" fo:border-top="1.5pt solid #000000" fo:border-bottom="1.5pt solid #000000" style:writing-mode="lr-tb"/>
    </style:style>
    <style:style style:name="Table6.A2"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6.C2" style:family="table-cell">
      <style:table-cell-properties style:vertical-align="top" style:border-line-width-left="0.0208in 0.0208in 0.0208in" fo:padding-left="0.075in" fo:padding-right="0.075in" fo:padding-top="0in" fo:padding-bottom="0in" fo:border-left="1.5pt double #000000" fo:border-right="none" fo:border-top="1.5pt solid #000000" fo:border-bottom="0.5pt solid #000000" style:writing-mode="lr-tb"/>
    </style:style>
    <style:style style:name="Table6.D2"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6.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6.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 style:family="table-cell">
      <style:table-cell-properties style:vertical-align="top" style:border-line-width-left="0.0208in 0.0208in 0.0208in" fo:padding-left="0.075in" fo:padding-right="0.075in" fo:padding-top="0in" fo:padding-bottom="0in" fo:border-left="1.5pt double #000000" fo:border-right="none" fo:border-top="0.5pt solid #000000" fo:border-bottom="0.5pt solid #000000" style:writing-mode="lr-tb"/>
    </style:style>
    <style:style style:name="Table6.D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6.A10"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6.B10"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6.C10" style:family="table-cell">
      <style:table-cell-properties style:vertical-align="top" style:border-line-width-left="0.0208in 0.0208in 0.0208in" fo:padding-left="0.075in" fo:padding-right="0.075in" fo:padding-top="0in" fo:padding-bottom="0in" fo:border-left="1.5pt double #000000" fo:border-right="none" fo:border-top="0.5pt solid #000000" fo:border-bottom="1.5pt solid #000000" style:writing-mode="lr-tb"/>
    </style:style>
    <style:style style:name="Table6.D10"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list-style-name="WW8Num314">
      <style:paragraph-properties fo:text-align="justify" style:justify-single-word="false"/>
      <style:text-properties fo:font-weight="bold" style:font-weight-asian="bold"/>
    </style:style>
    <style:style style:name="P4" style:family="paragraph" style:parent-style-name="Standard" style:list-style-name="WW8Num98">
      <style:paragraph-properties fo:text-align="justify" style:justify-single-word="false"/>
      <style:text-properties fo:font-weight="bold" style:font-weight-asian="bold"/>
    </style:style>
    <style:style style:name="P5" style:family="paragraph" style:parent-style-name="Standard" style:list-style-name="WW8Num159">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font-size="28pt" fo:font-weight="bold" style:font-size-asian="28pt" style:font-weight-asian="bold" style:font-size-complex="28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72pt" fo:font-weight="bold" style:font-size-asian="72pt" style:font-weight-asian="bold" style:font-size-complex="72pt"/>
    </style:style>
    <style:style style:name="P11" style:family="paragraph" style:parent-style-name="Standard">
      <style:paragraph-properties fo:text-align="center" style:justify-single-word="false"/>
      <style:text-properties fo:font-size="36pt" fo:font-weight="bold" style:font-size-asian="36pt" style:font-weight-asian="bold" style:font-size-complex="36pt"/>
    </style:style>
    <style:style style:name="P12" style:family="paragraph" style:parent-style-name="Standard">
      <style:text-properties fo:font-size="8pt" style:font-size-asian="8pt" style:font-size-complex="8pt"/>
    </style:style>
    <style:style style:name="P13" style:family="paragraph" style:parent-style-name="Standard">
      <style:paragraph-properties style:snap-to-layout-grid="false"/>
      <style:text-properties fo:font-size="8pt" style:font-size-asian="8pt" style:font-size-complex="8pt"/>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Standard">
      <style:paragraph-properties fo:text-align="justify" style:justify-single-word="false"/>
    </style:style>
    <style:style style:name="P16" style:family="paragraph" style:parent-style-name="Standard" style:list-style-name="WW8Num178">
      <style:paragraph-properties fo:text-align="justify" style:justify-single-word="false"/>
    </style:style>
    <style:style style:name="P17" style:family="paragraph" style:parent-style-name="Standard" style:list-style-name="WW8Num305">
      <style:paragraph-properties fo:text-align="justify" style:justify-single-word="false"/>
    </style:style>
    <style:style style:name="P18" style:family="paragraph" style:parent-style-name="Standard" style:list-style-name="WW8Num353">
      <style:paragraph-properties fo:text-align="justify" style:justify-single-word="false"/>
    </style:style>
    <style:style style:name="P19" style:family="paragraph" style:parent-style-name="Standard" style:list-style-name="WW8Num238">
      <style:paragraph-properties fo:text-align="justify" style:justify-single-word="false"/>
    </style:style>
    <style:style style:name="P20" style:family="paragraph" style:parent-style-name="Standard" style:list-style-name="WW8Num137">
      <style:paragraph-properties fo:text-align="justify" style:justify-single-word="false"/>
    </style:style>
    <style:style style:name="P21" style:family="paragraph" style:parent-style-name="Standard" style:list-style-name="WW8Num152">
      <style:paragraph-properties fo:text-align="justify" style:justify-single-word="false"/>
    </style:style>
    <style:style style:name="P22" style:family="paragraph" style:parent-style-name="Standard" style:list-style-name="WW8Num109">
      <style:paragraph-properties fo:text-align="justify" style:justify-single-word="false"/>
    </style:style>
    <style:style style:name="P23" style:family="paragraph" style:parent-style-name="Standard" style:list-style-name="WW8Num251">
      <style:paragraph-properties fo:text-align="justify" style:justify-single-word="false"/>
    </style:style>
    <style:style style:name="P24" style:family="paragraph" style:parent-style-name="Standard" style:list-style-name="WW8Num184">
      <style:paragraph-properties fo:text-align="justify" style:justify-single-word="false"/>
    </style:style>
    <style:style style:name="P25" style:family="paragraph" style:parent-style-name="Standard" style:list-style-name="WW8Num259">
      <style:paragraph-properties fo:text-align="justify" style:justify-single-word="false"/>
    </style:style>
    <style:style style:name="P26" style:family="paragraph" style:parent-style-name="Standard" style:list-style-name="WW8Num157">
      <style:paragraph-properties fo:text-align="justify" style:justify-single-word="false"/>
    </style:style>
    <style:style style:name="P27" style:family="paragraph" style:parent-style-name="Standard" style:list-style-name="WW8Num248">
      <style:paragraph-properties fo:text-align="justify" style:justify-single-word="false"/>
    </style:style>
    <style:style style:name="P28" style:family="paragraph" style:parent-style-name="Standard" style:list-style-name="WW8Num263">
      <style:paragraph-properties fo:text-align="justify" style:justify-single-word="false"/>
    </style:style>
    <style:style style:name="P29" style:family="paragraph" style:parent-style-name="Standard" style:list-style-name="WW8Num197">
      <style:paragraph-properties fo:text-align="justify" style:justify-single-word="false"/>
    </style:style>
    <style:style style:name="P30" style:family="paragraph" style:parent-style-name="Standard" style:list-style-name="WW8Num205">
      <style:paragraph-properties fo:text-align="justify" style:justify-single-word="false"/>
    </style:style>
    <style:style style:name="P31" style:family="paragraph" style:parent-style-name="Standard" style:list-style-name="WW8Num309">
      <style:paragraph-properties fo:text-align="justify" style:justify-single-word="false"/>
    </style:style>
    <style:style style:name="P32" style:family="paragraph" style:parent-style-name="Standard" style:list-style-name="WW8Num42">
      <style:paragraph-properties fo:text-align="justify" style:justify-single-word="false"/>
    </style:style>
    <style:style style:name="P33" style:family="paragraph" style:parent-style-name="Standard" style:list-style-name="WW8Num31">
      <style:paragraph-properties fo:text-align="justify" style:justify-single-word="false"/>
    </style:style>
    <style:style style:name="P34" style:family="paragraph" style:parent-style-name="Standard" style:list-style-name="WW8Num300">
      <style:paragraph-properties fo:text-align="justify" style:justify-single-word="false"/>
    </style:style>
    <style:style style:name="P35" style:family="paragraph" style:parent-style-name="Standard" style:list-style-name="WW8Num226">
      <style:paragraph-properties fo:text-align="justify" style:justify-single-word="false"/>
    </style:style>
    <style:style style:name="P36" style:family="paragraph" style:parent-style-name="Standard" style:list-style-name="WW8Num76">
      <style:paragraph-properties fo:text-align="justify" style:justify-single-word="false"/>
    </style:style>
    <style:style style:name="P37" style:family="paragraph" style:parent-style-name="Standard" style:list-style-name="WW8Num82">
      <style:paragraph-properties fo:text-align="justify" style:justify-single-word="false"/>
    </style:style>
    <style:style style:name="P38" style:family="paragraph" style:parent-style-name="Standard" style:list-style-name="WW8Num236">
      <style:paragraph-properties fo:text-align="justify" style:justify-single-word="false"/>
    </style:style>
    <style:style style:name="P39" style:family="paragraph" style:parent-style-name="Standard" style:list-style-name="WW8Num195">
      <style:paragraph-properties fo:text-align="justify" style:justify-single-word="false"/>
    </style:style>
    <style:style style:name="P40" style:family="paragraph" style:parent-style-name="Standard" style:list-style-name="WW8Num165">
      <style:paragraph-properties fo:text-align="justify" style:justify-single-word="false"/>
    </style:style>
    <style:style style:name="P41" style:family="paragraph" style:parent-style-name="Standard" style:list-style-name="WW8Num247">
      <style:paragraph-properties fo:text-align="justify" style:justify-single-word="false"/>
    </style:style>
    <style:style style:name="P42" style:family="paragraph" style:parent-style-name="Standard" style:list-style-name="WW8Num256">
      <style:paragraph-properties fo:text-align="justify" style:justify-single-word="false"/>
    </style:style>
    <style:style style:name="P43" style:family="paragraph" style:parent-style-name="Standard" style:list-style-name="WW8Num144">
      <style:paragraph-properties fo:text-align="justify" style:justify-single-word="false"/>
    </style:style>
    <style:style style:name="P44" style:family="paragraph" style:parent-style-name="Standard" style:list-style-name="WW8Num244">
      <style:paragraph-properties fo:text-align="justify" style:justify-single-word="false"/>
    </style:style>
    <style:style style:name="P45" style:family="paragraph" style:parent-style-name="Standard" style:list-style-name="WW8Num217">
      <style:paragraph-properties fo:text-align="justify" style:justify-single-word="false"/>
    </style:style>
    <style:style style:name="P46" style:family="paragraph" style:parent-style-name="Standard" style:list-style-name="WW8Num227">
      <style:paragraph-properties fo:text-align="justify" style:justify-single-word="false"/>
    </style:style>
    <style:style style:name="P47" style:family="paragraph" style:parent-style-name="Standard" style:list-style-name="WW8Num174">
      <style:paragraph-properties fo:text-align="justify" style:justify-single-word="false"/>
    </style:style>
    <style:style style:name="P48" style:family="paragraph" style:parent-style-name="Standard" style:list-style-name="WW8Num298">
      <style:paragraph-properties fo:text-align="justify" style:justify-single-word="false"/>
    </style:style>
    <style:style style:name="P49" style:family="paragraph" style:parent-style-name="Standard" style:list-style-name="WW8Num339">
      <style:paragraph-properties fo:text-align="justify" style:justify-single-word="false"/>
    </style:style>
    <style:style style:name="P50" style:family="paragraph" style:parent-style-name="Standard" style:list-style-name="WW8Num340">
      <style:paragraph-properties fo:text-align="justify" style:justify-single-word="false"/>
    </style:style>
    <style:style style:name="P51" style:family="paragraph" style:parent-style-name="Standard" style:list-style-name="WW8Num80">
      <style:paragraph-properties fo:text-align="justify" style:justify-single-word="false"/>
    </style:style>
    <style:style style:name="P52" style:family="paragraph" style:parent-style-name="Standard" style:list-style-name="WW8Num212">
      <style:paragraph-properties fo:text-align="justify" style:justify-single-word="false"/>
    </style:style>
    <style:style style:name="P53" style:family="paragraph" style:parent-style-name="Standard" style:list-style-name="WW8Num172">
      <style:paragraph-properties fo:text-align="justify" style:justify-single-word="false"/>
    </style:style>
    <style:style style:name="P54" style:family="paragraph" style:parent-style-name="Standard" style:list-style-name="WW8Num348">
      <style:paragraph-properties fo:text-align="justify" style:justify-single-word="false"/>
    </style:style>
    <style:style style:name="P55" style:family="paragraph" style:parent-style-name="Standard" style:list-style-name="WW8Num198">
      <style:paragraph-properties fo:text-align="justify" style:justify-single-word="false"/>
    </style:style>
    <style:style style:name="P56" style:family="paragraph" style:parent-style-name="Standard" style:list-style-name="WW8Num276">
      <style:paragraph-properties fo:text-align="justify" style:justify-single-word="false"/>
    </style:style>
    <style:style style:name="P57" style:family="paragraph" style:parent-style-name="Standard" style:list-style-name="WW8Num30">
      <style:paragraph-properties fo:text-align="justify" style:justify-single-word="false"/>
    </style:style>
    <style:style style:name="P58" style:family="paragraph" style:parent-style-name="Standard" style:list-style-name="WW8Num127">
      <style:paragraph-properties fo:text-align="justify" style:justify-single-word="false"/>
    </style:style>
    <style:style style:name="P59" style:family="paragraph" style:parent-style-name="Standard" style:list-style-name="WW8Num331">
      <style:paragraph-properties fo:text-align="justify" style:justify-single-word="false"/>
    </style:style>
    <style:style style:name="P60" style:family="paragraph" style:parent-style-name="Standard" style:list-style-name="WW8Num219">
      <style:paragraph-properties fo:text-align="justify" style:justify-single-word="false"/>
    </style:style>
    <style:style style:name="P61" style:family="paragraph" style:parent-style-name="Standard" style:list-style-name="WW8Num225">
      <style:paragraph-properties fo:text-align="justify" style:justify-single-word="false"/>
    </style:style>
    <style:style style:name="P62" style:family="paragraph" style:parent-style-name="Standard" style:list-style-name="WW8Num5">
      <style:paragraph-properties fo:text-align="justify" style:justify-single-word="false"/>
    </style:style>
    <style:style style:name="P63" style:family="paragraph" style:parent-style-name="Standard" style:list-style-name="WW8Num318">
      <style:paragraph-properties fo:text-align="justify" style:justify-single-word="false"/>
    </style:style>
    <style:style style:name="P64" style:family="paragraph" style:parent-style-name="Standard" style:list-style-name="WW8Num46">
      <style:paragraph-properties fo:text-align="justify" style:justify-single-word="false"/>
    </style:style>
    <style:style style:name="P65" style:family="paragraph" style:parent-style-name="Standard" style:list-style-name="WW8Num278">
      <style:paragraph-properties fo:text-align="justify" style:justify-single-word="false"/>
    </style:style>
    <style:style style:name="P66" style:family="paragraph" style:parent-style-name="Standard" style:list-style-name="WW8Num15">
      <style:paragraph-properties fo:text-align="justify" style:justify-single-word="false"/>
    </style:style>
    <style:style style:name="P67" style:family="paragraph" style:parent-style-name="Standard" style:list-style-name="WW8Num187">
      <style:paragraph-properties fo:text-align="justify" style:justify-single-word="false"/>
    </style:style>
    <style:style style:name="P68" style:family="paragraph" style:parent-style-name="Standard" style:list-style-name="WW8Num299">
      <style:paragraph-properties fo:text-align="justify" style:justify-single-word="false"/>
    </style:style>
    <style:style style:name="P69" style:family="paragraph" style:parent-style-name="Standard" style:list-style-name="WW8Num288">
      <style:paragraph-properties fo:text-align="justify" style:justify-single-word="false"/>
    </style:style>
    <style:style style:name="P70" style:family="paragraph" style:parent-style-name="Standard" style:list-style-name="WW8Num105">
      <style:paragraph-properties fo:text-align="justify" style:justify-single-word="false"/>
    </style:style>
    <style:style style:name="P71" style:family="paragraph" style:parent-style-name="Standard" style:list-style-name="WW8Num286">
      <style:paragraph-properties fo:text-align="justify" style:justify-single-word="false"/>
    </style:style>
    <style:style style:name="P72" style:family="paragraph" style:parent-style-name="Standard" style:list-style-name="WW8Num140">
      <style:paragraph-properties fo:text-align="justify" style:justify-single-word="false"/>
    </style:style>
    <style:style style:name="P73" style:family="paragraph" style:parent-style-name="Standard" style:list-style-name="WW8Num86">
      <style:paragraph-properties fo:text-align="justify" style:justify-single-word="false"/>
    </style:style>
    <style:style style:name="P74" style:family="paragraph" style:parent-style-name="Standard" style:list-style-name="WW8Num73">
      <style:paragraph-properties fo:text-align="justify" style:justify-single-word="false"/>
    </style:style>
    <style:style style:name="P75" style:family="paragraph" style:parent-style-name="Standard" style:list-style-name="WW8Num61">
      <style:paragraph-properties fo:text-align="justify" style:justify-single-word="false"/>
    </style:style>
    <style:style style:name="P76" style:family="paragraph" style:parent-style-name="Standard" style:list-style-name="WW8Num126">
      <style:paragraph-properties fo:text-align="justify" style:justify-single-word="false"/>
    </style:style>
    <style:style style:name="P77" style:family="paragraph" style:parent-style-name="Standard" style:list-style-name="WW8Num146">
      <style:paragraph-properties fo:text-align="justify" style:justify-single-word="false"/>
    </style:style>
    <style:style style:name="P78" style:family="paragraph" style:parent-style-name="Standard" style:list-style-name="WW8Num153">
      <style:paragraph-properties fo:text-align="justify" style:justify-single-word="false"/>
    </style:style>
    <style:style style:name="P79" style:family="paragraph" style:parent-style-name="Standard" style:list-style-name="WW8Num270">
      <style:paragraph-properties fo:text-align="justify" style:justify-single-word="false"/>
    </style:style>
    <style:style style:name="P80" style:family="paragraph" style:parent-style-name="Standard" style:list-style-name="WW8Num330">
      <style:paragraph-properties fo:text-align="justify" style:justify-single-word="false"/>
    </style:style>
    <style:style style:name="P81" style:family="paragraph" style:parent-style-name="Standard" style:list-style-name="WW8Num125">
      <style:paragraph-properties fo:text-align="justify" style:justify-single-word="false"/>
    </style:style>
    <style:style style:name="P82" style:family="paragraph" style:parent-style-name="Standard" style:list-style-name="WW8Num311">
      <style:paragraph-properties fo:text-align="justify" style:justify-single-word="false"/>
    </style:style>
    <style:style style:name="P83" style:family="paragraph" style:parent-style-name="Standard" style:list-style-name="WW8Num337">
      <style:paragraph-properties fo:text-align="justify" style:justify-single-word="false"/>
    </style:style>
    <style:style style:name="P84" style:family="paragraph" style:parent-style-name="Standard" style:list-style-name="WW8Num167">
      <style:paragraph-properties fo:text-align="justify" style:justify-single-word="false"/>
    </style:style>
    <style:style style:name="P85" style:family="paragraph" style:parent-style-name="Standard" style:list-style-name="WW8Num44">
      <style:paragraph-properties fo:text-align="justify" style:justify-single-word="false"/>
    </style:style>
    <style:style style:name="P86" style:family="paragraph" style:parent-style-name="Standard" style:list-style-name="WW8Num49">
      <style:paragraph-properties fo:text-align="justify" style:justify-single-word="false"/>
    </style:style>
    <style:style style:name="P87" style:family="paragraph" style:parent-style-name="Standard" style:list-style-name="WW8Num145">
      <style:paragraph-properties fo:text-align="justify" style:justify-single-word="false"/>
    </style:style>
    <style:style style:name="P88" style:family="paragraph" style:parent-style-name="Standard" style:list-style-name="WW8Num349">
      <style:paragraph-properties fo:text-align="justify" style:justify-single-word="false"/>
    </style:style>
    <style:style style:name="P89" style:family="paragraph" style:parent-style-name="Standard" style:list-style-name="WW8Num63">
      <style:paragraph-properties fo:text-align="justify" style:justify-single-word="false"/>
    </style:style>
    <style:style style:name="P90" style:family="paragraph" style:parent-style-name="Standard" style:list-style-name="WW8Num60">
      <style:paragraph-properties fo:text-align="justify" style:justify-single-word="false"/>
    </style:style>
    <style:style style:name="P91" style:family="paragraph" style:parent-style-name="Standard" style:list-style-name="WW8Num136">
      <style:paragraph-properties fo:text-align="justify" style:justify-single-word="false"/>
    </style:style>
    <style:style style:name="P92" style:family="paragraph" style:parent-style-name="Standard" style:list-style-name="WW8Num246">
      <style:paragraph-properties fo:text-align="justify" style:justify-single-word="false"/>
    </style:style>
    <style:style style:name="P93" style:family="paragraph" style:parent-style-name="Standard" style:list-style-name="WW8Num10">
      <style:paragraph-properties fo:text-align="justify" style:justify-single-word="false"/>
    </style:style>
    <style:style style:name="P94" style:family="paragraph" style:parent-style-name="Standard" style:list-style-name="WW8Num249">
      <style:paragraph-properties fo:text-align="justify" style:justify-single-word="false"/>
    </style:style>
    <style:style style:name="P95" style:family="paragraph" style:parent-style-name="Standard" style:list-style-name="WW8Num341">
      <style:paragraph-properties fo:text-align="justify" style:justify-single-word="false"/>
    </style:style>
    <style:style style:name="P96" style:family="paragraph" style:parent-style-name="Standard" style:list-style-name="WW8Num255">
      <style:paragraph-properties fo:text-align="justify" style:justify-single-word="false"/>
    </style:style>
    <style:style style:name="P97" style:family="paragraph" style:parent-style-name="Standard" style:list-style-name="WW8Num202">
      <style:paragraph-properties fo:text-align="justify" style:justify-single-word="false"/>
    </style:style>
    <style:style style:name="P98" style:family="paragraph" style:parent-style-name="Standard" style:list-style-name="WW8Num306">
      <style:paragraph-properties fo:text-align="justify" style:justify-single-word="false"/>
    </style:style>
    <style:style style:name="P99" style:family="paragraph" style:parent-style-name="Standard" style:list-style-name="WW8Num158">
      <style:paragraph-properties fo:text-align="justify" style:justify-single-word="false"/>
    </style:style>
    <style:style style:name="P100" style:family="paragraph" style:parent-style-name="Standard" style:list-style-name="WW8Num213">
      <style:paragraph-properties fo:text-align="justify" style:justify-single-word="false"/>
    </style:style>
    <style:style style:name="P101" style:family="paragraph" style:parent-style-name="Standard" style:list-style-name="WW8Num350">
      <style:paragraph-properties fo:text-align="justify" style:justify-single-word="false"/>
    </style:style>
    <style:style style:name="P102" style:family="paragraph" style:parent-style-name="Standard" style:list-style-name="WW8Num262">
      <style:paragraph-properties fo:text-align="justify" style:justify-single-word="false"/>
    </style:style>
    <style:style style:name="P103" style:family="paragraph" style:parent-style-name="Standard" style:list-style-name="WW8Num179">
      <style:paragraph-properties fo:text-align="justify" style:justify-single-word="false"/>
    </style:style>
    <style:style style:name="P104" style:family="paragraph" style:parent-style-name="Standard" style:list-style-name="WW8Num75">
      <style:paragraph-properties fo:text-align="justify" style:justify-single-word="false"/>
    </style:style>
    <style:style style:name="P105" style:family="paragraph" style:parent-style-name="Standard" style:list-style-name="WW8Num210">
      <style:paragraph-properties fo:text-align="justify" style:justify-single-word="false"/>
    </style:style>
    <style:style style:name="P106" style:family="paragraph" style:parent-style-name="Standard" style:list-style-name="WW8Num115">
      <style:paragraph-properties fo:text-align="justify" style:justify-single-word="false"/>
    </style:style>
    <style:style style:name="P107" style:family="paragraph" style:parent-style-name="Standard" style:list-style-name="WW8Num81">
      <style:paragraph-properties fo:text-align="justify" style:justify-single-word="false"/>
    </style:style>
    <style:style style:name="P108" style:family="paragraph" style:parent-style-name="Standard" style:list-style-name="WW8Num214">
      <style:paragraph-properties fo:text-align="justify" style:justify-single-word="false"/>
    </style:style>
    <style:style style:name="P109" style:family="paragraph" style:parent-style-name="Standard" style:list-style-name="WW8Num328">
      <style:paragraph-properties fo:text-align="justify" style:justify-single-word="false"/>
    </style:style>
    <style:style style:name="P110" style:family="paragraph" style:parent-style-name="Standard" style:list-style-name="WW8Num71">
      <style:paragraph-properties fo:text-align="justify" style:justify-single-word="false"/>
    </style:style>
    <style:style style:name="P111" style:family="paragraph" style:parent-style-name="Standard" style:list-style-name="WW8Num26">
      <style:paragraph-properties fo:text-align="justify" style:justify-single-word="false"/>
    </style:style>
    <style:style style:name="P112" style:family="paragraph" style:parent-style-name="Standard" style:list-style-name="WW8Num261">
      <style:paragraph-properties fo:text-align="justify" style:justify-single-word="false"/>
    </style:style>
    <style:style style:name="P113" style:family="paragraph" style:parent-style-name="Standard" style:list-style-name="WW8Num147">
      <style:paragraph-properties fo:text-align="justify" style:justify-single-word="false"/>
    </style:style>
    <style:style style:name="P114" style:family="paragraph" style:parent-style-name="Standard" style:list-style-name="WW8Num294">
      <style:paragraph-properties fo:text-align="justify" style:justify-single-word="false"/>
    </style:style>
    <style:style style:name="P115" style:family="paragraph" style:parent-style-name="Standard" style:list-style-name="WW8Num199">
      <style:paragraph-properties fo:text-align="justify" style:justify-single-word="false"/>
    </style:style>
    <style:style style:name="P116" style:family="paragraph" style:parent-style-name="Standard" style:list-style-name="WW8Num74">
      <style:paragraph-properties fo:text-align="justify" style:justify-single-word="false"/>
    </style:style>
    <style:style style:name="P117" style:family="paragraph" style:parent-style-name="Standard" style:list-style-name="WW8Num342">
      <style:paragraph-properties fo:text-align="justify" style:justify-single-word="false"/>
    </style:style>
    <style:style style:name="P118" style:family="paragraph" style:parent-style-name="Standard" style:list-style-name="WW8Num68">
      <style:paragraph-properties fo:text-align="justify" style:justify-single-word="false"/>
    </style:style>
    <style:style style:name="P119" style:family="paragraph" style:parent-style-name="Standard" style:list-style-name="WW8Num230">
      <style:paragraph-properties fo:text-align="justify" style:justify-single-word="false"/>
    </style:style>
    <style:style style:name="P120" style:family="paragraph" style:parent-style-name="Standard" style:list-style-name="WW8Num8">
      <style:paragraph-properties fo:text-align="justify" style:justify-single-word="false"/>
    </style:style>
    <style:style style:name="P121" style:family="paragraph" style:parent-style-name="Standard" style:list-style-name="WW8Num243">
      <style:paragraph-properties fo:text-align="justify" style:justify-single-word="false"/>
    </style:style>
    <style:style style:name="P122" style:family="paragraph" style:parent-style-name="Standard" style:list-style-name="WW8Num17">
      <style:paragraph-properties fo:text-align="justify" style:justify-single-word="false"/>
    </style:style>
    <style:style style:name="P123" style:family="paragraph" style:parent-style-name="Standard" style:list-style-name="WW8Num101">
      <style:paragraph-properties fo:text-align="justify" style:justify-single-word="false"/>
    </style:style>
    <style:style style:name="P124" style:family="paragraph" style:parent-style-name="Standard" style:list-style-name="WW8Num62">
      <style:paragraph-properties fo:text-align="justify" style:justify-single-word="false"/>
    </style:style>
    <style:style style:name="P125" style:family="paragraph" style:parent-style-name="Standard" style:list-style-name="WW8Num235">
      <style:paragraph-properties fo:text-align="justify" style:justify-single-word="false"/>
    </style:style>
    <style:style style:name="P126" style:family="paragraph" style:parent-style-name="Standard" style:list-style-name="WW8Num183">
      <style:paragraph-properties fo:text-align="justify" style:justify-single-word="false"/>
    </style:style>
    <style:style style:name="P127" style:family="paragraph" style:parent-style-name="Standard" style:list-style-name="WW8Num163">
      <style:paragraph-properties fo:text-align="justify" style:justify-single-word="false"/>
    </style:style>
    <style:style style:name="P128" style:family="paragraph" style:parent-style-name="Standard" style:list-style-name="WW8Num334">
      <style:paragraph-properties fo:text-align="justify" style:justify-single-word="false"/>
    </style:style>
    <style:style style:name="P129" style:family="paragraph" style:parent-style-name="Standard" style:list-style-name="WW8Num250">
      <style:paragraph-properties fo:text-align="justify" style:justify-single-word="false"/>
    </style:style>
    <style:style style:name="P130" style:family="paragraph" style:parent-style-name="Standard" style:list-style-name="WW8Num19">
      <style:paragraph-properties fo:text-align="justify" style:justify-single-word="false"/>
    </style:style>
    <style:style style:name="P131" style:family="paragraph" style:parent-style-name="Standard" style:list-style-name="WW8Num1">
      <style:paragraph-properties fo:text-align="justify" style:justify-single-word="false"/>
    </style:style>
    <style:style style:name="P132" style:family="paragraph" style:parent-style-name="Standard" style:list-style-name="WW8Num254">
      <style:paragraph-properties fo:text-align="justify" style:justify-single-word="false"/>
    </style:style>
    <style:style style:name="P133" style:family="paragraph" style:parent-style-name="Standard" style:list-style-name="WW8Num92">
      <style:paragraph-properties fo:text-align="justify" style:justify-single-word="false"/>
    </style:style>
    <style:style style:name="P134" style:family="paragraph" style:parent-style-name="Standard" style:list-style-name="WW8Num166">
      <style:paragraph-properties fo:text-align="justify" style:justify-single-word="false"/>
    </style:style>
    <style:style style:name="P135" style:family="paragraph" style:parent-style-name="Standard" style:list-style-name="WW8Num40">
      <style:paragraph-properties fo:text-align="justify" style:justify-single-word="false"/>
    </style:style>
    <style:style style:name="P136" style:family="paragraph" style:parent-style-name="Standard" style:list-style-name="WW8Num292">
      <style:paragraph-properties fo:text-align="justify" style:justify-single-word="false"/>
    </style:style>
    <style:style style:name="P137" style:family="paragraph" style:parent-style-name="Standard" style:list-style-name="WW8Num282">
      <style:paragraph-properties fo:text-align="justify" style:justify-single-word="false"/>
    </style:style>
    <style:style style:name="P138" style:family="paragraph" style:parent-style-name="Standard" style:list-style-name="WW8Num211">
      <style:paragraph-properties fo:text-align="justify" style:justify-single-word="false"/>
    </style:style>
    <style:style style:name="P139" style:family="paragraph" style:parent-style-name="Standard" style:list-style-name="WW8Num103">
      <style:paragraph-properties fo:text-align="justify" style:justify-single-word="false"/>
    </style:style>
    <style:style style:name="P140" style:family="paragraph" style:parent-style-name="Standard" style:list-style-name="WW8Num35">
      <style:paragraph-properties fo:text-align="justify" style:justify-single-word="false"/>
    </style:style>
    <style:style style:name="P141" style:family="paragraph" style:parent-style-name="Standard" style:list-style-name="WW8Num228">
      <style:paragraph-properties fo:text-align="justify" style:justify-single-word="false"/>
    </style:style>
    <style:style style:name="P142" style:family="paragraph" style:parent-style-name="Standard" style:list-style-name="WW8Num257">
      <style:paragraph-properties fo:text-align="justify" style:justify-single-word="false"/>
    </style:style>
    <style:style style:name="P143" style:family="paragraph" style:parent-style-name="Standard" style:list-style-name="WW8Num39">
      <style:paragraph-properties fo:text-align="justify" style:justify-single-word="false"/>
    </style:style>
    <style:style style:name="P144" style:family="paragraph" style:parent-style-name="Standard" style:list-style-name="WW8Num301">
      <style:paragraph-properties fo:text-align="justify" style:justify-single-word="false"/>
    </style:style>
    <style:style style:name="P145" style:family="paragraph" style:parent-style-name="Standard" style:list-style-name="WW8Num173">
      <style:paragraph-properties fo:text-align="justify" style:justify-single-word="false"/>
    </style:style>
    <style:style style:name="P146" style:family="paragraph" style:parent-style-name="Standard" style:list-style-name="WW8Num275">
      <style:paragraph-properties fo:text-align="justify" style:justify-single-word="false"/>
    </style:style>
    <style:style style:name="P147" style:family="paragraph" style:parent-style-name="Standard" style:list-style-name="WW8Num207">
      <style:paragraph-properties fo:text-align="justify" style:justify-single-word="false"/>
    </style:style>
    <style:style style:name="P148" style:family="paragraph" style:parent-style-name="Standard">
      <style:paragraph-properties fo:text-align="justify" style:justify-single-word="false">
        <style:tab-stops>
          <style:tab-stop style:position="0.2953in"/>
        </style:tab-stops>
      </style:paragraph-properties>
    </style:style>
    <style:style style:name="P149" style:family="paragraph" style:parent-style-name="Standard" style:list-style-name="WW8Num281">
      <style:paragraph-properties fo:text-align="justify" style:justify-single-word="false">
        <style:tab-stops>
          <style:tab-stop style:position="0.2953in"/>
        </style:tab-stops>
      </style:paragraph-properties>
    </style:style>
    <style:style style:name="P150" style:family="paragraph" style:parent-style-name="Standard" style:list-style-name="WW8Num119">
      <style:paragraph-properties fo:text-align="justify" style:justify-single-word="false">
        <style:tab-stops>
          <style:tab-stop style:position="0.2953in"/>
        </style:tab-stops>
      </style:paragraph-properties>
    </style:style>
    <style:style style:name="P151" style:family="paragraph" style:parent-style-name="Standard" style:list-style-name="WW8Num65">
      <style:paragraph-properties fo:text-align="justify" style:justify-single-word="false"/>
    </style:style>
    <style:style style:name="P152" style:family="paragraph" style:parent-style-name="Standard" style:list-style-name="WW8Num324">
      <style:paragraph-properties fo:text-align="justify" style:justify-single-word="false"/>
    </style:style>
    <style:style style:name="P153" style:family="paragraph" style:parent-style-name="Standard" style:list-style-name="WW8Num119">
      <style:paragraph-properties fo:text-align="justify" style:justify-single-word="false"/>
    </style:style>
    <style:style style:name="P154" style:family="paragraph" style:parent-style-name="Standard" style:list-style-name="WW8Num20">
      <style:paragraph-properties fo:text-align="justify" style:justify-single-word="false"/>
    </style:style>
    <style:style style:name="P155" style:family="paragraph" style:parent-style-name="Standard" style:list-style-name="WW8Num85">
      <style:paragraph-properties fo:text-align="justify" style:justify-single-word="false"/>
    </style:style>
    <style:style style:name="P156" style:family="paragraph" style:parent-style-name="Standard" style:list-style-name="WW8Num128">
      <style:paragraph-properties fo:text-align="justify" style:justify-single-word="false"/>
    </style:style>
    <style:style style:name="P157" style:family="paragraph" style:parent-style-name="Standard" style:list-style-name="WW8Num252">
      <style:paragraph-properties fo:text-align="justify" style:justify-single-word="false"/>
    </style:style>
    <style:style style:name="P158" style:family="paragraph" style:parent-style-name="Standard" style:list-style-name="WW8Num220">
      <style:paragraph-properties fo:text-align="justify" style:justify-single-word="false"/>
    </style:style>
    <style:style style:name="P159" style:family="paragraph" style:parent-style-name="Standard" style:list-style-name="WW8Num135">
      <style:paragraph-properties fo:text-align="justify" style:justify-single-word="false"/>
    </style:style>
    <style:style style:name="P160" style:family="paragraph" style:parent-style-name="Standard" style:list-style-name="WW8Num289">
      <style:paragraph-properties fo:text-align="justify" style:justify-single-word="false"/>
    </style:style>
    <style:style style:name="P161" style:family="paragraph" style:parent-style-name="Standard" style:list-style-name="WW8Num11">
      <style:paragraph-properties fo:text-align="justify" style:justify-single-word="false"/>
    </style:style>
    <style:style style:name="P162" style:family="paragraph" style:parent-style-name="Standard" style:list-style-name="WW8Num33">
      <style:paragraph-properties fo:text-align="justify" style:justify-single-word="false"/>
    </style:style>
    <style:style style:name="P163" style:family="paragraph" style:parent-style-name="Standard" style:list-style-name="WW8Num344">
      <style:paragraph-properties fo:text-align="justify" style:justify-single-word="false"/>
    </style:style>
    <style:style style:name="P164" style:family="paragraph" style:parent-style-name="Standard" style:list-style-name="WW8Num32">
      <style:paragraph-properties fo:text-align="justify" style:justify-single-word="false"/>
    </style:style>
    <style:style style:name="P165" style:family="paragraph" style:parent-style-name="Standard" style:list-style-name="WW8Num314">
      <style:paragraph-properties fo:text-align="justify" style:justify-single-word="false"/>
    </style:style>
    <style:style style:name="P166" style:family="paragraph" style:parent-style-name="Standard" style:list-style-name="WW8Num121">
      <style:paragraph-properties fo:text-align="justify" style:justify-single-word="false"/>
    </style:style>
    <style:style style:name="P167" style:family="paragraph" style:parent-style-name="Standard" style:list-style-name="WW8Num160">
      <style:paragraph-properties fo:text-align="justify" style:justify-single-word="false"/>
    </style:style>
    <style:style style:name="P168" style:family="paragraph" style:parent-style-name="Standard" style:list-style-name="WW8Num272">
      <style:paragraph-properties fo:text-align="justify" style:justify-single-word="false"/>
    </style:style>
    <style:style style:name="P169" style:family="paragraph" style:parent-style-name="Standard" style:list-style-name="WW8Num100">
      <style:paragraph-properties fo:text-align="justify" style:justify-single-word="false"/>
    </style:style>
    <style:style style:name="P170" style:family="paragraph" style:parent-style-name="Standard" style:list-style-name="WW8Num180">
      <style:paragraph-properties fo:text-align="justify" style:justify-single-word="false"/>
    </style:style>
    <style:style style:name="P171" style:family="paragraph" style:parent-style-name="Standard" style:list-style-name="WW8Num222">
      <style:paragraph-properties fo:text-align="justify" style:justify-single-word="false"/>
    </style:style>
    <style:style style:name="P172" style:family="paragraph" style:parent-style-name="Standard" style:list-style-name="WW8Num118">
      <style:paragraph-properties fo:text-align="justify" style:justify-single-word="false"/>
    </style:style>
    <style:style style:name="P173" style:family="paragraph" style:parent-style-name="Standard" style:list-style-name="WW8Num78">
      <style:paragraph-properties fo:text-align="justify" style:justify-single-word="false"/>
    </style:style>
    <style:style style:name="P174" style:family="paragraph" style:parent-style-name="Standard" style:list-style-name="WW8Num23">
      <style:paragraph-properties fo:text-align="justify" style:justify-single-word="false"/>
    </style:style>
    <style:style style:name="P175" style:family="paragraph" style:parent-style-name="Standard" style:list-style-name="WW8Num233">
      <style:paragraph-properties fo:text-align="justify" style:justify-single-word="false"/>
    </style:style>
    <style:style style:name="P176" style:family="paragraph" style:parent-style-name="Standard" style:list-style-name="WW8Num25">
      <style:paragraph-properties fo:text-align="justify" style:justify-single-word="false"/>
    </style:style>
    <style:style style:name="P177" style:family="paragraph" style:parent-style-name="Standard" style:list-style-name="WW8Num116">
      <style:paragraph-properties fo:text-align="justify" style:justify-single-word="false"/>
    </style:style>
    <style:style style:name="P178" style:family="paragraph" style:parent-style-name="Standard" style:list-style-name="WW8Num201">
      <style:paragraph-properties fo:text-align="justify" style:justify-single-word="false"/>
    </style:style>
    <style:style style:name="P179" style:family="paragraph" style:parent-style-name="Standard" style:list-style-name="WW8Num57">
      <style:paragraph-properties fo:text-align="justify" style:justify-single-word="false"/>
    </style:style>
    <style:style style:name="P180" style:family="paragraph" style:parent-style-name="Standard" style:list-style-name="WW8Num313">
      <style:paragraph-properties fo:text-align="justify" style:justify-single-word="false"/>
    </style:style>
    <style:style style:name="P181" style:family="paragraph" style:parent-style-name="Standard" style:list-style-name="WW8Num200">
      <style:paragraph-properties fo:text-align="justify" style:justify-single-word="false"/>
    </style:style>
    <style:style style:name="P182" style:family="paragraph" style:parent-style-name="Standard" style:list-style-name="WW8Num55">
      <style:paragraph-properties fo:text-align="justify" style:justify-single-word="false"/>
    </style:style>
    <style:style style:name="P183" style:family="paragraph" style:parent-style-name="Standard" style:list-style-name="WW8Num216">
      <style:paragraph-properties fo:text-align="justify" style:justify-single-word="false"/>
    </style:style>
    <style:style style:name="P184" style:family="paragraph" style:parent-style-name="Standard" style:list-style-name="WW8Num290">
      <style:paragraph-properties fo:text-align="justify" style:justify-single-word="false"/>
    </style:style>
    <style:style style:name="P185" style:family="paragraph" style:parent-style-name="Standard" style:list-style-name="WW8Num279">
      <style:paragraph-properties fo:text-align="justify" style:justify-single-word="false"/>
    </style:style>
    <style:style style:name="P186" style:family="paragraph" style:parent-style-name="Standard" style:list-style-name="WW8Num327">
      <style:paragraph-properties fo:text-align="justify" style:justify-single-word="false"/>
    </style:style>
    <style:style style:name="P187" style:family="paragraph" style:parent-style-name="Standard" style:list-style-name="WW8Num168">
      <style:paragraph-properties fo:text-align="justify" style:justify-single-word="false"/>
    </style:style>
    <style:style style:name="P188" style:family="paragraph" style:parent-style-name="Standard" style:list-style-name="WW8Num64">
      <style:paragraph-properties fo:text-align="justify" style:justify-single-word="false"/>
    </style:style>
    <style:style style:name="P189" style:family="paragraph" style:parent-style-name="Standard" style:list-style-name="WW8Num346">
      <style:paragraph-properties fo:text-align="justify" style:justify-single-word="false"/>
    </style:style>
    <style:style style:name="P190" style:family="paragraph" style:parent-style-name="Standard" style:list-style-name="WW8Num234">
      <style:paragraph-properties fo:text-align="justify" style:justify-single-word="false"/>
    </style:style>
    <style:style style:name="P191" style:family="paragraph" style:parent-style-name="Standard" style:list-style-name="WW8Num185">
      <style:paragraph-properties fo:text-align="justify" style:justify-single-word="false"/>
    </style:style>
    <style:style style:name="P192" style:family="paragraph" style:parent-style-name="Standard" style:list-style-name="WW8Num12">
      <style:paragraph-properties fo:text-align="justify" style:justify-single-word="false"/>
    </style:style>
    <style:style style:name="P193" style:family="paragraph" style:parent-style-name="Standard" style:list-style-name="WW8Num114">
      <style:paragraph-properties fo:text-align="justify" style:justify-single-word="false"/>
    </style:style>
    <style:style style:name="P194" style:family="paragraph" style:parent-style-name="Standard" style:list-style-name="WW8Num59">
      <style:paragraph-properties fo:text-align="justify" style:justify-single-word="false"/>
    </style:style>
    <style:style style:name="P195" style:family="paragraph" style:parent-style-name="Standard" style:list-style-name="WW8Num273">
      <style:paragraph-properties fo:text-align="justify" style:justify-single-word="false"/>
    </style:style>
    <style:style style:name="P196" style:family="paragraph" style:parent-style-name="Standard" style:list-style-name="WW8Num16">
      <style:paragraph-properties fo:text-align="justify" style:justify-single-word="false"/>
    </style:style>
    <style:style style:name="P197" style:family="paragraph" style:parent-style-name="Standard" style:list-style-name="WW8Num79">
      <style:paragraph-properties fo:text-align="justify" style:justify-single-word="false"/>
    </style:style>
    <style:style style:name="P198" style:family="paragraph" style:parent-style-name="Standard" style:list-style-name="WW8Num258">
      <style:paragraph-properties fo:text-align="justify" style:justify-single-word="false"/>
    </style:style>
    <style:style style:name="P199" style:family="paragraph" style:parent-style-name="Standard" style:list-style-name="WW8Num206">
      <style:paragraph-properties fo:text-align="justify" style:justify-single-word="false"/>
    </style:style>
    <style:style style:name="P200" style:family="paragraph" style:parent-style-name="Standard" style:list-style-name="WW8Num97">
      <style:paragraph-properties fo:text-align="justify" style:justify-single-word="false"/>
    </style:style>
    <style:style style:name="P201" style:family="paragraph" style:parent-style-name="Standard" style:list-style-name="WW8Num98">
      <style:paragraph-properties fo:text-align="justify" style:justify-single-word="false"/>
    </style:style>
    <style:style style:name="P202" style:family="paragraph" style:parent-style-name="Standard" style:list-style-name="WW8Num345">
      <style:paragraph-properties fo:text-align="justify" style:justify-single-word="false"/>
    </style:style>
    <style:style style:name="P203" style:family="paragraph" style:parent-style-name="Standard" style:list-style-name="WW8Num335">
      <style:paragraph-properties fo:text-align="justify" style:justify-single-word="false"/>
    </style:style>
    <style:style style:name="P204" style:family="paragraph" style:parent-style-name="Standard" style:list-style-name="WW8Num37">
      <style:paragraph-properties fo:text-align="justify" style:justify-single-word="false"/>
    </style:style>
    <style:style style:name="P205" style:family="paragraph" style:parent-style-name="Standard" style:list-style-name="WW8Num138">
      <style:paragraph-properties fo:text-align="justify" style:justify-single-word="false"/>
    </style:style>
    <style:style style:name="P206" style:family="paragraph" style:parent-style-name="Standard" style:list-style-name="WW8Num77">
      <style:paragraph-properties fo:text-align="justify" style:justify-single-word="false"/>
    </style:style>
    <style:style style:name="P207" style:family="paragraph" style:parent-style-name="Standard" style:list-style-name="WW8Num29">
      <style:paragraph-properties fo:text-align="justify" style:justify-single-word="false"/>
    </style:style>
    <style:style style:name="P208" style:family="paragraph" style:parent-style-name="Standard" style:list-style-name="WW8Num141">
      <style:paragraph-properties fo:text-align="justify" style:justify-single-word="false"/>
    </style:style>
    <style:style style:name="P209" style:family="paragraph" style:parent-style-name="Standard" style:list-style-name="WW8Num2">
      <style:paragraph-properties fo:text-align="justify" style:justify-single-word="false"/>
    </style:style>
    <style:style style:name="P210" style:family="paragraph" style:parent-style-name="Standard" style:list-style-name="WW8Num203">
      <style:paragraph-properties fo:text-align="justify" style:justify-single-word="false"/>
    </style:style>
    <style:style style:name="P211" style:family="paragraph" style:parent-style-name="Standard" style:list-style-name="WW8Num169">
      <style:paragraph-properties fo:text-align="justify" style:justify-single-word="false"/>
    </style:style>
    <style:style style:name="P212" style:family="paragraph" style:parent-style-name="Standard" style:list-style-name="WW8Num83">
      <style:paragraph-properties fo:text-align="justify" style:justify-single-word="false"/>
    </style:style>
    <style:style style:name="P213" style:family="paragraph" style:parent-style-name="Standard" style:list-style-name="WW8Num9">
      <style:paragraph-properties fo:text-align="justify" style:justify-single-word="false"/>
    </style:style>
    <style:style style:name="P214" style:family="paragraph" style:parent-style-name="Standard" style:list-style-name="WW8Num245">
      <style:paragraph-properties fo:text-align="justify" style:justify-single-word="false"/>
    </style:style>
    <style:style style:name="P215" style:family="paragraph" style:parent-style-name="Standard" style:list-style-name="WW8Num189">
      <style:paragraph-properties fo:text-align="justify" style:justify-single-word="false"/>
    </style:style>
    <style:style style:name="P216" style:family="paragraph" style:parent-style-name="Standard" style:list-style-name="WW8Num188">
      <style:paragraph-properties fo:text-align="justify" style:justify-single-word="false"/>
    </style:style>
    <style:style style:name="P217" style:family="paragraph" style:parent-style-name="Standard" style:list-style-name="WW8Num297">
      <style:paragraph-properties fo:text-align="justify" style:justify-single-word="false"/>
    </style:style>
    <style:style style:name="P218" style:family="paragraph" style:parent-style-name="Standard" style:list-style-name="WW8Num130">
      <style:paragraph-properties fo:text-align="justify" style:justify-single-word="false"/>
    </style:style>
    <style:style style:name="P219" style:family="paragraph" style:parent-style-name="Standard" style:list-style-name="WW8Num317">
      <style:paragraph-properties fo:text-align="justify" style:justify-single-word="false"/>
    </style:style>
    <style:style style:name="P220" style:family="paragraph" style:parent-style-name="Standard" style:list-style-name="WW8Num54">
      <style:paragraph-properties fo:text-align="justify" style:justify-single-word="false"/>
    </style:style>
    <style:style style:name="P221" style:family="paragraph" style:parent-style-name="Standard" style:list-style-name="WW8Num352">
      <style:paragraph-properties fo:text-align="justify" style:justify-single-word="false"/>
    </style:style>
    <style:style style:name="P222" style:family="paragraph" style:parent-style-name="Standard" style:list-style-name="WW8Num333">
      <style:paragraph-properties fo:text-align="justify" style:justify-single-word="false"/>
    </style:style>
    <style:style style:name="P223" style:family="paragraph" style:parent-style-name="Standard" style:list-style-name="WW8Num90">
      <style:paragraph-properties fo:text-align="justify" style:justify-single-word="false"/>
    </style:style>
    <style:style style:name="P224" style:family="paragraph" style:parent-style-name="Standard" style:list-style-name="WW8Num193">
      <style:paragraph-properties fo:text-align="justify" style:justify-single-word="false"/>
    </style:style>
    <style:style style:name="P225" style:family="paragraph" style:parent-style-name="Standard" style:list-style-name="WW8Num93">
      <style:paragraph-properties fo:text-align="justify" style:justify-single-word="false"/>
    </style:style>
    <style:style style:name="P226" style:family="paragraph" style:parent-style-name="Standard" style:list-style-name="WW8Num112">
      <style:paragraph-properties fo:text-align="justify" style:justify-single-word="false"/>
    </style:style>
    <style:style style:name="P227" style:family="paragraph" style:parent-style-name="Standard" style:list-style-name="WW8Num239">
      <style:paragraph-properties fo:text-align="justify" style:justify-single-word="false"/>
    </style:style>
    <style:style style:name="P228" style:family="paragraph" style:parent-style-name="Standard" style:list-style-name="WW8Num36">
      <style:paragraph-properties fo:text-align="justify" style:justify-single-word="false"/>
    </style:style>
    <style:style style:name="P229" style:family="paragraph" style:parent-style-name="Standard" style:list-style-name="WW8Num291">
      <style:paragraph-properties fo:text-align="justify" style:justify-single-word="false"/>
    </style:style>
    <style:style style:name="P230" style:family="paragraph" style:parent-style-name="Standard" style:list-style-name="WW8Num196">
      <style:paragraph-properties fo:text-align="justify" style:justify-single-word="false"/>
    </style:style>
    <style:style style:name="P231" style:family="paragraph" style:parent-style-name="Standard" style:list-style-name="WW8Num50">
      <style:paragraph-properties fo:text-align="justify" style:justify-single-word="false"/>
    </style:style>
    <style:style style:name="P232" style:family="paragraph" style:parent-style-name="Standard" style:list-style-name="WW8Num143">
      <style:paragraph-properties fo:text-align="justify" style:justify-single-word="false"/>
    </style:style>
    <style:style style:name="P233" style:family="paragraph" style:parent-style-name="Standard" style:list-style-name="WW8Num6">
      <style:paragraph-properties fo:text-align="justify" style:justify-single-word="false"/>
    </style:style>
    <style:style style:name="P234" style:family="paragraph" style:parent-style-name="Standard" style:list-style-name="WW8Num159">
      <style:paragraph-properties fo:text-align="justify" style:justify-single-word="false"/>
    </style:style>
    <style:style style:name="P235" style:family="paragraph" style:parent-style-name="Standard" style:list-style-name="WW8Num322">
      <style:paragraph-properties fo:text-align="justify" style:justify-single-word="false"/>
    </style:style>
    <style:style style:name="P236" style:family="paragraph" style:parent-style-name="Standard" style:list-style-name="WW8Num104">
      <style:paragraph-properties fo:text-align="justify" style:justify-single-word="false"/>
    </style:style>
    <style:style style:name="P237" style:family="paragraph" style:parent-style-name="Standard" style:list-style-name="WW8Num134">
      <style:paragraph-properties fo:text-align="justify" style:justify-single-word="false"/>
    </style:style>
    <style:style style:name="P238" style:family="paragraph" style:parent-style-name="Standard" style:list-style-name="WW8Num13">
      <style:paragraph-properties fo:text-align="justify" style:justify-single-word="false"/>
    </style:style>
    <style:style style:name="P239" style:family="paragraph" style:parent-style-name="Standard" style:list-style-name="WW8Num253">
      <style:paragraph-properties fo:text-align="justify" style:justify-single-word="false"/>
    </style:style>
    <style:style style:name="P240" style:family="paragraph" style:parent-style-name="Standard" style:list-style-name="WW8Num329">
      <style:paragraph-properties fo:text-align="justify" style:justify-single-word="false"/>
    </style:style>
    <style:style style:name="P241" style:family="paragraph" style:parent-style-name="Standard" style:list-style-name="WW8Num110">
      <style:paragraph-properties fo:text-align="justify" style:justify-single-word="false"/>
    </style:style>
    <style:style style:name="P242" style:family="paragraph" style:parent-style-name="Standard" style:list-style-name="WW8Num72">
      <style:paragraph-properties fo:text-align="justify" style:justify-single-word="false"/>
    </style:style>
    <style:style style:name="P243" style:family="paragraph" style:parent-style-name="Standard" style:list-style-name="WW8Num351">
      <style:paragraph-properties fo:text-align="justify" style:justify-single-word="false"/>
    </style:style>
    <style:style style:name="P244" style:family="paragraph" style:parent-style-name="Standard" style:list-style-name="WW8Num117">
      <style:paragraph-properties fo:text-align="justify" style:justify-single-word="false"/>
    </style:style>
    <style:style style:name="P245" style:family="paragraph" style:parent-style-name="Standard" style:list-style-name="WW8Num41">
      <style:paragraph-properties fo:text-align="justify" style:justify-single-word="false"/>
    </style:style>
    <style:style style:name="P246" style:family="paragraph" style:parent-style-name="Standard" style:list-style-name="WW8Num7">
      <style:paragraph-properties fo:text-align="justify" style:justify-single-word="false"/>
    </style:style>
    <style:style style:name="P247" style:family="paragraph" style:parent-style-name="Standard" style:list-style-name="WW8Num242">
      <style:paragraph-properties fo:text-align="justify" style:justify-single-word="false"/>
    </style:style>
    <style:style style:name="P248" style:family="paragraph" style:parent-style-name="Standard" style:list-style-name="WW8Num332">
      <style:paragraph-properties fo:text-align="justify" style:justify-single-word="false"/>
    </style:style>
    <style:style style:name="P249" style:family="paragraph" style:parent-style-name="Standard" style:list-style-name="WW8Num176">
      <style:paragraph-properties fo:text-align="justify" style:justify-single-word="false"/>
    </style:style>
    <style:style style:name="P250" style:family="paragraph" style:parent-style-name="Standard" style:list-style-name="WW8Num338">
      <style:paragraph-properties fo:text-align="justify" style:justify-single-word="false"/>
    </style:style>
    <style:style style:name="P251" style:family="paragraph" style:parent-style-name="Standard" style:list-style-name="WW8Num149">
      <style:paragraph-properties fo:text-align="justify" style:justify-single-word="false"/>
    </style:style>
    <style:style style:name="P252" style:family="paragraph" style:parent-style-name="Standard" style:list-style-name="WW8Num91">
      <style:paragraph-properties fo:text-align="justify" style:justify-single-word="false"/>
    </style:style>
    <style:style style:name="P253" style:family="paragraph" style:parent-style-name="Standard" style:list-style-name="WW8Num89">
      <style:paragraph-properties fo:text-align="justify" style:justify-single-word="false"/>
    </style:style>
    <style:style style:name="P254" style:family="paragraph" style:parent-style-name="Standard" style:list-style-name="WW8Num231">
      <style:paragraph-properties fo:text-align="justify" style:justify-single-word="false"/>
    </style:style>
    <style:style style:name="P255" style:family="paragraph" style:parent-style-name="Standard" style:list-style-name="WW8Num320">
      <style:paragraph-properties fo:text-align="justify" style:justify-single-word="false"/>
    </style:style>
    <style:style style:name="P256" style:family="paragraph" style:parent-style-name="Standard" style:list-style-name="WW8Num310">
      <style:paragraph-properties fo:text-align="justify" style:justify-single-word="false"/>
    </style:style>
    <style:style style:name="P257" style:family="paragraph" style:parent-style-name="Standard" style:list-style-name="WW8Num218">
      <style:paragraph-properties fo:text-align="justify" style:justify-single-word="false"/>
    </style:style>
    <style:style style:name="P258" style:family="paragraph" style:parent-style-name="Standard" style:list-style-name="WW8Num295">
      <style:paragraph-properties fo:text-align="justify" style:justify-single-word="false"/>
    </style:style>
    <style:style style:name="P259" style:family="paragraph" style:parent-style-name="Standard" style:list-style-name="WW8Num150">
      <style:paragraph-properties fo:text-align="justify" style:justify-single-word="false"/>
    </style:style>
    <style:style style:name="P260" style:family="paragraph" style:parent-style-name="Standard" style:list-style-name="WW8Num221">
      <style:paragraph-properties fo:text-align="justify" style:justify-single-word="false"/>
    </style:style>
    <style:style style:name="P261" style:family="paragraph" style:parent-style-name="Standard" style:list-style-name="WW8Num154">
      <style:paragraph-properties fo:text-align="justify" style:justify-single-word="false"/>
    </style:style>
    <style:style style:name="P262" style:family="paragraph" style:parent-style-name="Standard" style:list-style-name="WW8Num241">
      <style:paragraph-properties fo:text-align="justify" style:justify-single-word="false"/>
    </style:style>
    <style:style style:name="P263" style:family="paragraph" style:parent-style-name="Standard" style:list-style-name="WW8Num66">
      <style:paragraph-properties fo:text-align="justify" style:justify-single-word="false"/>
    </style:style>
    <style:style style:name="P264" style:family="paragraph" style:parent-style-name="Standard" style:list-style-name="WW8Num296">
      <style:paragraph-properties fo:text-align="justify" style:justify-single-word="false"/>
    </style:style>
    <style:style style:name="P265" style:family="paragraph" style:parent-style-name="Standard" style:list-style-name="WW8Num268">
      <style:paragraph-properties fo:text-align="justify" style:justify-single-word="false"/>
    </style:style>
    <style:style style:name="P266" style:family="paragraph" style:parent-style-name="Standard" style:list-style-name="WW8Num312">
      <style:paragraph-properties fo:text-align="justify" style:justify-single-word="false"/>
    </style:style>
    <style:style style:name="P267" style:family="paragraph" style:parent-style-name="Standard" style:list-style-name="WW8Num99">
      <style:paragraph-properties fo:text-align="justify" style:justify-single-word="false"/>
    </style:style>
    <style:style style:name="P268" style:family="paragraph" style:parent-style-name="Standard" style:list-style-name="WW8Num319">
      <style:paragraph-properties fo:text-align="justify" style:justify-single-word="false"/>
    </style:style>
    <style:style style:name="P269" style:family="paragraph" style:parent-style-name="Standard" style:list-style-name="WW8Num326">
      <style:paragraph-properties fo:text-align="justify" style:justify-single-word="false"/>
    </style:style>
    <style:style style:name="P270" style:family="paragraph" style:parent-style-name="Standard" style:list-style-name="WW8Num293">
      <style:paragraph-properties fo:text-align="justify" style:justify-single-word="false"/>
    </style:style>
    <style:style style:name="P271" style:family="paragraph" style:parent-style-name="Standard" style:list-style-name="WW8Num124">
      <style:paragraph-properties fo:text-align="justify" style:justify-single-word="false"/>
    </style:style>
    <style:style style:name="P272" style:family="paragraph" style:parent-style-name="Standard" style:list-style-name="WW8Num161">
      <style:paragraph-properties fo:text-align="justify" style:justify-single-word="false"/>
    </style:style>
    <style:style style:name="P273" style:family="paragraph" style:parent-style-name="Standard" style:list-style-name="WW8Num237">
      <style:paragraph-properties fo:text-align="justify" style:justify-single-word="false"/>
    </style:style>
    <style:style style:name="P274" style:family="paragraph" style:parent-style-name="Standard" style:list-style-name="WW8Num223">
      <style:paragraph-properties fo:text-align="justify" style:justify-single-word="false"/>
    </style:style>
    <style:style style:name="P275" style:family="paragraph" style:parent-style-name="Standard" style:list-style-name="WW8Num325">
      <style:paragraph-properties fo:text-align="justify" style:justify-single-word="false"/>
    </style:style>
    <style:style style:name="P276" style:family="paragraph" style:parent-style-name="Standard" style:list-style-name="WW8Num47">
      <style:paragraph-properties fo:text-align="justify" style:justify-single-word="false"/>
    </style:style>
    <style:style style:name="P277" style:family="paragraph" style:parent-style-name="Standard" style:list-style-name="WW8Num162">
      <style:paragraph-properties fo:text-align="justify" style:justify-single-word="false"/>
    </style:style>
    <style:style style:name="P278" style:family="paragraph" style:parent-style-name="Standard" style:list-style-name="WW8Num209">
      <style:paragraph-properties fo:text-align="justify" style:justify-single-word="false"/>
    </style:style>
    <style:style style:name="P279" style:family="paragraph" style:parent-style-name="Standard" style:list-style-name="WW8Num87">
      <style:paragraph-properties fo:text-align="justify" style:justify-single-word="false"/>
    </style:style>
    <style:style style:name="P280" style:family="paragraph" style:parent-style-name="Standard" style:list-style-name="WW8Num96">
      <style:paragraph-properties fo:text-align="justify" style:justify-single-word="false"/>
    </style:style>
    <style:style style:name="P281" style:family="paragraph" style:parent-style-name="Standard" style:list-style-name="WW8Num304">
      <style:paragraph-properties fo:text-align="justify" style:justify-single-word="false"/>
    </style:style>
    <style:style style:name="P282" style:family="paragraph" style:parent-style-name="Standard" style:list-style-name="WW8Num347">
      <style:paragraph-properties fo:text-align="justify" style:justify-single-word="false"/>
    </style:style>
    <style:style style:name="P283" style:family="paragraph" style:parent-style-name="Standard" style:list-style-name="WW8Num316">
      <style:paragraph-properties fo:text-align="justify" style:justify-single-word="false"/>
    </style:style>
    <style:style style:name="P284" style:family="paragraph" style:parent-style-name="Standard" style:list-style-name="WW8Num267">
      <style:paragraph-properties fo:text-align="justify" style:justify-single-word="false"/>
    </style:style>
    <style:style style:name="P285" style:family="paragraph" style:parent-style-name="Standard" style:list-style-name="WW8Num284">
      <style:paragraph-properties fo:text-align="justify" style:justify-single-word="false"/>
    </style:style>
    <style:style style:name="P286" style:family="paragraph" style:parent-style-name="Standard" style:list-style-name="WW8Num18">
      <style:paragraph-properties fo:text-align="justify" style:justify-single-word="false"/>
    </style:style>
    <style:style style:name="P287" style:family="paragraph" style:parent-style-name="Standard" style:list-style-name="WW8Num229">
      <style:paragraph-properties fo:text-align="justify" style:justify-single-word="false"/>
    </style:style>
    <style:style style:name="P288" style:family="paragraph" style:parent-style-name="Standard" style:list-style-name="WW8Num107">
      <style:paragraph-properties fo:text-align="justify" style:justify-single-word="false"/>
    </style:style>
    <style:style style:name="P289" style:family="paragraph" style:parent-style-name="Standard" style:list-style-name="WW8Num215">
      <style:paragraph-properties fo:text-align="justify" style:justify-single-word="false"/>
    </style:style>
    <style:style style:name="P290" style:family="paragraph" style:parent-style-name="Standard" style:list-style-name="WW8Num70">
      <style:paragraph-properties fo:text-align="justify" style:justify-single-word="false"/>
    </style:style>
    <style:style style:name="P291" style:family="paragraph" style:parent-style-name="Standard" style:list-style-name="WW8Num142">
      <style:paragraph-properties fo:text-align="justify" style:justify-single-word="false"/>
    </style:style>
    <style:style style:name="P292" style:family="paragraph" style:parent-style-name="Standard" style:list-style-name="WW8Num269">
      <style:paragraph-properties fo:text-align="justify" style:justify-single-word="false"/>
    </style:style>
    <style:style style:name="P293" style:family="paragraph" style:parent-style-name="Standard" style:list-style-name="WW8Num260">
      <style:paragraph-properties fo:text-align="justify" style:justify-single-word="false"/>
    </style:style>
    <style:style style:name="P294" style:family="paragraph" style:parent-style-name="Standard" style:list-style-name="WW8Num354">
      <style:paragraph-properties fo:text-align="justify" style:justify-single-word="false"/>
    </style:style>
    <style:style style:name="P295" style:family="paragraph" style:parent-style-name="Standard" style:list-style-name="WW8Num287">
      <style:paragraph-properties fo:text-align="justify" style:justify-single-word="false"/>
    </style:style>
    <style:style style:name="P296" style:family="paragraph" style:parent-style-name="Standard" style:list-style-name="WW8Num266">
      <style:paragraph-properties fo:text-align="justify" style:justify-single-word="false"/>
    </style:style>
    <style:style style:name="P297" style:family="paragraph" style:parent-style-name="Standard" style:list-style-name="WW8Num51">
      <style:paragraph-properties fo:text-align="justify" style:justify-single-word="false"/>
    </style:style>
    <style:style style:name="P298" style:family="paragraph" style:parent-style-name="Standard" style:list-style-name="WW8Num285">
      <style:paragraph-properties fo:text-align="justify" style:justify-single-word="false"/>
    </style:style>
    <style:style style:name="P299" style:family="paragraph" style:parent-style-name="Standard" style:list-style-name="WW8Num156">
      <style:paragraph-properties fo:text-align="justify" style:justify-single-word="false"/>
    </style:style>
    <style:style style:name="P300" style:family="paragraph" style:parent-style-name="Standard" style:list-style-name="WW8Num271">
      <style:paragraph-properties fo:text-align="justify" style:justify-single-word="false"/>
    </style:style>
    <style:style style:name="P301" style:family="paragraph" style:parent-style-name="Standard" style:list-style-name="WW8Num53">
      <style:paragraph-properties fo:text-align="justify" style:justify-single-word="false"/>
    </style:style>
    <style:style style:name="P302" style:family="paragraph" style:parent-style-name="Standard" style:list-style-name="WW8Num321">
      <style:paragraph-properties fo:text-align="justify" style:justify-single-word="false"/>
    </style:style>
    <style:style style:name="P303" style:family="paragraph" style:parent-style-name="Standard" style:list-style-name="WW8Num88">
      <style:paragraph-properties fo:text-align="justify" style:justify-single-word="false"/>
    </style:style>
    <style:style style:name="P304" style:family="paragraph" style:parent-style-name="Standard" style:list-style-name="WW8Num303">
      <style:paragraph-properties fo:text-align="justify" style:justify-single-word="false"/>
    </style:style>
    <style:style style:name="P305" style:family="paragraph" style:parent-style-name="Standard" style:list-style-name="WW8Num84">
      <style:paragraph-properties fo:text-align="justify" style:justify-single-word="false"/>
    </style:style>
    <style:style style:name="P306" style:family="paragraph" style:parent-style-name="Standard" style:list-style-name="WW8Num58">
      <style:paragraph-properties fo:text-align="justify" style:justify-single-word="false"/>
    </style:style>
    <style:style style:name="P307" style:family="paragraph" style:parent-style-name="Standard" style:list-style-name="WW8Num343">
      <style:paragraph-properties fo:text-align="justify" style:justify-single-word="false"/>
    </style:style>
    <style:style style:name="P308" style:family="paragraph" style:parent-style-name="Standard" style:list-style-name="WW8Num123">
      <style:paragraph-properties fo:text-align="justify" style:justify-single-word="false"/>
    </style:style>
    <style:style style:name="P309" style:family="paragraph" style:parent-style-name="Standard" style:list-style-name="WW8Num192">
      <style:paragraph-properties fo:text-align="justify" style:justify-single-word="false"/>
    </style:style>
    <style:style style:name="P310" style:family="paragraph" style:parent-style-name="Standard" style:list-style-name="WW8Num175">
      <style:paragraph-properties fo:text-align="justify" style:justify-single-word="false"/>
    </style:style>
    <style:style style:name="P311" style:family="paragraph" style:parent-style-name="Standard" style:list-style-name="WW8Num21">
      <style:paragraph-properties fo:text-align="justify" style:justify-single-word="false"/>
    </style:style>
    <style:style style:name="P312" style:family="paragraph" style:parent-style-name="Standard" style:list-style-name="WW8Num52">
      <style:paragraph-properties fo:text-align="justify" style:justify-single-word="false"/>
    </style:style>
    <style:style style:name="P313" style:family="paragraph" style:parent-style-name="Standard" style:list-style-name="WW8Num102">
      <style:paragraph-properties fo:text-align="justify" style:justify-single-word="false"/>
    </style:style>
    <style:style style:name="P314" style:family="paragraph" style:parent-style-name="Standard" style:list-style-name="WW8Num265">
      <style:paragraph-properties fo:text-align="justify" style:justify-single-word="false"/>
    </style:style>
    <style:style style:name="P315" style:family="paragraph" style:parent-style-name="Standard" style:list-style-name="WW8Num28">
      <style:paragraph-properties fo:text-align="justify" style:justify-single-word="false"/>
    </style:style>
    <style:style style:name="P316" style:family="paragraph" style:parent-style-name="Standard" style:list-style-name="WW8Num171">
      <style:paragraph-properties fo:text-align="justify" style:justify-single-word="false"/>
    </style:style>
    <style:style style:name="P317" style:family="paragraph" style:parent-style-name="Standard" style:list-style-name="WW8Num283">
      <style:paragraph-properties fo:text-align="justify" style:justify-single-word="false"/>
    </style:style>
    <style:style style:name="P318" style:family="paragraph" style:parent-style-name="Standard" style:list-style-name="WW8Num164">
      <style:paragraph-properties fo:text-align="justify" style:justify-single-word="false"/>
    </style:style>
    <style:style style:name="P319" style:family="paragraph" style:parent-style-name="Standard" style:list-style-name="WW8Num148">
      <style:paragraph-properties fo:text-align="justify" style:justify-single-word="false"/>
    </style:style>
    <style:style style:name="P320" style:family="paragraph" style:parent-style-name="Standard" style:list-style-name="WW8Num131">
      <style:paragraph-properties fo:text-align="justify" style:justify-single-word="false"/>
    </style:style>
    <style:style style:name="P321" style:family="paragraph" style:parent-style-name="Standard" style:list-style-name="WW8Num45">
      <style:paragraph-properties fo:text-align="justify" style:justify-single-word="false"/>
    </style:style>
    <style:style style:name="P322" style:family="paragraph" style:parent-style-name="Standard" style:list-style-name="WW8Num122">
      <style:paragraph-properties fo:text-align="justify" style:justify-single-word="false"/>
    </style:style>
    <style:style style:name="P323" style:family="paragraph" style:parent-style-name="Standard" style:list-style-name="WW8Num139">
      <style:paragraph-properties fo:text-align="justify" style:justify-single-word="false"/>
    </style:style>
    <style:style style:name="P324" style:family="paragraph" style:parent-style-name="Standard" style:list-style-name="WW8Num177">
      <style:paragraph-properties fo:text-align="justify" style:justify-single-word="false"/>
    </style:style>
    <style:style style:name="P325" style:family="paragraph" style:parent-style-name="Standard" style:list-style-name="WW8Num69">
      <style:paragraph-properties fo:text-align="justify" style:justify-single-word="false"/>
    </style:style>
    <style:style style:name="P326" style:family="paragraph" style:parent-style-name="Standard" style:list-style-name="WW8Num194">
      <style:paragraph-properties fo:text-align="justify" style:justify-single-word="false"/>
    </style:style>
    <style:style style:name="P327" style:family="paragraph" style:parent-style-name="Standard" style:list-style-name="WW8Num190">
      <style:paragraph-properties fo:text-align="justify" style:justify-single-word="false"/>
    </style:style>
    <style:style style:name="P328" style:family="paragraph" style:parent-style-name="Standard" style:list-style-name="WW8Num22">
      <style:paragraph-properties fo:text-align="justify" style:justify-single-word="false"/>
    </style:style>
    <style:style style:name="P329" style:family="paragraph" style:parent-style-name="Standard" style:list-style-name="WW8Num4">
      <style:paragraph-properties fo:text-align="justify" style:justify-single-word="false"/>
    </style:style>
    <style:style style:name="P330" style:family="paragraph" style:parent-style-name="Standard" style:list-style-name="WW8Num111">
      <style:paragraph-properties fo:text-align="justify" style:justify-single-word="false"/>
    </style:style>
    <style:style style:name="P331" style:family="paragraph" style:parent-style-name="Standard" style:list-style-name="WW8Num186">
      <style:paragraph-properties fo:text-align="justify" style:justify-single-word="false"/>
    </style:style>
    <style:style style:name="P332" style:family="paragraph" style:parent-style-name="Standard" style:list-style-name="WW8Num323">
      <style:paragraph-properties fo:text-align="justify" style:justify-single-word="false"/>
    </style:style>
    <style:style style:name="P333" style:family="paragraph" style:parent-style-name="Standard" style:list-style-name="WW8Num182">
      <style:paragraph-properties fo:text-align="justify" style:justify-single-word="false"/>
    </style:style>
    <style:style style:name="P334" style:family="paragraph" style:parent-style-name="Standard" style:list-style-name="WW8Num240">
      <style:paragraph-properties fo:text-align="justify" style:justify-single-word="false"/>
    </style:style>
    <style:style style:name="P335" style:family="paragraph" style:parent-style-name="Standard" style:list-style-name="WW8Num280">
      <style:paragraph-properties fo:text-align="justify" style:justify-single-word="false"/>
    </style:style>
    <style:style style:name="P336" style:family="paragraph" style:parent-style-name="Standard" style:list-style-name="WW8Num232">
      <style:paragraph-properties fo:text-align="justify" style:justify-single-word="false"/>
    </style:style>
    <style:style style:name="P337" style:family="paragraph" style:parent-style-name="Standard" style:list-style-name="WW8Num14">
      <style:paragraph-properties fo:text-align="justify" style:justify-single-word="false"/>
    </style:style>
    <style:style style:name="P338" style:family="paragraph" style:parent-style-name="Standard" style:list-style-name="WW8Num56">
      <style:paragraph-properties fo:text-align="justify" style:justify-single-word="false"/>
    </style:style>
    <style:style style:name="P339" style:family="paragraph" style:parent-style-name="Standard" style:list-style-name="WW8Num204">
      <style:paragraph-properties fo:text-align="justify" style:justify-single-word="false"/>
    </style:style>
    <style:style style:name="P340" style:family="paragraph" style:parent-style-name="Standard" style:list-style-name="WW8Num224">
      <style:paragraph-properties fo:text-align="justify" style:justify-single-word="false"/>
    </style:style>
    <style:style style:name="P341" style:family="paragraph" style:parent-style-name="Standard" style:list-style-name="WW8Num43">
      <style:paragraph-properties fo:text-align="justify" style:justify-single-word="false"/>
    </style:style>
    <style:style style:name="P342" style:family="paragraph" style:parent-style-name="Standard" style:list-style-name="WW8Num307">
      <style:paragraph-properties fo:text-align="justify" style:justify-single-word="false"/>
    </style:style>
    <style:style style:name="P343" style:family="paragraph" style:parent-style-name="Standard" style:list-style-name="WW8Num191">
      <style:paragraph-properties fo:text-align="justify" style:justify-single-word="false"/>
    </style:style>
    <style:style style:name="P344" style:family="paragraph" style:parent-style-name="Standard" style:list-style-name="WW8Num67">
      <style:paragraph-properties fo:text-align="justify" style:justify-single-word="false"/>
    </style:style>
    <style:style style:name="P345" style:family="paragraph" style:parent-style-name="Standard" style:list-style-name="WW8Num113">
      <style:paragraph-properties fo:text-align="justify" style:justify-single-word="false"/>
    </style:style>
    <style:style style:name="P346" style:family="paragraph" style:parent-style-name="Standard" style:list-style-name="WW8Num120">
      <style:paragraph-properties fo:text-align="justify" style:justify-single-word="false"/>
    </style:style>
    <style:style style:name="P347" style:family="paragraph" style:parent-style-name="Standard" style:list-style-name="WW8Num302">
      <style:paragraph-properties fo:text-align="justify" style:justify-single-word="false"/>
    </style:style>
    <style:style style:name="P348" style:family="paragraph" style:parent-style-name="Standard" style:list-style-name="WW8Num274">
      <style:paragraph-properties fo:text-align="justify" style:justify-single-word="false"/>
    </style:style>
    <style:style style:name="P349" style:family="paragraph" style:parent-style-name="Standard" style:list-style-name="WW8Num315">
      <style:paragraph-properties fo:text-align="justify" style:justify-single-word="false"/>
    </style:style>
    <style:style style:name="P350" style:family="paragraph" style:parent-style-name="Standard" style:list-style-name="WW8Num38">
      <style:paragraph-properties fo:text-align="justify" style:justify-single-word="false"/>
    </style:style>
    <style:style style:name="P351" style:family="paragraph" style:parent-style-name="Standard" style:list-style-name="WW8Num132">
      <style:paragraph-properties fo:text-align="justify" style:justify-single-word="false"/>
    </style:style>
    <style:style style:name="P352" style:family="paragraph" style:parent-style-name="Standard" style:list-style-name="WW8Num48">
      <style:paragraph-properties fo:text-align="justify" style:justify-single-word="false"/>
    </style:style>
    <style:style style:name="P353" style:family="paragraph" style:parent-style-name="Standard" style:list-style-name="WW8Num170">
      <style:paragraph-properties fo:text-align="justify" style:justify-single-word="false"/>
    </style:style>
    <style:style style:name="P354" style:family="paragraph" style:parent-style-name="Standard" style:list-style-name="WW8Num106">
      <style:paragraph-properties fo:text-align="justify" style:justify-single-word="false"/>
    </style:style>
    <style:style style:name="P355" style:family="paragraph" style:parent-style-name="Standard" style:list-style-name="WW8Num155">
      <style:paragraph-properties fo:text-align="justify" style:justify-single-word="false"/>
    </style:style>
    <style:style style:name="P356" style:family="paragraph" style:parent-style-name="Standard" style:list-style-name="WW8Num3">
      <style:paragraph-properties fo:text-align="justify" style:justify-single-word="false"/>
    </style:style>
    <style:style style:name="P357" style:family="paragraph" style:parent-style-name="Standard" style:list-style-name="WW8Num277">
      <style:paragraph-properties fo:text-align="justify" style:justify-single-word="false"/>
    </style:style>
    <style:style style:name="P358" style:family="paragraph" style:parent-style-name="Standard" style:list-style-name="WW8Num208">
      <style:paragraph-properties fo:text-align="justify" style:justify-single-word="false"/>
    </style:style>
    <style:style style:name="P359" style:family="paragraph" style:parent-style-name="Standard" style:list-style-name="WW8Num95">
      <style:paragraph-properties fo:text-align="justify" style:justify-single-word="false"/>
    </style:style>
    <style:style style:name="P360" style:family="paragraph" style:parent-style-name="Standard" style:list-style-name="WW8Num181">
      <style:paragraph-properties fo:text-align="justify" style:justify-single-word="false"/>
    </style:style>
    <style:style style:name="P361" style:family="paragraph" style:parent-style-name="Standard" style:list-style-name="WW8Num308">
      <style:paragraph-properties fo:text-align="justify" style:justify-single-word="false"/>
    </style:style>
    <style:style style:name="P362" style:family="paragraph" style:parent-style-name="Standard" style:list-style-name="WW8Num336">
      <style:paragraph-properties fo:text-align="justify" style:justify-single-word="false"/>
    </style:style>
    <style:style style:name="P363" style:family="paragraph" style:parent-style-name="Standard" style:list-style-name="WW8Num94">
      <style:paragraph-properties fo:text-align="justify" style:justify-single-word="false"/>
    </style:style>
    <style:style style:name="P364" style:family="paragraph" style:parent-style-name="Standard" style:list-style-name="WW8Num27">
      <style:paragraph-properties fo:text-align="justify" style:justify-single-word="false"/>
    </style:style>
    <style:style style:name="P365" style:family="paragraph" style:parent-style-name="Standard" style:list-style-name="WW8Num264">
      <style:paragraph-properties fo:text-align="justify" style:justify-single-word="false"/>
    </style:style>
    <style:style style:name="P366" style:family="paragraph" style:parent-style-name="Standard">
      <style:text-properties fo:font-size="14pt" fo:font-weight="bold" style:font-size-asian="14pt" style:font-weight-asian="bold" style:font-size-complex="14pt"/>
    </style:style>
    <style:style style:name="P36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6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69" style:family="paragraph" style:parent-style-name="Standard">
      <style:text-properties fo:font-style="italic" fo:font-weight="bold" style:font-style-asian="italic" style:font-weight-asian="bold"/>
    </style:style>
    <style:style style:name="P370" style:family="paragraph" style:parent-style-name="Standard">
      <style:paragraph-properties fo:text-align="justify" style:justify-single-word="false"/>
      <style:text-properties fo:font-style="italic" fo:font-weight="bold" style:font-style-asian="italic" style:font-weight-asian="bold"/>
    </style:style>
    <style:style style:name="P371" style:family="paragraph" style:parent-style-name="Standard" style:list-style-name="WW8Num168">
      <style:paragraph-properties fo:text-align="justify" style:justify-single-word="false"/>
      <style:text-properties fo:font-style="italic" fo:font-weight="bold" style:font-style-asian="italic" style:font-weight-asian="bold"/>
    </style:style>
    <style:style style:name="P372" style:family="paragraph" style:parent-style-name="Standard" style:list-style-name="WW8Num129">
      <style:paragraph-properties style:snap-to-layout-grid="false"/>
      <style:text-properties fo:font-style="italic" fo:font-weight="bold" style:font-style-asian="italic" style:font-weight-asian="bold"/>
    </style:style>
    <style:style style:name="P373" style:family="paragraph" style:parent-style-name="Standard">
      <style:paragraph-properties fo:text-align="justify" style:justify-single-word="false"/>
      <style:text-properties fo:font-style="italic" style:font-style-asian="italic"/>
    </style:style>
    <style:style style:name="P374" style:family="paragraph" style:parent-style-name="Standard" style:list-style-name="WW8Num163">
      <style:paragraph-properties fo:text-align="justify" style:justify-single-word="false"/>
      <style:text-properties fo:font-style="italic" style:font-style-asian="italic"/>
    </style:style>
    <style:style style:name="P375" style:family="paragraph" style:parent-style-name="Standard" style:list-style-name="WW8Num24">
      <style:paragraph-properties fo:text-align="justify" style:justify-single-word="false"/>
      <style:text-properties fo:font-style="italic" style:font-style-asian="italic"/>
    </style:style>
    <style:style style:name="P376" style:family="paragraph" style:parent-style-name="Standard" style:list-style-name="WW8Num78">
      <style:paragraph-properties fo:text-align="justify" style:justify-single-word="false"/>
      <style:text-properties fo:font-style="italic" style:font-style-asian="italic"/>
    </style:style>
    <style:style style:name="P377" style:family="paragraph" style:parent-style-name="Standard" style:list-style-name="WW8Num98">
      <style:paragraph-properties fo:text-align="justify" style:justify-single-word="false"/>
      <style:text-properties fo:font-style="italic" style:font-style-asian="italic"/>
    </style:style>
    <style:style style:name="P378" style:family="paragraph" style:parent-style-name="Standard" style:list-style-name="WW8Num159">
      <style:paragraph-properties fo:text-align="justify" style:justify-single-word="false"/>
      <style:text-properties fo:font-style="italic" style:font-style-asian="italic"/>
    </style:style>
    <style:style style:name="P379" style:family="paragraph" style:parent-style-name="Standard" style:list-style-name="WW8Num310">
      <style:paragraph-properties fo:text-align="justify" style:justify-single-word="false"/>
      <style:text-properties fo:font-style="italic" style:font-style-asian="italic"/>
    </style:style>
    <style:style style:name="P380" style:family="paragraph" style:parent-style-name="Standard" style:list-style-name="WW8Num161">
      <style:paragraph-properties fo:text-align="justify" style:justify-single-word="false"/>
      <style:text-properties fo:font-style="italic" style:font-style-asian="italic"/>
    </style:style>
    <style:style style:name="P381"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382" style:family="paragraph" style:parent-style-name="Standard">
      <style:paragraph-properties fo:text-align="justify" style:justify-single-word="false"/>
      <style:text-properties fo:font-size="5pt" style:font-size-asian="5pt" style:font-size-complex="5pt"/>
    </style:style>
    <style:style style:name="P383" style:family="paragraph" style:parent-style-name="Standard" style:list-style-name="WW8Num133"/>
    <style:style style:name="P384" style:family="paragraph" style:parent-style-name="Standard" style:list-style-name="WW8Num34"/>
    <style:style style:name="P385" style:family="paragraph" style:parent-style-name="Standard">
      <style:paragraph-properties style:snap-to-layout-grid="false"/>
    </style:style>
    <style:style style:name="P386" style:family="paragraph" style:parent-style-name="Standard">
      <style:text-properties style:text-underline-style="solid" style:text-underline-width="auto" style:text-underline-color="font-color"/>
    </style:style>
    <style:style style:name="P387" style:family="paragraph" style:parent-style-name="Standard">
      <style:paragraph-properties fo:text-align="justify" style:justify-single-word="false"/>
      <style:text-properties style:text-underline-style="solid" style:text-underline-width="auto" style:text-underline-color="font-color"/>
    </style:style>
    <style:style style:name="P388" style:family="paragraph" style:parent-style-name="Standard">
      <style:paragraph-properties fo:text-align="justify" style:justify-single-word="false">
        <style:tab-stops>
          <style:tab-stop style:position="0.2953in"/>
        </style:tab-stops>
      </style:paragraph-properties>
      <style:text-properties style:text-underline-style="solid" style:text-underline-width="auto" style:text-underline-color="font-color"/>
    </style:style>
    <style:style style:name="P389" style:family="paragraph" style:parent-style-name="Standard" style:list-style-name="WW8Num192">
      <style:paragraph-properties fo:text-align="justify" style:justify-single-word="false"/>
      <style:text-properties style:text-underline-style="solid" style:text-underline-width="auto" style:text-underline-color="font-color"/>
    </style:style>
    <style:style style:name="P390" style:family="paragraph" style:parent-style-name="Standard" style:list-style-name="WW8Num129"/>
    <style:style style:name="P391" style:family="paragraph" style:parent-style-name="Standard" style:list-style-name="WW8Num206"/>
    <style:style style:name="P392" style:family="paragraph" style:parent-style-name="Standard">
      <style:paragraph-properties fo:text-align="end" style:justify-single-word="false"/>
    </style:style>
    <style:style style:name="P393" style:family="paragraph" style:parent-style-name="Standard" style:list-style-name="WW8Num237"/>
    <style:style style:name="P394" style:family="paragraph" style:parent-style-name="Standard">
      <style:paragraph-properties fo:margin-left="0.2953in" fo:margin-right="0in" fo:text-align="justify" style:justify-single-word="false" fo:text-indent="0in" style:auto-text-indent="false"/>
    </style:style>
    <style:style style:name="P395" style:family="paragraph" style:parent-style-name="Standard">
      <style:paragraph-properties fo:margin-left="0.2953in" fo:margin-right="0in" fo:text-align="justify" style:justify-single-word="false" fo:text-indent="0in" style:auto-text-indent="false"/>
      <style:text-properties fo:font-weight="bold" style:font-weight-asian="bold"/>
    </style:style>
    <style:style style:name="P396" style:family="paragraph" style:parent-style-name="Standard">
      <style:paragraph-properties fo:margin-left="0.2953in" fo:margin-right="0in" fo:text-align="justify" style:justify-single-word="false" fo:text-indent="0in" style:auto-text-indent="false"/>
      <style:text-properties fo:font-size="8pt" style:font-size-asian="8pt" style:font-size-complex="8pt"/>
    </style:style>
    <style:style style:name="P397" style:family="paragraph" style:parent-style-name="Standard">
      <style:paragraph-properties fo:margin-left="0.2953in" fo:margin-right="0in" fo:text-align="justify" style:justify-single-word="false" fo:text-indent="0in" style:auto-text-indent="false"/>
      <style:text-properties fo:font-size="8pt" fo:font-weight="bold" style:font-size-asian="8pt" style:font-weight-asian="bold" style:font-size-complex="8pt"/>
    </style:style>
    <style:style style:name="P398" style:family="paragraph" style:parent-style-name="Standard">
      <style:paragraph-properties fo:margin-left="0.2953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399" style:family="paragraph" style:parent-style-name="Standard">
      <style:paragraph-properties fo:margin-left="0.2953in" fo:margin-right="0in" fo:text-align="justify" style:justify-single-word="false" fo:text-indent="0in" style:auto-text-indent="false"/>
      <style:text-properties fo:font-size="5pt" style:font-size-asian="5pt" style:font-size-complex="5pt"/>
    </style:style>
    <style:style style:name="P400" style:family="paragraph" style:parent-style-name="Standard">
      <style:paragraph-properties fo:margin-left="0.5909in" fo:margin-right="0in" fo:text-align="justify" style:justify-single-word="false" fo:text-indent="0in" style:auto-text-indent="false"/>
    </style:style>
    <style:style style:name="P401" style:family="paragraph" style:parent-style-name="Standard">
      <style:paragraph-properties fo:margin-left="0.5909in" fo:margin-right="0in" fo:text-align="justify" style:justify-single-word="false" fo:text-indent="0in" style:auto-text-indent="false"/>
      <style:text-properties fo:font-weight="bold" style:font-weight-asian="bold"/>
    </style:style>
    <style:style style:name="P402" style:family="paragraph" style:parent-style-name="Standard">
      <style:paragraph-properties fo:margin-left="0.8862in" fo:margin-right="0in" fo:text-align="justify" style:justify-single-word="false" fo:text-indent="0in" style:auto-text-indent="false"/>
    </style:style>
    <style:style style:name="P403" style:family="paragraph" style:parent-style-name="Standard">
      <style:paragraph-properties fo:margin-left="0in" fo:margin-right="0in" fo:text-align="justify" style:justify-single-word="false" fo:text-indent="0.2953in" style:auto-text-indent="false"/>
    </style:style>
    <style:style style:name="P404" style:family="paragraph" style:parent-style-name="Standard">
      <style:paragraph-properties fo:margin-left="0.5902in" fo:margin-right="0in" fo:text-align="justify" style:justify-single-word="false" fo:text-indent="0in" style:auto-text-indent="false"/>
    </style:style>
    <style:style style:name="P405" style:family="paragraph" style:parent-style-name="Standard">
      <style:paragraph-properties fo:margin-left="0.5902in" fo:margin-right="0in" fo:text-align="justify" style:justify-single-word="false" fo:text-indent="0in" style:auto-text-indent="false"/>
      <style:text-properties fo:font-size="5pt" style:font-size-asian="5pt" style:font-size-complex="5pt"/>
    </style:style>
    <style:style style:name="P406" style:family="paragraph" style:parent-style-name="Standard">
      <style:paragraph-properties fo:margin-left="0.5902in" fo:margin-right="0in" fo:text-align="justify" style:justify-single-word="false" fo:text-indent="0.0035in" style:auto-text-indent="false"/>
    </style:style>
    <style:style style:name="P407" style:family="paragraph" style:parent-style-name="Standard">
      <style:paragraph-properties fo:margin-left="0.2953in" fo:margin-right="0in" fo:text-align="justify" style:justify-single-word="false" fo:text-indent="0.2953in" style:auto-text-indent="false"/>
    </style:style>
    <style:style style:name="P408" style:family="paragraph" style:parent-style-name="Standard">
      <style:paragraph-properties fo:margin-left="0.2953in" fo:margin-right="0in" fo:text-align="justify" style:justify-single-word="false" fo:text-indent="0.2953in" style:auto-text-indent="false"/>
      <style:text-properties fo:font-style="italic" style:font-style-asian="italic"/>
    </style:style>
    <style:style style:name="P409" style:family="paragraph" style:parent-style-name="Standard">
      <style:paragraph-properties fo:margin-left="0.2917in" fo:margin-right="0in" fo:text-align="justify" style:justify-single-word="false" fo:text-indent="0in" style:auto-text-indent="false"/>
    </style:style>
    <style:style style:name="P410" style:family="paragraph" style:parent-style-name="Standard">
      <style:paragraph-properties fo:margin-left="0.2917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411" style:family="paragraph" style:parent-style-name="Standard">
      <style:paragraph-properties fo:margin-left="0.8854in" fo:margin-right="0in" fo:text-align="justify" style:justify-single-word="false" fo:text-indent="0in" style:auto-text-indent="false"/>
    </style:style>
    <style:style style:name="P412" style:family="paragraph" style:parent-style-name="Standard">
      <style:paragraph-properties fo:margin-left="0.5902in" fo:margin-right="0in" fo:text-align="justify" style:justify-single-word="false" fo:text-indent="0.0071in" style:auto-text-indent="false"/>
    </style:style>
    <style:style style:name="P413" style:family="paragraph" style:parent-style-name="Standard">
      <style:paragraph-properties fo:margin-left="1.1811in" fo:margin-right="0in" fo:text-align="justify" style:justify-single-word="false" fo:text-indent="0in" style:auto-text-indent="false"/>
    </style:style>
    <style:style style:name="P414" style:family="paragraph" style:parent-style-name="Standard">
      <style:paragraph-properties fo:margin-left="0.5909in" fo:margin-right="0in" fo:text-align="justify" style:justify-single-word="false" fo:text-indent="0.2945in" style:auto-text-indent="false"/>
    </style:style>
    <style:style style:name="P415" style:family="paragraph" style:parent-style-name="Standard" style:master-page-name="First_20_Page">
      <style:paragraph-properties fo:text-align="center" style:justify-single-word="false" style:page-number="auto"/>
      <style:text-properties fo:font-size="28pt" fo:font-weight="bold" style:font-size-asian="28pt" style:font-weight-asian="bold" style:font-size-complex="28pt"/>
    </style:style>
    <style:style style:name="P416" style:family="paragraph" style:parent-style-name="Header">
      <style:paragraph-properties fo:padding-left="0in" fo:padding-right="0in" fo:padding-top="0in" fo:padding-bottom="0.0138in" fo:border-left="none" fo:border-right="none" fo:border-top="none" fo:border-bottom="0.51pt solid #000000"/>
      <style:text-properties fo:font-size="10pt" fo:font-weight="bold" style:font-size-asian="10pt" style:font-weight-asian="bold" style:font-size-complex="10pt"/>
    </style:style>
    <style:style style:name="P417" style:family="paragraph" style:parent-style-name="Footer">
      <style:paragraph-properties fo:padding-left="0in" fo:padding-right="0in" fo:padding-top="0.0138in" fo:padding-bottom="0in" fo:border-left="none" fo:border-right="none" fo:border-top="0.51pt solid #000000" fo:border-bottom="none"/>
    </style:style>
    <style:style style:name="P418" style:family="paragraph">
      <style:paragraph-properties fo:text-align="center" style:writing-mode="lr-tb"/>
    </style:style>
    <style:style style:name="P419" style:family="paragraph">
      <style:paragraph-properties style:writing-mode="lr-tb"/>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weight="bold"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language="none" fo:country="none" style:language-asian="none" style:country-asian="none"/>
    </style:style>
    <style:style style:name="T11" style:family="text">
      <style:text-properties style:font-name="Wingdings"/>
    </style:style>
    <style:style style:name="T12" style:family="text">
      <style:text-properties fo:font-size="10pt" style:font-size-asian="10pt" style:font-size-complex="10pt"/>
    </style:style>
    <style:style style:name="T13" style:family="text"/>
    <style:style style:name="T14"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15" style:family="text">
      <style:text-properties style:use-window-font-color="true" style:font-name="Times New Roman" fo:font-size="12pt" fo:language="sl" fo:country="SI"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5"/>
      <text:p text:style-name="P8"/>
      <text:p text:style-name="P8"/>
      <text:p text:style-name="P8"/>
      <text:p text:style-name="P8"/>
      <text:p text:style-name="P8"/>
      <text:p text:style-name="P8"/>
      <text:p text:style-name="P8"/>
      <text:p text:style-name="P10">DELOVNO <text:s/>PRAVO</text:p>
      <text:p text:style-name="P11"/>
      <text:p text:style-name="P11"/>
      <text:p text:style-name="P11">zapiski s predavanj</text:p>
      <text:p text:style-name="P8"/>
      <text:p text:style-name="P8"/>
      <text:p text:style-name="P8"/>
      <text:p text:style-name="P8"/>
      <text:p text:style-name="P8"/>
      <text:p text:style-name="P8"/>
      <text:p text:style-name="P8"/>
      <text:p text:style-name="P8"/>
      <text:p text:style-name="P7"/>
      <text:p text:style-name="P7"/>
      <text:p text:style-name="P12"/>
      <text:p text:style-name="P6"/>
      <text:p text:style-name="P9">Prvi del: TEMELJNA VPRAŠANJA</text:p>
      <text:p text:style-name="P2"><text:soft-page-break/></text:p>
      <text:p text:style-name="P367">1. OPREDELITEV IN PREDMET DELOVNEGA PRAVA</text:p>
      <text:p text:style-name="P15">Delovno pravo je samostojna pravna panoga. Je skupek različnih pravnih norm:</text:p>
      <text:list xml:id="list1621163215" text:style-name="WW8Num178">
        <text:list-item>
          <text:p text:style-name="P16"><text:span text:style-name="T1">heteronomne</text:span> delovnopravne norme – postavlja jih država;</text:p>
        </text:list-item>
        <text:list-item>
          <text:p text:style-name="P16"><text:span text:style-name="T1">avtonomne</text:span> delovnopravne norme;</text:p>
        </text:list-item>
        <text:list-item>
          <text:p text:style-name="P16"><text:span text:style-name="T1">mednarodne </text:span>delovnopravne norme.</text:p>
        </text:list-item>
      </text:list>
      <text:p text:style-name="P15"><text:span text:style-name="T5">Delovnopravne norme urejajo razmerja med ljudmi pri delu</text:span>. Ta razmerja so lahko:</text:p>
      <text:list xml:id="list172831171" text:style-name="WW8Num305">
        <text:list-item>
          <text:p text:style-name="P17"><text:span text:style-name="T1">individualna </text:span>razmerja;</text:p>
        </text:list-item>
        <text:list-item>
          <text:p text:style-name="P17"><text:span text:style-name="T1">kolektivna </text:span>razmerja.</text:p>
        </text:list-item>
      </text:list>
      <text:p text:style-name="P15">Prve delovnopravne norme v zgodovini so se nanašale samo na individualna delovna razmerja. Delovno pravo, kot ga poznamo danes, se razvije v času liberalizma, ko je prihajalo do pospe-šenega razvoja industrije. Delavci so se začeli povezovati in kot kolektiv uveljavljati svoje pra-vice. Tako se je začelo kolektivno pogajanje, ki je privedlo do sprejemanja kolektivnih pogodb. Nato je tudi heteronomno delovno pravo začelo urejati kolektivne pogodbe.</text:p>
      <text:p text:style-name="P15"><text:span text:style-name="T5">Delovno pravo ureja pravice in dolžnosti delavcev ter oblike povezovanja delavcev</text:span> (to so t.i. <text:span text:style-name="T1">socialni partnerji</text:span> = delavci in delodajalci ter njihove organizacije, pri čemer država ne spada med socialne partnerje). Razlog za povezovanje delavcev je sodelovanje pri oblikovanju kolektivnih pogodb.</text:p>
      <text:p text:style-name="P15">Pri tem lahko nastanejo konflikti na kolektivni ravni, ki jih imenujemo <text:span text:style-name="T2">kolektivni delovni spori</text:span>. Rešujejo se lahko na 2 načina:</text:p>
      <text:list xml:id="list608625879" text:style-name="WW8Num353">
        <text:list-item>
          <text:p text:style-name="P18"><text:span text:style-name="T2">mirni</text:span><text:span text:style-name="T5"> načini reševanja sporov</text:span> = <text:span text:style-name="T1">arbitraža</text:span>;</text:p>
        </text:list-item>
        <text:list-item>
          <text:p text:style-name="P18"><text:span text:style-name="T2">borbeni </text:span><text:span text:style-name="T5">načini reševanja sporov</text:span>:</text:p>
          <text:list>
            <text:list-item>
              <text:p text:style-name="P18"><text:span text:style-name="T1">stavka</text:span>;</text:p>
            </text:list-item>
            <text:list-item>
              <text:p text:style-name="P18"><text:span text:style-name="T1">izprtje</text:span> (ang. lock–out);</text:p>
            </text:list-item>
            <text:list-item>
              <text:p text:style-name="P18"><text:span text:style-name="T1">bojkot</text:span>.</text:p>
            </text:list-item>
          </text:list>
        </text:list-item>
      </text:list>
      <text:p text:style-name="P15">Socialni partnerji niso edina oblika organiziranja delavcev. <text:span text:style-name="T5">Participacija delavcev </text:span>označuje različne oblike sodelovanja in formiranja delavcev. Delavci lahko vplivajo na svoj položaj tudi preko:</text:p>
      <text:list xml:id="list171484888" text:style-name="WW8Num238">
        <text:list-item>
          <text:p text:style-name="P19"><text:span text:style-name="T1">sindikalnih predstavnikov</text:span>;</text:p>
        </text:list-item>
        <text:list-item>
          <text:p text:style-name="P19"><text:span text:style-name="T1">neposredno voljenih predstavnikov sveta delavcev</text:span>.</text:p>
        </text:list-item>
      </text:list>
      <text:p text:style-name="P15"/>
      <text:p text:style-name="P367">2. O DELU IN DELOVNEM RAZMERJU</text:p>
      <text:p text:style-name="P15">Pomeni pojma <text:span text:style-name="T1">delo</text:span> so različni:</text:p>
      <text:list xml:id="list974485861" text:style-name="WW8Num137">
        <text:list-item>
          <text:p text:style-name="P20"><text:span text:style-name="T5">neka aktivnost</text:span>;</text:p>
        </text:list-item>
        <text:list-item>
          <text:p text:style-name="P20"><text:span text:style-name="T5">rezultat te aktivnosti</text:span>;</text:p>
        </text:list-item>
        <text:list-item>
          <text:p text:style-name="P20"><text:span text:style-name="T5">sinonim za zaposlitev / delovno razmerje</text:span>.</text:p>
        </text:list-item>
      </text:list>
      <text:p text:style-name="P15">Podlaga za delovno razmerje je <text:span text:style-name="T2">pogodba o zaposlitvi</text:span>. V drugih jezikih govorijo o delovni pogodbi, zato ne govorimo o zaposlenih, temveč o delavcih.</text:p>
      <text:p text:style-name="P15">Delo je lahko:</text:p>
      <text:list xml:id="list1481955726" text:style-name="WW8Num152">
        <text:list-item>
          <text:p text:style-name="P21"><text:span text:style-name="T1">neodvisno</text:span> – samozaposleni, samozaposlitev;</text:p>
        </text:list-item>
        <text:list-item>
          <text:p text:style-name="P21"><text:span text:style-name="T1">odvisno </text:span>ali <text:span text:style-name="T1">podrejeno</text:span> – delovno razmerje je vedno odvisno, ker je delavec podrejen delo-dajalcu.</text:p>
        </text:list-item>
      </text:list>
      <text:p text:style-name="P370"/>
      <text:p text:style-name="P370"/>
      <text:p text:style-name="P370"/>
      <text:p text:style-name="P370"/>
      <text:p text:style-name="P370"/>
      <text:p text:style-name="P370">2.1. RAZLIKOVANJE MED FORMALNIM IN NEFORMALNIM DELOM</text:p>
      <text:p text:style-name="P15"><text:span text:style-name="T2">Formalno delo</text:span><text:span text:style-name="T5"> so različni </text:span><text:span text:style-name="T2">načini dela</text:span><text:span text:style-name="T5">, ki so </text:span><text:span text:style-name="T2">pravno urejeni</text:span>. Pri tem ločimo:</text:p>
      <text:list xml:id="list1961328440" text:style-name="WW8Num109">
        <text:list-item>
          <text:p text:style-name="P22"><text:span text:style-name="T2">tipične</text:span><text:span text:style-name="T5"> ali standardne oblike dela / delovnega razmerja</text:span>:</text:p>
          <text:list>
            <text:list-item>
              <text:p text:style-name="P22">delovno razmerje, sklenjeno <text:span text:style-name="T1">za nedoločen čas</text:span>;</text:p>
            </text:list-item>
            <text:list-item>
              <text:p text:style-name="P22"><text:soft-page-break/>delovno razmerje <text:span text:style-name="T1">s polnim delovnim časom</text:span>;</text:p>
            </text:list-item>
            <text:list-item>
              <text:p text:style-name="P22">delovno razmerje z delom, ki se opravlja <text:span text:style-name="T1">v prostorih delodajalca</text:span>.</text:p>
            </text:list-item>
          </text:list>
        </text:list-item>
      </text:list>
      <text:p text:style-name="P394">Za tipično obliko dela morajo biti izpolnjeni vsi 3 pogoji.</text:p>
      <text:list xml:id="list337883190" text:continue-numbering="true" text:style-name="WW8Num109">
        <text:list-item>
          <text:p text:style-name="P22"><text:span text:style-name="T2">atipične </text:span><text:span text:style-name="T5">oblike dela / delovnega razmerja</text:span>:</text:p>
          <text:list>
            <text:list-item>
              <text:p text:style-name="P22">delovno razmerje, sklenjeno <text:span text:style-name="T1">za določen čas</text:span>;</text:p>
            </text:list-item>
            <text:list-item>
              <text:p text:style-name="P22">delovno razmerje <text:span text:style-name="T1">s krajšim delovnim časom </text:span>od polnega delovnega časa;</text:p>
            </text:list-item>
            <text:list-item>
              <text:p text:style-name="P22"><text:span text:style-name="T1">delo na domu</text:span>.</text:p>
            </text:list-item>
          </text:list>
        </text:list-item>
      </text:list>
      <text:p text:style-name="P394">Sem spadajo tudi: <text:s/></text:p>
      <text:list xml:id="list1163118063" text:continue-numbering="true" text:style-name="WW8Num109">
        <text:list-item>
          <text:list>
            <text:list-item>
              <text:p text:style-name="P22"><text:span text:style-name="T1">začasna in občasna dela</text:span> na podlagi pogodbe o delu;</text:p>
            </text:list-item>
            <text:list-item>
              <text:p text:style-name="P22"><text:span text:style-name="T1">delo pripravnikov in volonterjev</text:span>;</text:p>
            </text:list-item>
            <text:list-item>
              <text:p text:style-name="P22"><text:span text:style-name="T1">delovna praksa učencev in študentov</text:span>.</text:p>
            </text:list-item>
          </text:list>
        </text:list-item>
      </text:list>
      <text:p text:style-name="P394">Atipične oblike delovnega razmerja v Zakonu o delovnih razmerjih ureja posebno poglavje z naslovom <text:span text:style-name="T1">Posebnosti pogodb o zaposlitvi</text:span>:</text:p>
      <text:list xml:id="list880348092" text:style-name="WW8Num251">
        <text:list-item>
          <text:p text:style-name="P23">pogodba o zaposlitvi <text:span text:style-name="T1">za določen čas</text:span>;</text:p>
        </text:list-item>
        <text:list-item>
          <text:p text:style-name="P23">pogodba o zaposlitvi <text:span text:style-name="T1">med delavcem in delodajalcem, ki opravlja dejavnost zagotav-ljanja dela delavcev drugemu uporabniku</text:span>;</text:p>
        </text:list-item>
        <text:list-item>
          <text:p text:style-name="P23">pogodba o zaposlitvi <text:span text:style-name="T1">zaradi opravljanja javnih del</text:span>;</text:p>
        </text:list-item>
        <text:list-item>
          <text:p text:style-name="P23">pogodba o zaposlitvi <text:span text:style-name="T1">s krajšim delovnim časom</text:span>;</text:p>
        </text:list-item>
        <text:list-item>
          <text:p text:style-name="P23">pogodba o zaposlitvi <text:span text:style-name="T1">za opravljanje dela na domu</text:span>;</text:p>
        </text:list-item>
        <text:list-item>
          <text:p text:style-name="P23">pogodba o zaposlitvi <text:span text:style-name="T1">s poslovodnimi osebami</text:span>. </text:p>
        </text:list-item>
      </text:list>
      <text:p text:style-name="P15"><text:span text:style-name="T2">Neformalno delo </text:span><text:span text:style-name="T5">ni pravno urejeno in ni nadzorovano</text:span>. Imenujemo ga tudi:</text:p>
      <text:list xml:id="list2019411855" text:style-name="WW8Num184">
        <text:list-item>
          <text:p text:style-name="P24"><text:span text:style-name="T1">sekundarna ekonomija</text:span>;</text:p>
        </text:list-item>
        <text:list-item>
          <text:p text:style-name="P24"><text:span text:style-name="T1">siva ekonomija</text:span>;</text:p>
        </text:list-item>
        <text:list-item>
          <text:p text:style-name="P24"><text:span text:style-name="T1">vzporedna ekonomija</text:span>;</text:p>
        </text:list-item>
        <text:list-item>
          <text:p text:style-name="P24"><text:span text:style-name="T5">delo na črno</text:span>.</text:p>
        </text:list-item>
      </text:list>
      <text:p text:style-name="P370">2.2. VSAKO FORMALNO DELO NI DELOVNO RAZMERJE</text:p>
      <text:p text:style-name="P15">Vsi načini formalnega dela še ne pomenijo delovnega razmerja. Na primer:</text:p>
      <text:list xml:id="list935695504" text:style-name="WW8Num259">
        <text:list-item>
          <text:p text:style-name="P25"><text:span text:style-name="T5">pogodba o delu </text:span>(<text:span text:style-name="T1">podjemna pogodba</text:span>);</text:p>
        </text:list-item>
        <text:list-item>
          <text:p text:style-name="P25"><text:span text:style-name="T5">volontersko pripravništvo</text:span>.</text:p>
        </text:list-item>
      </text:list>
      <text:p text:style-name="P370">2.3. DELO IN ZAPOSLOVANJE NA ČRNO</text:p>
      <text:p text:style-name="P15">Dohodki iz dela na črno v nekaterih državah predstavljajo velik odstotek BDP.</text:p>
      <text:p text:style-name="P15"><text:span text:style-name="T5">Negativne lastnosti</text:span> dela na črno:</text:p>
      <text:list xml:id="list828736730" text:style-name="WW8Num157">
        <text:list-item>
          <text:p text:style-name="P26">delavci niso zavarovani;</text:p>
        </text:list-item>
        <text:list-item>
          <text:p text:style-name="P26">delavci in delodajalci ne plačujejo davkov;</text:p>
        </text:list-item>
        <text:list-item>
          <text:p text:style-name="P26">zavarovalnice manj zaslužijo;</text:p>
        </text:list-item>
        <text:list-item>
          <text:p text:style-name="P26">delavci ne uživajo pravne varnosti, saj so prepuščeni samovolji nadrejenih.</text:p>
        </text:list-item>
      </text:list>
      <text:p text:style-name="P15"><text:span text:style-name="T5">Pozitivne lastnosti </text:span>dela na črno:</text:p>
      <text:list xml:id="list349477813" text:style-name="WW8Num248">
        <text:list-item>
          <text:p text:style-name="P27">brezposelnim omogoči zaslužek;</text:p>
        </text:list-item>
        <text:list-item>
          <text:p text:style-name="P27">zmanjšujejo se socialni konflikti v družbi.</text:p>
        </text:list-item>
      </text:list>
      <text:p text:style-name="P15">V Sloveniji imamo zakon, ki preprečuje delo na črno = <text:span text:style-name="T5">Zakon o preprečevanju dela in zapo-slovanja na črno</text:span>. Sprejet je bil na prvotno pobudo obrtnikov, ki so hoteli preprečiti poslova-nje svojih kolegov, ki so opravljali svojo dejavnost na črno (niso bili pripravljeni, niso imeli ustreznih dovoljenj, niso imeli ustrezne izobrazbe).</text:p>
      <text:p text:style-name="P15">V svetu se načeloma preprečuje le zaposlovanje na črno. Do tega pride po naši zakonodaji v 3 primerih:</text:p>
      <text:list xml:id="list610565713" text:style-name="WW8Num263">
        <text:list-item>
          <text:p text:style-name="P28">podjetje ali zasebnik zaposluje ljudi, s katerimi ne sklene pogodbe o zaposlitvi ali pogodbe o delu ter jih ne prijavi na ZZZ in ZPIZ;</text:p>
        </text:list-item>
        <text:list-item>
          <text:p text:style-name="P28">podjetje ali fizična oseba zaposli tujca ali osebo brez državljanstva v nasprotju z Zakonom o zaposlovanju tujcev = brez delovnega dovoljenja;</text:p>
        </text:list-item>
        <text:list-item>
          <text:p text:style-name="P28"><text:soft-page-break/>fizična oseba v svojem imenu in na svoj račun zaposli delavca, ki zanj opravlja delo na črno = opravlja dejavnost, za katero ne izpolnjuje pogojev, določenih v zakonu, ali dejav-nost, ki ni prijavljena.</text:p>
        </text:list-item>
      </text:list>
      <text:p text:style-name="P15">Zakon tudi pove, katere aktivnosti niso delo na črno:</text:p>
      <text:list xml:id="list1856975899" text:style-name="WW8Num197">
        <text:list-item>
          <text:p text:style-name="P29">medsebojna sosedska pomoč;</text:p>
        </text:list-item>
        <text:list-item>
          <text:p text:style-name="P29">nujna dela (preprečitev nesreč ter odstranitev posledic naravnih in drugih nesreč);</text:p>
        </text:list-item>
        <text:list-item>
          <text:p text:style-name="P29">opravljanje dela v lastni režiji izključno za lastne potrebe = <text:span text:style-name="T1">osebno dopolnilno delo</text:span> (npr. nabiranje gob);</text:p>
        </text:list-item>
        <text:list-item>
          <text:p text:style-name="P29">humanitarno, prostovoljno, karitativno in dobrodelno delo.</text:p>
        </text:list-item>
      </text:list>
      <text:p text:style-name="P15">Osebno dopolnilno delo moramo razlikovati od dopolnilnega dela, ki ga opravljajo delavci s polnim delovnim časom, ki so zaposleni še pri drugem delodajalcu do največ 8 ur tedensko. Do tega prihaja, ker ni dovolj kadrov (npr. sodniki so hkrati profesorji na Pravni fakulteti).</text:p>
      <text:p text:style-name="P15"/>
      <text:p text:style-name="P367">3. DELITEV DELOVNEGA PRAVA</text:p>
      <text:list xml:id="list409883119" text:style-name="WW8Num205">
        <text:list-item>
          <text:p text:style-name="P30"><text:span text:style-name="T5">Materialno in formalno delovno pravo</text:span>:</text:p>
          <text:list>
            <text:list-item>
              <text:p text:style-name="P30"><text:span text:style-name="T1">materialno delovno pravo</text:span> – so norme, ki urejajo pravice in obveznosti delavcev;</text:p>
            </text:list-item>
            <text:list-item>
              <text:p text:style-name="P30"><text:span text:style-name="T1">formalno delovno pravo</text:span> – so postopkovna pravila. Delavci morajo svoje pravice uvel-javljati pred sodiščem. Zakon več ne določa dvostopenjskega odločanja, po katerem je moral delavec pred sodno potjo, svoje pravice uveljavljati v delavski organizaciji.</text:p>
            </text:list-item>
          </text:list>
        </text:list-item>
      </text:list>
      <text:p text:style-name="P400">Uporablja se Zakon o delovnih in socialnih sodiščih. Subsidiarno je predpisana upo-raba Zakona o pravdnem postopku. </text:p>
      <text:list xml:id="list873698240" text:continue-numbering="true" text:style-name="WW8Num205">
        <text:list-item>
          <text:p text:style-name="P30"><text:span text:style-name="T5">Individualno in kolektivno delovno pravo</text:span>.</text:p>
        </text:list-item>
        <text:list-item>
          <text:p text:style-name="P30"><text:span text:style-name="T5">Mednarodno in domače (notranje) delovno pravo</text:span>.</text:p>
        </text:list-item>
      </text:list>
      <text:p text:style-name="P15"/>
      <text:p text:style-name="P366">4. RAZMERJE DELOVNEGA PRAVA DO NEKATERIH DRUGIH PRAVNIH PANOG</text:p>
      <text:p text:style-name="P369">4.1. DELOVNO PRAVO IN CIVILNO PRAVO</text:p>
      <text:p text:style-name="Standard">Delovno pravo je samostojna pravna panoga, vendar to ni bilo vedno. Včasih so bila vprašanja s področja delovnega prava urejena v okviru civilnega prava. Nato je prišlo do izločitve delov-nega prava iz civilnega prava.</text:p>
      <text:p text:style-name="P15">V Obligacijskem zakoniku ni urejena pogodba o zaposlitvi, ki je pogodba delovnega prava. Ponekod v tujini se delovno razmerje še vedno vzpostavlja na podlagi službene pogodbe, ki spada v civilno pravo.</text:p>
      <text:p text:style-name="P15">Pogodba o zaposlitvi se je razvila iz pogodbe o delu (podjemna pogodba, <text:span text:style-name="T1">locatio conductio operis</text:span>). Za slednjo je bila značilna enakopravnost strank. V delovnem pravu pa stranki nista enakopravni, temveč velja omejitev njune pogodbene svobode – delavec je podrejen delo-dajalcu. Pri določanju vsebine pogodbe sta obe stranki omejeni z zakonom in drugimi pravnimi akti.</text:p>
      <text:p text:style-name="P15">V delovnem pravu so določene posebnosti, zato se je izločilo iz civilnega prava. Še vedno pa imata veliko skupnega.</text:p>
      <text:p text:style-name="P15">S spori s področja delovnega prava se pri nas ukvarja samostojno posebno sodstvo. V Italiji pa delovne spore rešujejo kar civilna sodišča.</text:p>
      <text:p text:style-name="P370"/>
      <text:p text:style-name="P370"/>
      <text:p text:style-name="P370">4.2. DELOVNO PRAVO IN PRAVO SOCIALNE VARNOSTI</text:p>
      <text:p text:style-name="P15">Pravo socialne varnosti se je izločilo iz delovnega prava. Vendar še vedno obstajajo vezi med panogama: </text:p>
      <text:list xml:id="list591417342" text:style-name="WW8Num309">
        <text:list-item>
          <text:p text:style-name="P31">namen delovnega prava in prava socialne varnosti je <text:span text:style-name="T5">zagotoviti delavcem varstvo zaposlitve in varstvo dohodka</text:span>;</text:p>
        </text:list-item>
        <text:list-item>
          <text:p text:style-name="P31"><text:span text:style-name="T5">plača je osnova za izračun socialnih prispevkov in dajatev</text:span>;</text:p>
        </text:list-item>
        <text:list-item>
          <text:p text:style-name="P31"><text:span text:style-name="T5">določene socialne pravice so vezane na obstoj delovnega razmerja</text:span>.</text:p>
        </text:list-item>
      </text:list>
      <text:p text:style-name="P15"><text:soft-page-break/><text:span text:style-name="T2">Aktivna politika zaposlovanja</text:span> je sklop pravnih in drugih ukrepov za ohranjanje zaposlitev. Je predmet zavarovanja za primer brezposelnosti. Ti ukrepi niso vedno in izključno namenjeni samo brezposelnim, temveč jih uresničujemo tudi pri še zaposlenih z namenom preprečiti brez-poselnost. Z ustreznimi ukrepi se preprečuje tudi problem presežnih delavcev.</text:p>
      <text:p text:style-name="P15"><text:span text:style-name="T5">Pridobitev pokojnine je vezana na delovno dobo</text:span>.</text:p>
      <text:p text:style-name="P15">Na področju poškodb pri delu se uveljavlja predvsem prevencija. V primeru poškodbe pri delu je delodajalec zavezan k denarnim dajatvam.</text:p>
      <text:p text:style-name="P15">Po drugi strani pa je vedno več pravic, katerih obstoj ni vezan na obstoječe delovno razmerje (npr. pravica do družinske pokojnine).</text:p>
      <text:p text:style-name="P15"><text:span text:style-name="T2">4.3. DELOVNO PRAVO IN UPRAVNO PRAVO</text:span> <text:s/></text:p>
      <text:p text:style-name="P15">To razmerje se nanaša predvsem na <text:span text:style-name="T5">ureditev položaja javnih uslužbencev</text:span>. Veliko držav ima uveljavljena 2 delovnopravna sistema – ločevanje na <text:span text:style-name="T1">zasebni sektor </text:span>in na <text:span text:style-name="T1">sektor javnih usluž-bencev</text:span>.</text:p>
      <text:p text:style-name="P15">Že 1957 smo pri nas opustili to dvodelitev – vsi so bili delavci in za njih je veljala enotna delovna zakonodaja. <text:span text:style-name="T5">Načelo enotnosti</text:span> je še vedno ohranjeno, vendar omejeno, relativizirano. Določbe Zakona o javnih uslužbencih se subsidiarno uporabljajo za vse delavce, ki opravljajo javno službo. Če v Zakonu o javnih uslužbencih kakšne delovnopravne pravice niso določene, se uporablja ZDR.</text:p>
      <text:p text:style-name="P370">4.4. DELOVNO PRAVO IN USTAVNO PRAVO</text:p>
      <text:p text:style-name="P15">Glej poglavje <text:span text:style-name="T5">6. Delo in človekove pravice</text:span>.</text:p>
      <text:p text:style-name="P15">Predvsem delovno pravo z ustavnim pravom povezujejo določene človekove pravice, načelo o pravni in socialni državi, pravica do pravnega varstva, itd.</text:p>
      <text:p text:style-name="P370">4.5. DELOVNO PRAVO IN KAZENSKO PRAVO</text:p>
      <text:p text:style-name="P15">Določena ravnanja z delovnopravnega področja so opredeljena kot kazniva.</text:p>
      <text:p text:style-name="P15"/>
      <text:p text:style-name="P15"><text:span text:style-name="T6">5. ZNAČILNOSTI DELOVNEGA PRAVA</text:span> <text:span text:style-name="T2"><text:s/></text:span><text:s text:c="3"/></text:p>
      <text:p text:style-name="P15">Glavne značilnosti delovnega prava so:</text:p>
      <text:list xml:id="list1836805698" text:style-name="WW8Num42">
        <text:list-item>
          <text:p text:style-name="P32"><text:span text:style-name="T5">pluralizem</text:span> – ima dvojni pomen:</text:p>
          <text:list>
            <text:list-item>
              <text:p text:style-name="P32">pluralizem <text:span text:style-name="T5">glede na cilje</text:span>;</text:p>
            </text:list-item>
            <text:list-item>
              <text:p text:style-name="P32">pluralizem <text:span text:style-name="T5">glede na vire</text:span>.</text:p>
            </text:list-item>
          </text:list>
        </text:list-item>
        <text:list-item>
          <text:p text:style-name="P32"><text:span text:style-name="T5">ekspanzija</text:span> = širitev delovnega prava;</text:p>
        </text:list-item>
        <text:list-item>
          <text:p text:style-name="P32"><text:span text:style-name="T5">diferenciacija</text:span>;</text:p>
        </text:list-item>
        <text:list-item>
          <text:p text:style-name="P32"><text:span text:style-name="T5">fleksibilnost</text:span>;</text:p>
        </text:list-item>
        <text:list-item>
          <text:p text:style-name="P32"><text:span text:style-name="T5">dinamičnost</text:span> = razvojnost, spreminjanje, dopolnjevanje delovnega prava.</text:p>
        </text:list-item>
      </text:list>
      <text:p text:style-name="P370">5.1. PLURALIZEM</text:p>
      <text:p text:style-name="P2">5.1.1. PLURALIZEM GLEDE NA CILJE</text:p>
      <text:p text:style-name="P15">Glavna funkcija delovnega prava je <text:span text:style-name="T5">varstvo šibkejše stranke</text:span>. Delovno pravo se je razvilo iz neenakosti strank. To neenakost se je želelo odpraviti: </text:p>
      <text:list xml:id="list2015963265" text:style-name="WW8Num31">
        <text:list-item>
          <text:p text:style-name="P33">s sprejemanjem zakonov, avtonomnih pravnih aktov in kolektivnih pogodb, ki so omejevali moč delodajalca;</text:p>
        </text:list-item>
        <text:list-item>
          <text:p text:style-name="P33"><text:span text:style-name="T2">z izoblikovanjem pravnih standardov</text:span>:</text:p>
          <text:list>
            <text:list-item>
              <text:p text:style-name="P33"><text:span text:style-name="T5">standard </text:span><text:span text:style-name="T2">v korist delavca</text:span> (<text:span text:style-name="T1">in favorem laboratoris</text:span>);</text:p>
            </text:list-item>
            <text:list-item>
              <text:p text:style-name="P33"><text:span text:style-name="T5">standard </text:span><text:span text:style-name="T2">in melius laboratoris</text:span> – upošteva se tisto, kar je za delavca boljše;</text:p>
            </text:list-item>
            <text:list-item>
              <text:p text:style-name="P33"><text:span text:style-name="T5">standard </text:span><text:span text:style-name="T2">in dubio pro operario</text:span><text:span text:style-name="T5"> – </text:span>v dvomu je treba odločiti v korist delavca.</text:p>
            </text:list-item>
          </text:list>
        </text:list-item>
      </text:list>
      <text:p text:style-name="P394">Ti pravni standardi so vezani na težnjo po socialnem napredku. Izhajajo iz borbe sindika-tov za boljši položaj delavcev – vsaka norma naj bo boljša in bolj ugodna za položaj delavca. Danes to ni več vedno mogoče, ker že obstajajo določene omejitve.</text:p>
      <text:p text:style-name="P15">Varstvu delavcev služi tudi <text:span text:style-name="T5">institut ohranitve pridobljenih pravic</text:span> – novi pravni akti ne smejo poslabšati položaja delavcev. Ta institut je danes eden izmed najpomembnejših. V zvezi z njim je treba omeniti 3 <text:span text:style-name="T5">direktive ES v zvezi s prevzemi podjetij</text:span>, ki določajo, da mora <text:soft-page-break/>delavec ob prevzemu podjetja ohraniti vse pravice, ki so mu pripadale po prejšnji pogodbi o zaposlitvi.</text:p>
      <text:p text:style-name="P15">Delovno pravo mora upoštevati tudi <text:span text:style-name="T5">interese delodajalcev in kapitala</text:span>. Treba je zagotoviti čim večjo usklajenost med kapitalom in delavci.</text:p>
      <text:p text:style-name="P15">Iz upoštevanja tako interesov delavcev kot interesov delodajalcev izhaja <text:span text:style-name="T2">ambivalentnost</text:span><text:span text:style-name="T5"> </text:span>delovnega prava – delovno pravo varuje delavce pred delodajalci ob upoštevanju interesov delodajalcev. Primeri ureditve v interesu delavcev so: delovni čas, določitev minimalne plače. Primer ureditve v interesu delodajalcev je preprečevanje nelojalne konkurence.</text:p>
      <text:p text:style-name="P15">Pomembna funkcija delovnega prava je tudi <text:span text:style-name="T5">spodbujanje kolektivnih razmerij</text:span>. V Evropi se pojavlja trend, ki daje vedno večji poudarek kolektivnemu pogajanj.</text:p>
      <text:p text:style-name="P2">5.1.2. PLURALIZEM GLEDE NA VIRE</text:p>
      <text:p text:style-name="P15">Tukaj se postavlja vprašanje, ali poplava pravnih virov zagotavlja tudi večjo pravno varnost ali pa je pravna varnost zaradi tega ogrožena.</text:p>
      <text:p text:style-name="P15"><text:span text:style-name="T2">5.2. EKSPANZIJA</text:span> <text:s text:c="3"/></text:p>
      <text:p text:style-name="P15">Prve delovnopravne norme so se začele sprejemati za določene kategorije oseb (npr. skrajševa-nje delovnega časa za ženske). Nato se je delovnopravno varstvo začelo širiti tudi na ostale kroge oseb.</text:p>
      <text:p text:style-name="P15">Prve delovnopravne norme so bile namenjene delavcem v industriji. Nato se je varstvo začelo razširjati tudi na druge panoge.</text:p>
      <text:p text:style-name="P15">Varstvo se je širilo z delavcev na nameščence in vodilne delavce (z modrih na bele ovratnike).</text:p>
      <text:p text:style-name="P15">V novejšem času se pojavljajo nove pravice delavcev, ki se jih pravno ureja. Pojavljajo se pra-vice, ki se urejajo tudi kolektivno (npr. varstvo zaposlitve pred kolektivnim odpuščanjem). V avtonomnem pravu individualne pravice prehajajo v kolektivno urejanje. Npr. pravica delavca do izobraževanja, pravica do participacije, itd.</text:p>
      <text:p text:style-name="P370">5.3. DIFERENCIACIJA</text:p>
      <text:p text:style-name="P15">Nove gospodarske panoge in novi poklici terjajo, da se poleg splošnih pravnih določb pojav-ljajo tudi posebni pravni viri, s katerimi se dodatno na poseben način urejajo določene pravice.</text:p>
      <text:p text:style-name="P370">5.4. FLEKSIBILNOST</text:p>
      <text:p text:style-name="P15">Fleksibilnost je težnja po odpravljanju togih predpisov delovnega prava. Delovno pravo se vedno prilagaja razvoju tehnologije (npr. delo na domu – računalniki) in organizacije dela.</text:p>
      <text:p text:style-name="P15">Primer: pogodba o zaposlitvi s polnim delovnim časom je ena izmed standardnih pogodb o zaposlitvi. Možnost nadurnega dela pa kaže na fleksibilnost delovnega prava. Tako delodajalcu ni potrebno zaposliti novih delavcev, temveč lahko izkoristi že zaposlene s tem, da delajo nadure.</text:p>
      <text:p text:style-name="P15">Fleksibilnosti ne smemo mešati z deregulacijo, ki pomeni zavzemanje za to, da se določene pravice s področja delovnega prava začnejo urejati na drugačen način – npr. namesto z držav-nimi (heteronomnimi) normami naj se urejajo z avtonomnimi viri</text:p>
      <text:p text:style-name="P15"/>
      <text:p text:style-name="P370"/>
      <text:p text:style-name="P370"/>
      <text:p text:style-name="P367">6. DELO IN ČLOVEKOVE PRAVICE</text:p>
      <text:p text:style-name="P15">Izhodišče je ustavna določba, po kateri je Slovenija socialna država (2. člen). Upoštevati je treba tudi določbe na mednarodnopravni ravni.</text:p>
      <text:p text:style-name="P15">Človekove pravice, ki so pomembne z vidika dela, razvrstimo v 2 poglavji:</text:p>
      <text:list xml:id="list676984210" text:style-name="WW8Num300">
        <text:list-item>
          <text:p text:style-name="P34">ekonomske in socialne pravice;</text:p>
        </text:list-item>
        <text:list-item>
          <text:p text:style-name="P34">temeljne človekove pravice.</text:p>
        </text:list-item>
      </text:list>
      <text:p text:style-name="P15">Vsa ureditev izhaja iz koncepta človekovega dostojanstva. Zgodovinsko ločimo 2 kategoriji človekovih pravic:</text:p>
      <text:list xml:id="list102218746" text:style-name="WW8Num226">
        <text:list-item>
          <text:p text:style-name="P35">1. kategorija = <text:span text:style-name="T5">državljanske in politične pravice</text:span> – urejajo varstvo posameznika nasproti državi. Državi je prepovedano poseganje v pravice posameznika. Te pravice imenujemo <text:span text:style-name="T2">individualne pravice</text:span>. </text:p>
        </text:list-item>
        <text:list-item>
          <text:p text:style-name="P35"><text:soft-page-break/>2. kategorija = <text:span text:style-name="T5">ekonomske, socialne in kulturne pravice</text:span> – te pravice lahko posameznik lahko uresničuje le s pomočjo kolektiva. Predvideva se intervencija države, ki mora zago-toviti pogoje, da bodo ljudje lahko te pravice uresničevali. Te pravice niso vedno iztož-ljive, ker gre pogosto zgolj za programska načela (npr. socialna varnost). Imenujemo jih <text:span text:style-name="T2">kolektivne pravice</text:span>. </text:p>
        </text:list-item>
      </text:list>
      <text:p text:style-name="P15">Podlaga za obravnavanje ekonomskih in socialnih pravic so tudi različne mednarodnopravne norme:</text:p>
      <text:list xml:id="list1048373771" text:style-name="WW8Num76">
        <text:list-item>
          <text:p text:style-name="P36"><text:span text:style-name="T5">Evropska socialna listina</text:span> (1961, 1996);</text:p>
        </text:list-item>
        <text:list-item>
          <text:p text:style-name="P36"><text:span text:style-name="T5">Evropska konvencija o človekovih pravicah</text:span>;</text:p>
        </text:list-item>
        <text:list-item>
          <text:p text:style-name="P36"><text:span text:style-name="T5">konvencije Mednarodne organizacije dela</text:span> (International Labour Organization /ILO/, ustanovljena 1919) – specializiran organ OZN, ki je do sedaj sprejel 180 konvencij s področja dela, temeljne konvencije s področja človekovih pravic so:</text:p>
          <text:list>
            <text:list-item>
              <text:p text:style-name="P36"><text:span text:style-name="T5">Konvencija 29 in Konvencija 105</text:span> = <text:span text:style-name="T1">prepoved prisilnega dela</text:span>;</text:p>
            </text:list-item>
            <text:list-item>
              <text:p text:style-name="P36"><text:span text:style-name="T5">Konvencija 87 in Konvencija 98</text:span> = <text:span text:style-name="T1">sindikalna svoboda</text:span>;</text:p>
            </text:list-item>
            <text:list-item>
              <text:p text:style-name="P36"><text:span text:style-name="T5">Konvencija 100 in Konvencija 111</text:span> = <text:span text:style-name="T1">omejevanje diskriminacije pri zaposlovanju</text:span>;</text:p>
            </text:list-item>
            <text:list-item>
              <text:p text:style-name="P36"><text:span text:style-name="T5">Konvencija 138</text:span> = <text:span text:style-name="T1">dopustna starost pri zaposlovanju</text:span>.</text:p>
            </text:list-item>
          </text:list>
        </text:list-item>
      </text:list>
      <text:p text:style-name="P15">Z delovnim pravom uresničujemo 4 vrednote:</text:p>
      <text:list xml:id="list363112851" text:style-name="WW8Num82">
        <text:list-item>
          <text:p text:style-name="P37"><text:span text:style-name="T2">svoboda</text:span>:</text:p>
          <text:list>
            <text:list-item>
              <text:p text:style-name="P37"><text:span text:style-name="T5">svoboda dela</text:span>;</text:p>
            </text:list-item>
            <text:list-item>
              <text:p text:style-name="P37"><text:span text:style-name="T5">svoboda združevanja</text:span>;</text:p>
            </text:list-item>
            <text:list-item>
              <text:p text:style-name="P37"><text:span text:style-name="T5">prepoved prisilnega dela</text:span>.</text:p>
            </text:list-item>
          </text:list>
        </text:list-item>
        <text:list-item>
          <text:p text:style-name="P37"><text:span text:style-name="T2">enakopravnost</text:span>:</text:p>
          <text:list>
            <text:list-item>
              <text:p text:style-name="P37"><text:span text:style-name="T5">prepoved diskriminacije</text:span>;</text:p>
            </text:list-item>
            <text:list-item>
              <text:p text:style-name="P37">sprejemanje pravnih ukrepov in norm za <text:span text:style-name="T5">zagotovitev enakih možnosti</text:span>.</text:p>
            </text:list-item>
          </text:list>
        </text:list-item>
        <text:list-item>
          <text:p text:style-name="P37"><text:span text:style-name="T2">ekonomska varnost</text:span>:</text:p>
          <text:list>
            <text:list-item>
              <text:p text:style-name="P37"><text:span text:style-name="T5">pravica do dela</text:span>;</text:p>
            </text:list-item>
            <text:list-item>
              <text:p text:style-name="P37"><text:span text:style-name="T5">pravica do minimalnega dohodka</text:span>;</text:p>
            </text:list-item>
            <text:list-item>
              <text:p text:style-name="P37"><text:span text:style-name="T5">pravica do socialne varnosti</text:span>.</text:p>
            </text:list-item>
          </text:list>
        </text:list-item>
        <text:list-item>
          <text:p text:style-name="P37"><text:span text:style-name="T2">dostojanstvo</text:span> – norme, katerih cilj je <text:span text:style-name="T1">decent work</text:span>.</text:p>
        </text:list-item>
      </text:list>
      <text:p text:style-name="P15">Pravice iz ustave, povezane z delovnim pravom, so:</text:p>
      <text:list xml:id="list1027091202" text:style-name="WW8Num236">
        <text:list-item>
          <text:p text:style-name="P38"><text:span text:style-name="T5">svoboda dela</text:span> (§ 49);</text:p>
        </text:list-item>
        <text:list-item>
          <text:p text:style-name="P38"><text:span text:style-name="T5">sindikalna svoboda </text:span>(§ 76);</text:p>
        </text:list-item>
        <text:list-item>
          <text:p text:style-name="P38"><text:span text:style-name="T5">pravica do stavke</text:span> (§ 77);</text:p>
        </text:list-item>
        <text:list-item>
          <text:p text:style-name="P38"><text:span text:style-name="T5">pravica do soodločanja</text:span> (§ 75).</text:p>
        </text:list-item>
      </text:list>
      <text:p text:style-name="P15">V svetu in znotraj EU se teži k zbliževanju delovnopravnih norm. Težko pa je priti do skup-nega imenovalca, na podlagi katerega bi sestavili enoten delovnopravni sistem. Za dosego uni-fikacije je potrebno izhajati iz temeljnih človekovih pravic, ki so podlaga za unifikacijo.</text:p>
      <text:p text:style-name="P370">6.1. SVOBODA DELA</text:p>
      <text:p text:style-name="P15">Ustava jo obravnava v § 49 – elementi svobode dela so:</text:p>
      <text:list xml:id="list747760143" text:style-name="WW8Num195">
        <text:list-item>
          <text:p text:style-name="P39"><text:span text:style-name="T5">prosta izbira zaposlitve</text:span>;</text:p>
        </text:list-item>
        <text:list-item>
          <text:p text:style-name="P39"><text:span text:style-name="T5">prepoved diskriminacije</text:span> – določena zaposlitev je pod enakimi pogoji dostopna vsem;</text:p>
        </text:list-item>
        <text:list-item>
          <text:p text:style-name="P39"><text:span text:style-name="T5">prepoved prisilnega dela</text:span>.</text:p>
        </text:list-item>
      </text:list>
      <text:p text:style-name="P2">6.1.1. PREPOVED PRISILNEGA DELA</text:p>
      <text:p text:style-name="P15">Zgodovinsko je svoboda dela najprej pomenila prepoved prisilnega dela, ki so ga zaradi ekonomskih razlogov poznali v kolonijah in gospodarsko nerazvitih državah. Prisilno delo je MOD (Mednarodna organizacija dela) prepovedala s Konvencijo <text:span text:style-name="T5">29</text:span>, ki je danes že zelo zasta-rela. 1957 so sprejeli Konvencijo <text:span text:style-name="T5">105</text:span> o odpravi prisilnega dela. Ta konvencija prisilno delo definira na naslednje načine:</text:p>
      <text:list xml:id="list1532051279" text:style-name="WW8Num165">
        <text:list-item>
          <text:p text:style-name="P40">delo kot sredstvo politične prisile ali vzgoje – npr. delo v času prestajanja zaporne kazni;</text:p>
        </text:list-item>
        <text:list-item>
          <text:p text:style-name="P40">delo kot način pritegnitve in uporabe delovne sile za gospodarski razvoj;</text:p>
        </text:list-item>
        <text:list-item>
          <text:p text:style-name="P40">delo kot sredstvo za vzpostavljanje delovne discipline;</text:p>
        </text:list-item>
        <text:list-item>
          <text:p text:style-name="P40"><text:soft-page-break/>delo kot kazen za sodelovanje v stavkah;</text:p>
        </text:list-item>
        <text:list-item>
          <text:p text:style-name="P40">delo kot sredstvo raznega družbenega, rasnega ali verskega razlikovanja.</text:p>
        </text:list-item>
      </text:list>
      <text:p text:style-name="P15">Institut svobode dela se je razvijal skozi zgodovino:</text:p>
      <text:list xml:id="list1004540213" text:style-name="WW8Num247">
        <text:list-item>
          <text:p text:style-name="P41">najprej je bilo prepovedano suženjstvo in tlačanska odvisnost (francoska Deklaracija o pravicah človeka in državljana);</text:p>
        </text:list-item>
        <text:list-item>
          <text:p text:style-name="P41"><text:span text:style-name="T5">Mednarodni pakt o državljanskih in političnih pravicah </text:span>v 8. členu prepoveduje suženjstvo – nihče ne sme biti prisiljen opravljati prisilnega ali obveznega dela;</text:p>
        </text:list-item>
        <text:list-item>
          <text:p text:style-name="P41"><text:span text:style-name="T5">Mednarodni pakt o ekonomskih, socialnih in kulturnih pravicah</text:span> nakazuje v določbi o pravici do dela, da ima vsak pravico do zaslužka, si lahko prosto izbira in sprejema delo. Svoboda dela je element širše pravice do dela.</text:p>
        </text:list-item>
        <text:list-item>
          <text:p text:style-name="P41"><text:span text:style-name="T5">Evropska socialna listina</text:span> – države sopogodbenice so dolžne sprejeti politiko polne zapo-slenosti, učinkovito zagotavljati, da lahko delavec opravlja delo, ki si ga sam izbere, da se strokovno usposablja in izobražuje. Nakazan je element svobode dela.</text:p>
        </text:list-item>
      </text:list>
      <text:p text:style-name="P15">Nova slovenska ustava za razliko od prejšnjih ustav ne govori več o prosti izbiri poklica, vendar je na podlagi mednarodnopravnih norm možna tudi razlaga, da svoboda dela pomeni tudi to.</text:p>
      <text:p text:style-name="P15">Za <text:span text:style-name="T5">kršitev prepovedi prisilnega dela</text:span> štejejo:</text:p>
      <text:list xml:id="list2117385577" text:style-name="WW8Num256">
        <text:list-item>
          <text:p text:style-name="P42"><text:span text:style-name="T5">razporejanje delavcev na drugo delovno mesto</text:span> – postal je pravno nesprejemljiv v tre-nutku, ko smo uvedli pogodbeno delovno razmerje;</text:p>
        </text:list-item>
        <text:list-item>
          <text:p text:style-name="P42"><text:span text:style-name="T5">civilno služenje vojaškega roka</text:span> – do kršitve svobode dela bi prišlo, če bi civilno služenje trajalo dalj od običajnega služenja. To pri nas ni več aktualno, ker smo uvedli poklicno vojsko.</text:p>
        </text:list-item>
        <text:list-item>
          <text:p text:style-name="P42"><text:span text:style-name="T5">delo s krajšim delovnim časom od polnega delovnega časa</text:span> – delavci sklepajo takšne pogodbe o zaposlitvi le zato, ker ne dobijo drugega dela. Hkrati se pojavlja problem dis-kriminacije, ker takšno delo pogosto opravljajo ženske.</text:p>
        </text:list-item>
        <text:list-item>
          <text:p text:style-name="P42"><text:span text:style-name="T5">konkurenčna prepoved</text:span> – delodajalci zahtevajo podpis pogodb, v katerih so določbe o prepovedi konkurenčne dejavnosti po preteku delovnega razmerja. S tem se delavcu one-mogoča, da bi bil popolnoma svoboden pri izbiri zaposlitve potem, ko mu je prenehala pogodba pri prejšnjem delodajalcu.</text:p>
        </text:list-item>
      </text:list>
      <text:p text:style-name="P2">6.1.2. PREPOVED DISKRIMINACIJE</text:p>
      <text:p text:style-name="P15">Postopno je postala element svobode dela tudi <text:span text:style-name="T5">prepoved diskriminacije</text:span> – brez te prepovedi ni možno zagotavljati proste izbire zaposlitve. Postavljata se vprašanji opredelitve diskrimina-cije in razvoja diskriminacije. Pri tem se zastavlja dilema, ali naj dosledno upoštevamo prepo-ved diskriminacije ali naj določeni skupini delavcem dopustimo določene dodatne pravice.</text:p>
      <text:p text:style-name="P15"/>
      <text:p text:style-name="P15">Rezultat zahtev po enakosti je lahko:</text:p>
      <text:list xml:id="list1881901262" text:style-name="WW8Num144">
        <text:list-item>
          <text:p text:style-name="P43"><text:span text:style-name="T5">priznanje enakosti pred zakonom</text:span> – določbe o priznavanju enakosti so zelo splošne in abstraktne;</text:p>
        </text:list-item>
        <text:list-item>
          <text:p text:style-name="P43"><text:span text:style-name="T5">prepričanje, da je realizirano načelo enakopravnosti</text:span> – formalna enakopravnost še ne zagotavlja dejanske enakopravnosti.</text:p>
        </text:list-item>
      </text:list>
      <text:p text:style-name="P15">Iz tega izhaja koncepcija o posredni in neposredni diskriminaciji.</text:p>
      <text:p text:style-name="P15"><text:span text:style-name="T5">Kaj je diskriminacija? Vsako razlikovanje, ki ni objektivno utemeljeno in razumno ter škoduje posamezniku</text:span>.</text:p>
      <text:p text:style-name="P15">Pravno opredelitev diskriminacije vsebuje <text:span text:style-name="T5">Konvencija 111 MOD</text:span> (O diskriminaciji pri zapo-slovanju in poklicih) iz leta 1958. <text:span text:style-name="T5">Diskriminacija je vsako razlikovanje, izključitev ali dajanje prednosti, ki temelji na rasi, veroizpovedi, političnem prepričanju, itd. in ki izniči ali ogroža enake možnosti ali enako obravnavanje pri zaposlovanju ali poklicih</text:span>. Konvencija vsebuje 2 elementa:</text:p>
      <text:list xml:id="list1118524503" text:style-name="WW8Num244">
        <text:list-item>
          <text:p text:style-name="P44"><text:span text:style-name="T1">enake možnosti</text:span>; in</text:p>
        </text:list-item>
        <text:list-item>
          <text:p text:style-name="P44"><text:span text:style-name="T1">enako obravnavanje</text:span>.</text:p>
        </text:list-item>
      </text:list>
      <text:p text:style-name="P15"><text:soft-page-break/>Znotraj EU je uveljavljen koncept indirektne ali posredne diskriminacije, ki označuje <text:span text:style-name="T1">de facto </text:span>diskriminacijo v zvezi z zaposlovanjem in pri poklicih. Sprejete so bile številne direktive, ki prepovedujejo posredno in neposredno diskriminacijo.</text:p>
      <text:p text:style-name="P15">Kako je pri nas? <text:span text:style-name="T5">Prepovedana je neposredna in posredna diskriminacija zaradi spola, rase, starosti, zdravstvenega stanja ali invalidnosti, verskega ali drugega prepričanja, spolne usmerjenosti in nacionalnega porekla</text:span> [§ 6/(3) ZDR].</text:p>
      <text:p text:style-name="P15">Definicija posredne diskriminacije: <text:span text:style-name="T2">posredna diskriminacija</text:span><text:span text:style-name="T5"> obstaja, če navidezno nev-tralne določbe, kriteriji in praksa učinkujejo tako, da postavljajo osebe določenega spola, rase, starosti, zdravstvenega stanja ali invalidnosti, verskega ali drugega prepriča-nja, spolne usmerjenosti ali nacionalnega porekla v slabši položaj, razen če so te določbe, kriteriji in praksa objektivno upravičeni ter ustrezni in potrebni</text:span> <text:s/>[§ 6/(3) ZDR].</text:p>
      <text:p text:style-name="P15"><text:span text:style-name="T2">Pozitivna diskriminacija</text:span> označuje ukrepe v korist določeni skupini.</text:p>
      <text:p text:style-name="P15">Do diskriminacije lahko privede tudi <text:span text:style-name="T2">spolno nadlegovanje</text:span>. Prepoveduje ga ZDR v § 45: delo-dajalec je dolžan zagotavljati takšno delovno okolje, v katerem noben delavec ne bo izpostav-ljen neželjenemu ravnanju spolne narave [§ 45/(1)]. Odklonitev takšnih ravnanj s strani priza-detega delavca ne sme biti razlog za diskriminacijo pri zaposlovanju in delu [§ 45/(2)]. <text:s/></text:p>
      <text:p text:style-name="P15">Konvencija 111 MOD pove, katera dejanja je treba šteti za diskriminacijo, pove pa tudi, katera dejanja niso diskriminacija:</text:p>
      <text:list xml:id="list455252586" text:style-name="WW8Num217">
        <text:list-item>
          <text:p text:style-name="P45"><text:span text:style-name="T3">ukrepi varstva in pomoči</text:span>, ki jih predvidevajo določene konvencije MOD in so sprejeti zaradi posebnih potreb oseb, ki jim je ta pomoč nujna;</text:p>
        </text:list-item>
        <text:list-item>
          <text:p text:style-name="P45"><text:span text:style-name="T3">določanje izobrazbe</text:span> kot pogoja za opravljanje dela.</text:p>
        </text:list-item>
      </text:list>
      <text:p text:style-name="P15">Odprta dilema je, koliko časa je potrebno varstvo za določene skupine ljudi, da bi poleg dejan-ske dosegli tudi formalno enakopravnost. <text:s/></text:p>
      <text:p text:style-name="P370">6.2. SINDIKALNA SVOBODA</text:p>
      <text:p text:style-name="P15">Določa jo § 76 Ustave: <text:span text:style-name="T5">ustanavljanje in delovanje sindikatov ter vključevanje vanje je svobodno</text:span>. Ta pravica je povezana s svobodo združevanja, ki pa je veliko širša od sindikalne svobode.</text:p>
      <text:p text:style-name="P15">Ustava ne pove, komu je namenjena ta svoboščina, kdo lahko ustanovi sindikat, kdo se lahko vanj včlani, ne pove namena sindikatov in namena včlanjevanja vanje. Da dobimo odgovore na ta vprašanja, moramo uporabljati mednarodnopravne akte:</text:p>
      <text:list xml:id="list1092940080" text:style-name="WW8Num227">
        <text:list-item>
          <text:p text:style-name="P46"><text:span text:style-name="T5">Mednarodni pakt o ekonomskih, socialnih in kulturnih pravicah</text:span>;</text:p>
        </text:list-item>
        <text:list-item>
          <text:p text:style-name="P46"><text:span text:style-name="T5">Mednarodni pakt o državljanskih in političnih pravicah</text:span>;</text:p>
        </text:list-item>
        <text:list-item>
          <text:p text:style-name="P46"><text:span text:style-name="T5">Konvencija MOD 87 o sindikalni svoboščini in varstvu sindikalnih pravic</text:span>;</text:p>
        </text:list-item>
        <text:list-item>
          <text:p text:style-name="P46"><text:span text:style-name="T5">Konvencija MOD 98 o uporabi načel, o pravicah organiziranja in kolektivnega dogovarjanja</text:span>.</text:p>
        </text:list-item>
      </text:list>
      <text:p text:style-name="P15">Konvencija 87 je namenjena urejanju sindikalne svobode z vidika razmerja delavci–država. <text:span text:style-name="T3">Prepoveduje se poseganje države v sindikalno svobodo</text:span>, kot je v Konvenciji opredeljena.</text:p>
      <text:p text:style-name="P15">Konvencija 98 je namenjena urejanju sindikalne svobode z vidika razmerja delavci–delodajalci, pri čemer predvideva svobodno in prostovoljno kolektivno pogajanje.</text:p>
      <text:p text:style-name="P15"><text:span text:style-name="T5">Sindikalna svoboda velja tako za delavce kot tudi za delodajalce</text:span>. Običajno pa se izraz <text:span text:style-name="T1">sindikat</text:span> uporablja za delavske organizacije. </text:p>
      <text:p text:style-name="P15">Po Konvenciji 87 imajo pravico ustanavljati sindikate delavci in delodajalci ne glede na poklice, narodnost, izobraženost, dejavnost, itd. – prepoveduje se diskriminacija tako v javnem kot tudi v zasebnem sektorju. Za ustanovitev sindikata ni potrebna nobena odobritev – država ne sme omejevati ustanavljanja sindikalnih organizacij in ne sme določati nobenih formalnih pogojev za ustanovitev. Vsakršno poseganje države v ustanavljanje sindikatov bi pomenilo omejevanje sindikalne svobode s strani države, zato je prepovedano.</text:p>
      <text:p text:style-name="P15">V Sloveniji imamo Zakon o reprezentativnosti sindikatov, ki nam pove, kdaj sindikat dobi pravno subjektiviteto – zadošča, da <text:span text:style-name="T5">sindikat predloži v hrambo pred upravnim organom</text:span> <text:span text:style-name="T5">svoj statut</text:span>. Država ne določa vsebine statuta. Država in upravni organ nista pristojna kontroli-rati zakonitosti akta.</text:p>
      <text:p text:style-name="P15"><text:soft-page-break/>Sindikalni pluralizem ni pogoj, da govorimo o sindikalni svobodi. Od samih delavcev je odvisno, kako se bodo organizirali.</text:p>
      <text:p text:style-name="P15">Velja <text:span text:style-name="T5">načelo zakonitosti</text:span> – člani morajo spoštovati pravila organizacije pri včlanjevanju vanjo in tudi po včlanitvi. Omejitve v zvezi s sindikalno svobodo pa so možne glede na subjektivni kriterij: vojska, policija.</text:p>
      <text:p text:style-name="P15">Konvencija upošteva tudi <text:span text:style-name="T2">kolektivni vidik</text:span><text:span text:style-name="T5"> sindikalne svobode</text:span> = nek kolektiv ali organizacija lahko sprejema lastna pravila in statute ter določa način uresničevanja pravic in ciljev članstva v organizaciji.</text:p>
      <text:p text:style-name="P15">Do sedaj smo govorili o pozitivni sindikalni svobodi. Obstaja pa tudi <text:span text:style-name="T5">negativna sindikalna svoboda</text:span>. Zato Konvencija 98 določa, da je treba delavce zavarovati pred vsakršno diskrimi-nacijo, ki bi ogrožala sindikalno svobodo. Takšni diskriminatorni ureditvi sta:</text:p>
      <text:list xml:id="list119992752" text:style-name="WW8Num174">
        <text:list-item>
          <text:p text:style-name="P47"><text:span text:style-name="T5">closed shop</text:span> – delavci se lahko pri delodajalcu zaposlijo le pod pogojem, da niso člani sin-dikata ali da iz njega izstopijo;</text:p>
        </text:list-item>
        <text:list-item>
          <text:p text:style-name="P47"><text:span text:style-name="T5">union shop</text:span> – delavci se lahko pri delodajalcu zaposlijo le pod pogojem, da so člani točno določenega sindikata.</text:p>
        </text:list-item>
      </text:list>
      <text:p text:style-name="P15">V EU je še vedno nekaj držav, v katerih poznajo takšno ureditev.</text:p>
      <text:p text:style-name="P15">Sindikalni pluralizem je zlasti v romanskih državah povezan s strankarsko pripadnostjo.</text:p>
      <text:p text:style-name="P15">Ob obstoju različnih sindikatov se postavlja vprašanje, ali so vsi enako sposobni zastopati inte-rese članov. To lastnost imenujemo <text:span text:style-name="T5">reprezentativnost sindikatov</text:span> = kvaliteta organizacije, da lahko čim bolje zastopa interese svojih članov. Vsaka organizacija mora imeti možnost, da svojo funkcijo opravlja.</text:p>
      <text:p text:style-name="P15">1919 je MOD določila tehnike reprezentativnosti sindikatov. S tem so deloma omejili enako-pravnost, ki izhaja iz sindikalne svobode. Prišlo je do prenosa v nacionalne zakonodaje, ki so določenim sindikatom priznale lastnost reprezentativnega sindikata.</text:p>
      <text:p text:style-name="P15">Uvedba tehnike reprezentativnosti sindikatov ne pomeni kršitve sindikalne svobode pod 2 pogojema:</text:p>
      <text:list xml:id="list2044117203" text:style-name="WW8Num298">
        <text:list-item>
          <text:p text:style-name="P48"><text:span text:style-name="T5">lastnost reprezentativnosti je omejena le na določene primere</text:span>;</text:p>
        </text:list-item>
        <text:list-item>
          <text:p text:style-name="P48"><text:span text:style-name="T5">lastnost reprezentativnosti sindikata se dobi na podlagi vnaprej objektivno določe-nih meril</text:span>:</text:p>
          <text:list>
            <text:list-item>
              <text:p text:style-name="P48"><text:span text:style-name="T3">kvantitativni kriterij</text:span> (v naši zakonodaji) = določen odstotek članstva, ki ga mora imeti sindikat, da mu je priznana lastnost reprezentativnosti;</text:p>
            </text:list-item>
            <text:list-item>
              <text:p text:style-name="P48"><text:span text:style-name="T3">kvalitativni kriterij</text:span> = demokratičnost, neodvisnost, delovanje za določen čas.</text:p>
            </text:list-item>
          </text:list>
        </text:list-item>
      </text:list>
      <text:p text:style-name="P15">Nimamo določenih primerov, kdaj reprezentativnost upoštevati, zato prihaja do konfliktov med posameznimi sindikati. Pri nas prihaja do mešanja med reprezentativnostjo kot funkcijo vsakega sindikata in reprezentativnostjo kot lastnostjo.</text:p>
      <text:p text:style-name="P2">6.3. PRAVICA DO STAVKE</text:p>
      <text:p text:style-name="P15">§ 77 Ustave: <text:span text:style-name="T5">Delavci imajo pravico do stavke</text:span>. <text:span text:style-name="T5">Če to zahteva javna korist, se lahko pra-vica do stavke, upoštevajoč vrsto in naravo dejavnosti, z zakonom omeji</text:span>.</text:p>
      <text:p text:style-name="P15">Slovenija je vključena v skupino držav, v katerih je stavka ustavna pravica.</text:p>
      <text:p text:style-name="P15">Ločimo 3 skupine držav:</text:p>
      <text:list xml:id="list858203059" text:style-name="WW8Num339">
        <text:list-item>
          <text:p text:style-name="P49"><text:span text:style-name="T5">države, kjer je stavka prepovedana</text:span> (totalitarni režimi, Južna Amerika);</text:p>
        </text:list-item>
        <text:list-item>
          <text:p text:style-name="P49"><text:span text:style-name="T5">države, kjer velja svoboda stavke</text:span> (stavka ni prepovedana);</text:p>
        </text:list-item>
        <text:list-item>
          <text:p text:style-name="P49"><text:span text:style-name="T5">države, kjer je stavka opredeljena kot pravica</text:span>:</text:p>
          <text:list>
            <text:list-item>
              <text:p text:style-name="P49">stavka se priznava z ustavo;</text:p>
            </text:list-item>
            <text:list-item>
              <text:p text:style-name="P49">stavka se priznava z zakoni;</text:p>
            </text:list-item>
            <text:list-item>
              <text:p text:style-name="P49">stavka se priznava na podlagi sodne prakse.</text:p>
            </text:list-item>
          </text:list>
        </text:list-item>
      </text:list>
      <text:p text:style-name="P15">V Sloveniji je stavka <text:span text:style-name="T5">ustavna pravica</text:span> in <text:span text:style-name="T5">pravica delavcev</text:span>. Stavko lahko obravnavamo tudi v okviru sindikalne svobode.</text:p>
      <text:p text:style-name="P15">Stavka je eno izmed bistvenih sredstev, s katerimi delavci lahko ščitijo svoje ekonomske in socialne pravice. Stavka je <text:span text:style-name="T5">pravica posameznega delavca</text:span>, lahko pa jo <text:span text:style-name="T5">delavci uresničujejo samo kolektivno</text:span> – nikoli ne stavka posamezen delavec. Zato je v Ustavi uporabljena množina: delavci imajo pravico do stavke.</text:p>
      <text:p text:style-name="P15"><text:soft-page-break/>Pravica do stavke se lahko z zakonom omeji, če to zahteva javna korist. Pri tem je treba izha-jati iz vrste in narave dejavnosti.</text:p>
      <text:p text:style-name="P15">Postavlja se dilema, <text:span text:style-name="T5">ali lahko stavko ureja nek zakon</text:span>? V bivši Jugoslaviji sta zvezna in slo-venska ustava predvideli pravico do stavke in zakonsko ureditev pravice do stavke. 1991 je bil sprejet Zakon o stavki, ki se na podlagi odloka skupščine RS uporablja še danes, dokler ne bo sprejet nov zakon. Ta zakon naj bi bil v nasprotju z Ustavo, ker Ustava ne dopušča zakonskega urejanja pravice do stavke. Po naravi pa je stavka takšna pravica, da dopušča zakonsko ureja-nje, s katerim se določijo pogoji, pod katerimi se stavka izvaja in uresničuje. Zato je prevladalo mnenje, da je zakonsko urejanje stavke dopustno.</text:p>
      <text:p text:style-name="P15">Druga dilema v zvezi z ustavno ureditvijo je § 77/(2) Ustave, ki predvideva zakonsko omeje-vanje pravice do stavke za določene dejavnosti. Postavlja se vprašanje, ali takšno omejevanje pomeni odvzem pravice do stavke? Npr. stavka pri policiji, vojski, kontrolorjih letenja, itd. Pri nas se omejevanje stavke dopušča glede na <text:span text:style-name="T5">objektivni kriterij</text:span> = upoštevata se <text:span text:style-name="T3">vrsta in narava dejavnosti</text:span>. Poleg tega je možen še <text:span text:style-name="T5">subjektivni kriterij</text:span> = omejevanje stavke se dopušča za vojsko, policijo in državne uslužbence (najvišje funkcionarje). Tega pri nas ne poznamo.</text:p>
      <text:p text:style-name="P15"><text:span text:style-name="T1">Mednarodni pakt o državljanskih in političnih pravicah</text:span> dopušča omejevanje pravice do stavke po objektivnem (razlogi nacionalne in javne varnosti, varstva javnega reda in miru, varovanja zdravja) in subjektivnem kriteriju (zaposleni v vojski in policiji).</text:p>
      <text:p text:style-name="P15"><text:span text:style-name="T1">Mednarodni pakt o ekonomskih, socialnih in kulturnih pravicah</text:span> dopušča omejitve po objek-tivnem in subjektivnem kriteriju, pri čemer določa, da so omejitve dopustne za vojsko, policijo in javne uslužbence.</text:p>
      <text:p text:style-name="P15">Oba pakta predvidevata, da ni možno kršiti jamstev iz Konvencije 87 MOD. Vedno velja tisti mednarodnopravni instrument, ki vsebuje manj omejitev.</text:p>
      <text:p text:style-name="P15"><text:span text:style-name="T1">Evropska socialna listina</text:span> je bila prvi mednarodnopravni instrument, ki je predvidela pravico delavcev do stavke. Dopušča omejitve: za vojsko je možna popolna omejitev (<text:span text:style-name="T1">derogacija</text:span>), za policijo pa delno omejitev ob določitvi ustreznih pogojev.<text:span text:style-name="T1"> </text:span></text:p>
      <text:p text:style-name="P15"><text:span text:style-name="T5">V Sloveniji je uveljavljen le objektivni kriterij</text:span>. V zvezi s stavko ne velja sindikalni monopol – pravica do stavke je v prvi vrsti pravica delavca, ki se uresničuje kolektivno. V Nemčiji lahko stavko lahko organizira le sindikat.</text:p>
      <text:p text:style-name="P15"><text:span text:style-name="T2">6.4. PRAVICA DO SOODLOČANJA</text:span> </text:p>
      <text:p text:style-name="P15">§ 75 Ustave: <text:span text:style-name="T5">Delavci sodelujejo pri upravljanju v gospodarskih organizacijah in zavodih na način in pod pogoji, ki jih določa zakon</text:span>.</text:p>
      <text:p text:style-name="P15"><text:span text:style-name="T5">Zakon o sodelovanju delavcev pri upravljanju</text:span> ne daje velikega poudarka sodelovanju delavcev v organih družbe, temveč ureja sodelovanje delavcev prek <text:span text:style-name="T5">sveta delavcev </text:span>ali <text:span text:style-name="T5">delav-skega direktorja</text:span>. To NI sodelovanje pri ekonomskih odločitvah, temveč gre bolj za posveto-vanje in informiranje. Slovenija je ena izmed redkih držav, ki je to pravico dvignila na raven ustavne pravice.</text:p>
      <text:p text:style-name="P15"><text:span text:style-name="T1">Pravica do soodločanja </text:span>pomeni, da imajo vsi enak delež, enakopraven položaj in enako število predstavnikov. <text:span text:style-name="T1">Sodelovanje pri upravljanju </text:span>pa predvideva različno število predstavnikov.</text:p>
      <text:p text:style-name="P15">Sodelovanje v gospodarskih organizacijah je urejeno z zakonom. Sodelovanje v zavodih ni pravno urejeno.</text:p>
      <text:p text:style-name="P15"/>
      <text:p text:style-name="P15"><text:span text:style-name="T6">7. INSTITUCIJE IN VIRI DELOVNEGA PRAVA </text:span><text:s text:c="2"/></text:p>
      <text:p text:style-name="P15"><text:span text:style-name="T2">Institucije </text:span><text:span text:style-name="T5">ali </text:span><text:span text:style-name="T2">dejavniki delovnega prava</text:span><text:span text:style-name="T5"> so različne institucije, v okviru katerih se</text:span>:<text:span text:style-name="T5"> </text:span></text:p>
      <text:list xml:id="list157067012" text:style-name="WW8Num340">
        <text:list-item>
          <text:p text:style-name="P50"><text:span text:style-name="T5">sprejemajo pravni viri delovnega prava</text:span>;</text:p>
        </text:list-item>
        <text:list-item>
          <text:p text:style-name="P50"><text:span text:style-name="T5">uveljavljajo pravne norme delovnega prava</text:span>;</text:p>
        </text:list-item>
        <text:list-item>
          <text:p text:style-name="P50"><text:span text:style-name="T5">preprečujejo kršitve pravnih norm</text:span>.</text:p>
        </text:list-item>
      </text:list>
      <text:p text:style-name="P15"><text:span text:style-name="T2">Dejavniki</text:span> delovnega prava so lahko: </text:p>
      <text:list xml:id="list1215414580" text:style-name="WW8Num80">
        <text:list-item>
          <text:p text:style-name="P51"><text:span text:style-name="T3">mednarodni</text:span> – izdajajo mednarodne pravne vire delovnega prava;</text:p>
        </text:list-item>
        <text:list-item>
          <text:p text:style-name="P51"><text:span text:style-name="T3">notranji</text:span> – izdajajo notranje pravne vire delovnega prava. Notranji dejavniki so:</text:p>
        </text:list-item>
      </text:list>
      <text:list xml:id="list901456194" text:style-name="WW8Num212">
        <text:list-item>
          <text:p text:style-name="P52"><text:soft-page-break/><text:span text:style-name="T5">država</text:span>;</text:p>
        </text:list-item>
        <text:list-item>
          <text:p text:style-name="P52"><text:span text:style-name="T5">organizacije delavcev</text:span>;</text:p>
        </text:list-item>
        <text:list-item>
          <text:p text:style-name="P52"><text:span text:style-name="T5">organizacije delodajalcev</text:span>.</text:p>
        </text:list-item>
      </text:list>
      <text:p text:style-name="P15"><text:span text:style-name="T2">Viri </text:span>delovnega prava so lahko:</text:p>
      <text:list xml:id="list218873355" text:style-name="WW8Num172">
        <text:list-item>
          <text:p text:style-name="P53"><text:span text:style-name="T3">mednarodni</text:span> – ti so lahko:</text:p>
          <text:list>
            <text:list-item>
              <text:p text:style-name="P53"><text:span text:style-name="T1">univerzalni</text:span> – uporabljajo se za cel svet:</text:p>
              <text:list>
                <text:list-item>
                  <text:p text:style-name="P53">akti OZN:</text:p>
                  <text:list>
                    <text:list-item>
                      <text:p text:style-name="P53">Mednarodni pakt o državljanskih in političnih pravicah;</text:p>
                    </text:list-item>
                    <text:list-item>
                      <text:p text:style-name="P53">Mednarodni pakt o ekonomskih, socialnih in kulturnih pravicah.</text:p>
                    </text:list-item>
                  </text:list>
                </text:list-item>
                <text:list-item>
                  <text:p text:style-name="P53">akti Mednarodne organizacije dela:</text:p>
                  <text:list>
                    <text:list-item>
                      <text:p text:style-name="P53">Konvencije;</text:p>
                    </text:list-item>
                    <text:list-item>
                      <text:p text:style-name="P53">Priporočila.</text:p>
                    </text:list-item>
                  </text:list>
                </text:list-item>
              </text:list>
            </text:list-item>
            <text:list-item>
              <text:p text:style-name="P53"><text:span text:style-name="T1">regionalni</text:span> – se uporabljajo za določeno regijo:</text:p>
              <text:list>
                <text:list-item>
                  <text:p text:style-name="P53">akti Sveta Evrope:</text:p>
                  <text:list>
                    <text:list-item>
                      <text:p text:style-name="P53">Evropska konvencija o človekovih pravicah;</text:p>
                    </text:list-item>
                    <text:list-item>
                      <text:p text:style-name="P53">Evropska socialna listina.</text:p>
                    </text:list-item>
                  </text:list>
                </text:list-item>
                <text:list-item>
                  <text:p text:style-name="P53">akti Evropske unije:</text:p>
                  <text:list>
                    <text:list-item>
                      <text:p text:style-name="P53">Uredbe – neposredno veljavne v vseh državah članicah;</text:p>
                    </text:list-item>
                    <text:list-item>
                      <text:p text:style-name="P53">Direktive – države članice morajo njihovo vsebino prevzeti v notranjo zako-nodajo.</text:p>
                    </text:list-item>
                  </text:list>
                </text:list-item>
              </text:list>
            </text:list-item>
          </text:list>
        </text:list-item>
        <text:list-item>
          <text:p text:style-name="P53"><text:span text:style-name="T3">notranji</text:span> – ti so lahko:</text:p>
          <text:list>
            <text:list-item>
              <text:p text:style-name="P53"><text:span text:style-name="T1">heteronomni</text:span>:</text:p>
              <text:list>
                <text:list-item>
                  <text:p text:style-name="P53">Ustava;</text:p>
                </text:list-item>
                <text:list-item>
                  <text:p text:style-name="P53">zakoni;</text:p>
                </text:list-item>
                <text:list-item>
                  <text:p text:style-name="P53">podzakonski pravni akti.</text:p>
                </text:list-item>
              </text:list>
            </text:list-item>
            <text:list-item>
              <text:p text:style-name="P53"><text:span text:style-name="T1">avtonomni</text:span> = tisti, ki jih sprejemajo naslovljenci norm sami:</text:p>
              <text:list>
                <text:list-item>
                  <text:p text:style-name="P53">enostranski = splošni akti delodajalca;</text:p>
                </text:list-item>
                <text:list-item>
                  <text:p text:style-name="P53">dvostranski:</text:p>
                  <text:list>
                    <text:list-item>
                      <text:p text:style-name="P53">kolektivne pogodbe – se sklenejo s pogajanji dveh strank;</text:p>
                    </text:list-item>
                    <text:list-item>
                      <text:p text:style-name="P53">participativni dogovori = dogovori med delodajalci in sveti delavcev. </text:p>
                    </text:list-item>
                  </text:list>
                </text:list-item>
              </text:list>
            </text:list-item>
          </text:list>
        </text:list-item>
      </text:list>
      <text:p text:style-name="P370">7.1. DRŽAVA KOT DEJAVNIK DELOVNEGA PRAVA IN DRŽAVNI VIRI</text:p>
      <text:p text:style-name="P15">Funkcije države so:</text:p>
      <text:list xml:id="list1107086269" text:style-name="WW8Num348">
        <text:list-item>
          <text:p text:style-name="P54">država kot <text:span text:style-name="T2">zakonodajalec</text:span>;</text:p>
        </text:list-item>
        <text:list-item>
          <text:p text:style-name="P54">država kot <text:span text:style-name="T2">delodajalec</text:span>;</text:p>
        </text:list-item>
        <text:list-item>
          <text:p text:style-name="P54">država kot <text:span text:style-name="T2">nadzornik</text:span> nad izvajanjem zakonov:</text:p>
        </text:list-item>
      </text:list>
      <text:list xml:id="list247466058" text:style-name="WW8Num198">
        <text:list-item>
          <text:p text:style-name="P55">sodni nadzor;</text:p>
        </text:list-item>
        <text:list-item>
          <text:p text:style-name="P55">inšpekcijski nadzor.</text:p>
        </text:list-item>
      </text:list>
      <text:p text:style-name="P15">Pri nas je bilo sprejeto stališče, da je <text:span text:style-name="T5">potrebno z državno intervencijo določiti večino pra-vic, ki pripadajo delavcem iz delovnega razmerja</text:span>. V svetu obstajajo drugačni pristopi, npr. v Skandinaviji avtonomni viri urejajo večino vprašanj, zato je zelo malo državne intervencije. V Veliki Britaniji pa delovno pravo sploh ni obstajalo.</text:p>
      <text:p text:style-name="P15">Funkcija države je tudi <text:span text:style-name="T2">uprava ali administracija dela</text:span>. V Sloveniji jo opravlja <text:span text:style-name="T5">Ministrstvo za delo, družino in socialne zadeve</text:span>, ki:</text:p>
      <text:list xml:id="list1613801768" text:style-name="WW8Num276">
        <text:list-item>
          <text:p text:style-name="P56"><text:span text:style-name="T3">sestavlja predloge zakonov</text:span> z delovnopravnega področja;</text:p>
        </text:list-item>
        <text:list-item>
          <text:p text:style-name="P56">je <text:span text:style-name="T3">dvostopenjski organ</text:span>, ki <text:span text:style-name="T3">odloča o pritožbah</text:span> zoper odločbe, ki jih sprejema Zavod za zaposlovanje;</text:p>
        </text:list-item>
        <text:list-item>
          <text:p text:style-name="P56"><text:span text:style-name="T3">ima organe v sestavi</text:span>:</text:p>
          <text:list>
            <text:list-item>
              <text:p text:style-name="P56"><text:span text:style-name="T1">Inšpekcija za delo</text:span>;</text:p>
            </text:list-item>
            <text:list-item>
              <text:p text:style-name="P56"><text:span text:style-name="T1">Urad za varnost in zdravje pri delu</text:span>.</text:p>
            </text:list-item>
          </text:list>
        </text:list-item>
      </text:list>
      <text:p text:style-name="P15">Področja v sklopu Ministrstva so:</text:p>
      <text:list xml:id="list832496190" text:style-name="WW8Num30">
        <text:list-item>
          <text:p text:style-name="P57">zaposlovanje;</text:p>
        </text:list-item>
        <text:list-item>
          <text:p text:style-name="P57"><text:soft-page-break/>položaj in pravice delavcev;</text:p>
        </text:list-item>
        <text:list-item>
          <text:p text:style-name="P57">dohodkovna politika – uveljavlja se prek sistema plač;</text:p>
        </text:list-item>
        <text:list-item>
          <text:p text:style-name="P57">kolektivna pogajanja;</text:p>
        </text:list-item>
        <text:list-item>
          <text:p text:style-name="P57">družinska in invalidska problematika;</text:p>
        </text:list-item>
        <text:list-item>
          <text:p text:style-name="P57">zavarovanje za primer brezposelnosti;</text:p>
        </text:list-item>
        <text:list-item>
          <text:p text:style-name="P57">štipendiranje;</text:p>
        </text:list-item>
        <text:list-item>
          <text:p text:style-name="P57">poklicno usposabljanje;</text:p>
        </text:list-item>
        <text:list-item>
          <text:p text:style-name="P57">zagotavljanje varnosti in zdravja pri delu;</text:p>
        </text:list-item>
        <text:list-item>
          <text:p text:style-name="P57">področje vojnih veteranov in vojnih invalidov.</text:p>
        </text:list-item>
      </text:list>
      <text:p text:style-name="P15">Država kot delodajalec je <text:span text:style-name="T5">stranka v kolektivnem pogajanju</text:span>, ko gre za <text:span text:style-name="T5">javni sektor</text:span>.</text:p>
      <text:p text:style-name="P15">Država opravlja posebno vlogo v tristranskem sodelovanju oz. tristranskem socialnem dialogu. V Ekonomskem socialnem svetu so združeni predstavniki delavcev, predstavniki delodajalcev in predstavniki vlade. Med temi tremi strankami pride do pogajanji, ki vodi v <text:span text:style-name="T5">socialni spora-zum</text:span> (NI vir delovnega prava). Sprejemajo se lahko tudi <text:span text:style-name="T1">separatni socialni sporazumi</text:span>, ki jih sprejme vlada.</text:p>
      <text:p text:style-name="P15">Država uveljavlja nadzorno funkcijo prek delovnih in socialnih sodišč, ki razrešujejo kolektivne in individualne delovne spore.</text:p>
      <text:p text:style-name="P15"><text:span text:style-name="T2">7.2. ORGANIZACIJE DELAVCEV IN DELODAJALCEV TER AVTONOMNI VIRI</text:span> </text:p>
      <text:p text:style-name="P15">Posamezen delodajalec lahko na podlagi zakonskega pooblastila sprejema <text:span text:style-name="T5">splošne akte delo-dajalca</text:span>. To spodjeda demokracijo pri delu, ker delavci nimajo veliko besede. Reprezentativni sindikati imajo po zakonu možnost nadzora nad temi akti, kar še bolj znižuje demokracijo in povečuje normativno oblast delodajalca. </text:p>
      <text:p text:style-name="P15"/>
      <text:p text:style-name="P15">Delodajalec ima tako 3 vrste oblasti:</text:p>
      <text:list xml:id="list1546706529" text:style-name="WW8Num127">
        <text:list-item>
          <text:p text:style-name="P58"><text:span text:style-name="T5">normativna oblast</text:span> = moč delodajalca, da sprejema lastne akte;</text:p>
        </text:list-item>
        <text:list-item>
          <text:p text:style-name="P58"><text:span text:style-name="T5">direkcijska oblast</text:span> = moč dajanja navodil;</text:p>
        </text:list-item>
        <text:list-item>
          <text:p text:style-name="P58"><text:span text:style-name="T5">disciplinska oblast</text:span> = moč nadzora.</text:p>
        </text:list-item>
      </text:list>
      <text:p text:style-name="P15">Najbolj pomemben avtonomni vir so <text:span text:style-name="T2">kolektivne pogodbe</text:span>. Pri njihovi definiciji si pomagamo s priporočilom MOD št. 91: <text:span text:style-name="T2">kolektivna pogodba </text:span><text:span text:style-name="T5">je pisni dogovor o delovnih razmerah med delodajalcem ali skupino delodajalcev ter med eno ali več reprezentativnimi organiza-cijami delavcev oz. delavci, ki so pooblaščeni po nacionalni zakonodaji</text:span>. </text:p>
      <text:p text:style-name="P15">Kolektivne pogodbe so se prvič pojavile v času industrijske revolucije. Njihov namen je bil izničiti enostranske določanje delovnih razmer s strani delodajalcev. S kolektivnimi pogodbami se močno<text:span text:style-name="T5"> </text:span>izboljša pogajalska moč delavcev.</text:p>
      <text:p text:style-name="P15">V Veliki Britaniji imajo kolektivne pogodbe lastnost <text:span text:style-name="T1">gentlemen's agreement</text:span> in niso pravno zavezujoče. Stranke so le moralno zavezane k takšnemu dogovoru, zato pravice iz kolektivnih pogodb niso iztožljive. V kontinentalni Evropi imajo kolektivne pogodbe naravo zakona.</text:p>
      <text:p text:style-name="P15">Kaj je kolektivna pogodba?</text:p>
      <text:list xml:id="list450936639" text:style-name="WW8Num331">
        <text:list-item>
          <text:p text:style-name="P59"><text:span text:style-name="T3">pogodba v smislu civilnopravnega kontrakta</text:span> – ker pogodbo skleneta dve stranki in ker morajo biti za njuno veljavnost izpolnjeni vsi pogoji iz civilnega prava;</text:p>
        </text:list-item>
        <text:list-item>
          <text:p text:style-name="P59"><text:span text:style-name="T3">avtonomni pravni vir</text:span>, ki ima naravo zakona – ker so stranke obvezane spoštovati kolek-tivno pogodbo pri sklepanju pogodbe o zaposlitvi. Stranki sta si pogodbo sami postavili kot pravni vir.</text:p>
        </text:list-item>
      </text:list>
      <text:p text:style-name="P15">Kolektivna pogodba ima 2 dela:</text:p>
      <text:list xml:id="list1302507264" text:style-name="WW8Num219">
        <text:list-item>
          <text:p text:style-name="P60"><text:span text:style-name="T5">normativni del</text:span> – ima naravo avtonomnega pravnega vira. Vsebuje določbe, ki veljajo za vse pogodbe o zaposlitvi.</text:p>
        </text:list-item>
        <text:list-item>
          <text:p text:style-name="P60"><text:span text:style-name="T5">obligacijski del</text:span> – ureja razmerje med 2 strankama s tem, da določa pravice in obveznosti strank, ki sta pogodbo podpisali.</text:p>
        </text:list-item>
      </text:list>
      <text:p text:style-name="P15">Kolektivna pogodba lahko omejuje ali nadgrajuje državno regulativo. S tem kolektivne pogodbe predstavljajo <text:span text:style-name="T5">element deregulacije delovnega prava</text:span> – zmanjšuje se vloga državne regulative. Kolektivna pogodba lahko zakon razširja ali dopolnjuje.</text:p>
      <text:p text:style-name="P15"><text:soft-page-break/>Kolektivna pogodba je izjemno učinkovit pravni vir. V tržnem gospodarstvu sta interesa dela in kapitala (delodajalci) in dela (delavci) izrazito nasprotujoča. Delodajalci si želijo dobiček, pri čemer so delavci v podrejenem položaju. Zato je kolektivna pogodba rezultat pogajanj med delavci in delodajalci. Kolektivno pogajanje je metoda sodelovanja delavecv pri določanju delovnih pogojev. To imenujemo <text:span text:style-name="T5">sindikalna demokracija</text:span>.</text:p>
      <text:p text:style-name="P15">Kolektivna pogodba kot soglasje volj za obe stranki predstavlja neko korist.</text:p>
      <text:p text:style-name="P15">Norme, zapisane v kolektivni pogodbi, veljajo daljši čas, s čimer se zagotavlja stabilnost delov-nega razmerja.</text:p>
      <text:p text:style-name="P15">Funkcijo dejavnika delovnega prava lahko opravljajo tudi <text:span text:style-name="T5">neposredno voljena delavska pred-stavništva</text:span>. Ta lahko sprejemajo poseben avtonomni vir = <text:span text:style-name="T5">participativni</text:span> <text:span text:style-name="T5">dogovor</text:span>, v katerem so opredeljene pristojnosti sveta delavcev ter pravice njegovih članov. Pri tem so lahko dolo-čene nove pravice delavcev pri upravljanju ali pa so zgolj urejene že dane pravice v zakonu.</text:p>
      <text:p text:style-name="P370">7.3. MEDNARODNA ORGANIZACIJA DELA IN NJENE NORME</text:p>
      <text:p text:style-name="P15"><text:span text:style-name="T5">ILO </text:span>(International Labour Organization) s sedežem v Ženevi je bila ustanovljena 11.4.1919 kot <text:span text:style-name="T5">organizacija, ki bo skrbela za položaj delavskega razreda na globalni ravni</text:span>. Že 1914 je Ameriška federacija dela želela, da se v mirovnih pogodbah po koncu I. SV določene tudi delavske klavzule. <text:span text:style-name="T5">Trajen mir je mogoč le ob zagotavljanju socialne pravičnosti</text:span> (= upošte-vanju delavskih zahtev). 25.1.1919 je bila izpeljana preliminarna konferenca za mir, ki je izvo-lila komisijo, ki naj bi se ukvarjala z delom. Člani komisije so bili tudi delavci. Glavna naloga komisije je bila oblikovati delavske klavzule. Danes ima ILO 174 članic.</text:p>
      <text:p text:style-name="P15"/>
      <text:p text:style-name="P2">7.3.1. TEMELJNA NAČELA MEDNARODNE ORGANIZACIJE DELA</text:p>
      <text:p text:style-name="P15">ILO temelji na 4 temeljnih programskih načelih, ki so bila sprejeta leta 1944 v Filadelfijski deklaraciji:</text:p>
      <text:list xml:id="list1317548933" text:style-name="WW8Num225">
        <text:list-item>
          <text:p text:style-name="P61"><text:span text:style-name="T5">delo NI blago</text:span>;</text:p>
        </text:list-item>
        <text:list-item>
          <text:p text:style-name="P61"><text:span text:style-name="T5">svoboda izražanja, svoboda mišljenja in svoboda združevanja </text:span>(koalicijska svoboda) <text:span text:style-name="T5">so predpogoji za stalni socialni napredek</text:span>;</text:p>
        </text:list-item>
        <text:list-item>
          <text:p text:style-name="P61"><text:span text:style-name="T5">obstoj revščine v kateremkoli delu sveta ogroža blagostanje po vsem svetu</text:span>;</text:p>
        </text:list-item>
        <text:list-item>
          <text:p text:style-name="P61"><text:span text:style-name="T5">boj proti revščini zahteva skupno akcijo delavcev, delodajalcev in predstavnikov vlad ob upoštevanju popolne enakopravnosti, svobode izražanja in demokratičnega odločanja</text:span>. <text:s/></text:p>
        </text:list-item>
      </text:list>
      <text:p text:style-name="P15"><text:span text:style-name="T5">7.3.2. ORGANIZACIJSKA NAČELA</text:span> <text:span text:style-name="T5">MEDNARODNE ORGANIZACIJE DELA</text:span> </text:p>
      <text:list xml:id="list631819745" text:style-name="WW8Num5">
        <text:list-item>
          <text:p text:style-name="P62"><text:span text:style-name="T2">načelo univerzalnosti</text:span> – članica ILO je lahko katerakoli država ne glede na družbeno ure-ditev. ILO mora skrbeti za vsakega delavca na svetu.</text:p>
        </text:list-item>
        <text:list-item>
          <text:p text:style-name="P62"><text:span text:style-name="T2">načelo tripartitnosti</text:span> – v slehernem organu ILO sodelujejo predstavniki treh interesnih skupin:</text:p>
          <text:list>
            <text:list-item>
              <text:p text:style-name="P62">predstavniki delavcev;</text:p>
            </text:list-item>
            <text:list-item>
              <text:p text:style-name="P62">predstavniki delodajalcev;</text:p>
            </text:list-item>
            <text:list-item>
              <text:p text:style-name="P62">predstavniki vlad.</text:p>
            </text:list-item>
          </text:list>
        </text:list-item>
        <text:list-item>
          <text:p text:style-name="P62"><text:span text:style-name="T2">načelo nevtralnosti</text:span> – zaposleni v ILO niso vezani na nikakršna navodila vlad ali drugih organov.</text:p>
        </text:list-item>
      </text:list>
      <text:p text:style-name="P2">7.3.3. ORGANI MEDNARODNE ORGANIZACIJE DELA</text:p>
      <text:list xml:id="list1080516761" text:style-name="WW8Num318">
        <text:list-item>
          <text:p text:style-name="P63"><text:span text:style-name="T2">Generalna konferenca dela</text:span> (parlament) – vsaka država članica vanj imenuje 4 predstav-nike (2 predstavnika vlade, 1 predstavnik delavcev, 1 predstavnik delodajalcev).</text:p>
        </text:list-item>
      </text:list>
      <text:p text:style-name="P394">Pristojnosti Generalne konference dela:</text:p>
      <text:list xml:id="list766585071" text:style-name="WW8Num46">
        <text:list-item>
          <text:p text:style-name="P64">določa glavne usmeritve s področja mednarodne socialne politike;</text:p>
        </text:list-item>
        <text:list-item>
          <text:p text:style-name="P64">sprejema Konvencije in Priporočila ter nadzira njihovo izvajanje;</text:p>
        </text:list-item>
        <text:list-item>
          <text:p text:style-name="P64">sprejema nove članice.</text:p>
        </text:list-item>
      </text:list>
      <text:list xml:id="list574304515" text:continue-list="list1080516761" text:style-name="WW8Num318">
        <text:list-item>
          <text:p text:style-name="P63"><text:span text:style-name="T2">Administrativni svet Mednarodnega urada za delo </text:span>(izvršilni organ) – organizira in sestavlja dnevni red za Generalno konferenco. V Administrativnem svetu obstaja segrega-cija članic:</text:p>
        </text:list-item>
      </text:list>
      <text:list xml:id="list1014012687" text:style-name="WW8Num278">
        <text:list-item>
          <text:p text:style-name="P65"><text:soft-page-break/>stalne članice – 10 držav;</text:p>
        </text:list-item>
        <text:list-item>
          <text:p text:style-name="P65">nestalne članice.</text:p>
        </text:list-item>
      </text:list>
      <text:list xml:id="list937070492" text:continue-list="list574304515" text:style-name="WW8Num318">
        <text:list-item>
          <text:p text:style-name="P63"><text:span text:style-name="T2">Mednarodni urad za delo</text:span> (uprava) – vodi ga generalni direktor (trenutno je to Juan Somalia).</text:p>
        </text:list-item>
        <text:list-item>
          <text:p text:style-name="P63"><text:span text:style-name="T2">Regionalne konference</text:span> – ukvarjajo se s konkretnimi vprašanji na določenih območjih (npr. v EU).</text:p>
        </text:list-item>
      </text:list>
      <text:p text:style-name="P2">7.3.4. DEJAVNOSTI MEDNARODNE ORGANIZACIJE DELA</text:p>
      <text:list xml:id="list610121488" text:style-name="WW8Num15">
        <text:list-item>
          <text:p text:style-name="P66"><text:span text:style-name="T2">Normativna dejavnost</text:span> – sprejemanje aktov.</text:p>
        </text:list-item>
        <text:list-item>
          <text:p text:style-name="P66"><text:span text:style-name="T2">Publicistična dejavnost</text:span> – predstavlja ILO kot izdajatelja številnih publikacij.</text:p>
        </text:list-item>
        <text:list-item>
          <text:p text:style-name="P66"><text:span text:style-name="T2">Tehnično sodelovanje</text:span>:</text:p>
        </text:list-item>
      </text:list>
      <text:list xml:id="list651147930" text:style-name="WW8Num187">
        <text:list-item>
          <text:p text:style-name="P67">preko regionalnih mrež skuša ILO spodbuditi uresničevanje in namen znotraj ILO sprejetih norm;</text:p>
        </text:list-item>
        <text:list-item>
          <text:p text:style-name="P67">globalno planiranje zaposlovanja.</text:p>
        </text:list-item>
      </text:list>
      <text:p text:style-name="P2">7.3.5. POSTOPEK SPREJEMANJA AKTOV</text:p>
      <text:p text:style-name="P15">Pobudo za sprejem akta lahko dajo:</text:p>
      <text:list xml:id="list1870799386" text:style-name="WW8Num299">
        <text:list-item>
          <text:p text:style-name="P68">predstavniki delavcev;</text:p>
        </text:list-item>
        <text:list-item>
          <text:p text:style-name="P68">predstavniki delodajalcev;</text:p>
        </text:list-item>
        <text:list-item>
          <text:p text:style-name="P68">OZN;</text:p>
        </text:list-item>
        <text:list-item>
          <text:p text:style-name="P68">1/3 Generalne konference.</text:p>
        </text:list-item>
      </text:list>
      <text:p text:style-name="P15">Obstajata 2 vrsti postopkov:</text:p>
      <text:list xml:id="list1114857136" text:style-name="WW8Num288">
        <text:list-item>
          <text:p text:style-name="P69"><text:span text:style-name="T2">redni postopek</text:span> – sestavljen je iz 2 razprav in traja 2 leti.</text:p>
        </text:list-item>
      </text:list>
      <text:p text:style-name="P394">Postopek poteka takole: Mednarodni urad za delo pripravi poročilo o informacijah, ki se skupaj z vprašalnikom posreduje državam članicam. Države članice predlagajo sprejem konvencije ali priporočila. Generalna konferenca nato odloči, ali bo razprava potekala tudi drugo leto. Če bo potekala, Generalna konferenca imenuje tripartitno tehnično komisijo. Mednarodni urad za delo pripravi osnutek konvencije ali priporočila, o katerem se odloča na splošni konferenci. Komisija za redakcijo besedilo ustrezno priredi. Prečiščeno besedilo sprejme Generalna konferenca z 2/3 večino. </text:p>
      <text:list xml:id="list516079251" text:continue-numbering="true" text:style-name="WW8Num288">
        <text:list-item>
          <text:p text:style-name="P69"><text:span text:style-name="T2">izredni postopek</text:span> – traja 1 leto.</text:p>
        </text:list-item>
      </text:list>
      <text:p text:style-name="P2">7.3.6. AKTI MEDNARODNE ORGANIZACIJE DELA</text:p>
      <text:list xml:id="list903031462" text:style-name="WW8Num105">
        <text:list-item>
          <text:p text:style-name="P70"><text:span text:style-name="T2">Konvencija</text:span> = mednarodnopravni akt, mednarodni zakon z univerzalnimi abstraktnimi nor-mami. Po § 8 Ustave se ratificirane konvencije v našem pravu uporabljajo neposredno.</text:p>
        </text:list-item>
        <text:list-item>
          <text:p text:style-name="P70"><text:span text:style-name="T2">Priporočilo</text:span> = ne velja neposredno, država ga ne ratificira. Poznamo 3 vrste priporočil:</text:p>
          <text:list>
            <text:list-item>
              <text:p text:style-name="P70">priporočila, ki urejajo vprašanja, ki še niso zrela za rešitev v obliki konvencije;</text:p>
            </text:list-item>
            <text:list-item>
              <text:p text:style-name="P70"><text:span text:style-name="T3">izvršilna priporočila</text:span>, ki dopolnjujejo, pojasnjujejo in normativno nadgrajujejo sprejete konvencije;</text:p>
            </text:list-item>
            <text:list-item>
              <text:p text:style-name="P70">priporočila, ki urejajo vprašanja tehnične narave.</text:p>
            </text:list-item>
          </text:list>
        </text:list-item>
        <text:list-item>
          <text:p text:style-name="P70"><text:span text:style-name="T2">Protokol</text:span> = z njim se revidira sprejete konvencije. Sprejema se po istem postopku kot kon-vencije. Obstoj protokola onemogoča ratifikacijo prvotne konvencije.</text:p>
        </text:list-item>
        <text:list-item>
          <text:p text:style-name="P70"><text:span text:style-name="T2">Kodeks </text:span>(<text:span text:style-name="T1">code of practice</text:span>) = ureja tehnična vprašanja. Glede na hierarhijo se nahaja pod priporočilom. Npr. Kodeks o varstvu osebnih podatkov delavca.</text:p>
        </text:list-item>
      </text:list>
      <text:p text:style-name="P15">Sprejeta konvencija začne splošno veljati, ko jo ratificirata vsaj 2 državi članici.</text:p>
      <text:p text:style-name="P15">ILO je univerzalna specializirana organizacija OZN, zato njene norme veljajo po celem svetu. S tem se zagotavlja <text:span text:style-name="T5">unifikacija delovnega prava</text:span>. Razlogi zanjo so:</text:p>
      <text:list xml:id="list1268292041" text:style-name="WW8Num286">
        <text:list-item>
          <text:p text:style-name="P71">enaka socialna pravičnost v vseh državah;</text:p>
        </text:list-item>
        <text:list-item>
          <text:p text:style-name="P71">omilitev neenakosti v mednarodni konkurenci.</text:p>
        </text:list-item>
      </text:list>
      <text:p text:style-name="P15"><text:span text:style-name="T5">Nadzor</text:span> nad izvajanjem aktov – države članice imajo obveznost, da se v 18 mesecih izjasnijo o vsebini vsake sprejete konvencije in priporočila. Temu služijo različna poročila držav članic. Cilj ILO je, da države članice čim dosledneje izpolnjujejo sprejete obveznosti.</text:p>
      <text:p text:style-name="P15">Za norme in delovanje ILO je značilna <text:span text:style-name="T2">tehnika gibčnosti</text:span>. Gre za enega izmed načinov, ki odražajo razvoj normativne dejavnosti ILO v njenem vsebinskem delu. Norme oz. njihove zna-<text:soft-page-break/>čilnosti so se od leta 1919 spreminjale. Od 1919 do 1939 so bile norme zelo ozko usmerjene – nanašale so se predvsem na odpravljanje brezposelnosti in na določene kategorije zaposlenih. Področja normativne dejavnosti ILO so se postopno širila. V novejšem času se norme ILO nanašajo na določene politike (npr. politika zaposlovanja, politika zagotavljanja socialne varno-sti, širjenje koncepta socialne varnosti). Tehnika gibčnosti predstavlja <text:span text:style-name="T5">različne načine in metode uporabljanja konvencij</text:span>. Sprva so v ILO upoštevali različno stopnjo razvitosti držav. To tehniko so po II. SV opustili in danes veljajo konvencije za vse članice. Predvidena pa je možnost <text:span text:style-name="T5">ratifikacije z rezervami = država članica navede, katere dele konvencije bo upo-števala in katerih ne bo</text:span> (določene dele je možno izvzeti). Možno je tudi, da država članica iz ratifikacije izvzame določene gospodarske panoge, s čimer se skuša hkrati prilagoditi različnim razmeram v državah članicah ter zagotoviti nek minimum pravic.</text:p>
      <text:p text:style-name="P15">Konvencije, ki urejajo politiko zaposlovanja, izobraževanja, itd. ne urejajo konkretnih pravic, temveč državam nalagajo sprejetje neke politike, ki naj se uvaja postopno (konvencije vsebu-jejo besedo "progresivno", "po etapah").</text:p>
      <text:p text:style-name="P15">V uvodnih določbah konvencij so splošne deklaracije, ki nam praktično nič ne povedo. Obvez-nosti iz konvencij se uresničujejo preko zakonodaje, kolektivnih pogodb ali odločitev neodvis-nega organa (arbitraža, sodišče, drugi organi).</text:p>
      <text:p text:style-name="P15">Tehnike gibčnosti ne uporablja samo ILO, temveč tudi druge organizacije – npr. Svet Evrope v Evropski socialni listini. Država članica lahko ratificira le določene število členov pravic iz listine. S tehniko gibčnosti pa so začeli prav v ILO.</text:p>
      <text:p text:style-name="P15"><text:span text:style-name="T2">Hard core provisions</text:span> so določbe, ki <text:span text:style-name="T5">predstavljajo osrednje pravice</text:span>. Država članica mora ratificirati določeno število teh členov, pri čemer lahko izbira tudi med posameznimi odstavki.</text:p>
      <text:p text:style-name="P15">Do ustanovitve ILO so se na mednarodni ravni urejali le odnosi med državami. Z ustanovitvijo ILO je mednarodna skupnost prevzela odgovornost, da bo začela urejati tudi vprašanja, ki so bila dotedaj v izključni pristojnosti posameznih držav. S tem je prišlo do <text:span text:style-name="T5">omejitve suverenosti držav</text:span>.</text:p>
      <text:p text:style-name="P15">Delovanje ILO je pomenilo zelo pomemben vpliv na mednarodno aktivnost na področju člove-kovih pravic. Vse norme ILO namreč posegajo na področje ekonomskih in socialnih pravic. S tem se je želelo pokazati na nedeljivost človekovih pravic – upoštevati je treba tako državljan-ske in politične pravice kot tudi ekonomske in socialne pravice. Razvoj ne pomeni le ekonom-skega razvoja, ampak tudi razvoj v socialnem smislu, razvoj v smislu večje humanosti. S tem, ko se je ILO osredotočila na ekonomske in socialne pravice, je skušala opozoriti na to, da gos-podarski razvoj nima avtomatično za posledico tudi socialnega napredka, zato naj se spreje-majo socialne norme. OZN je v Univerzalno deklaracijo o človekovih pravicah vnesla tudi eko-nomske in socialne pravice.</text:p>
      <text:p text:style-name="P15">Konvencije ILO pomenijo novost v tehniki mednarodnih kolektivnih instrumentov – nadome-ščajo klasične meddržavne pogodbe. </text:p>
      <text:p text:style-name="P15">Pri sprejemanju priporočil sodelujejo predstavniki vlad, delavcev in delodajalcev (načelo tripar-titnosti). Gre za sprejemanje z večino. <text:s text:c="4"/></text:p>
      <text:p text:style-name="P2">7.3.7. NADZOR V MEDNARODNI ORGANIZACIJI DELA</text:p>
      <text:p text:style-name="P15">Za vse konvencije je predviden splošen sistem nadzora. Nadzor pomeni dinamičen sistem aktivnosti in ukrepov. Organi ILO so postopno sprejemali sklepe, na podlagi katerih so uvajali nove postopke in nove organe nadzora.</text:p>
      <text:p text:style-name="P15">Države članice imajo 2 obveznosti:</text:p>
      <text:list xml:id="list757706848" text:style-name="WW8Num140">
        <text:list-item>
          <text:p text:style-name="P72"><text:span text:style-name="T2">obveznost vsake države članice predložiti sprejeto konvencijo ali priporočilo v obrav-navanje pristojnemu organu</text:span> – ponavadi je to zakonodajni organ. Ta mora obravnavati norme, ki so bile sprejete na Generalni konferenci dela. Nato se odloči, ali bo sprejete norme ratificiral ali ne. Zakonodajni organ se lahko odloči za ali proti ratifikaciji, ne glede na to, kako je glasovala državna delegacija.</text:p>
        </text:list-item>
        <text:list-item>
          <text:p text:style-name="P72"><text:span text:style-name="T2">obveznost nadzora nad uporabo norm</text:span> – poznamo 3 vrste nadzora:</text:p>
          <text:list>
            <text:list-item>
              <text:p text:style-name="P72"><text:span text:style-name="T5">nadzor nad izvajanjem neratificiranih konvencij in priporočil</text:span> – uveden je bil šele po letu 1946. Države članice so dolžne na zahtevo Administrativnega sveta predložiti <text:soft-page-break/>poročila glede zakonodaje in urejanja posameznih vprašanj. To storijo s tem, da izpol-nijo <text:span text:style-name="T5">vprašalnik</text:span>. V njem morajo države članice odgovarjati na vprašanja, kakšna je praksa v zvezi z izvajanjem norm iz konvencije. S tem se prisili pristojne organe v državi članici, da se začnejo podrobneje ukvarjati z določenimi vprašanji. Država se tudi zave, da je mogoče potrebna ratifikacija. Članstvo v ILO prinaša obveznosti tudi glede neratificiranih norm.</text:p>
            </text:list-item>
            <text:list-item>
              <text:p text:style-name="P72"><text:span text:style-name="T5">redni nadzor = nadzor nad izvajanjem ratificiranih konvencij</text:span> – države morajo pošiljati periodična poročila o izvajanju sprejetih konvencij. Prvotno so morale države članice poročati vsako leto, potem pa so se ti roki spreminjali. Administrativni svet je konec leta 2002 odločil, da države poročajo o konvencijah v zvezi s človekovimi pra-vicami na 2 leti, o ostalih konvencijah pa na 4 leta.</text:p>
            </text:list-item>
          </text:list>
        </text:list-item>
      </text:list>
      <text:p text:style-name="P400">Poročila držav članic pošiljajo upravni organi (vlade). Socialni partnerji imajo pravico se seznaniti s poročilom vlade in ga komentirati – tudi tukaj velja tripartitnost.</text:p>
      <text:p text:style-name="P400">Poročila najprej obravnava <text:span text:style-name="T5">Odbor neodvisnih izvedencev</text:span>, ki deluje od leta 1927. Opravlja predvsem pravni nadzor. Je neodvisen in objektiven organ – člani odbora niso pod nikakršnim vplivom držav, iz katerih prihajajo. Odbor lahko tudi sam išče informacije o praksi v določenih državah.</text:p>
      <text:p text:style-name="P400">Odbor neodvisnih izvedencev lahko ugotovi:</text:p>
      <text:list xml:id="list503417773" text:continue-numbering="true" text:style-name="WW8Num140">
        <text:list-item>
          <text:list>
            <text:list-item>
              <text:list>
                <text:list-item>
                  <text:p text:style-name="P72"><text:span text:style-name="T3">lažje kršitve</text:span> – Odbor naslovi na državo kršiteljico <text:span text:style-name="T5">direktno zahtevo</text:span>, v kateri prosi za dodatne informacije v naslednjem poročilu.</text:p>
                </text:list-item>
                <text:list-item>
                  <text:p text:style-name="P72"><text:span text:style-name="T3">hujše ali ponovne kršitve</text:span> – Odbor sprejme t.i. <text:span text:style-name="T5">opombo</text:span>.</text:p>
                </text:list-item>
              </text:list>
            </text:list-item>
          </text:list>
        </text:list-item>
      </text:list>
      <text:p text:style-name="P400">Odbor vsako leto objavi svoje ugotovitve in jih pošlje na Generalno konferenco dela, kjer sodeluje tripartitni <text:span text:style-name="T5">Odbor za izvajanje konvencij in priporočil</text:span>, sestavljen iz predstavnikov vlad, delavcev in delodajalcev. Ta Odbor obravnava najhujše kršiteljice. Države kršiteljice se na zasedanju tega Odbora zagovarjajo. Odbor lahko ugotovi, da gre ali da ne gre za kršitev, pri čemer ne more obsoditi države kršiteljice. Končno Odbor pripravi in objavi svoje poročilo, ki vsebuje seznam kršiteljic = <text:span text:style-name="T5">črna lista</text:span>. Temu seznamu se skušajo države članice izogniti, ker gre za moralno in politično oži-gosanje. Konkretnih posledic ni.</text:p>
      <text:p text:style-name="P400">Za konvencije o sindikalni svobodi obstaja poseben sistem nadzora – izvaja ga <text:span text:style-name="T5">Odbor za sindikalno svobodo</text:span>, ki je organ Administrativnega sveta.</text:p>
      <text:p text:style-name="P400">Sistem nadzora ne poteka samo preko poročil. Če gre za dolgotrajne kršitve ali če se sumi, da se v poročilih nekaj skriva, se oblikujejo <text:span text:style-name="T5">Anketne komisije </text:span>iz predstavnikov ILO. Te komisije gredo v državo kršiteljico in skušajo ugotoviti dejansko stanje v državi. Hkrati svetujejo organom v državi, kaj naj storijo, da se bo štelo, da spoštujejo sprejete obveznosti.</text:p>
      <text:p text:style-name="P400">V Budimpešti ima sedež <text:span text:style-name="T5">Multidisciplinarni svetovalni team</text:span> <text:span text:style-name="T5">za Srednjo in Vzhodno Evropo</text:span>. V njem države opravljajo tehnično svetovanje ter skušajo sveto-vati, kako prilagajati notranjo državno ureditev normam ILO. Pozitivna vloga tega teama je, da: </text:p>
      <text:list xml:id="list800308499" text:style-name="WW8Num86">
        <text:list-item>
          <text:p text:style-name="P73">sodeluje pri vzpostavitvi delovnih inšpekcij v državah;</text:p>
        </text:list-item>
        <text:list-item>
          <text:p text:style-name="P73">svetuje, kako poročati ILO; </text:p>
        </text:list-item>
        <text:list-item>
          <text:p text:style-name="P73">sodeluje pri oblikovanju politike glede dela;</text:p>
        </text:list-item>
        <text:list-item>
          <text:p text:style-name="P73">pomaga pri ustanavljanju ustreznih organov v državah.</text:p>
        </text:list-item>
      </text:list>
      <text:p text:style-name="P400">Ves sistem nadzora je relativno učinkovit, čeprav ne gre za sodni nadzor. Ni potrebe, da se problemi rešujejo po pritožbah ali tožbah oz. da bi o sporni situaciji odločalo sodišče v Haagu. Primerov pred sodišči je zelo malo (od ustanovitve ILO 10).</text:p>
      <text:list xml:id="list1357383326" text:continue-list="list503417773" text:style-name="WW8Num140">
        <text:list-item>
          <text:list>
            <text:list-item>
              <text:p text:style-name="P72"><text:span text:style-name="T5">nadzor prek pritožbe in nadzor prek tožbe</text:span>:</text:p>
              <text:list>
                <text:list-item>
                  <text:p text:style-name="P72"><text:span text:style-name="T3">pritožba</text:span> – vloži se na podlagi 24. člena Statuta ILO. <text:span text:style-name="T3">Zoper državo jo lahko vloži vsaka organizacija delavcev ali delodajalcev</text:span>. Pritožbo preuči poseben odbor, ki ga določi Administrativni svet. Ugotovitve se posredujejo prizadeti državi.</text:p>
                </text:list-item>
              </text:list>
            </text:list-item>
          </text:list>
        </text:list-item>
      </text:list>
      <text:p text:style-name="P402"><text:soft-page-break/>Odločitev posebnega odbora lahko Administrativni svet objavi ali pa sporne zadeve obravnavata Odbor mednarodnih izvedencev in Generalna konferenca. V državo se lahko pošlje tudi anketno komisijo.</text:p>
      <text:list xml:id="list2049890702" text:continue-numbering="true" text:style-name="WW8Num140">
        <text:list-item>
          <text:list>
            <text:list-item>
              <text:list>
                <text:list-item>
                  <text:p text:style-name="P72"><text:span text:style-name="T3">tožba</text:span> – pri Mednarodnem uradu dela jo vloži vsaka država članica zoper drugo državo članico, če ta po njenem mnenju ne spoštuje sprejetih konvencij. Admini-strativni svet na podlagi tožbe po uradni dolžnosti začne postopek. Če anketna komisija ugotovi kršitve, se oblikuje v Administrativnem svetu priporočilo državi kršiteljici. Ta je dolžna nanj odgovoriti in povedati, ali priporočilo sprejema ali ne. Če priporočilo odkloni, se postopek nadaljuje pred Mednarodnim sodiščem v Haagu.</text:p>
                </text:list-item>
              </text:list>
            </text:list-item>
          </text:list>
        </text:list-item>
      </text:list>
      <text:p text:style-name="P402">Na splošno je postopek nadzora dovolj učinkovit, da sodni nadzor ni potreben. </text:p>
      <text:p text:style-name="P9">Drugi del: INDIVIDUALNO DELOVNO PRAVO</text:p>
      <text:p text:style-name="P2"/>
      <text:p text:style-name="P367">1. POLITIKA ZAPOSLOVANJA</text:p>
      <text:p text:style-name="P15">Delovno pravo se nanaša na obstoječa delovna razmerja. Razvoj delovnega prava gre v smeri, da njegov predmet niso izključno samo že nastala delovna razmerja, ampak se širi tudi na obdobje pred vzpostavitvijo delovnega razmerja in na obdobje po koncu delovnega razmerja. S tem se poskuša vplivati na delovanje trga dela in na zaposlovanje.</text:p>
      <text:p text:style-name="P15">Politika zaposlovanja je del širše razvojne politike države. Povezuje se z ekonomsko in prebi-valstveno politiko. Vlogo pri njenem oblikovanju na lokalni in regionalni ravni imajo tudi socialni partnerji.</text:p>
      <text:p text:style-name="P15"><text:span text:style-name="T2">Cilj</text:span><text:span text:style-name="T5"> politike zaposlovanja je </text:span><text:span text:style-name="T2">doseči čim večjo zaposlenost v državi</text:span>. Tudi sami delodajalci imajo pri zaposlovanju pomembno vlogo.</text:p>
      <text:p text:style-name="P15"><text:span text:style-name="T5">Vloga države pri politiki zaposlovanja</text:span> – poskuša posegati na trg dela s predvidevanjem ukrepov aktivne politike zaposlovanja. Tako želi omejiti pasivne ukrepe iz preteklosti, s kate-rimi je država skušala pomagati brezposelnim osebam. Denarne prejemke želimo dopolniti z različnimi ukrepi.</text:p>
      <text:p text:style-name="P15"><text:span text:style-name="T2">Aktivna politika zaposlovanja</text:span> – v Evropi se pojavlja zadnjih 30 let, pri nas od leta 1991 (Zakon o zaposlovanju in zavarovanju za primer brezposelnosti /ZZZPB/). <text:span text:style-name="T2">Aktivna politika zaposlovanja</text:span><text:span text:style-name="T5"> je sklop ciljno usmerjenih ukrepov in programov, s katerimi se posega na trg dela</text:span>. Cilji aktivne politike zaposlovanja so:</text:p>
      <text:list xml:id="list1874880949" text:style-name="WW8Num73">
        <text:list-item>
          <text:p text:style-name="P74"><text:span text:style-name="T5">ustvarjanje novih delovnih mest</text:span>;</text:p>
        </text:list-item>
        <text:list-item>
          <text:p text:style-name="P74"><text:span text:style-name="T5">ohranjanje produktivnih delovnih mest</text:span>;</text:p>
        </text:list-item>
        <text:list-item>
          <text:p text:style-name="P74"><text:span text:style-name="T5">povečevanje poklicne in prostorske mobilnosti ljudi</text:span>;</text:p>
        </text:list-item>
        <text:list-item>
          <text:p text:style-name="P74">omogočanje prilagajanja znanja in usposobljenosti delavcev spremenjenim pogojem proiz-vodnje;</text:p>
        </text:list-item>
        <text:list-item>
          <text:p text:style-name="P74">spodbujanje razvoja podjetniške iniciative in samozaposlovanja;</text:p>
        </text:list-item>
        <text:list-item>
          <text:p text:style-name="P74">spodbujanje reintegracije (= ponovnega zaposlovanja) delavcev;</text:p>
        </text:list-item>
        <text:list-item>
          <text:p text:style-name="P74">razbremenjevanje delavcev pri riziku zaposlovanja;</text:p>
        </text:list-item>
        <text:list-item>
          <text:p text:style-name="P74">preprečevanje marginalizacije določenih skupin prebivalstva;</text:p>
        </text:list-item>
        <text:list-item>
          <text:p text:style-name="P74">usklajevanje ponudbe in povpraševanja na trgu dela (iskanje ravnovesja);</text:p>
        </text:list-item>
        <text:list-item>
          <text:p text:style-name="P74"><text:span text:style-name="T5">spodbujanje zaposlovanja</text:span>;</text:p>
        </text:list-item>
        <text:list-item>
          <text:p text:style-name="P74"><text:span text:style-name="T5">preprečevanje brezposelnosti</text:span>.</text:p>
        </text:list-item>
      </text:list>
      <text:p text:style-name="P15">Pri nas to izvaja <text:span text:style-name="T2">Zavod za zaposlovanje</text:span> ali <text:span text:style-name="T3">druge institucije s koncesijami</text:span> in <text:span text:style-name="T5">Ministrstvo za delo, družino in socialne zadeve</text:span>. Členi 48 do 51 ZZZPB določajo, kdo je za kaj pristojen. Ukrepi so 2 vrst:</text:p>
      <text:list xml:id="list1372744038" text:style-name="WW8Num61">
        <text:list-item>
          <text:p text:style-name="P75"><text:span text:style-name="T5">ukrepi, </text:span><text:span text:style-name="T2">namenjeni delodajalcem</text:span><text:span text:style-name="T1"> </text:span><text:span text:style-name="T5">(</text:span>neposredni ukrepi);</text:p>
        </text:list-item>
        <text:list-item>
          <text:p text:style-name="P75"><text:span text:style-name="T5">ukrepi, </text:span><text:span text:style-name="T2">namenjeni posameznikom</text:span> (delavcem in brezposelnim) – obsegajo finančno pomoč, usposabljanje, svetovanje, itd.</text:p>
        </text:list-item>
      </text:list>
      <text:p text:style-name="P15"/>
      <text:p text:style-name="P367">2. ZAKONSKA UREDITEV DELOVNIH RAZMERIJ</text:p>
      <text:p text:style-name="P15"><text:soft-page-break/>Zakon ureja pravice in obveznosti, ki izhajajo iz delovnega razmerja. Pravni temelj je <text:span text:style-name="T2">pogodba o zaposlitvi</text:span>, ki ji novi ZDR namenja velik poudarek.</text:p>
      <text:p text:style-name="P15">Novosti v zakonu:</text:p>
      <text:list xml:id="list37947711" text:style-name="WW8Num126">
        <text:list-item>
          <text:p text:style-name="P76">pove, na kaj se nanaša = <text:span text:style-name="T5">delovna razmerja, ki se sklepajo pogodbe o zaposlitvi med delavci in delodajalci</text:span> [§ 1/(1)];</text:p>
        </text:list-item>
        <text:list-item>
          <text:p text:style-name="P76"><text:span text:style-name="T5">cilji</text:span>: (1) vključevanje delavcev v delovni proces, (2) zagotavljanje usklajenega poteka delovnega procesa, (3) preprečevanje brezposelnosti, pri čemer se upošteva pravica delav-cev do (I) svobode dela, (II) dostojanstva pri delu in (III) varovanje interesov delavcev v delovnem razmerju [§ 1/(2)]. Z zakonom se skuša doseči ravnotežje med interesi dela in kapitala. Brezposelnost se lahko zmanjšuje z ukrepi aktivne politike zaposlovanja.</text:p>
        </text:list-item>
      </text:list>
      <text:p text:style-name="P15"><text:span text:style-name="T5">Veljavnost zakona </text:span>[§ 2] ni posebnost. ZDR velja za <text:span text:style-name="T5">delovna razmerja v zasebnem sek-torju</text:span>, pri čemer je ohranjeno izhodišče, da se ZDR <text:span text:style-name="T5">subsidiarno uporablja</text:span> <text:span text:style-name="T5">tudi za delovna razmerja v javnem sektorju, če ni s posebnim zakonom drugače določeno</text:span>. Izhajamo iz sistema enotnosti delovnih razmerij.</text:p>
      <text:p text:style-name="P15">§ 3 določa <text:span text:style-name="T5">veljavnost zakona glede na delodajalce</text:span> = <text:span text:style-name="T2">stvarna pristojnost</text:span>. Zakon velja za:</text:p>
      <text:list xml:id="list1943563087" text:style-name="WW8Num146">
        <text:list-item>
          <text:p text:style-name="P77">delovna razmerja pri delodajalcih, ki imajo sedež ali prebivališče v Republiki Sloveniji <text:s text:c="5"/>[§ 3/(1)];</text:p>
        </text:list-item>
        <text:list-item>
          <text:p text:style-name="P77">delovna razmerja med delavci in tujimi delodajalci, sklenjena na podlagi pogodbe o zapo-slitvi na območju Republike Slovenije [§ 3/(2)].</text:p>
        </text:list-item>
      </text:list>
      <text:p text:style-name="P15">Če tuji delodajalci delavce napotijo na delo v Slovenijo, se za te delavce vedno uporabljajo bolj ugodne določbe (četudi sklenejo pogodbo o zaposlitvi v Sloveniji) – naša zakonodaja se uporabi le, če je za tujca ugodnejša.</text:p>
      <text:p text:style-name="P15"/>
      <text:p text:style-name="P367">3. POGODBA O ZAPOSLITVI </text:p>
      <text:p text:style-name="P370">3.1. POJEM IN ZNAČILNOSTI</text:p>
      <text:p text:style-name="P15">Zakonske definicije pogodbe o zaposlitvi nimamo, tudi v tujih ureditvah zakonske definicije ne poznajo. Obstajajo samo teoretične in doktrinarne definicije:</text:p>
      <text:list xml:id="list1815338376" text:style-name="WW8Num153">
        <text:list-item>
          <text:p text:style-name="P78">Francija – <text:span text:style-name="T5">pogodba o zaposlitvi je dvostranski konsenzualni kontrakt, s katerim se prva stranka (delavec) zaveže osebno opravljati določeno delo, druga stranka (delo-dajalec) pa se zaveže za to delo plačati</text:span> = <text:span text:style-name="T2">facio ut des</text:span>. Ta definicija je pomanjkljiva, ker ne vsebuje vezi podrejenosti.</text:p>
        </text:list-item>
        <text:list-item>
          <text:p text:style-name="P78"><text:span text:style-name="T5">pogodba o zaposlitvi je pogodba, s katero delavec da delodajalcu na razpolago svoje delo oz. aktivnost, s tem pride v podrejen položaj in za to dobi plačo</text:span>. </text:p>
        </text:list-item>
      </text:list>
      <text:p text:style-name="P15">Pogodba o zaposlitvi ima <text:span text:style-name="T2">4 značilnosti</text:span>:</text:p>
      <text:list xml:id="list2056044494" text:style-name="WW8Num270">
        <text:list-item>
          <text:p text:style-name="P79"><text:span text:style-name="T2">osebno opravljanje dela</text:span> (pogodba <text:span text:style-name="T1">intuitu personae</text:span>);</text:p>
        </text:list-item>
        <text:list-item>
          <text:p text:style-name="P79"><text:span text:style-name="T2">odplačna pogodba</text:span> (plačilo za delo);</text:p>
        </text:list-item>
        <text:list-item>
          <text:p text:style-name="P79"><text:span text:style-name="T2">pogodba za opravljanje dela ali aktivnosti</text:span> (= dalj časa trajajoče in ponavljajoče se delo);</text:p>
        </text:list-item>
        <text:list-item>
          <text:p text:style-name="P79"><text:span text:style-name="T2">vez podrejenosti</text:span> (delavec mora upoštevati nadzor in navodila delodajalca).</text:p>
        </text:list-item>
      </text:list>
      <text:p text:style-name="P15">Podobne značilnosti veljajo tudi za delovno razmerje, ki nastane na podlagi pogodbe o zapo-slitvi – <text:span text:style-name="T5">delovno razmerje je </text:span><text:span text:style-name="T2">razmerje med delavcem in delodajalcem</text:span><text:span text:style-name="T5">, v katerem se delavec</text:span> <text:span text:style-name="T2">prostovoljno</text:span><text:span text:style-name="T5"> vključi v organiziran delovni proces delodajalca ter v njem </text:span><text:span text:style-name="T2">za plačilo</text:span><text:span text:style-name="T5">, </text:span><text:span text:style-name="T2">osebno</text:span><text:span text:style-name="T5"> in </text:span><text:span text:style-name="T2">nepretrgano</text:span><text:span text:style-name="T5"> opravlja delo </text:span><text:span text:style-name="T2">po navodilih in pod nadzorom delodajalca</text:span> [§ 4/(1)].</text:p>
      <text:p text:style-name="P370">3.2. RAZVOJ TEORIJE O DELOVNI POGODBI</text:p>
      <text:p text:style-name="P15">Poznamo 2 koncepciji:</text:p>
      <text:list xml:id="list2107220711" text:style-name="WW8Num330">
        <text:list-item>
          <text:p text:style-name="P80"><text:span text:style-name="T2">civilistična koncepcija</text:span> = službena pogodba;</text:p>
        </text:list-item>
        <text:list-item>
          <text:p text:style-name="P80"><text:span text:style-name="T2">koncepcija delovne pogodbe</text:span>.</text:p>
        </text:list-item>
      </text:list>
      <text:p text:style-name="P15"><text:span text:style-name="T5">Civilistična koncepcija</text:span> danes še ni popolnoma opuščena (Avstrija, Nemčija). Gre za <text:span text:style-name="T2">locatio conductio operarum</text:span> = službena pogodba. Delavec se zaveže proti plačilu nekaj storiti ali opu-stiti. Temeljna ideja je, da človek daje v najem svoje delo, ne svoje delovne sile. Ta koncept je bil potrjen s sprejemom znanih civilnih zakonikov (Code Civil, ODZ). Za službeno pogodbo je v načelu veljalo, da je to pogodba med enakopravnima strankama, ki se svobodno dogovarjata <text:soft-page-break/>o recipročnih obveznostih. Ni se upoštevala ekonomska neenakost, zato se je poudarjala teorija avtonomije volje.</text:p>
      <text:p text:style-name="P15">Postopno se je namesto službene pogodbe začela uporabljati <text:span text:style-name="T5">koncepcija delovne pogodbe</text:span>. Delovna pogodba je pogodba <text:span text:style-name="T1">sui generis</text:span>, v kateri se upoštevajo elementi osebnega in premo-ženjskega prava.</text:p>
      <text:p text:style-name="P369">3.3. RAZMEJITEV POGODBE O ZAPOSLITVI OD NEKATERIH SORODNIH POGODB</text:p>
      <text:p text:style-name="P15">Pogodba o zaposlitvi je adhezijska pogodba ali pogodba o pristopu. Avtorji upoštevajo, da gre za pogodbo, pri kateri <text:span text:style-name="T5">ena stranka pristane na pogoje, ki jih je formulirala druga stranka</text:span>. Delavec je šibkejša stranka, delodajalec je tisti, ki diktira pogoje. Ali gre torej pri pogodbi o zaposlitvi za pravo pogodbo? Dve stališči:</text:p>
      <text:list xml:id="list1172612605" text:style-name="WW8Num125">
        <text:list-item>
          <text:p text:style-name="P81">pomembno je soglasje volj;</text:p>
        </text:list-item>
        <text:list-item>
          <text:p text:style-name="P81">nasprotniki trdijo, da gre za akt ene stranke (delodajalca), ker druga stranka (delavec) s svojo izjavo izčrpa vso avtonomijo volje strank in zgolj pristane na pogoje dela, ki jih je določil delodajalec.</text:p>
        </text:list-item>
      </text:list>
      <text:p text:style-name="P15">To ne drži, ker so pogoji dela predmet zakonske ureditve, kolektivnih pogajanj in individualnih pogajanj – tudi delavec lahko vpliva na pogoje dela.</text:p>
      <text:p text:style-name="P15"><text:span text:style-name="T5">Statusna Vs. pogodbena teorija delovnega razmerja</text:span>: nekateri se niso strinjali, da je v pri-meru delovnega razmerja treba upoštevati, da delovno razmerje sploh ne nastane s pogodbo o zaposlitvi, ker je njegova vsebina določena z zakonom oz. z voljo delodajalca. <text:span text:style-name="T5">Po </text:span><text:span text:style-name="T2">statusni teo-riji delovnega razmerja</text:span> <text:span text:style-name="T5">delovno razmerje nastane s konstitutivnim aktom inkorporacije podjetja</text:span>, ne pa s sklenitvijo delovne pogodbe. S tem se negira obligacijski značaj delovnega razmerja. <text:span text:style-name="T5">Po </text:span><text:span text:style-name="T2">pogodbeni teoriji delovnega razmerja </text:span><text:span text:style-name="T5">delovno razmerje nastane s sklenitvijo pogodbe o zaposlitvi</text:span>. </text:p>
      <text:p text:style-name="P15">Novi ZDR (2003) upošteva pogodbeno teorijo delovnega razmerja – <text:span text:style-name="T5">s pogodbo o zaposlitvi se sklene delovno razmerje </text:span>[§ 9/(1)]. </text:p>
      <text:p text:style-name="P15">Za pogodbo o zaposlitvi je temeljna <text:span text:style-name="T5">vez podrejenosti</text:span> = <text:span text:style-name="T2">subordinacija delavca</text:span>. </text:p>
      <text:p text:style-name="P15"><text:span text:style-name="T5">Pogodba o zaposlitvi ni niti pogodba o delu niti mandatna pogodba</text:span>.</text:p>
      <text:p text:style-name="P2">3.3.1. POGODBA O DELU (DELOVRŠNA POGODBA, PODJEMNA POGODBA)</text:p>
      <text:p text:style-name="P15">Urejena je v 2 zakonih:</text:p>
      <text:list xml:id="list982762670" text:style-name="WW8Num311">
        <text:list-item>
          <text:p text:style-name="P82">OZ – delovršna pogodba;</text:p>
        </text:list-item>
        <text:list-item>
          <text:p text:style-name="P82">ZDR – pogodba o delu, ki se sklepa za občasna ali začasna dela.</text:p>
        </text:list-item>
      </text:list>
      <text:p text:style-name="P15">Delavci so pogosto sklenili pogodbo o delu namesto pogodbe o zaposlitvi. Pred sodiščem nato uveljavljajo, da ne gre za civilnopravno razmerje, ampak za delovnopravno razmerje.</text:p>
      <text:p text:style-name="P15">Pri obligacijski pogodbi delavec opravlja delo za drugega. Pri pogodbi o zaposlitvi delavec opravlja delo kot neko dalj časa trajajočo aktivnost z razmerjem podrejenosti. Dolžnost delavca je, da delo, kot je določeno v pogodbi o zaposlitvi, upoštevaje delodajalca.</text:p>
      <text:p text:style-name="P15">Na podlagi delovršne pogodbe si delavec (= podjemnik) (1) sam organizira delo, dela na svoj rizik, si sam določi način dela ter (2) ne dela po navodilih druge stranke.</text:p>
      <text:p text:style-name="P15">Delavec v delovnem razmerju ne odgovarja za rezultate in za svoje delo. Rizik nosi delo-dajalec. Delavec dela, kot je napisano v pogodbi v zaposlitvi in po navodilih delodajalca.</text:p>
      <text:p text:style-name="P15">Delavec, ki opravlja delo na podlagi delovršne pogodbe, ne dobi plače. Plačilo dobi, ko je nekaj opravljeno oz. storjeno.</text:p>
      <text:p text:style-name="P15">V delovnem razmerju prejema delavec redno plačo. Ob izplačilu plače dobi tudi obračun, do katerega ima pravico. Delavec po delovršni pogodbi te pravice nima.</text:p>
      <text:p text:style-name="P15">Delavec v delovnem razmerju opravlja delo v prostorih delodajalca in v delovnem času, kot je določen v pogodbi o zaposlitvi.</text:p>
      <text:p text:style-name="P15">Delavec na podlagi delovršne pogodbe si sam določa delovni čas in ni nujno, da dela v pro-storih delodajalca.</text:p>
      <text:p text:style-name="P15">Delovni čas in plača sta pomembna elementa, ki ju sodišče upošteva ob morebitnih sporih.</text:p>
      <text:p text:style-name="P2">3.3.2. POGODBA O NAROČILU (MANDATNA POGODBA)</text:p>
      <text:p text:style-name="P15"><text:soft-page-break/>Gre za delo ene stranke za drugo, pri čemer opravlja mandatar pravne posle s 3. osebami. Razlika med pogodbo o zaposlitvi in mandatno pogodbo je v naravi in predmetu dela.</text:p>
      <text:p text:style-name="P15">Pri pogodbi o zaposlitvi je prestacija fizično ali umsko delo, pri mandatni pogodbi pa naročnik mandatarju naloži enega ali več pravnih poslov. Mandatar ni podvržen nadzoru naročnika, s katerim je sklenil pogodbo.</text:p>
      <text:p text:style-name="P370">3.4. RAZVOJ ZAKONSKE UREDITVE POGODBE O ZAPOSLITVI</text:p>
      <text:p text:style-name="P15">Pred ZDR je pogodbo o zaposlitvi urejal Zakon o temeljnih pravicah iz delovnega razmerja (ZTPDR), ki je sprejel, da se bodo delovna razmerja urejala po zakonu, s kolektivnimi pogodbami in tudi s pogodbo o zaposlitvi. Delovno razmerje je po ZTPDR nastalo z dnem, ko je delavec nastopil delo in s sklenitvijo pogodbe o zaposlitvi [§ 11]. Sklenitev pogodbe o zapo-slitvi je ZTPDR predvidel samo za zasebna delovna razmerja. Če se je pogodba o zaposlitvi med delavcem in delodajalcem sklenila, preden je delavec nastopil delo, je bila potrebna pisna oblika.</text:p>
      <text:p text:style-name="P15">Stari ZDR, ki je veljal pred 1.1.2003, je predvidel posebno poglavje o sklenitvi delovnega razmerja. Pogodbe o zaposlitvi se sklepajo povsod, ne glede na to, ali gre za zasebne ali javne delodajalce. S tem je ZDR prehitel razvoj lastninjenja. <text:span text:style-name="T5">Pogodba o zaposlitvi je postala</text:span> <text:span text:style-name="T5">kon-stitutiven del delovnega razmerja</text:span>.</text:p>
      <text:p text:style-name="P15">Nejasno vprašanje je bila obličnost pogodbe o zaposlitvi. ZTPDR je zahteval pisno obliko, ni pa bilo jasno, ali ta velja le za zasebne ali tudi za javne delodajalce. Stari ZDR je določil, da mora biti pogodba oblična, če je to v zakonu izrecno določeno.</text:p>
      <text:p text:style-name="P15">Novi ZDR je pogodbi o zaposlitvi namenil kar 110 členov. V teh členih:</text:p>
      <text:list xml:id="list1743757123" text:style-name="WW8Num337">
        <text:list-item>
          <text:p text:style-name="P83">zakon odpravlja probleme obličnosti;</text:p>
        </text:list-item>
        <text:list-item>
          <text:p text:style-name="P83">zakon ureja stranke, pogoje za sklenitev pogodbe o zaposlitvi, splošne določbe;</text:p>
        </text:list-item>
        <text:list-item>
          <text:p text:style-name="P83">zakon določa pogodbeno svobodo – <text:span text:style-name="T1">delodajalec ima ob upoštevanju zakonskih prepovedi pravico do proste odločitve, s katerim kandidatom, ki izpolnjuje pogoje za opravljanje dela, bo sklenil pogodbo o zaposlitvi</text:span> [§ 22 ZDR];</text:p>
        </text:list-item>
        <text:list-item>
          <text:p text:style-name="P83">zakon ureja pravice in obveznosti strank pri sklepanju pogodbe o zaposlitvi;</text:p>
        </text:list-item>
        <text:list-item>
          <text:p text:style-name="P83">zakon ureja vsebino pogodbe o zaposlitvi:</text:p>
          <text:list>
            <text:list-item>
              <text:p text:style-name="P83"><text:span text:style-name="T5">temeljna obveznost delavca je delo</text:span>;</text:p>
            </text:list-item>
            <text:list-item>
              <text:p text:style-name="P83"><text:span text:style-name="T5">temeljna obveznost delodajalca je plačilo za delo</text:span>.</text:p>
            </text:list-item>
          </text:list>
        </text:list-item>
        <text:list-item>
          <text:p text:style-name="P83">zakon ureja spremembo pogodbe o zaposlitvi zaradi spremenjenih okoliščin;</text:p>
        </text:list-item>
        <text:list-item>
          <text:p text:style-name="P83">je na novo in na drugačen način urejen suspenz pogodbe o zaposlitvi;</text:p>
        </text:list-item>
        <text:list-item>
          <text:p text:style-name="P83">je uveden nov institut spremembe delodajalca;</text:p>
        </text:list-item>
        <text:list-item>
          <text:p text:style-name="P83">je precej določb namenjenih prenehanju pogodbe o zaposlitvi.</text:p>
        </text:list-item>
      </text:list>
      <text:p text:style-name="P370">3.5. SPLOŠNO O POGODBI O ZAPOSLITVI</text:p>
      <text:p text:style-name="P15">Sprejeta je <text:span text:style-name="T2">pogodbena koncepcija</text:span>: <text:span text:style-name="T5">s pogodbo o zaposlitvi se sklene delovno razmerje</text:span> <text:s text:c="7"/>[§ 9/(1)]. S tem trenutkom začne veljati pravna ureditev s tega področja, ne le pogodba.</text:p>
      <text:p text:style-name="P15">Pogodbe o zaposlitvi ne smemo enačiti z delovnim razmerjem, ker v delovnem razmerju veljajo tudi pravice in obveznosti, ki niso predmet pogodbe, temveč so določene z delovnopravnimi viri. Te pravice se začnejo uresničevati z nastopom dela. Npr. plačo dobimo po opravljenem delu, pravico do letnega dopusta dobimo z nastankom delovnega razmerja, izrabimo pa po določenem nepretrganem delu.</text:p>
      <text:p text:style-name="P15"><text:span text:style-name="T2">Po sklenitvi delovnega razmerja nastane obveznost delodajalca, da delavca prijavi v obvezno pokojninsko, invalidsko in zdravstveno zavarovanje ter zavarovanje za primer brezposelnosti</text:span> [§ 9/(2)].</text:p>
      <text:p text:style-name="P15"><text:span text:style-name="T2">Če datum nastopa dela ni določen, se kot datum nastopa dela šteje datum sklenitve pogodbe o zaposlitvi </text:span>[§ 9/(3)].</text:p>
      <text:p text:style-name="P15"><text:span text:style-name="T2">Pogodba o zaposlitvi se sklepa za nedoločen čas</text:span> [§ 10/(1)]. To je splošno pravilo, ki velja tudi za druge države. Podlaga za tako pravilo je ena izmed temeljnih značilnosti pogodbe o zaposlitvi = dalj časa trajajoča aktivnost oz. delo. Vedno več pa je pogodb, ki se sklepajo za določen čas, kar ni zakonsko pravilno. Pri sklepanju takšnih pogodb skuša zakon delavce zaš-čititi – <text:span text:style-name="T1">domneva se, da je pogodba o zaposlitvi sklenjena za nedoločen čas, če</text:span>:<text:span text:style-name="T1"> </text:span></text:p>
      <text:list xml:id="list1677813368" text:style-name="WW8Num167">
        <text:list-item>
          <text:p text:style-name="P84"><text:soft-page-break/><text:span text:style-name="T1">čas trajanja pogodbe ni pisno določen</text:span>;<text:span text:style-name="T1"> </text:span>ali<text:span text:style-name="T1"> </text:span></text:p>
        </text:list-item>
        <text:list-item>
          <text:p text:style-name="P84"><text:span text:style-name="T1">pogodba za določen čas ni sklenjena v pisni obliki ob nastopu dela </text:span>[§ 10/(2)].</text:p>
        </text:list-item>
      </text:list>
      <text:p text:style-name="P15">Pisna oblika ni konstitutiven pogoj za sklenitev delovnega razmerja. ZDR s posebnimi določ-bami spodbuja sklepanje pogodb v pisni obliki.</text:p>
      <text:p text:style-name="P370">3.6. SUBSIDIARNA UPORABA PRAVIL CIVILNEGA PRAVA</text:p>
      <text:p text:style-name="P15"><text:span text:style-name="T1">Če ZDR ali drugi zakon ne določa drugače, se smiselno uporabljajo splošna pravila civilnega prava glede</text:span>:</text:p>
      <text:list xml:id="list951334895" text:style-name="WW8Num44">
        <text:list-item>
          <text:p text:style-name="P85"><text:span text:style-name="T3">sklepanja</text:span><text:span text:style-name="T1"> </text:span>pogodbe o zaposlitvi;</text:p>
        </text:list-item>
        <text:list-item>
          <text:p text:style-name="P85"><text:span text:style-name="T3">veljavnosti</text:span> pogodbe o zaposlitvi;</text:p>
        </text:list-item>
        <text:list-item>
          <text:p text:style-name="P85"><text:span text:style-name="T3">prenehanja</text:span> pogodbe o zaposlitvi;</text:p>
        </text:list-item>
        <text:list-item>
          <text:p text:style-name="P85"><text:span text:style-name="T3">drugih vprašanj</text:span> pogodbe o zaposlitvi [§ 11/(1)].</text:p>
        </text:list-item>
      </text:list>
      <text:p text:style-name="P15">Zakaj govorimo o smiselni uporabi? Pravil pogodbenega prava glede delovnih razmerij ne moremo dosledno uporabljati, ker je delovno razmerje specifično razmerje podrejenosti delavca delodajalcu. Pogodbena svoboda je načeloma omejena tako pri sklepanju kot pri pre-nehanju pogodbe o zaposlitvi kakor tudi pri določanju njene vsebine. Zato ne moremo v celoti uporabljati splošnih načel obligacijskega prava iz § 2, § 3 in § 4 OZ, ker že sama delovno-pravna zakonodaja omejuje pogodbeno svobodo strank.</text:p>
      <text:p text:style-name="P15">Zakon določa, da sta stranki pri sklenitvi pogodbe načeloma svobodni. Za delavca (kandidata) velja popolna pogodbena svoboda, delodajalec pa mora upoštevati zakonske omejitve:</text:p>
      <text:list xml:id="list1830722268" text:style-name="WW8Num49">
        <text:list-item>
          <text:p text:style-name="P86"><text:span text:style-name="T5">zakonska in ustavna prepoved diskriminacije</text:span>;</text:p>
        </text:list-item>
        <text:list-item>
          <text:p text:style-name="P86"><text:span text:style-name="T5">prednostna pravica invalidnih oseb po veljavni zakonodaji</text:span>;</text:p>
        </text:list-item>
        <text:list-item>
          <text:p text:style-name="P86"><text:span text:style-name="T5">prednostna pravica presežnih delavcev po veljavni in novi zakonodaji</text:span>;</text:p>
        </text:list-item>
        <text:list-item>
          <text:p text:style-name="P86"><text:span text:style-name="T5">delodajalec ne more skleniti</text:span>:<text:span text:style-name="T5"> </text:span></text:p>
          <text:list>
            <text:list-item>
              <text:p text:style-name="P86"><text:span text:style-name="T5">običajne pogodbe o zaposlitvi z osebo, mlajšo od 15 let</text:span>;</text:p>
            </text:list-item>
            <text:list-item>
              <text:p text:style-name="P86"><text:span text:style-name="T5">pogodbe o zaposlitvi za opravljanje fizičnih ali nevarnih del z osebo, mlajšo od 18 let</text:span>.</text:p>
            </text:list-item>
          </text:list>
        </text:list-item>
      </text:list>
      <text:p text:style-name="P15">Obe stranki morata tudi upoštevati minimume, ki so določeni v avtonomnih pravnih virih.</text:p>
      <text:p text:style-name="P15">Delavec ne more pristati na nižjo plačo, kot je določena v zakonu. Take določbe v pogodbi so neveljavne, zato pride do neposredne uporabe zakonskih norm.</text:p>
      <text:p text:style-name="P15">Delavec lahko kadarkoli odpove pogodbo o zaposlitvi (ponekod je vezan le na odpovedne roke). Ni mu treba navajati nobenih razlogov. Če pa pogodbo o zaposlitvi odpove delodajalec, morajo biti podani utemeljeni odpovedni razlogi. Delodajalec mora upoštevati tudi omejitve postopkovne narave.</text:p>
      <text:p text:style-name="P15">§ 12, § 13 in § 14 ZDR predstavljajo <text:span text:style-name="T5">posebne določbe o ničnosti in izpodbojnosti pogodbe o zaposlitvi</text:span>. Te določbe so relativno nepotrebne, ker jih najdemo tudi v OZ. <text:span text:style-name="T1">Pri določanju ničnosti in izpodbojnosti pogodbe o zaposlitvi se uporabljajo splošna pravila civilnega prava, razen če ZDR določa drugače </text:span>[§ 12]. </text:p>
      <text:p text:style-name="P15">Na ničnost pogodbe o zaposlitvi pazi sodišče po uradni dolžnosti, nanjo se lahko sklicuje vsaka zainteresirana oseba [§ 13/(1)]. Ničnost pogodbe o zaposlitvi se uveljavlja pred pristojnim sodiščem [§ 13/(2)]. Pravica do uveljavljanja ničnosti ne preneha [§ 13/(3)]. </text:p>
      <text:p text:style-name="P15">Povsod v delovnopravni sodni praksi se odstopa od civilnopravnih določb o ničnosti. Glavna razlika med civilnim in delovnim pravom je ta, da <text:span text:style-name="T5">ničnost v delovnem pravu velja </text:span><text:span text:style-name="T2">ex nunc</text:span><text:span text:style-name="T5"> </text:span>in ne <text:span text:style-name="T1">ex tunc</text:span>. Samo izjemoma so pogodbe o zaposlitvi neveljavne od same sklenitve naprej – razlog za to je lahko specifičnost delovnega razmerja, ki je edini vir dohodka. Četudi niso bili izpolnjeni vsi pogoji za veljavnost pogodbe o zaposlitvi, posledice veljajo od trenutka, ko sodi-šče to ugotovi – da se delavcem zagotovi materialna in socialna varnost. Takšna ureditev je bila predvidena v osnutku novega ZDR, ki so ga potem spremenili.</text:p>
      <text:p text:style-name="P15">Izpodbojnost pogodbe o zaposlitvi se uveljavlja pred pristojnim delovnim sodiščem [§ 14/(1)]. Pravica zahtevati razveljavitev izpodbojne pogodbe preneha po preteku 30 dni od dneva, ko je upravičenec izvedel za razlog izpodbojnosti oziroma po prenehanju sile [§ 14/(2)]. Ta pravica preneha v vsakem primeru v 1 letu od dneva sklenitve pogodbe [§ 14/(3)].</text:p>
      <text:p text:style-name="P370">3.7. OBLIKA POGODBE O ZAPOSLITVI</text:p>
      <text:p text:style-name="P15"><text:soft-page-break/><text:span text:style-name="T5">Pogodba o zaposlitvi se sklene </text:span><text:span text:style-name="T2">v pisni obliki</text:span> [§ 15/(1)]. </text:p>
      <text:p text:style-name="P15"><text:span text:style-name="T1">Delodajalec mora kandidatu izročiti osnutek</text:span> (pisni predlog) <text:span text:style-name="T1">pogodbe 3 dni pred sklenitvijo pogodbe</text:span>. <text:span text:style-name="T1">Pogodbo o zaposlitvi mora delodajalec delavcu izročiti ob njeni sklenitvi</text:span>. [§ 15/(2)] S tem, da delodajalec delavcu izroči osnutek pogodbe, se zagotavlja možnost kandidata, da predlaga spremembo – lahko pride do individualnega pogajanja. V načelu je pogajanje predvi-deno.</text:p>
      <text:p text:style-name="P15"><text:span text:style-name="T5">Pisna oblika </text:span><text:span text:style-name="T2">ni pogoj </text:span><text:span text:style-name="T5">za sklenitev pogodbe o zaposlitvi</text:span> – <text:span text:style-name="T1">na obstoj in veljavnost pogodbe ne vpliva, če</text:span>:</text:p>
      <text:list xml:id="list2106906832" text:style-name="WW8Num145">
        <text:list-item>
          <text:p text:style-name="P87"><text:span text:style-name="T1">stranki nista sklenili pogodbe v pisni obliki</text:span>; ali</text:p>
        </text:list-item>
        <text:list-item>
          <text:p text:style-name="P87"><text:span text:style-name="T1">niso v pisni obliki izražene vse sestavine pogodbe</text:span> [§ 15/(4)].</text:p>
        </text:list-item>
      </text:list>
      <text:p text:style-name="P15"><text:span text:style-name="T1">Če delavcu ni izročena pogodba o zaposlitvi, lahko kadarkoli v času trajanja delovnega raz-merja zahteva</text:span>:<text:span text:style-name="T1"> </text:span></text:p>
      <text:list xml:id="list2078531693" text:style-name="WW8Num349">
        <text:list-item>
          <text:p text:style-name="P88"><text:span text:style-name="T1">njeno izročitev od delodajalca</text:span>;<text:span text:style-name="T1"> </text:span>in<text:span text:style-name="T1"> </text:span></text:p>
        </text:list-item>
        <text:list-item>
          <text:p text:style-name="P88"><text:span text:style-name="T1">sodno varstvo</text:span> [§ 15/(3)].</text:p>
        </text:list-item>
      </text:list>
      <text:p text:style-name="P15">Vprašanje je, kaj pomeni sodno varstvo? Ali to pomeni, da delavec preko sodišča iztoži izroči-tev pisne pogodbe o zaposlitvi ali kaj več? Vprašanje je, kako bo sodna praksa to določbo interpretirala.</text:p>
      <text:p text:style-name="P15"><text:span text:style-name="T5">Domneva se, da delovno razmerje obstaja </text:span>(v primeru spora o obstoju delovnega razmerja med delavcem in delodajalcem),<text:span text:style-name="T5"> če obstajajo </text:span><text:span text:style-name="T2">elementi delovnega razmerja</text:span> [§ 16].</text:p>
      <text:p text:style-name="P15">Elementi delovnega razmerja so:</text:p>
      <text:list xml:id="list335224210" text:style-name="WW8Num63">
        <text:list-item>
          <text:p text:style-name="P89">plačilo;</text:p>
        </text:list-item>
        <text:list-item>
          <text:p text:style-name="P89">podrejenost;</text:p>
        </text:list-item>
        <text:list-item>
          <text:p text:style-name="P89">delo pod nadzorom delodajalca;</text:p>
        </text:list-item>
        <text:list-item>
          <text:p text:style-name="P89">osebno delo;</text:p>
        </text:list-item>
        <text:list-item>
          <text:p text:style-name="P89">dolgotrajna in trajajoča aktivnost;</text:p>
        </text:list-item>
        <text:list-item>
          <text:p text:style-name="P89">sistematiziranost (= predvidenost vnaprej).</text:p>
        </text:list-item>
      </text:list>
      <text:p text:style-name="P370">3.8. STRANKE POGODBE</text:p>
      <text:p text:style-name="P15"><text:span text:style-name="T1">Stranki pogodbe o zaposlitvi sta delodajalec in delavec</text:span> [§ 17]. Gre za nepotrebno ponavljanje, ker to dejstvo izhaja že iz same definicije delovnega razmerja.</text:p>
      <text:p text:style-name="P15">§ 18 pove, kdo predstavlja / zastopa delodajalca pri sklepanju pogodb, če je delodajalec pravna oseba:</text:p>
      <text:p text:style-name="P38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Vrsta delodajalca:</text:p>
          </table:table-cell>
          <table:table-cell table:style-name="Table1.B1" office:value-type="string">
            <text:p text:style-name="P15">Vrsta delavca:</text:p>
          </table:table-cell>
          <table:table-cell table:style-name="Table1.C1" office:value-type="string">
            <text:p text:style-name="P15">Zastopnik delodajalca:</text:p>
          </table:table-cell>
        </table:table-row>
        <table:table-row table:style-name="Table1.1">
          <table:table-cell table:style-name="Table1.A2" office:value-type="string">
            <text:list xml:id="list1059341345" text:style-name="WW8Num133">
              <text:list-item>
                <text:p text:style-name="P383">pravna oseba;</text:p>
              </text:list-item>
              <text:list-item>
                <text:p text:style-name="P383">lokalna skupnost;</text:p>
              </text:list-item>
              <text:list-item>
                <text:p text:style-name="P383">podružnica tuje družbe</text:p>
              </text:list-item>
            </text:list>
          </table:table-cell>
          <table:table-cell table:style-name="Table1.B2" office:value-type="string">
            <text:list xml:id="list1543868952" text:continue-numbering="true" text:style-name="WW8Num133">
              <text:list-item>
                <text:p text:style-name="P383">"običajen" delavec</text:p>
              </text:list-item>
            </text:list>
          </table:table-cell>
          <table:table-cell table:style-name="Table1.C2" office:value-type="string">
            <text:list xml:id="list2127842235" text:style-name="WW8Num34">
              <text:list-item>
                <text:p text:style-name="P384">zastopnik delodajalca, določen z zakonom ali aktom o ustanovitvi; ALI</text:p>
              </text:list-item>
              <text:list-item>
                <text:p text:style-name="P384">od zastopnika pisno pooblaščena oseba;</text:p>
              </text:list-item>
            </text:list>
          </table:table-cell>
        </table:table-row>
        <table:table-row table:style-name="Table1.1">
          <table:table-cell table:style-name="Table1.A3" office:value-type="string">
            <text:list xml:id="list1345628341" text:continue-numbering="true" text:style-name="WW8Num34">
              <text:list-item>
                <text:p text:style-name="P384">državni organ</text:p>
              </text:list-item>
            </text:list>
          </table:table-cell>
          <table:table-cell table:style-name="Table1.B3" office:value-type="string">
            <text:list xml:id="list721634385" text:continue-numbering="true" text:style-name="WW8Num34">
              <text:list-item>
                <text:p text:style-name="P384">"običajen" delavec</text:p>
              </text:list-item>
            </text:list>
          </table:table-cell>
          <table:table-cell table:style-name="Table1.C3" office:value-type="string">
            <text:list xml:id="list579043850" text:continue-numbering="true" text:style-name="WW8Num34">
              <text:list-item>
                <text:p text:style-name="P384">predstojnik delodajalca; ALI</text:p>
              </text:list-item>
              <text:list-item>
                <text:p text:style-name="P384">od predstojnika pisno pooblaščena oseba</text:p>
              </text:list-item>
            </text:list>
          </table:table-cell>
        </table:table-row>
        <table:table-row table:style-name="Table1.1">
          <table:table-cell table:style-name="Table1.A4" office:value-type="string">
            <text:p text:style-name="P385"/>
          </table:table-cell>
          <table:table-cell table:style-name="Table1.A4" office:value-type="string">
            <text:p text:style-name="P385"/>
          </table:table-cell>
          <table:table-cell table:style-name="Table1.A4" office:value-type="string">
            <text:p text:style-name="P385"/>
            <text:p text:style-name="Standard"/>
          </table:table-cell>
        </table:table-row>
        <table:table-row table:style-name="Table1.1">
          <table:table-cell table:style-name="Table1.A5" office:value-type="string">
            <text:p text:style-name="P13"/>
          </table:table-cell>
          <table:table-cell table:style-name="Table1.A5" office:value-type="string">
            <text:p text:style-name="P13"/>
          </table:table-cell>
          <table:table-cell table:style-name="Table1.A5" office:value-type="string">
            <text:p text:style-name="P13"/>
          </table:table-cell>
        </table:table-row>
        <table:table-row table:style-name="Table1.1">
          <table:table-cell table:style-name="Table1.A6" office:value-type="string">
            <text:p text:style-name="Standard">Vrsta delodajalca:</text:p>
          </table:table-cell>
          <table:table-cell table:style-name="Table1.B6" office:value-type="string">
            <text:p text:style-name="Standard">Vrsta delavca:</text:p>
          </table:table-cell>
          <table:table-cell table:style-name="Table1.C6" office:value-type="string">
            <text:p text:style-name="Standard">Zastopnik delodajalca:</text:p>
          </table:table-cell>
        </table:table-row>
        <table:table-row table:style-name="Table1.1">
          <table:table-cell table:style-name="Table1.A2" office:value-type="string">
            <text:list xml:id="list911278011" text:continue-numbering="true" text:style-name="WW8Num34">
              <text:list-item>
                <text:p text:style-name="P384">kakršnakoli že konstituirana pravna oseba</text:p>
              </text:list-item>
            </text:list>
          </table:table-cell>
          <table:table-cell table:style-name="Table1.B2" office:value-type="string">
            <text:list xml:id="list261971911" text:continue-numbering="true" text:style-name="WW8Num34">
              <text:list-item>
                <text:p text:style-name="P384">poslovodna oseba</text:p>
              </text:list-item>
            </text:list>
          </table:table-cell>
          <table:table-cell table:style-name="Table1.C2" office:value-type="string">
            <text:list xml:id="list1406623105" text:continue-numbering="true" text:style-name="WW8Num34">
              <text:list-item>
                <text:p text:style-name="P384">organ, določen z zakonom, aktom o ustanovitvi ali statutom; ALI</text:p>
              </text:list-item>
              <text:list-item>
                <text:p text:style-name="P384">lastnik, če takšnega <text:soft-page-break/>organa ni</text:p>
              </text:list-item>
            </text:list>
          </table:table-cell>
        </table:table-row>
        <table:table-row table:style-name="Table1.1">
          <table:table-cell table:style-name="Table1.A3" office:value-type="string">
            <text:list xml:id="list1037721218" text:continue-numbering="true" text:style-name="WW8Num34">
              <text:list-item>
                <text:p text:style-name="P384">pravna oseba v ustanavljanju</text:p>
              </text:list-item>
            </text:list>
          </table:table-cell>
          <table:table-cell table:style-name="Table1.B3" office:value-type="string">
            <text:list xml:id="list425451603" text:continue-numbering="true" text:style-name="WW8Num34">
              <text:list-item>
                <text:p text:style-name="P384">poslovodna oseba</text:p>
              </text:list-item>
            </text:list>
          </table:table-cell>
          <table:table-cell table:style-name="Table1.C3" office:value-type="string">
            <text:list xml:id="list1038857576" text:continue-numbering="true" text:style-name="WW8Num34">
              <text:list-item>
                <text:p text:style-name="P384">ustanovitelj</text:p>
              </text:list-item>
            </text:list>
          </table:table-cell>
        </table:table-row>
      </table:table>
      <text:p text:style-name="P382"/>
      <text:p text:style-name="P15"><text:span text:style-name="T5">Sposobnost skleniti pogodbo o zaposlitvi</text:span> se nanaša na delavca. <text:span text:style-name="T1">Pogodbo o zaposlitvi smejo skleniti osebe, ki so dopolnile 15 let</text:span> [§ 19/(1)]. <text:span text:style-name="T1">Pogodba o zaposlitvi z osebo, ki še ni dopolnila 15 let starosti, je nična</text:span> [§ 19/(2)].</text:p>
      <text:p text:style-name="P15">Delavec je lahko samo fizična oseba. Druge delovnopravne zakonodaje sploh ne dajejo zakonske definicije delavca in delodajalca.</text:p>
      <text:p text:style-name="P15">Važno je vedeti, kdo je delavec ­– tako vemo, komu gredo pravice, določene v zakonodaji in v avtonomnih virih. Mednarodne ureditve prepuščajo nacionalni zakonodaji, da določa, komu gredo te pravice.</text:p>
      <text:p text:style-name="P15">Odvisnih delavcev ne smemo enačiti s samozaposlenimi – ti opravljajo delo brez nadzora drugih pod pogoji, ki jih sami določajo in organizirajo.</text:p>
      <text:p text:style-name="P15">Različni definiciji delavca podajata ZDR in Zakon o varstvu delavcev pri delu – po ZDR je delavec le tisti, ki je v odnosu do delodajalca v podrejenem položaju, po Zakonu o varstvu delavcev pri delu pa so delavci vse osebe, ki delajo v podjetju na podlagi kakršnekoli pravne podlage, tudi pogodbe civilnega prava. S tem se širi krog delavcev tudi na tiste, ki niso v delovnem razmerju</text:p>
      <text:p text:style-name="P15">Pod delodajalcem vedno razumemo pravno ali fizično osebo in druge subjekte, kot so državni organ ali diplomatsko in konzularno predstavništvo, ki zaposlujejo delavca na podlagi pogodbe o zaposlitvi. V delovnopravni sferi razumemo kot delodajalca zlasti tistega, ki odgovarja za poslovanje podjetja in ima določene obveznosti do delavca, pri čemer lastništvo nad podjetjem ni pomembno.</text:p>
      <text:p text:style-name="P15"><text:span text:style-name="T1">Delavec, ki sklene pogodbo o zaposlitvi, mora izpolnjevati </text:span><text:span text:style-name="T2">pogoje za opravljanje dela</text:span> <text:s text:c="9"/>[§ 20/(1)]. Ti pogoji so:</text:p>
      <text:list xml:id="list629012274" text:style-name="WW8Num60">
        <text:list-item>
          <text:p text:style-name="P90">predpisani;</text:p>
        </text:list-item>
        <text:list-item>
          <text:p text:style-name="P90">določeni / zahtevani s kolektivno pogodbo ali s splošnim aktom delodajalca – <text:span text:style-name="T1">delodajalec je dolžan s splošnim aktom določiti pogoje za opravljanje dela na posameznem delovnem mestu, vendar to ne velja za manjše delodajalce</text:span> [§ 20/(2)]</text:p>
        </text:list-item>
        <text:list-item>
          <text:p text:style-name="P90">objavljeni v skladu z ZDR.</text:p>
        </text:list-item>
      </text:list>
      <text:p text:style-name="P15">Tujec ali oseba brez državljanstva lahko sklene pogodbo o zaposlitvi, če izpolnjuje dvoje vrst pogojev:</text:p>
      <text:list xml:id="list659179415" text:continue-numbering="true" text:style-name="WW8Num60">
        <text:list-item>
          <text:list>
            <text:list-item>
              <text:p text:style-name="P90">pogoje, določene v ZDR; in</text:p>
            </text:list-item>
            <text:list-item>
              <text:p text:style-name="P90">pogoje, določene v posebnem zakonu, ki ureja zaposlovanje tujcev. [§ 21/(1)]</text:p>
            </text:list-item>
          </text:list>
        </text:list-item>
      </text:list>
      <text:p text:style-name="P15">Drugače sklenjena pogodba je nična. [§ 21/(2)]</text:p>
      <text:p text:style-name="P370">3.9. POGODBENA SVOBODA</text:p>
      <text:p text:style-name="P15"><text:span text:style-name="T1">Delodajalec ima ob upoštevanju zakonskih prepovedi pravico do proste odločitve, s katerim kandidatom, ki izpolnjuje pogoje za opravljanje dela, bo sklenil pogodbo o zaposlitvi </text:span>[§ 22].</text:p>
      <text:p text:style-name="P15">Avtonomija pogodbenih strank je lahko omejena pri sklepanju pogodbe, v času trajanja delovnega razmerja in ob prenehanju pogodbe o zaposlitvi.</text:p>
      <text:p text:style-name="P15">Iz civilnega prava je treba upoštevati <text:span text:style-name="T5">načelo dispozitivnosti </text:span>[§ 2 OZ] in <text:span text:style-name="T5">načelo prostega urejanja obligacijskih razmerij</text:span> [§ 3 OZ], vendar v delovnem pravu prihaja do odmika od teh načel. </text:p>
      <text:p text:style-name="P15">Delodajalec ima možnost proste odločitve, koga bo zaposlil, zato kaže, da se pogodbena svoboda nanaša samo na delodajalca, vendar temu ni tako – tudi delavec se prosto odloča, katero službo bo sprejel.</text:p>
      <text:p text:style-name="P15">Na določbo § 22 je možno navezovati tudi pogodbeno svobodo v zvezi s prenehanjem pogodbe o zaposlitvi, pri čemer se položaja delavca in delodajalca precej razlikujeta:</text:p>
      <text:list xml:id="list1931749002" text:style-name="WW8Num136">
        <text:list-item>
          <text:p text:style-name="P91">delavec ima na splošno večjo pogodbeno svobodo – pogodbo o zaposlitvi lahko odpove brez navedbe razlogov;</text:p>
        </text:list-item>
        <text:list-item>
          <text:p text:style-name="P91"><text:soft-page-break/>delodajalec lahko redno odpove pogodbo o zaposlitvi, če obstajajo utemeljeni razlogi – pri tem je treba spoštovati odpovedni rok;</text:p>
        </text:list-item>
        <text:list-item>
          <text:p text:style-name="P91">delavec in delodajalec sta omejena tudi pri izredni odpovedi – zakon navaja, kdaj lahko odpovesta pogodbo o zaposlitvi izredno, zato te določbe štejemo za omejitev pogodbene svobode.</text:p>
        </text:list-item>
      </text:list>
      <text:p text:style-name="P369">3.10. PRAVICE IN OBVEZNOSTI STRANK PRI SKLEPANJU POGODB O ZAPOSLITVI</text:p>
      <text:p text:style-name="P15"><text:span text:style-name="T2">Obveznosti delodajalca</text:span> so:</text:p>
      <text:list xml:id="list502467702" text:style-name="WW8Num246">
        <text:list-item>
          <text:p text:style-name="P92"><text:span text:style-name="T5">objava prostih delovnih mest</text:span> – <text:span text:style-name="T1">delodajalec mora prosta delovna mesta javno objaviti</text:span> [§ 23/(1)]:</text:p>
          <text:list>
            <text:list-item>
              <text:p text:style-name="P92"><text:span text:style-name="T1">v sredstvih javnega obveščanja</text:span> [§ 23/(3)] – <text:span text:style-name="T1">rok</text:span> <text:span text:style-name="T1">za prijavo začne teči z dnem zadnje objave</text:span>; ALI</text:p>
            </text:list-item>
            <text:list-item>
              <text:p text:style-name="P92"><text:span text:style-name="T1">v uradnih prostorih Zavoda RS za zaposlovanje</text:span> [§ 23/(2)]; IN TUDI <text:s/></text:p>
            </text:list-item>
            <text:list-item>
              <text:p text:style-name="P92"><text:span text:style-name="T1">na oglasnem mestu na svojem sedežu</text:span>, če:</text:p>
              <text:list>
                <text:list-item>
                  <text:p text:style-name="P92">zaposluje na delovna mesta za nedoločen čas ali s polnim delovnim časom; IN</text:p>
                </text:list-item>
                <text:list-item>
                  <text:p text:style-name="P92">ima zaposlene delavce za določen čas ali s krajšim delovnim časom. [§ 23/(4)]</text:p>
                </text:list-item>
              </text:list>
            </text:list-item>
          </text:list>
        </text:list-item>
      </text:list>
      <text:p text:style-name="P394">Od obveznosti objave veljajo številne izjeme [§ 24/(1)]:</text:p>
      <text:list xml:id="list1984128424" text:style-name="WW8Num10">
        <text:list-item>
          <text:p text:style-name="P93">sklenitev nove pogodbe o zaposlitvi zaradi spremenjenih okoliščin;</text:p>
        </text:list-item>
        <text:list-item>
          <text:p text:style-name="P93">obveznosti delodajalca iz naslova štipendiranja;</text:p>
        </text:list-item>
        <text:list-item>
          <text:p text:style-name="P93">zaposlitev za določen čas, krajši od 3 mesecev;</text:p>
        </text:list-item>
        <text:list-item>
          <text:p text:style-name="P93">zaposlitev pripravnika za nedoločen čas;</text:p>
        </text:list-item>
        <text:list-item>
          <text:p text:style-name="P93">zaposlitev za nedoločen čas osebe, prej zaposlene za določen čas;</text:p>
        </text:list-item>
        <text:list-item>
          <text:p text:style-name="P93">zaposlitev s polnim delovnim časom osebe, prej zaposlene s krajšim delovnim časom;</text:p>
        </text:list-item>
        <text:list-item>
          <text:p text:style-name="P93">zaposlitev družbenikov v pravni osebi;</text:p>
        </text:list-item>
        <text:list-item>
          <text:p text:style-name="P93">zaposlitev družinskih članov, če je delodajalec fizična oseba – družinski člani so zakonec, zunajzakonski partner, otroci, posvojenci, pastorki, starši, očim in mačeha, posvojitelj ter bratje in sestre [§ 24/(2)];</text:p>
        </text:list-item>
        <text:list-item>
          <text:p text:style-name="P93">zaposlitev voljenih in imenovanih funkcionarjev;</text:p>
        </text:list-item>
        <text:list-item>
          <text:p text:style-name="P93">zaposlitev poslovodnih oseb in prokuristov;</text:p>
        </text:list-item>
        <text:list-item>
          <text:p text:style-name="P93">drugi primeri, določeni z zakonom.</text:p>
        </text:list-item>
      </text:list>
      <text:list xml:id="list1816346071" text:continue-list="list502467702" text:style-name="WW8Num246">
        <text:list-item>
          <text:p text:style-name="P92"><text:span text:style-name="T5">enaka obravnava glede na spol </text:span>– <text:span text:style-name="T1">delodajalec ne sme prostega delovnega mesta objaviti samo za moške ali samo za ženske, razen če je določen spol nujen pogoj za opravljanje dela</text:span> [§ 25/(1)]. <text:span text:style-name="T1">Objava prostega delovnega mesta tudi ne sme nakazovati, da daje delodajalec pri zaposlitvi prednost določenemu spolu</text:span> [§ 25/(2)].</text:p>
        </text:list-item>
        <text:list-item>
          <text:p text:style-name="P92"><text:span text:style-name="T5">seznanitev kandidata z delom, pogoji dela ter pravicami in obveznostmi delavca in delodajalca</text:span>, ki so povezane z opravljanjem dela na delovnem mestu, za katero se sklepa pogodba [§ 26/(7)].</text:p>
        </text:list-item>
      </text:list>
      <text:p text:style-name="P15"/>
      <text:p text:style-name="P15"><text:span text:style-name="T2">Pravice delodajalca</text:span> – delodajalec lahko:</text:p>
      <text:list xml:id="list1835128619" text:style-name="WW8Num249">
        <text:list-item>
          <text:p text:style-name="P94"><text:span text:style-name="T1">zahteva od kandidata predložitev dokazil</text:span> o izpolnjevanju pogojev za opravljanje dela <text:s text:c="6"/>[§ 26/(1)];</text:p>
        </text:list-item>
        <text:list-item>
          <text:p text:style-name="P94"><text:span text:style-name="T1">preizkusi znanje in sposobnosti kandidatov</text:span> za opravljanje dela na delovnem mestu, za katerega se sklepa pogodba [§ 26/(4)];</text:p>
        </text:list-item>
        <text:list-item>
          <text:p text:style-name="P94">zaradi ugotovitve kandidatove zdravstvene zmožnosti za opravljanje dela na svoje stroške <text:span text:style-name="T1">napoti kandidata na predhodni zdravstveni pregled</text:span> v skladu s predpisi o varnosti in zdravju pri delu [§ 26/(5)].</text:p>
        </text:list-item>
      </text:list>
      <text:p text:style-name="P15">Pri tem <text:span text:style-name="T5">delodajalec ne sme</text:span>:</text:p>
      <text:list xml:id="list194103497" text:style-name="WW8Num341">
        <text:list-item>
          <text:p text:style-name="P95">od kandidata <text:span text:style-name="T1">zahtevati podatkov</text:span>:</text:p>
          <text:list>
            <text:list-item>
              <text:p text:style-name="P95"><text:span text:style-name="T1">o družinskem oz. zakonskem stanu</text:span>;</text:p>
            </text:list-item>
            <text:list-item>
              <text:p text:style-name="P95"><text:soft-page-break/><text:span text:style-name="T1">o nosečnosti</text:span>;</text:p>
            </text:list-item>
            <text:list-item>
              <text:p text:style-name="P95"><text:span text:style-name="T1">o načrtovanju družine</text:span>;</text:p>
            </text:list-item>
            <text:list-item>
              <text:p text:style-name="P95"><text:span text:style-name="T1">ki niso v neposredni zvezi z delovnim razmerjem</text:span>. [§ 26/(2)]</text:p>
            </text:list-item>
          </text:list>
        </text:list-item>
        <text:list-item>
          <text:p text:style-name="P95"><text:span text:style-name="T1">pogojevati sklenitve pogodbe</text:span>:</text:p>
          <text:list>
            <text:list-item>
              <text:p text:style-name="P95">s pridobitvijo teh podatkov;</text:p>
            </text:list-item>
            <text:list-item>
              <text:p text:style-name="P95"><text:span text:style-name="T1">z dodatnimi pogoji</text:span>, kot so:</text:p>
              <text:list>
                <text:list-item>
                  <text:p text:style-name="P95"><text:span text:style-name="T8">prepoved nosečnosti</text:span>;</text:p>
                </text:list-item>
                <text:list-item>
                  <text:p text:style-name="P95"><text:span text:style-name="T8">odlog materinstva</text:span>;</text:p>
                </text:list-item>
                <text:list-item>
                  <text:p text:style-name="P95"><text:span text:style-name="T8">predhodni podpis odpovedi pogodbe s strani delavca</text:span>. [§ 26/(3)]</text:p>
                </text:list-item>
              </text:list>
            </text:list-item>
          </text:list>
        </text:list-item>
        <text:list-item>
          <text:p text:style-name="P95"><text:span text:style-name="T1">preizkušati znanja oz. sposobnosti kandidata in ugotavljati njegove zdravstvene zmožnosti, če se to nanaša na okoliščine, ki niso v neposredni zvezi z delom na delovnem mestu</text:span> [§ 26/(6)].</text:p>
        </text:list-item>
      </text:list>
      <text:p text:style-name="P15"><text:span text:style-name="T2">Pravice in obveznosti kandidata</text:span>:</text:p>
      <text:list xml:id="list2117151027" text:style-name="WW8Num255">
        <text:list-item>
          <text:p text:style-name="P96"><text:span text:style-name="T5">kandidat mora</text:span>:</text:p>
          <text:list>
            <text:list-item>
              <text:p text:style-name="P96"><text:span text:style-name="T1">delodajalcu predložiti dokazila </text:span>o izpolnjevanju pogojev za opravljanje dela;</text:p>
            </text:list-item>
            <text:list-item>
              <text:p text:style-name="P96"><text:span text:style-name="T1">obvestiti delodajalca o vseh znanih dejstvih, pomembnih za delovno razmerje</text:span>;</text:p>
            </text:list-item>
            <text:list-item>
              <text:p text:style-name="P96"><text:span text:style-name="T1">obvestiti delodajalca o vseh drugih okoliščinah, ki</text:span>:</text:p>
              <text:list>
                <text:list-item>
                  <text:p text:style-name="P96">kandidata kakorkoli onemogočajo ali bistveno omejujejo pri izvrševanju obveznosti iz pogodbe; ALI</text:p>
                </text:list-item>
                <text:list-item>
                  <text:p text:style-name="P96">lahko ogrožajo življenje ali zdravje oseb, s katerimi pri izvrševanju svojih obveznosti prihaja v stik. [§ 27/(1)]</text:p>
                </text:list-item>
              </text:list>
            </text:list-item>
          </text:list>
        </text:list-item>
        <text:list-item>
          <text:p text:style-name="P96"><text:span text:style-name="T5">kandidat ni dolžan odgovarjati na vprašanja, ki niso v neposredni zvezi z delovnim razmerjem </text:span>[§ 27/(2)];</text:p>
        </text:list-item>
        <text:list-item>
          <text:p text:style-name="P96"><text:span text:style-name="T5">pravice neizbranega kandidata</text:span>: </text:p>
          <text:list>
            <text:list-item>
              <text:p text:style-name="P96"><text:span text:style-name="T8">obvestitev o neizboru</text:span> – <text:span text:style-name="T1">delodajalec mora </text:span><text:span text:style-name="T2">v 8 dneh</text:span><text:span text:style-name="T1"> po sklenitvi pogodbe obvestiti neizbranega kandidata o tem, da ni bil izbran</text:span> [§ 28/(1)];</text:p>
            </text:list-item>
            <text:list-item>
              <text:p text:style-name="P96"><text:span text:style-name="T8">vrnitev dokumentov</text:span> – <text:span text:style-name="T1">delodajalec je dolžan neizbranemu kandidatu na njegovo zahtevo vrniti vse dokumente</text:span>,<text:span text:style-name="T1"> </text:span>ki mu jih je predložil kot dokaz za izpolnjevanje zahtevanih pogojev za opravljanje dela [§ 28/(2)]. </text:p>
            </text:list-item>
          </text:list>
        </text:list-item>
      </text:list>
      <text:p text:style-name="P370">3.11. VSEBINA POGODBE</text:p>
      <text:p text:style-name="P15">Kar so prej določale kolektivne pogodbe, sedaj vsebuje zakon. § 29 nam pove, kaj naj vsebuje pogodba o zaposlitvi:</text:p>
      <text:list xml:id="list320514172" text:style-name="WW8Num202">
        <text:list-item>
          <text:p text:style-name="P97"><text:span text:style-name="T1">podatke o pogodbenih strankah</text:span> z navedbo njunega prebivališča / sedeža;</text:p>
        </text:list-item>
        <text:list-item>
          <text:p text:style-name="P97"><text:span text:style-name="T1">datum nastopa dela</text:span>;</text:p>
        </text:list-item>
        <text:list-item>
          <text:p text:style-name="P97"><text:span text:style-name="T2">naziv delovnega mesta</text:span> oz. podatke o vrsti dela<text:span text:style-name="T1"> </text:span><text:span text:style-name="T2">s kratkim opisom dela</text:span>. Tu se postavlja vprašanja, kako naj bo delo opredeljeno – podrobno ali splošno. Če je opis dela zelo splošen, obstaja večja verjetnost, da bo delodajalec svojo direkcijsko oblast zlorabil (npr. delavcu naložil delo, ki ne sodi v njegovo obveznost). Če je opis dela bolj podroben, je delavec bolj zavarovan nasproti delodajalcu.</text:p>
        </text:list-item>
        <text:list-item>
          <text:p text:style-name="P97"><text:span text:style-name="T2">kraj opravljanja dela</text:span> – možno je tudi delo na domu oz. izven prostorov delodajalcu (pri nas je to še zelo redko). <text:span text:style-name="T5">Če kraj ni naveden, velja domneva, da se delo opravlja na sedežu delodajalca</text:span>.</text:p>
        </text:list-item>
        <text:list-item>
          <text:p text:style-name="P97"><text:span text:style-name="T2">čas trajanja delovnega razmerja</text:span> – pove nam, ali se pogodba sklepa za določen ali nedoločen čas. Če je pogodba sklenjena za določen čas, mora vsebovati tudi določilo o načinu izrabe letnega dopusta.</text:p>
        </text:list-item>
        <text:list-item>
          <text:p text:style-name="P97">določilo<text:span text:style-name="T1">, ali gre za delovno razmerje s polnim ali krajšim delovnim časom</text:span>;</text:p>
        </text:list-item>
        <text:list-item>
          <text:p text:style-name="P97"><text:span text:style-name="T2">določilo o dnevnem ali tedenskem delovnem času</text:span> in razporeditvi delovnega časa – <text:span text:style-name="T5">pri tem se stranki lahko sklicujeta na veljavne zakone, kolektivne pogodbe in splošne akte delodajalca</text:span>.<text:span text:style-name="T1"> </text:span></text:p>
        </text:list-item>
        <text:list-item>
          <text:p text:style-name="P97">predmet pogodbe o zaposlitvi je delo za plačilo, zato mora vsebovati <text:span text:style-name="T2">določilo o osnovni plači in o morebitnih drugih plačilih</text:span>;</text:p>
        </text:list-item>
        <text:list-item>
          <text:p text:style-name="P97"><text:soft-page-break/><text:span text:style-name="T2">določitev plačilnega dneva</text:span> – delavec ima pravico dobiti plačo na določen dan. Gre za varstveno določbo v korist delavca. Poleg tega mora pogodba vsebovati še <text:span text:style-name="T1">določilo o drugih sestavinah plače delavca, določilo o plačilnem obdobju</text:span> in<text:span text:style-name="T1"> določilo o načinu izplačevanja plače</text:span>. <text:span text:style-name="T5">Pri tem se stranki lahko sklicujeta na veljavne zakone, kolek-tivne pogodbe in splošne akte delodajalca</text:span>. </text:p>
        </text:list-item>
        <text:list-item>
          <text:p text:style-name="P97"><text:span text:style-name="T2">določilo o letnem dopustu in načinu določanja letnega dopusta</text:span> – <text:span text:style-name="T5">pri tem se stranki lahko sklicujeta na veljavne zakone, kolektivne pogodbe in splošne akte deloda-jalca</text:span>. </text:p>
        </text:list-item>
        <text:list-item>
          <text:p text:style-name="P97"><text:span text:style-name="T2">dolžina odpovednih rokov</text:span> – <text:span text:style-name="T5">pri tem se stranki lahko sklicujeta na veljavne zakone, kolektivne pogodbe in splošne akte delodajalca</text:span>.</text:p>
        </text:list-item>
        <text:list-item>
          <text:p text:style-name="P97"><text:span text:style-name="T2">navedba</text:span>:</text:p>
        </text:list-item>
      </text:list>
      <text:list xml:id="list1755512108" text:style-name="WW8Num306">
        <text:list-item>
          <text:p text:style-name="P98"><text:span text:style-name="T2">kolektivnih pogodb</text:span><text:span text:style-name="T1">, ki zavezujejo delodajalca</text:span>;</text:p>
        </text:list-item>
        <text:list-item>
          <text:p text:style-name="P98"><text:span text:style-name="T2">splošnih aktov delodajalca</text:span><text:span text:style-name="T1">, ki delavcu določajo pogoje dela</text:span>.</text:p>
          <text:list>
            <text:list-item>
              <text:p text:style-name="P98">druge pravice in obveznosti, določene z zakonom.</text:p>
            </text:list-item>
          </text:list>
        </text:list-item>
      </text:list>
      <text:p text:style-name="P15">Stranki v pogodbi o zaposlitvi nista dolžni urediti vseh vprašanj. <text:span text:style-name="T1">Stranki se lahko sklicujeta na veljavne zakone, kolektivne pogodbe in splošne akte delodajalca glede</text:span>:</text:p>
      <text:list xml:id="list2090413350" text:style-name="WW8Num158">
        <text:list-item>
          <text:p text:style-name="P99"><text:span text:style-name="T1">določila o dnevnem ali tedenskem delovnem času</text:span>;</text:p>
        </text:list-item>
        <text:list-item>
          <text:p text:style-name="P99"><text:span text:style-name="T1">določitve plačilnega dneva, določila o drugih sestavinah plače, določila o plačilnem obdobju in določila o načinu izplačevanja plače</text:span>;</text:p>
        </text:list-item>
        <text:list-item>
          <text:p text:style-name="P99"><text:span text:style-name="T1">določila o letnem dopustu in načinu določanja letnega dopusta</text:span>;</text:p>
        </text:list-item>
        <text:list-item>
          <text:p text:style-name="P99"><text:span text:style-name="T1">dolžine odpovednih rokov</text:span>. [§ 29/(2)]</text:p>
        </text:list-item>
      </text:list>
      <text:p text:style-name="P15">Stranki se v pogodbi o zaposlitvi lahko dogovorita o pravicah, ki so za delavca ugodnejše. Minimum, določen v zakonu in drugih aktih, se na splošno vzeto počasi viša, vendar se lahko tudi zniža. Če se v pogodbi o zaposlitvi vse natančno določi, je takšna praksa za delavca ugodnejša, ko pride do znižanja zakonskih minimumov, kajti v takem primeru se upošteva pogodba v zaposlitvi.</text:p>
      <text:p text:style-name="P15">Če pa se stranki v pogodbi o zaposlitvi sklicujeta na pravne norme ter se zniža raven zakonskih pravic, to pomeni tudi znižanje pravic delavca. Zato je pomembno, kakšna je vsebina pogodbe o zaposlitvi.</text:p>
      <text:p text:style-name="P15"><text:span text:style-name="T5">Vsebina pogodbe o zaposlitvi ne sme biti v nasprotju z zakonom, kolektivno pogodbo ali splošnim aktom delodajalca</text:span>. <text:span text:style-name="T1">Če je določilo pogodbe o zaposlitvi v nasprotju s splošnimi določbami o minimalnih pravicah in obveznostih pogodbenih strank, ki so določene z zakonom, kolektivno pogodbo ali splošnim aktom delodajalca, se kot sestavni del pogodbe uporabljajo te splošne določbe</text:span> [§ 30]. Neveljavna določila se torej nadomestijo z najbolj ugodnimi določili pravnih virov za delavca.</text:p>
      <text:p text:style-name="P15"><text:span text:style-name="T5">Sprememba pravnih norm ne zahteva sklenitve nove pogodbe</text:span>. <text:span text:style-name="T2">Velja stara pogodba</text:span> o zaposlitvi, <text:span text:style-name="T2">pri čemer se neveljavne določbe</text:span><text:span text:style-name="T1"> </text:span><text:span text:style-name="T2">nadomestijo z ugodnejšimi določbami novega splošnega akta</text:span>.</text:p>
      <text:p text:style-name="P15">Pogodbe o zaposlitvi ne smemo enačiti z delovnim razmerjem. Pogodba o zaposlitvi obsega samo pravice, določene v pogodbe. Delovno razmerje pa napolnjujejo pravice, določene v pogodbi o zaposlitvi, in pravice iz splošnih pravnih norm, ki se inkorporirajo v pogodbo o zaposlitvi.</text:p>
      <text:p text:style-name="P370">3.12. (TEMELJNE IN DODATNE) OBVEZNOSTI POGODBENIH STRANK</text:p>
      <text:p text:style-name="P15">Praviloma takšnega poglavja v tujih zakonodajah ni. Ta pravila so se razvila v sodni praksi. Kot razlog za navedbo teh določil v zakonu se navaja, da je eden izmed namenov zakona tudi prosvetljevanje ljudstva in izobraževanje ljudi.</text:p>
      <text:p text:style-name="P15">Zakon določa <text:span text:style-name="T5">obveznosti delavca in delodajalca</text:span>. Kršitve teh obveznosti imajo svoje posledice.</text:p>
      <text:p text:style-name="P15">Obveznosti se v drugih pravnih sistemih delijo na:</text:p>
      <text:list xml:id="list1476368339" text:style-name="WW8Num213">
        <text:list-item>
          <text:p text:style-name="P100"><text:span text:style-name="T5">temeljne obveznosti</text:span> – to sta:</text:p>
          <text:list>
            <text:list-item>
              <text:p text:style-name="P100"><text:soft-page-break/><text:span text:style-name="T2">DELO za delavca</text:span>;</text:p>
            </text:list-item>
            <text:list-item>
              <text:p text:style-name="P100"><text:span text:style-name="T2">PLAČILO za delodajalca</text:span>.</text:p>
            </text:list-item>
          </text:list>
        </text:list-item>
        <text:list-item>
          <text:p text:style-name="P100"><text:span text:style-name="T5">dodatne obveznosti</text:span>.</text:p>
        </text:list-item>
      </text:list>
      <text:p text:style-name="P387">3.12.1. OBVEZNOSTI DELAVCA</text:p>
      <text:p text:style-name="P15">Obveznosti delavca razvrstimo v 5 sklopov:</text:p>
      <text:list xml:id="list135041212" text:style-name="WW8Num350">
        <text:list-item>
          <text:p text:style-name="P101"><text:span text:style-name="T2">opravljanje dela</text:span>;</text:p>
        </text:list-item>
        <text:list-item>
          <text:p text:style-name="P101"><text:span text:style-name="T2">obveznost obveščanja</text:span>;</text:p>
        </text:list-item>
        <text:list-item>
          <text:p text:style-name="P101"><text:span text:style-name="T2">prepoved škodljivega ravnanja</text:span>;</text:p>
        </text:list-item>
        <text:list-item>
          <text:p text:style-name="P101"><text:span text:style-name="T2">obveznost varovanja poslovne skrivnosti</text:span>; IN</text:p>
        </text:list-item>
        <text:list-item>
          <text:p text:style-name="P101"><text:span text:style-name="T2">prepoved konkurence</text:span>.</text:p>
        </text:list-item>
      </text:list>
      <text:p text:style-name="P381">3.12.1.1. OPRAVLJANJE DELA</text:p>
      <text:p text:style-name="P15">Opravljanje dela zajema 3 kategorije:</text:p>
      <text:list xml:id="list897415670" text:style-name="WW8Num262">
        <text:list-item>
          <text:p text:style-name="P102"><text:span text:style-name="T5">dolžnost opravljanja dela</text:span> – <text:span text:style-name="T1">delavec mora delo opravljati</text:span>:</text:p>
        </text:list-item>
      </text:list>
      <text:list xml:id="list97154070" text:style-name="WW8Num179">
        <text:list-item>
          <text:p text:style-name="P103"><text:span text:style-name="T1">vestno</text:span>;</text:p>
        </text:list-item>
        <text:list-item>
          <text:p text:style-name="P103"><text:span text:style-name="T1">na delovnem mestu</text:span>, za katero je sklenil pogodbo o zaposlitvi;</text:p>
        </text:list-item>
        <text:list-item>
          <text:p text:style-name="P103"><text:span text:style-name="T1">v času in kraju, ki sta določena za izvajanje dela</text:span>;</text:p>
        </text:list-item>
        <text:list-item>
          <text:p text:style-name="P103"><text:span text:style-name="T1">ob upoštevanju organizacije dela in poslovanja pri delodajalcu</text:span>. [§ 31/(1)]</text:p>
        </text:list-item>
      </text:list>
      <text:p text:style-name="P394"><text:span text:style-name="T1">Delavec mora opravljati tudi drugo delo v primerih, določenih z zakonom ali kolektivno pogodbo</text:span> [§ 31/(2)]. S tem se skuša upoštevati izjemne primere, ko je dopustno, da se delavcu naloži drugo delo.</text:p>
      <text:list xml:id="list774371926" text:continue-list="list897415670" text:style-name="WW8Num262">
        <text:list-item>
          <text:p text:style-name="P102"><text:span text:style-name="T5">podrejenost delavca delodajalcu </text:span>= <text:span text:style-name="T5">upoštevanju navodil delodajalca</text:span> – <text:span text:style-name="T1">delavec mora upoštevati zahteve in navodila delodajalca v zvezi z izpolnjevanjem pogodbenih in drugih obveznosti iz delovnega razmerja</text:span> [§ 32].</text:p>
        </text:list-item>
        <text:list-item>
          <text:p text:style-name="P102"><text:span text:style-name="T5">spoštovanje predpisov o varnosti in zdravju pri delu</text:span> – <text:span text:style-name="T1">delavec mora spoštovati in izvajati predpise o varnosti in zdravju pri delu ter pazljivo opravljati svoje delo, da zavaruje življenje in zdravje sebe in drugih oseb</text:span> [§ 33].</text:p>
        </text:list-item>
      </text:list>
      <text:p text:style-name="P381">3.12.1.2. OBVEZNOST OBVEŠČANJA</text:p>
      <text:p text:style-name="P15"><text:span text:style-name="T1">Delavec mora delodajalca obveščati</text:span>:<text:span text:style-name="T1"> </text:span></text:p>
      <text:list xml:id="list1425012547" text:style-name="WW8Num75">
        <text:list-item>
          <text:p text:style-name="P104"><text:span text:style-name="T2">o bistvenih okoliščinah</text:span><text:span text:style-name="T1">, ki vplivajo oz. bi lahko vplivale na izpolnjevanje njegovih pogodbenih obveznosti </text:span>[§ 34/(1)];</text:p>
        </text:list-item>
        <text:list-item>
          <text:p text:style-name="P104"><text:span text:style-name="T2">o vsaki grozeči nevarnosti</text:span><text:span text:style-name="T1"> za življenje in zdravje ali nastanek materialne škode</text:span> [§ 34/(2)]</text:p>
        </text:list-item>
      </text:list>
      <text:p text:style-name="P381">3.12.1.3. PREPOVED ŠKODLJIVEGA RAVNANJA</text:p>
      <text:p text:style-name="P15"><text:span text:style-name="T1">Delavec se je dolžan vzdržati vseh ravnanj, ki materialno ali moralno škodujejo ali bi lahko škodovala poslovnim interesom delodajalca</text:span> [§ 35].</text:p>
      <text:p text:style-name="P381">3.12.1.4. VAROVANJE POSLOVNE SKRIVNOSTI</text:p>
      <text:p text:style-name="P15"><text:span text:style-name="T5">Delavec poslovnih skrivnosti delodajalca ne sme </text:span><text:span text:style-name="T2">izkoriščati za svojo osebno uporabo </text:span><text:span text:style-name="T5">ali </text:span><text:span text:style-name="T2">izdati 3. osebi</text:span>. <text:span text:style-name="T1">Poslovne skrivnosti kot take določi delodajalec in so bila delavcu zaupane ali je bil z njimi seznanjen na drug način</text:span> [§ 36/(1)]. V tem se ZDR drži besedila ZGD.</text:p>
      <text:p text:style-name="P15"><text:span text:style-name="T1">Za poslovno skrivnost se štejejo tudi podatki, za katere je očitno, da bi nastala občutna škoda, če bi zanje zvedela nepooblaščena oseba. Delavec je odgovoren za kršitev, če je vedel ali bi moral vedeti za tak značaj podatkov</text:span> [§ 36/(2)].</text:p>
      <text:p text:style-name="P15">Poslovna skrivnost so predvsem podatki. Delodajalec mora v svojih aktih določiti, kaj je poslovna skrivnost, in o tem obvestiti delavce.</text:p>
      <text:p text:style-name="P15">Do kršitve varovanja poslovne skrivnosti pride že, ko nastane možnost nastanka škode, čeprav škoda še ni nastala. Takšna ureditev se kritizira.</text:p>
      <text:p text:style-name="P381">3.12.1.5. PREPOVED KONKURENCE</text:p>
      <text:p text:style-name="P15">Prepoved konkurence se nanaša na 2 sklopa vprašanj:</text:p>
      <text:list xml:id="list1679402533" text:style-name="WW8Num210">
        <text:list-item>
          <text:p text:style-name="P105"><text:span text:style-name="T2">zakonska prepoved konkurence</text:span> = <text:span text:style-name="T5">prepoved konkurence delavca delodajalcu </text:span><text:span text:style-name="T2">med <text:s/>trajanjem delovnega razmerja</text:span>;</text:p>
        </text:list-item>
        <text:list-item>
          <text:p text:style-name="P105"><text:soft-page-break/><text:span text:style-name="T2">pogodbena prepoved konkurence</text:span> = <text:span text:style-name="T5">prepoved konkurence delavca delodajalcu </text:span><text:span text:style-name="T2">po prenehanju delovnega razmerja</text:span>. O tem se je treba dogovoriti v pogodbi o zaposlitvi.</text:p>
        </text:list-item>
      </text:list>
      <text:p text:style-name="P15">V delovnem razmerju mora obstajati določeno zaupanje (v tuji zakonodaji govorijo o lojalnosti). S sklenitvijo pogodbe o zaposlitvi delavec sprejme obveznost, da bo lojalen delodajalcu.</text:p>
      <text:p text:style-name="P373">Med trajanjem delovnega razmerja delavec ne sme brez pisnega soglasja delodajalca za svoj ali tuj račun opravljati del ali sklepati poslov, ki:</text:p>
      <text:list xml:id="list731599418" text:style-name="WW8Num115">
        <text:list-item>
          <text:p text:style-name="P106"><text:span text:style-name="T1">sodijo v dejavnost, ki jo dejansko opravlja delodajalec</text:span>;</text:p>
        </text:list-item>
        <text:list-item>
          <text:p text:style-name="P106"><text:span text:style-name="T1">pomenijo ali bi lahko pomenili za delodajalca konkurenco</text:span>. [§ 37/(1)]</text:p>
        </text:list-item>
      </text:list>
      <text:p text:style-name="P15"><text:span text:style-name="T5">Dopolnilno delo</text:span> pomeni, da tisti, ki že dela pri enem delodajalcu, se lahko pri drugem delodajalcu zaposli za krajši čas od polnega delovnega časa. Pri tem mora prvi delodajalec dati delavcu pisno soglasje.</text:p>
      <text:p text:style-name="P15">V zakonu so določeni <text:span text:style-name="T5">roki za povrnitev škode</text:span>, ki jo je delavec povzročil delodajalcu:</text:p>
      <text:list xml:id="list732283443" text:style-name="WW8Num81">
        <text:list-item>
          <text:p text:style-name="P107">relativni rok – <text:span text:style-name="T2">3 meseci</text:span> <text:span text:style-name="T1">od dneva, ko je delodajalec zvedel za opravljanje dela ali sklenitev posla</text:span>;</text:p>
        </text:list-item>
        <text:list-item>
          <text:p text:style-name="P107">absolutni rok – <text:span text:style-name="T2">3 leta</text:span> <text:span text:style-name="T1">od dokončanja dela ali sklenitve posla. </text:span>[§ 37/(2)]</text:p>
        </text:list-item>
      </text:list>
      <text:p text:style-name="P15">Ti roki niso prekluzivni, zato nanje <text:span text:style-name="T5">sodišče NE pazi po uradni dolžnosti</text:span>.</text:p>
      <text:p text:style-name="P15">Druga vrsta prepovedi konkurence je pogodbena prepoved konkurence, ki jo imenujemo tudi <text:span text:style-name="T2">konkurenčna klavzula</text:span>. Delavec pri svojem delu in v zvezi z delom pridobiva določene informacije, zato <text:span text:style-name="T5">se lahko delavec in delodajalec dogovorita o prepovedi konkurence po prenehanju delovnega razmerja</text:span>. Pri tem lahko pride do konflikta z nekaterimi ustavnimi pravicami in svoboščinami, zlasti s svobodo dela, ker je delavec s konkurenčno klavzulo omejen pri zaposlovanju. V mnogih tujih državah zato skušajo pogodbeno prepoved konkurence vedno bolj omejevati, saj so s to prepovedjo ljudje omejeni v svojih ustavnih pravicah in svoboščinah.</text:p>
      <text:p text:style-name="P15"><text:span text:style-name="T1">Delavec in delodajalec se lahko v pogodbi o zaposlitvi dogovorita prepoved opravljanja konkurenčne dejavnosti po prenehanju delovnega razmerja, če delavec pri svojem delu ali v zvezi s svojim delom pridobiva tehnična, proizvodna ali poslovna znanja ter poslovne zveze <text:s/></text:span>[§ 38/(1)].</text:p>
      <text:p text:style-name="P373"/>
      <text:p text:style-name="P373"/>
      <text:p text:style-name="P15"><text:span text:style-name="T1">Konkurenčna klavzula se lahko dogovori</text:span>:</text:p>
      <text:list xml:id="list261316985" text:style-name="WW8Num214">
        <text:list-item>
          <text:p text:style-name="P108"><text:span text:style-name="T2">največ za obdobje 2 let</text:span><text:span text:style-name="T1"> po prenehanju pogodbe o zaposlitvi</text:span>;</text:p>
        </text:list-item>
        <text:list-item>
          <text:p text:style-name="P108"><text:span text:style-name="T2">le v primerih, ko delavcu preneha pogodba o zaposlitvi po njegovi volji ali krivdi</text:span>. <text:s text:c="8"/></text:p>
        </text:list-item>
      </text:list>
      <text:p text:style-name="P403">[§ 38/(2)]</text:p>
      <text:p text:style-name="P15">Pogodba o zaposlitvi lahko preneha na 3 načine:</text:p>
      <text:list xml:id="list1952059882" text:style-name="WW8Num328">
        <text:list-item>
          <text:p text:style-name="P109">prenehanje po volji delavca;</text:p>
        </text:list-item>
        <text:list-item>
          <text:p text:style-name="P109">prenehanje proti volji delavca = prenehanje po volji delodajalca;</text:p>
        </text:list-item>
        <text:list-item>
          <text:p text:style-name="P109">sporazumno prenehanje.</text:p>
        </text:list-item>
      </text:list>
      <text:p text:style-name="P15"><text:span text:style-name="T1">Konkurenčna klavzula mora biti določena z razumnimi časovnimi omejitvami in ne sme izključiti možnosti primerne zaposlitve delavca </text:span>[§ 38/(3)].</text:p>
      <text:p text:style-name="P15"><text:span text:style-name="T5">Konkurenčna klavzula mora biti določena </text:span><text:span text:style-name="T2">v pisni obliki</text:span>. <text:span text:style-name="T1">Če konkurenčna klavzula ni izražena v pisni obliki, se šteje, da ni dogovorjena</text:span> [§ 38/(4)]. Pisna oblika sicer ni predpisana za celotno pogodbo o zaposlitvi.</text:p>
      <text:p text:style-name="P15">Zakon varuje delavce, ki sklenejo pogodbo o zaposlitvi s konkurenčno klavzulo. Zato je predvidena <text:span text:style-name="T5">obvezna določitev nadomestila za spoštovanje konkurenčne klavzule</text:span>. Kako je nadomestilo določeno? <text:span text:style-name="T1">Če spoštovanje konkurenčne klavzule delavcu onemogoča pridobitev zaslužka, ki bi bil primerljiv njegovi prejšnji plači, mu mora delodajalec za ves čas spoštovanja konkurenčne prepovedi izplačevati mesečno denarno nadomestilo</text:span> [§ 39/(1)]. <text:span text:style-name="T1">Denarno nadomestilo za spoštovanje konkurenčne klavzule se mora določiti s pogodbo o zaposlitvi. </text:span><text:span text:style-name="T2">Nadomestilo znaša najmanj 1/3 povprečne mesečne plače delavca v zadnjih 3 </text:span><text:soft-page-break/><text:span text:style-name="T2">mesecih pred prenehanjem pogodbe o zaposlitvi</text:span>. [§ 39/(2)] <text:span text:style-name="T2">Če se denarno nadomestilo ne določi s pogodbo o zaposlitvi, potem konkurenčna klavzula ne velja</text:span> [§ 39/(3)].</text:p>
      <text:p text:style-name="P15">Z izplačevanjem nadomestila se delovnopravna zaščita razširi tudi na obdobje po prenehanju delovnega razmerja. Delodajalec je zavezan delavcu izplačevati določeno nadomestilo po prenehanju delovnega razmerja.</text:p>
      <text:p text:style-name="P15"><text:span text:style-name="T1">Delodajalec in delavec se lahko sporazumno dogovorita o prenehanju veljavnosti konkurenčne klavzule</text:span> [§ 40/(1)]. Lahko tudi skrajšata rok veljavnosti konkurenčne prepovedi po prenehanju delovnega razmerja.</text:p>
      <text:p text:style-name="P15"><text:span text:style-name="T1">Če delavec odpove pogodbo o zaposlitvi, ker jo je delodajalec huje kršil, konkurenčna klavzula preneha veljati, če delavec v 1 mesecu od prenehanja pogodbe prejšnjemu delodajalcu pisno izjavi, da ni vezan s konkurenčno klavzulo</text:span> [§ 40/(2)].</text:p>
      <text:p text:style-name="P387">3.12.2. OBVEZNOSTI DELODAJALCA</text:p>
      <text:list xml:id="list670374916" text:style-name="WW8Num71">
        <text:list-item>
          <text:p text:style-name="P110">Osnovna obveznost delodajalca je <text:span text:style-name="T2">obveznost plačila</text:span> – <text:span text:style-name="T2">delodajalec mora delavcu zagotoviti ustrezno plačilo za opravljanje dela</text:span> [§ 42]. V ZDR ta obveznost ni postavljena na prvo mesto in tu je zakon pomanjkljiv.</text:p>
        </text:list-item>
        <text:list-item>
          <text:p text:style-name="P110"><text:span text:style-name="T2">Obveznost zagotavljanja dela – delodajalec mora delavcu zagotavljati delo, za katero sta se v pogodbi o zaposlitvi dogovorila</text:span> [§ 41/(1)]. <text:span text:style-name="T1">Delodajalec mora delavcu zagotoviti vsa potrebna sredstva in delovni material, da lahko nemoteno izpolnjuje svoje obveznosti</text:span>. <text:span text:style-name="T1">Omogočiti mu mora prost dostop do poslovnih prostorov. </text:span>[§ 41/(2)]</text:p>
        </text:list-item>
        <text:list-item>
          <text:p text:style-name="P110"><text:span text:style-name="T2">Obveznost zagotavljanja varnih delovnih razmer</text:span><text:span text:style-name="T1"> – delodajalec mora zagotavljati pogoje za varnost in zdravje delavcev v skladu s posebnimi predpisi o varnosti in zdravju pri delu</text:span> [§ 43].</text:p>
        </text:list-item>
        <text:list-item>
          <text:p text:style-name="P110"><text:span text:style-name="T2">Obveznost varovanja osebnosti delavca</text:span><text:span text:style-name="T5"> – </text:span><text:span text:style-name="T2">delodajalec mora varovati in spoštovati osebnost delavca ter upoštevati in ščititi zasebnost delavca</text:span><text:span text:style-name="T5"> </text:span>[§ 44]. To je splošna določba, ki izhaja iz Ustave, 2 dodatna sklopa obveznosti pa se navezujeta na:</text:p>
          <text:list>
            <text:list-item>
              <text:p text:style-name="P110"><text:span text:style-name="T5">varovanje dostojanstva delavca pri delu</text:span> – <text:span text:style-name="T1">delodajalec mora zagotavljati takšno delovno okolje, v katerem nobenega delavca ne prizadeva</text:span>:</text:p>
              <text:list>
                <text:list-item>
                  <text:p text:style-name="P110"><text:span text:style-name="T3">neželjeno ravnanje spolne narave</text:span><text:span text:style-name="T1">, ki vključuje fizično, verbalno ali neverbalno ravnanje</text:span>;</text:p>
                </text:list-item>
                <text:list-item>
                  <text:p text:style-name="P110"><text:span text:style-name="T3">drugo na spolu temelječe vedenje</text:span><text:span text:style-name="T1">, ki ustvarja zastrašujoče, sovražne ali ponižujoče delovne odnose in okolje ter žali dostojanstvo moških in žensk pri delu</text:span>.</text:p>
                </text:list-item>
              </text:list>
            </text:list-item>
          </text:list>
        </text:list-item>
      </text:list>
      <text:p text:style-name="P400"><text:span text:style-name="T1">Takšno vedenje ali ravnanje lahko prihaja s strani delodajalca, predpostavljenih ali sodelavcev. </text:span>[§ 45/(1)]</text:p>
      <text:p text:style-name="P400"><text:span text:style-name="T1">Odklonitev takšnih ravnanj s strani prizadetega delavca ne sme biti razlog za diskriminacijo pri zaposlovanju ali delu</text:span> [§ 45/(2)].</text:p>
      <text:p text:style-name="P400"><text:span text:style-name="T1">Če delavec v primeru spora navaja dejstva, ki opravičujejo domneve, da delodajalec ni varoval dostojanstva delavcev pri delu, je </text:span><text:span text:style-name="T2">dokazno breme na strani delodajalca</text:span> [§ 45/(3)].</text:p>
      <text:list xml:id="list1657194347" text:continue-numbering="true" text:style-name="WW8Num71">
        <text:list-item>
          <text:list>
            <text:list-item>
              <text:p text:style-name="P110"><text:span text:style-name="T5">varstvo osebnih podatkov delavca</text:span> – <text:span text:style-name="T1">osebni podatki se lahko zbirajo, obdelujejo, uporabljajo in dostavljajo 3. osebam samo, če:</text:span></text:p>
              <text:list>
                <text:list-item>
                  <text:p text:style-name="P110"><text:span text:style-name="T1">je to določeno z ZDR ali posebnim zakonom</text:span>; IN</text:p>
                </text:list-item>
                <text:list-item>
                  <text:p text:style-name="P110"><text:span text:style-name="T1">je to potrebno zaradi uresničevanja pravic in obveznosti iz delovnega razmerja ali v zvezi z delovnim razmerjem</text:span> [§ 46/(1)].</text:p>
                </text:list-item>
              </text:list>
            </text:list-item>
          </text:list>
        </text:list-item>
      </text:list>
      <text:p text:style-name="P400">Delodajalec torej ne more iskati podatkov o delavcu, ki nimajo nobene zveze z delovnim razmerjem.</text:p>
      <text:p text:style-name="P400"><text:span text:style-name="T1">Osebne podatke lahko zbira, obdeluje, uporablja in dostavlja 3. osebam samo delodajalec ali delavec, ki ga delodajalec za to posebej pooblasti </text:span>[§ 46/(2)].</text:p>
      <text:p text:style-name="P400"><text:span text:style-name="T1">Osebni podatki delavcev, za zbiranje katerih ne obstoji več zakonska podlaga, se morajo takoj izbrisati in prenehati uporabljati </text:span>[§ 46/(3)].</text:p>
      <text:p text:style-name="P400">Zagotovljeno mora biti <text:span text:style-name="T5">enako varstvo osebnih podatkov kandidata</text:span> [§ 46/(4)].</text:p>
      <text:p text:style-name="P369"><text:soft-page-break/>3.13. SPREMEMBA ALI SKLENITEV NOVE POGODBE ZARADI SPREMENJENIH OKOLIŠČIN</text:p>
      <text:p text:style-name="P15">Pogodbeni stranki se lahko vedno dogovorita o sklenitvi nove pogodbe o zaposlitvi.</text:p>
      <text:p text:style-name="P15"><text:span text:style-name="T2">Spremembo pogodbe o zaposlitvi ali sklenitev nove pogodbe lahko predlaga katerakoli stranka</text:span> [§ 47/(1)] </text:p>
      <text:p text:style-name="P15">Kakšna je razlika med spremembo pogodbe in sklenitvijo nove pogodbe? To nam pove § 47/(2) – <text:span text:style-name="T5">nova pogodba se sklene, če se spremeni</text:span>:</text:p>
      <text:list xml:id="list1844150835" text:style-name="WW8Num26">
        <text:list-item>
          <text:p text:style-name="P111"><text:span text:style-name="T2">delovno mesto</text:span> [= § 29/(1)/3. alinea]; </text:p>
        </text:list-item>
        <text:list-item>
          <text:p text:style-name="P111"><text:span text:style-name="T2">trajanje delovnega razmerja in določilo o načinu izrabe letnega dopusta pri pogodbi za določen čas</text:span> <text:s/>[= § 29/(1)/5. alinea];</text:p>
        </text:list-item>
        <text:list-item>
          <text:p text:style-name="P111"><text:span text:style-name="T2">določilo, ali gre za delovno razmerje s polnim ali krajšim delovnim časom</text:span> – krajši delovni čas se lahko spremeni v polnega in polni v krajšega [= § 29/(1)/6. alinea].</text:p>
        </text:list-item>
      </text:list>
      <text:p text:style-name="P15"><text:span text:style-name="T5">Nova pogodba se sklene tudi, kadar delodajalec odpove pogodbo in delavcu istočasno ponudi sklenitev nove pogodbe</text:span> [glej § 90/(1)].</text:p>
      <text:p text:style-name="P15">Nova pogodba torej nastane takrat, ko gre za spremembo najpomembnejših elementov pogodbe o zaposlitvi. </text:p>
      <text:p text:style-name="P15"><text:span text:style-name="T2">Pogodba se spremeni </text:span><text:span text:style-name="T1">oziroma</text:span><text:span text:style-name="T2"> nova pogodba velja, če na to pristane tudi nasprotna stranka</text:span> [§ 47/(3)].</text:p>
      <text:p text:style-name="P15">Do spremembe pogodbe lahko pride tudi v primerih odpovedi s strani delodajalca. § 48: <text:span text:style-name="T1">če </text:span><text:span text:style-name="T2">delodajalec odpove pogodbo </text:span><text:span text:style-name="T4">iz utemeljenih razlogov za redno odpoved</text:span> [= § 88/(1)] <text:span text:style-name="T1">in </text:span><text:span text:style-name="T2">obstajajo pogoji za nadaljevanje dela </text:span><text:span text:style-name="T4">pod spremenjenimi pogoji</text:span> <text:span text:style-name="T2">ali </text:span><text:span text:style-name="T4">na drugem delovnem mestu</text:span><text:span text:style-name="T2">, se sklene nova pogodba. </text:span><text:span text:style-name="T1">Pri tem se upoštevajo določila o odpovedi s ponudbo nove pogodbe</text:span> [= § 90].</text:p>
      <text:p text:style-name="P15">Utemeljeni razlogi za redno odpoved so /pozneje bolj natančno/:</text:p>
      <text:list xml:id="list1359301370" text:style-name="WW8Num261">
        <text:list-item>
          <text:p text:style-name="P112"><text:span text:style-name="T1">poslovni razlogi</text:span> – ti obsegajo prenehanje potreb po opravljanju določenega dela zaradi ekonomskih, organizacijskih, tehnoloških, strukturnih ali podobnih razlogov na strani delodajalca (popularen izraz za to je <text:span text:style-name="T1">tehnološki višek</text:span>);</text:p>
        </text:list-item>
        <text:list-item>
          <text:p text:style-name="P112"><text:span text:style-name="T1">nesposobnost</text:span> – obsega:</text:p>
          <text:list>
            <text:list-item>
              <text:p text:style-name="P112">nedoseganje pričakovanih delovnih rezultatov, ker delavec dela ne opravlja pravo-časno, strokovno in kvalitetno; ali</text:p>
            </text:list-item>
            <text:list-item>
              <text:p text:style-name="P112">neizpolnjevanje pogojev za opravljanje dela, določenih z zakoni ali izvršilnimi predpisi.</text:p>
            </text:list-item>
          </text:list>
        </text:list-item>
        <text:list-item>
          <text:p text:style-name="P112"><text:span text:style-name="T1">krivdni razlog</text:span> = kršenje pogodbene ali druge obveznosti iz delovnega razmerja.</text:p>
        </text:list-item>
      </text:list>
      <text:p text:style-name="P15">Pri tem se postavlja vprašanje, ali je res realno pričakovati, da bo delodajalec iskal drugo delo za delavca, ki je kršil obveznost iz pogodbe.</text:p>
      <text:p text:style-name="P15">Kaj storiti v primeru, če se spremenijo zakoni, kolektivne pogodbe in splošni akti – kako vse to vpliva na vsebino pogodbe o zaposlitvi? Spremeni se tudi pogodba o zaposlitvi, vendar <text:span text:style-name="T2">ne glede na spremembo zakona, kolektivne pogodbe ali splošnega akta delodajalca delavec ohrani vse tiste pravice, ki so zanj ugodneje določene v pogodbi o zaposlitvi</text:span> [§ 49]. V veljavi pogodba torej ostane, če je za delavca ugodnejša.</text:p>
      <text:p text:style-name="P15"><text:span text:style-name="T1">Pogodba o zaposlitvi se spremeni ali na novo sklene v pisni obliki</text:span> [§ 50], kot je bila sklenjena osnovna pogodba.</text:p>
      <text:p text:style-name="P15">Odpoved pogodbe s ponudbo nove pogodbe o zaposlitvi ureja § 90, ki določa, da delodajalec odpove pogodbo o zaposlitvi in istočasno ponudi sklenitev nove pogodbe o zaposlitvi v skladu s § 88 [§ 90/(1)]. Delavec mora reagirati na to ponudbo v zakonsko določenem roku – <text:span text:style-name="T1">delavec se mora izjasniti o sklenitvi nove pogodbe v roku </text:span><text:span text:style-name="T2">30 dni</text:span><text:span text:style-name="T1"> od prejema pisne ponudbe</text:span> [§ 90/(2)]. <text:span text:style-name="T2">Če delavec sprejme ponudbo </text:span><text:span text:style-name="T1">za ustrezno zaposlitev za nedoločen čas, potem</text:span><text:span text:style-name="T2"> nima pravice do odpravnine</text:span>, <text:span text:style-name="T1">vendar </text:span><text:span text:style-name="T2">obdrži pravico izpodbijati utemeljenost odpovednega razloga pred pristojnim sodiščem</text:span> [§ 90/(3)]. Zakon varuje delavca tako, da mu <text:span text:style-name="T8">mora delodajalec ponuditi</text:span> <text:span text:style-name="T9">ustrezno</text:span><text:span text:style-name="T5"> zaposlitev </text:span><text:span text:style-name="T9">za nedoločen čas</text:span>. <text:span text:style-name="T1">Ustrezna zaposlitev je zaposlitev, za katero se zahteva </text:span><text:soft-page-break/><text:span text:style-name="T3">enaka vrsta in stopnja izobrazbe</text:span><text:span text:style-name="T1"> kot za delo na prejšnjem delovnem mestu</text:span> [§ 90/(3)]. <text:span text:style-name="T1">Če je zaposlitev neustrezna, ima delavec pravico do sorazmernega dela odpravnine</text:span> [§ 90/(4)].</text:p>
      <text:p text:style-name="P15">Institut spremembe p.z. in sklenitve nove p.z. je nadomestil <text:span text:style-name="T1">institut razporeditve na drugo delovno mesto</text:span>, ki je povzročal veliko sporov in ni bil uporabljan le v primerih razporeditve, temveč tudi v primerih napredovanja. Razporeditev ni bila ustrezna rešitev, saj je pomenila spremembo bistvenega elementa p.z.</text:p>
      <text:p text:style-name="P15"><text:span text:style-name="T5">Delovno mesto</text:span> v zakonodaji ni definirano. Ima dvojni pomen:</text:p>
      <text:list xml:id="list1729119856" text:style-name="WW8Num147">
        <text:list-item>
          <text:p text:style-name="P113"><text:span text:style-name="T5">organizacijski pomen</text:span> = fizični, dejanski, prostorski pomen – delavec lahko dela doma ali bolj pogosto v prostorih delodajalca;</text:p>
        </text:list-item>
        <text:list-item>
          <text:p text:style-name="P113"><text:span text:style-name="T5">pravni pomen</text:span> = skupek del in nalog, ki se opravljajo v delovnem procesu in jih mora delavec opravljati na podlagi p.z. Za delo na določenem delovnem mestu mora delavec izpolnjevati določene pogoje.</text:p>
        </text:list-item>
      </text:list>
      <text:p text:style-name="P15"><text:span text:style-name="T5">Delovno mesto je bistveni element pogodbe o zaposlitvi</text:span>.</text:p>
      <text:p text:style-name="P15">Stari ZTPDR (v § 17–20) in stari ZDR (v § 21–25) sta urejala razporejanje na drugo delovno mesto tako, da smo razlikovali:</text:p>
      <text:list xml:id="list111530421" text:style-name="WW8Num294">
        <text:list-item>
          <text:p text:style-name="P114"><text:span text:style-name="T1">razporeditev</text:span> na drugo delovno mesto <text:span text:style-name="T1">pri istem delodajalcu</text:span>;</text:p>
        </text:list-item>
        <text:list-item>
          <text:p text:style-name="P114"><text:span text:style-name="T1">razporeditev</text:span> na drugo delovno mesto <text:span text:style-name="T1">k drugemu delodajalcu</text:span>;</text:p>
        </text:list-item>
        <text:list-item>
          <text:p text:style-name="P114"><text:span text:style-name="T1">trajna razporeditev</text:span> na drugo delovno mesto;</text:p>
        </text:list-item>
        <text:list-item>
          <text:p text:style-name="P114"><text:span text:style-name="T1">začasna razporeditev</text:span> na drugo delovno mesto;</text:p>
        </text:list-item>
        <text:list-item>
          <text:p text:style-name="P114"><text:span text:style-name="T1">horizontalna razporeditev</text:span> = razporeditev na delovno mesto, ki ustreza strokovni izobrazbi delavca;</text:p>
        </text:list-item>
        <text:list-item>
          <text:p text:style-name="P114"><text:span text:style-name="T1">vertikalna razporeditev</text:span> = razporeditev na delovno mesto, ki ne ustreza strokovni izobrazbi delavca;</text:p>
        </text:list-item>
        <text:list-item>
          <text:p text:style-name="P114"><text:span text:style-name="T1">razporeditev iz enega kraja v drug kraj</text:span>.</text:p>
        </text:list-item>
      </text:list>
      <text:p text:style-name="P15">Ureditev, v kateri je delodajalec lahko prosto razporejal delavce, je bila sporna, ker jo lahko obravnavamo kot kršitev svobode dela.</text:p>
      <text:p text:style-name="P15">Do razporeditev je pogosto prišlo tudi zaradi okoliščin na strani delavcev (nosečnost žene, starost delavca, itd.).</text:p>
      <text:p text:style-name="P15">Razporeditev na drugo delovno mesto je bila zakonita, če je ustrezala strokovni izobrazbi delavca in so zanjo obstajale nujne potrebe dela ali delovnega procesa.</text:p>
      <text:p text:style-name="P15">Izjema od tega načela je bila razporeditev na delovno mesto, ki ni ustrezalo strokovni izobrazbi delavca – ZDR je določal, da je bil delavec, če je v to privolil, lahko razporejen na drugo delovno mesto, za katerega se je zahtevala nižja izobrazba, če mu je bil izrečen zdravstveno varstveni ukrep. V tem primeru je bil delavec razporejen na drugo delovno mesto s posebnimi pooblastili za dobo največ 1 leta.</text:p>
      <text:p text:style-name="P15">Do razporeditve iz enega v drug kraj je lahko prišlo tudi brez privolitve delavca – v zakonu so bili našteti primeri, ki se niso šteli za takšno razporeditev. Navedeni so bili tudi primeri, ko delavca ni bilo dopustno razporediti v drug kraj brez njegove privolitve (če bi se poslabšali življenjski pogoji za delavca in njegovo družino).</text:p>
      <text:p text:style-name="P15">V starem ZDR je bil urejen tudi <text:span text:style-name="T1">institut ugotavljanja nezmožnosti delavca za delo</text:span>, če delavec ni dosegal pričakovanih delovnih rezultatov. Določen je bil postopek, v katerem se je ugotavljala nezmožnost delavca za delo in poskušalo ugotoviti, katero delo je delavec lahko opravljal oz. ga je bil zmožen opravljati. Če delodajalec ni našel primernega dela za takšnega delavca, ga je lahko odpustil.</text:p>
      <text:p text:style-name="P15">Sindikati in delodajalci niso bili naklonjeni temu, da v novem ZDR ni instituta razporeditve delavca na drugo delovno mesto.</text:p>
      <text:p text:style-name="P370">3.14. SUSPENZ POGODBE O ZAPOSLITVI</text:p>
      <text:p text:style-name="P15">Gre za nov institut glede na umestitev in poimenovanje. Pride v poštev, ko <text:span text:style-name="T5">zaradi določenih okoliščin pride do prekinitve dela, vendar ne pride do prenehanja pogodbe o zaposlitvi</text:span>. <text:soft-page-break/>S tem institutom se skuša varovati zaposlitev delavcev. V Nemčiji govorijo o institutu varovanja pravic in obveznosti.</text:p>
      <text:p text:style-name="P15"><text:span text:style-name="T5">Do suspenza pride, kadar se delo prekine</text:span>:</text:p>
      <text:list xml:id="list1443108893" text:style-name="WW8Num199">
        <text:list-item>
          <text:p text:style-name="P115"><text:span text:style-name="T2">za največ 6 mesecev</text:span>, <text:span text:style-name="T5">če gre za</text:span>:</text:p>
          <text:list>
            <text:list-item>
              <text:p text:style-name="P115"><text:span text:style-name="T3">zaporno kazen</text:span>;</text:p>
            </text:list-item>
            <text:list-item>
              <text:p text:style-name="P115"><text:span text:style-name="T3">vzgojni, varnostni ali varstveni ukrep</text:span>;</text:p>
            </text:list-item>
          </text:list>
        </text:list-item>
        <text:list-item>
          <text:p text:style-name="P115"><text:span text:style-name="T2">za dalj časa</text:span><text:span text:style-name="T5">, če gre za</text:span>:</text:p>
          <text:list>
            <text:list-item>
              <text:p text:style-name="P115"><text:span text:style-name="T3">služenje vojaškega roka</text:span> (to ni več aktualno);</text:p>
            </text:list-item>
            <text:list-item>
              <text:p text:style-name="P115"><text:span text:style-name="T3">opravljanje nadomestne civilne službe</text:span> (to tudi ne);</text:p>
            </text:list-item>
            <text:list-item>
              <text:p text:style-name="P115"><text:span text:style-name="T3">usposabljanje za opravljanje nalog v rezervni sestavi policije</text:span>;</text:p>
            </text:list-item>
            <text:list-item>
              <text:p text:style-name="P115"><text:span text:style-name="T2">pripor</text:span>;</text:p>
            </text:list-item>
            <text:list-item>
              <text:p text:style-name="P115"><text:span text:style-name="T3">druge primere, ki jih določa zakon</text:span>. [vse § 51/(1)]</text:p>
            </text:list-item>
          </text:list>
        </text:list-item>
      </text:list>
      <text:p text:style-name="P15"><text:span text:style-name="T2">Med suspenzom </text:span><text:span text:style-name="T4">pogodba o zaposlitvi ne neha veljati</text:span><text:span text:style-name="T2"> in je </text:span><text:span text:style-name="T4">delodajalec ne sme odpovedati</text:span>, <text:span text:style-name="T1">razen če</text:span>:</text:p>
      <text:list xml:id="list826838499" text:style-name="WW8Num74">
        <text:list-item>
          <text:p text:style-name="P116"><text:span text:style-name="T1">so podani </text:span><text:span text:style-name="T2">razlogi za izredno odpoved</text:span>;</text:p>
        </text:list-item>
        <text:list-item>
          <text:p text:style-name="P116"><text:span text:style-name="T1">je uveden </text:span><text:span text:style-name="T2">postopek za prenehanje delodajalca</text:span>. [vse § 51/(1)]</text:p>
        </text:list-item>
      </text:list>
      <text:p text:style-name="P15">Suspenz pomeni <text:span text:style-name="T1">visečnost pogodbe</text:span> – <text:span text:style-name="T1">med suspenzom mirujejo pogodbene in druge pravice ter obveznosti iz delovnega razmerja, ki so neposredno vezane na opravljanje dela</text:span> [§ 51/(2)]. To pomeni, da pogodba ne preneha, vendar delavec ne more uresničevati pravic v zvezi z opravljanjem dela, določenih v zakonu ali p.z. <text:span text:style-name="T5">Kljub suspenzu mora delavec kot stranka p.z. spoštovati nekatere obveznosti do delodajalca</text:span> (npr. ne sme škodovati delodajalcu, ne sme širiti lažnih ali škodljivih informacij, itd.).</text:p>
      <text:p text:style-name="P15">Mirovanje pogodbe velja določen čas = toliko časa, kolikor obstajajo razlogi, zaradi katerih je prišlo do suspenza, in 5 zakonsko določenih dni po prenehanju razlogov za suspenz. <text:span text:style-name="T1">Delavec se ima pravico in dolžnost vrniti na delo </text:span><text:span text:style-name="T2">najkasneje v 5 dneh po prenehanju razlogov za suspenz</text:span>. <text:span text:style-name="T1">Če se delavec v predpisanem roku neupravičeno ne vrne na delo in mu je izrečena izredna odpoved, traja suspenz pogodbe do začetka učinkovanja izredne odpovedi</text:span>. [§ 51/(2)] Kot upravičene razloge štejemo bolezen, naravne nesreče, itd.</text:p>
      <text:p text:style-name="P15">Doslej je po sodni praksi veljalo, da je delavec zakonito ravnal, če se je zadnji dan zakonsko določenega roka zgolj javil delodajalcu. Vprašanje je, ali bodo sodišča to interpretacijo ohranila ali bodo mnenja, da mora delavec na ta dan začeti dejansko delati.</text:p>
      <text:p text:style-name="P15">ZDR v prehodnih in končnih določbah vsebuje posebno ureditev [§ 235], s katero ureja položaj delavcev, ki jim pravice in obveznosti iz delovnega razmerja mirujejo po stari ureditvi, in delavcev, ki imajo pravico do vrnitve k delodajalcu. Institut suspenza namreč pomeni nadomestitev instituta mirovanja pravic in obveznosti iz d.r. ter instituta vrnitve k delodajalcu.</text:p>
      <text:p text:style-name="P15">Potrebno je vsebinsko razlikovati med institutom mirovanja pravic in obveznosti iz d.r. ter institutom vrnitve k delodajalcu.</text:p>
      <text:p text:style-name="P15">Pri mirovanju pravic in obveznosti delovno razmerje ni prenehalo, delavec pa je imel po določenem roku pravico do vrnitve na delo. Če se je v zakonitem roku 5 dni vrnil, je lahko nadaljeval z delom, ki ga je prej opravljal, pri čemer je pogodba o zaposlitvi ostala v veljavi.</text:p>
      <text:p text:style-name="P15">Stari ZTPDR je urejal institut mirovanja pravic in obveznosti v § 34. Stari ZDR ga je dopolnil v § 24 in § 62.</text:p>
      <text:p text:style-name="P15">§ 34 ZTPDR je navajal primere, zaradi katerih je prišlo do mirovanja:</text:p>
      <text:list xml:id="list1810341924" text:style-name="WW8Num342">
        <text:list-item>
          <text:p text:style-name="P117">vojaščina;</text:p>
        </text:list-item>
        <text:list-item>
          <text:p text:style-name="P117">napotitev v lastna ali mešana podjetja v tujini;</text:p>
        </text:list-item>
        <text:list-item>
          <text:p text:style-name="P117">zaporna kazen do 6 mesecev;</text:p>
        </text:list-item>
        <text:list-item>
          <text:p text:style-name="P117">delo v diplomatskih predstavništvih.</text:p>
        </text:list-item>
      </text:list>
      <text:p text:style-name="P15">§ 24 starega ZDR se je nanašal na primer začasne razporeditve delavca na drugo delovno mesto pri novem delodajalcu – pri starem delodajalcu so delavcu pravice in obveznosti mirovale, pri novem delodajalcu pa je bil v delovnem razmerju.</text:p>
      <text:p text:style-name="P15"><text:soft-page-break/>§ 62 starega ZDR je določil še 2 dodatna primera mirovanja pravic in obveznosti:</text:p>
      <text:list xml:id="list1338325129" text:style-name="WW8Num68">
        <text:list-item>
          <text:p text:style-name="P118">neplačana odsotnost z dela;</text:p>
        </text:list-item>
        <text:list-item>
          <text:p text:style-name="P118">materinstvo = varstvo otroka, starega do 3 leta.</text:p>
        </text:list-item>
      </text:list>
      <text:p text:style-name="P15">§ 65 starega ZDR je določil izjemo od mirovanja pravic in obveznosti – v obdobju mirovanja se je lahko začel ali nadaljeval disciplinski postopek, ki bi sicer lahko zastaral.</text:p>
      <text:p text:style-name="P15">Po starem ZDR je mirovanje lahko trajalo tudi do 30 let. Po preteku mirovanja se je delavec lahko vrnil na staro delovno mesto. Danes govorimo o vrnitvi na ustrezno delovno mesto.</text:p>
      <text:p text:style-name="P15"><text:span text:style-name="T1">Delavci, ki jim mirujejo pravice in obveznosti iz d.r. v skladu s starimi predpisi do dneva, ko se začne uporabljati novi ZDR, se imajo pravico vrniti na delo, ki so ga prej opravljali, v roku 5 dni po prenehanju razlogov za mirovanje. Delodajalec je delavca dolžan obvestiti o tem roku.</text:span> [§ 235/(1)]<text:span text:style-name="T1"> </text:span></text:p>
      <text:p text:style-name="P15">Pri institutu vrnitve k delodajalcu je delovno razmerje prenehalo, delavec pa je imel zaposlitev varovano tako, da ga je delodajalec moral vzeti nazaj na delo, pri čemer je bilo potrebno skleniti novo pogodbo o zaposlitvi.</text:p>
      <text:p text:style-name="P15">Pravico do vrnitve k delodajalcu je imel po § 35 ZTPDR delavec, ki je bil izvoljen ali imenovan v samoupravno, javno ali drugo družbeno mesto, zaradi katerega je moral prenehati z delom. V 30 dneh po prenehanju izvolitve oz. imenovanja je imel pravico vrniti se na delovno mesto, ki je ustrezalo njegovi strokovni izobrazbi.</text:p>
      <text:p text:style-name="P15">To določbo je dopolnjeval § 67 ZTPDR, po katerem je imel pravico do vrnitve k delodajalcu tudi zakonec delavca, ki je bil poslan na diplomatsko predstavništvo v tujini. Rok za vrnitev je znašal 30 dni.</text:p>
      <text:p text:style-name="P373">Delavci, ki se imajo pravico vrniti k delodajalcu v skladu s starimi predpisi do dneva, ko se začne uporabljati novi ZDR, imajo pravico z delodajalcem skleniti novo pogodbo o zaposlitvi, razen če je iz poslovnih razlogov prenehala potreba po opravljanju tega dela. Če delodajalec iz poslovnih razlogov ne sklene nove pogodbe o zaposlitvi, mora delavcu izplačati:</text:p>
      <text:list xml:id="list357941520" text:style-name="WW8Num230">
        <text:list-item>
          <text:p text:style-name="P119"><text:span text:style-name="T1">nadomestilo plače za čas odpovednega roka</text:span>; IN</text:p>
        </text:list-item>
        <text:list-item>
          <text:p text:style-name="P119"><text:span text:style-name="T1">odpravnino</text:span>. [vse § 235/(2)]</text:p>
        </text:list-item>
      </text:list>
      <text:p text:style-name="P15">Pojem <text:span text:style-name="T1">suspenz</text:span> se je do sedaj uporabljal drugače, pomenil je namreč <text:span text:style-name="T1">odstranitev delavca iz dela ali iz delovne organizacije</text:span>. Delavec je bil suspendiran zaradi varnosti njega samega ali drugih delavcev ali zaradi zavarovanja dokazov, ki so se izvajali v disciplinskem postopku. Delavec je bil v okviru suspenza: </text:p>
      <text:list xml:id="list1928376442" text:style-name="WW8Num8">
        <text:list-item>
          <text:p text:style-name="P120">razporejen na drugo delovno mesto, pri čemer ni prišlo do mirovanja delovnega razmerja;</text:p>
        </text:list-item>
        <text:list-item>
          <text:p text:style-name="P120">odstranjen iz delovne organizacije, pri čemer je prišlo do delnega mirovanja pravic in obveznosti. </text:p>
        </text:list-item>
      </text:list>
      <text:p text:style-name="P370">3.15. POSEBNOSTI POGODB O ZAPOSLITVI</text:p>
      <text:p text:style-name="P15">V tem poglavju zakon ureja posebne nestandardne in atipične vrste p.z. To so:</text:p>
      <text:list xml:id="list1937814558" text:style-name="WW8Num243">
        <text:list-item>
          <text:p text:style-name="P121"><text:span text:style-name="T5">pogodba o zaposlitvi </text:span><text:span text:style-name="T2">za določen čas</text:span>;</text:p>
        </text:list-item>
        <text:list-item>
          <text:p text:style-name="P121"><text:span text:style-name="T5">pogodba o zaposlitvi </text:span><text:span text:style-name="T2">med delavcem in delodajalcem, ki opravlja dejavnost zagotav-ljanja dela delavcev drugemu uporabniku</text:span>;</text:p>
        </text:list-item>
        <text:list-item>
          <text:p text:style-name="P121"><text:span text:style-name="T5">pogodba o zaposlitvi </text:span><text:span text:style-name="T2">zaradi opravljanja javnih del</text:span>;</text:p>
        </text:list-item>
        <text:list-item>
          <text:p text:style-name="P121"><text:span text:style-name="T5">pogodba o zaposlitvi </text:span><text:span text:style-name="T2">s krajšim delovnim časom</text:span>;</text:p>
        </text:list-item>
        <text:list-item>
          <text:p text:style-name="P121"><text:span text:style-name="T5">pogodba o zaposlitvi </text:span><text:span text:style-name="T2">za opravljanje dela na domu</text:span>;</text:p>
        </text:list-item>
        <text:list-item>
          <text:p text:style-name="P121"><text:span text:style-name="T5">pogodba o zaposlitvi </text:span><text:span text:style-name="T2">s poslovodnimi osebami</text:span>.</text:p>
        </text:list-item>
      </text:list>
      <text:p text:style-name="P15">Te p.z. so odziv na potrebe po večji fleksibilnosti.</text:p>
      <text:p text:style-name="P387">3.15.1. POGODBA O ZAPOSLITVI <text:span text:style-name="T1">ZA DOLOČEN ČAS</text:span></text:p>
      <text:p text:style-name="P15">Pravilo: <text:span text:style-name="T5">Pogodba o zaposlitvi se sklepa za nedoločen čas, </text:span><text:span text:style-name="T2">razen če je z zakonom drugače določeno</text:span> [§ 10/(1)]. Izjeme od tega pravila so v § 52–56. </text:p>
      <text:p text:style-name="P15">V § 52/(1) so našteti primeri, v katerih se lahko p.z. sklene za določen čas:</text:p>
      <text:list xml:id="list348563274" text:style-name="WW8Num17">
        <text:list-item>
          <text:p text:style-name="P122"><text:span text:style-name="T1">izvrševanje dela, ki po svoji naravi traja določen čas</text:span>;</text:p>
        </text:list-item>
        <text:list-item>
          <text:p text:style-name="P122"><text:span text:style-name="T1">nadomeščanje začasno odsotnega delavca</text:span>;</text:p>
        </text:list-item>
        <text:list-item>
          <text:p text:style-name="P122"><text:soft-page-break/><text:span text:style-name="T1">začasno povečan obseg dela</text:span>;</text:p>
        </text:list-item>
        <text:list-item>
          <text:p text:style-name="P122"><text:span text:style-name="T1">zaposlitev tujca ali osebe brez državljanstva, ki ima delovno dovoljenje za določen čas, razen če ima osebno delovno dovoljenje</text:span>;</text:p>
        </text:list-item>
        <text:list-item>
          <text:p text:style-name="P122"><text:span text:style-name="T1">poslovodne osebe</text:span>;</text:p>
        </text:list-item>
        <text:list-item>
          <text:p text:style-name="P122"><text:span text:style-name="T1">sezonsko delo</text:span>;</text:p>
        </text:list-item>
        <text:list-item>
          <text:p text:style-name="P122"><text:span text:style-name="T1">priprava na delo, usposabljanje, izpopolnjevanje za delo in izobraževanje za delo</text:span>;</text:p>
        </text:list-item>
        <text:list-item>
          <text:p text:style-name="P122"><text:span text:style-name="T1">delo v prilagoditvenem obdobju na podlagi dokončne odločbe in potrdila pristojnega organa, izdane v postopku priznavanja kvalifikacij po posebnem zakonu</text:span>;</text:p>
        </text:list-item>
        <text:list-item>
          <text:p text:style-name="P122"><text:span text:style-name="T1">opravljanje javnih del ali vključitev v ukrepe aktivne politike zaposlovanja</text:span>;</text:p>
        </text:list-item>
        <text:list-item>
          <text:p text:style-name="P122"><text:span text:style-name="T1">priprava ali izvedba projektno organiziranega dela</text:span>;</text:p>
        </text:list-item>
        <text:list-item>
          <text:p text:style-name="P122"><text:span text:style-name="T1">delo zaradi uvajanja novih programov, nove tehnologije, tehničnih izboljšav delovnega procesa ali usposabljanja delavcev</text:span>;</text:p>
        </text:list-item>
        <text:list-item>
          <text:p text:style-name="P122"><text:span text:style-name="T1">voljeni in imenovani funkcionarji ter delavci, ki so vezani na mandat v lokalnih skupnostih, političnih strankah, sindikatih, zbornicah, društvih in njihovih zvezah</text:span>;</text:p>
        </text:list-item>
        <text:list-item>
          <text:p text:style-name="P122"><text:span text:style-name="T1">drugi primeri, ki jih določa zakon ali kolektivna pogodba na ravni dejavnosti</text:span>.</text:p>
        </text:list-item>
      </text:list>
      <text:p text:style-name="P15"><text:span text:style-name="T1">Ne glede na te omejitve se lahko s kolektivno pogodbo na ravni dejavnosti določi, da manjši delodajalec lahko sklepa p.z. za določen čas</text:span> [§ 52/(2)]. Majhni delodajalci so delodajalci, ki zaposlujejo največ 10 delavcev.</text:p>
      <text:p text:style-name="P15"><text:span text:style-name="T5">Pogodba o zaposlitvi se sklene </text:span><text:span text:style-name="T2">za omejen čas, ki je potreben, da se delo opravi</text:span> [§ 53/(1)]. Pri tem se p.z. prilagodi naravi dela (sezonsko delo, projektno delo, itd.).</text:p>
      <text:p text:style-name="P15">Zakon dopušča <text:span text:style-name="T5">veriženje p.z. za določen čas</text:span>, vendar § 53/(2) postavlja omejitev: <text:span text:style-name="T1">delodajalec ne sme skleniti ene ali več zaporednih p.z. za določen čas z istim delavcem in za isto delo, katerih neprekinjen čas trajanja bi bil daljši kot 2 leti</text:span>. <text:span text:style-name="T1">Pri tem so predvidene izjeme za</text:span>:</text:p>
      <text:list xml:id="list1601998737" text:style-name="WW8Num101">
        <text:list-item>
          <text:p text:style-name="P123"><text:span text:style-name="T1">nadomeščanje začasno odsotnega delavca</text:span> [= § 52/(1)/2. alinea];</text:p>
        </text:list-item>
        <text:list-item>
          <text:p text:style-name="P123"><text:span text:style-name="T1">zaposlitev tujca ali osebe brez državljanstva, ki ima delovno dovoljenje za določen čas</text:span> <text:s/>[= § 52/(1)/4. alinea];</text:p>
        </text:list-item>
        <text:list-item>
          <text:p text:style-name="P123"><text:span text:style-name="T1">poslovodne osebe</text:span> [= § 52/(1)/5. alinea];</text:p>
        </text:list-item>
        <text:list-item>
          <text:p text:style-name="P123"><text:span text:style-name="T1">voljeni in imenovani funkcionarji ter na mandat vezani delavci</text:span> [= § 52/(1)/12. alinea];</text:p>
        </text:list-item>
        <text:list-item>
          <text:p text:style-name="P123"><text:span text:style-name="T1">projektno delo</text:span> [= § 52/(1)/10. alinea], <text:span text:style-name="T1">če tako določa kolektivna pogodba na ravni dejavnosti</text:span> [§ 53/(3)].</text:p>
        </text:list-item>
      </text:list>
      <text:p text:style-name="P15">§ 53/(4) predstavlja reakcijo zakonodajalca na pogosta dogajanja v praksi. P.z. za določen čas se je delodajalcem splačalo sklepati tako, da so se izognili dodatnim stroškom, ki jih predstavljajo nadomestila plače za letni dopust in državne praznike. Npr. p.z. so sklenili do božičnih praznikov, jo takrat prekinili in po Novem letu spet sklenili. Po novem ZDR takšno ravnanje ni več možno, kajti <text:span text:style-name="T1">3-mesečna ali krajša prekinitev ne pomeni prekinitve neprekinjenega 2-letnega obdobja</text:span> [§ 53/(4)]. Takšna prekinitev se bo vštela v 2-letno obdobje.</text:p>
      <text:p text:style-name="P15">Novi ZDR predvideva sankcije, <text:span text:style-name="T5">če se p.z. za določen čas sklene v nasprotju z zakonom ali kolektivno pogodbo ali ostane delavec na delu tudi po poteku časa, za katerega je sklenil p.z. – </text:span><text:span text:style-name="T2">šteje se, da je delavec sklenil p.z. za nedoločen čas</text:span> [§ 54]. To pomeni, da je potrebno skleniti novo pogodbo, ki je p.z. za nedoločen čas.</text:p>
      <text:p text:style-name="P15"><text:span text:style-name="T1">Obe pogodbeni stranki imata enake pravice in obveznosti kot v delovnem razmerju za nedoločen čas</text:span> [§ 55]. Gre za izenačitev delavcev, ki imajo sklenjeno p.z. za določen in nedoločen čas. Samo zakon lahko določi izjeme od tega pravila.</text:p>
      <text:p text:style-name="P15">Kako se sklepajo p.z. za določen čas glede sezonskega dela? P.z. se sklepa za čas sezone, ki je odvisen od dejavnosti – potreba po delu je v tem času večja kot v času izven sezone. Od delavca se pričakuje celo, da bodo delali več od polnega delovnega časa (nadure) ali pa se predvidi neenakomerna razporeditev delovnega časa. <text:span text:style-name="T1">Če delavec za določen čas opravlja sezonsko delo v neenakomerni razporeditvi delovnega časa in pri tem opravi več ur, kot je določeno za delo s polnim delovnim časom, se na njegovo zahtevo ure preračunajo v delovne dni s polnim delovnim časom</text:span> [§ 56/(1)]. <text:span text:style-name="T1">Tako izračunani delovni dnevi se štejejo v delovno </text:span><text:soft-page-break/><text:span text:style-name="T1">dobo delavca, kot če bi jih prebil na delu. Skupna delovna doba v koledarskem letu ne sme presegati 12 mesecev</text:span>. [§ 56/(2)] Npr. delavec, ki dela 12 ur na dan (= 4 nadure dnevno), naredi v 2 dneh (= 24 ur dela) 3 standardne delovne dni, zato lahko dela največ 8 mesecev.</text:p>
      <text:p text:style-name="P15">P.z. za določen čas v naši ureditvi ni novost. Poznamo jo od leta 1957 naprej. V praksi do konca 1980. in začetka 1990. let takšnih pogodb ni bilo veliko.</text:p>
      <text:p text:style-name="P15">ZTPDR je p.z. za določen čas urejal v sklopu določb o sklepanju delovnega razmerja. V § 12 je bilo najprej navedeno pravilo, da se delovno razmerje sklepa za nedoločen čas. Dopuščalo pa se je, da se je delovno razmerje sklenilo za določen čas v skladu z zakonom. ZTPDR je z navedbo primerov nakazal, za kakšna delovna razmerja naj bi se p.z. za določen čas sklepale (sezonsko delo, nadomeščanje začasno odsotnega delavca, itd.). Delavec, ki je sklenil d.r. za določen čas, je imel vse pravice in obveznosti, ki jih je imel delavec, ki je bil sklenil d.r. za nedoločen čas.</text:p>
      <text:p text:style-name="P15">Stari ZDR je dopolnil takšno ureditev. Po § 14/(2), ki je opredeljeval svobodo sklepanja d.r., delodajalec ni bil dolžan izbrati nobenega izmed kandidatov, četudi je ustrezal kvalifikacijam. Če pa so se prijavili sami neustrezni kandidati, je lahko delodajalec sklenil d.r. tudi s katerim izmed njih, vendar le za določen čas – največ 1 leto. Ostale primere, v katerih se je lahko sklenila p.z. za določen čas, je stari zakon navajal samo primeroma, vendar je dopuščal določitev tudi drugih primerov z avtonomnimi pravnimi viri.</text:p>
      <text:p text:style-name="P15">Po starem ZDR je p.z. za določen čas prenehala v 3 primerih:</text:p>
      <text:list xml:id="list77030648" text:style-name="WW8Num62">
        <text:list-item>
          <text:p text:style-name="P124">s potekom časa, ki je bil predviden za izvršitev določenega dela;</text:p>
        </text:list-item>
        <text:list-item>
          <text:p text:style-name="P124">z nastopom dne, ki je bil določen v pogodbi;</text:p>
        </text:list-item>
        <text:list-item>
          <text:p text:style-name="P124">z dnem, ko se je vrnil nadomeščani delavec.</text:p>
        </text:list-item>
      </text:list>
      <text:p text:style-name="P15">Niti ZTPDR niti stari ZDR nista določala, koliko časa je lahko trajala p.z. za določen čas, kar je predstavljalo veliko anomalijo. Sedaj je uzakonjeno maksimalno 2-letno obdobje.</text:p>
      <text:p text:style-name="P15">P.z. za določen čas se je sklenila po običajnem postopku, ki se je začel z objavo prostega delovnega mesta. § 9 starega ZDR je določal, da objava prostega delovnega mesta v nekaterih primerih ni bila potrebna:</text:p>
      <text:list xml:id="list736720073" text:style-name="WW8Num235">
        <text:list-item>
          <text:p text:style-name="P125">kadar je šlo za nadomeščanje začasno odsotnega delavca;</text:p>
        </text:list-item>
        <text:list-item>
          <text:p text:style-name="P125">kadar je šlo za delo, ki je trajalo do 60 dni.</text:p>
        </text:list-item>
      </text:list>
      <text:p text:style-name="P15">§ 18 starega ZDR je določal varstvo delavca pred nezakonitim d.r. za določen čas – če je bilo d.r. sklenjeno nezakonito ali če je delavec, ki je bil sklenil d.r. za določen čas, po preteku tega časa ostal na delu v delavski organizaciji, je veljalo, da je bilo d.r. sklenjeno za nedoločen čas. Če se začasno odsotni delavec ni vrnil nazaj na delo ali je delavec za določen čas nadaljeval z delom, ker je le-to izgubilo naravo začasnosti, je lahko delavec nadaljeval z delom, pri čemer se je sklenila nova p.z. brez predhodnega postopka (objava prostega delovnega mesta).</text:p>
      <text:p text:style-name="P15">Logično bi bilo, da bi se razlog za sklenitev p.z. za določen čas v sami pogodbi navedel. Če razloga ni bilo, so se lahko zaporedoma sklepale p.z. za določen čas, čeprav bi bila lahko sklenjena p.z. za nedoločen čas.</text:p>
      <text:p text:style-name="P15">Kdaj je delavec lahko uveljavljal, da je to nezakonito? Delavec je uveljavljal varstvo, ko mu je p.z. potekla ali mu je delodajalec p.z. odpovedal – delavec je pred sodiščem uveljavljal, da je šlo za p.z. za nedoločen čas.</text:p>
      <text:p text:style-name="P15">V mednarodnih institucijah se zavzemajo za nove oblike p.z., ker je to dobro za trg dela in zmanjšuje brezposelnost. P.z. za določen čas ne zmanjšujejo brezposelnosti, temveč jo le generirajo. Na zmanjšanje brezposelnosti bolj vplivajo p.z. za krajši čas od polnega delovnega časa.</text:p>
      <text:p text:style-name="P15">Naša nova zakonodaja ne dopušča neomejenega veriženja p.z. za določen čas.</text:p>
      <text:p text:style-name="P386">3.15.2. POGODBA O ZAPOSLITVI <text:span text:style-name="T1">MED DELAVCEM IN DELODAJALCEM, KI OPRAVLJA DEJAVNOST ZAGOTAVLJANJA DELA DELAVCEV DRUGEMU UPORABNIKU</text:span></text:p>
      <text:p text:style-name="Standard">Gre za <text:span text:style-name="T5">tristransko razmerje</text:span> – delavec posreduje delo delavca drugemu uporabniku. </text:p>
      <text:p text:style-name="P12"/>
      <text:p text:style-name="Standard"><text:soft-page-break/><text:span text:style-name="T10"><draw:g text:anchor-type="as-char" svg:y="0in" draw:z-index="0" draw:style-name="gr1"><draw:rect draw:style-name="gr2" draw:text-style-name="P418" svg:width="2.4551in" svg:height="1.3461in" svg:x="0.0008in" svg:y="0in"><text:p/></draw:rect><draw:line draw:style-name="gr3" draw:text-style-name="P418" svg:x1="1.0689in" svg:y1="0.3165in" svg:x2="0.6335in" svg:y2="1.0291in"><text:p/></draw:line><draw:line draw:style-name="gr3" draw:text-style-name="P418" svg:x1="1.3465in" svg:y1="0.3165in" svg:x2="1.7827in" svg:y2="1.0291in"><text:p/></draw:line><draw:frame draw:style-name="gr4" draw:text-style-name="P418" svg:width="0.8315in" svg:height="0.3169in" svg:x="0.1583in" svg:y="1.0291in"><draw:text-box><text:p text:style-name="P418"><text:span text:style-name="T14">delavec</text:span></text:p></draw:text-box></draw:frame><draw:frame draw:style-name="gr4" draw:text-style-name="P418" svg:width="1.148in" svg:height="0.3169in" svg:x="0.6335in" svg:y="0in"><draw:text-box><text:p text:style-name="P418"><text:span text:style-name="T14">delodajalec</text:span></text:p></draw:text-box></draw:frame><draw:frame draw:style-name="gr4" draw:text-style-name="P418" svg:width="1.0303in" svg:height="0.3169in" svg:x="1.4252in" svg:y="1.0291in"><draw:text-box><text:p text:style-name="P418"><text:span text:style-name="T14">uporabnik</text:span></text:p></draw:text-box></draw:frame><draw:frame draw:style-name="gr5" draw:text-style-name="P419" svg:width="0.9106in" svg:height="0.3161in" svg:x="1.5437in" svg:y="0.5146in"><draw:text-box><text:p text:style-name="P419"><text:span text:style-name="T15">dogovor</text:span></text:p></draw:text-box></draw:frame><draw:frame draw:style-name="gr5" draw:text-style-name="P419" svg:width="0.9106in" svg:height="0.5941in" svg:x="0in" svg:y="0.4346in"><draw:text-box><text:p text:style-name="P419"><text:span text:style-name="T15">pogodba o zaposlitvi</text:span></text:p></draw:text-box></draw:frame><draw:line draw:style-name="gr6" draw:text-style-name="P418" svg:x1="0.9902in" svg:y1="1.1874in" svg:x2="1.4256in" svg:y2="1.1874in"><text:p/></draw:line></draw:g></text:span> <text:s text:c="2"/></text:p>
      <text:p text:style-name="P12"/>
      <text:p text:style-name="P15">V tujini takšno posredovanje opravljajo agencije za občasno zaposlovanje (<text:span text:style-name="T1">temporary employment agencies</text:span>). Tega instituta ne smemo enačiti z institutom napotitve brezposelne osebe na delo, ki jo izvaja Zavod za zaposlovanje, kajti delodajalec takšne brezposelne osebe ni dolžan zaposliti. Pri institutu posredovanja dela pa je delavec zaposlen.</text:p>
      <text:p text:style-name="P15">Posredovanje dela je bilo včasih neodplačno, po novi zakonodaji pa je lahko tudi odplačno. Zavod za zaposlovanje po novem posreduje zaposlitev, agencije za zaposlovanje pa posredujejo delo. Takšna agencija pri nas je ADECO.</text:p>
      <text:p text:style-name="P15">Po Konvenciji MOD 121 je možno tudi odplačno posredovanje dela. Opravljajo ga zasebne agencije za posredovanje dela.</text:p>
      <text:p text:style-name="P15">Prvi zakon, ki je upošteval omenjene spremembe, je bil ZZZPB v 2. noveli, v kateri se § 6 ukvarja s posredovanjem in zagotavljanjem delovne sile. Ta člen določa, da <text:span text:style-name="T5">se delo posreduje delavcu, ki je sklenil p.z. z delodajalcem na podlagi pravilnika o pogojih za opravljanje dejavnosti agencij za zaposlovanje</text:span>. Delodajalec mora skleniti z uporabnikom pisni dogovor – <text:span text:style-name="T1">delodajalec in uporabnik pred začetkom dela delavca pri uporabniku skleneta pisni dogovor, v katerem podrobneje določita medsebojne pravice in obveznosti ter pravice in obveznosti delavca in uporabnika</text:span> [§ 61/(1) novi ZDR]. <text:span text:style-name="T5">Delavec je v delovnem razmerju z delodajalcem in v posebnem razmerju z uporabnikom</text:span>. Mora se držati navodil uporabnika, kako naj opravlja delovne naloge. Delavec je formalno podrejen delodajalcu in uporabniku.</text:p>
      <text:p text:style-name="P15">§ 57/(2) novega ZDR določa omejitve in primere, ko <text:span text:style-name="T5">delodajalec delavca ne sme napotiti na delo k drugemu uporabniku</text:span>, če:</text:p>
      <text:list xml:id="list1828336232" text:style-name="WW8Num183">
        <text:list-item>
          <text:p text:style-name="P126">gre za <text:span text:style-name="T3">nadomeščanje delavcev, ki stavkajo</text:span>;</text:p>
        </text:list-item>
        <text:list-item>
          <text:p text:style-name="P126"><text:span text:style-name="T3">je uporabnik v predhodnem obdobju 12 mesecev odpustil večje število delavcev</text:span> – takšna ureditev je predpisana zato, ker imajo odpuščeni delavci prednostno pravico do zaposlitve v primeru, da delodajalec spet zaposluje;</text:p>
        </text:list-item>
        <text:list-item>
          <text:p text:style-name="P126"><text:span text:style-name="T3">ocena tveganja pri uporabniku kaže, da so delavci izpostavljeni nevarnostim</text:span> (nevarna in zdravju škodljiva delovna mesta);</text:p>
        </text:list-item>
        <text:list-item>
          <text:p text:style-name="P126"><text:span text:style-name="T3">v drugih primerih, ki jih določajo kolektivne pogodbe na ravni dejavnosti</text:span>.</text:p>
        </text:list-item>
      </text:list>
      <text:p text:style-name="P15">Po osnovni ideji avtorjev novega ZDR naj bi delodajalec sklenil z delavcem pogodbo za nedoločen čas. Ta ideja ni bila sprejeta. <text:span text:style-name="T5">ZDR dopušča sklepanje pogodb za nedoločen kot tudi za določen čas</text:span> [§ 58/(1)]. V praksi so takšne pogodbe sklenjene za toliko časa, kolikor uporabnik delavca potrebuje. Takšno "zaposlovanje" je za uporabnika cenejše, kot če bi sam sklenil p.z. z delavcem.</text:p>
      <text:p text:style-name="P15"><text:span text:style-name="T5">Predčasno prenehanje potrebe po delu delavca pri uporabniku </text:span><text:span text:style-name="T2">ne sme biti razlog za prenehanje p.z.</text:span> [§ 58/(2)] To pride v poštev samo pri pogodbah za določen čas. P.z. preneha po poteku časa, za katerega je bila sklenjena.</text:p>
      <text:p text:style-name="P15"><text:span text:style-name="T5">Časovna omejitev opravljanja dela pri uporabniku</text:span> – <text:span text:style-name="T1">delodajalec ne sme zagotavljati dela delavca uporabniku neprekinjeno ali s prekinitvami do 1 meseca dalj kot 1 leto, če gre ves čas za opravljanje istega dela z istim delavcem</text:span> [§ 59].</text:p>
      <text:p text:style-name="P15"><text:span text:style-name="T5">Vsebina pogodbe</text:span>:</text:p>
      <text:list xml:id="list1186391542" text:style-name="WW8Num163">
        <text:list-item>
          <text:p text:style-name="P127"><text:span text:style-name="T2">dogovor, da bo delavec delo opravljal pri uporabniku</text:span> – <text:span text:style-name="T1">delavec in delodajalec se dogovorita, da bo delavec opravljal delo pri drugih uporabnikih, na kraju in času, ki sta določena z napotitvijo delavca na delo k uporabniku</text:span> [§ 60/(1)];</text:p>
        </text:list-item>
        <text:list-item>
          <text:p text:style-name="P127"><text:soft-page-break/><text:span text:style-name="T2">višina plače in nadomestila je odvisna od pravnih virov, ki zavezujejo uporabnika</text:span> <text:span text:style-name="T1">(kolektivne pogodbe in splošni akti) </text:span><text:span text:style-name="T2">ter od dejanskega opravljanja dela pri uporabnikih</text:span> [§ 60/(2)] – upošteva se načelo enakega obravnavanja delavcev pri uporabniku;</text:p>
        </text:list-item>
        <text:list-item>
          <text:p text:style-name="P374"><text:span text:style-name="T5">dogovor </text:span>med delavcem in delodajalcem <text:span text:style-name="T5">o višini nadomestila plače</text:span>:</text:p>
          <text:list>
            <text:list-item>
              <text:p text:style-name="P127"><text:span text:style-name="T2">za čas predčasnega prenehanja dela pri uporabniku</text:span>;</text:p>
            </text:list-item>
            <text:list-item>
              <text:p text:style-name="P127"><text:span text:style-name="T2">za čas, ko delodajalec delavcu ne zagotavlja dela pri uporabniku</text:span>.</text:p>
            </text:list-item>
          </text:list>
        </text:list-item>
      </text:list>
      <text:p text:style-name="P394"><text:span text:style-name="T2">Višina nadomestila plače ne more biti nižja od 70% minimalne plače</text:span>. [vse § 60/(3)]</text:p>
      <text:list xml:id="list948143519" text:continue-numbering="true" text:style-name="WW8Num163">
        <text:list-item>
          <text:p text:style-name="P127"><text:span text:style-name="T2">dogovor med delodajalcem in uporabnikom</text:span>:</text:p>
          <text:list>
            <text:list-item>
              <text:p text:style-name="P127"><text:span text:style-name="T1">o pravicah in obveznostih uporabnika in delodajalca</text:span>;</text:p>
            </text:list-item>
            <text:list-item>
              <text:p text:style-name="P127"><text:span text:style-name="T1">o pravicah in obveznostih uporabnika in delavca</text:span>. [vse § 61/(2)]</text:p>
            </text:list-item>
          </text:list>
        </text:list-item>
      </text:list>
      <text:p text:style-name="P394"><text:span text:style-name="T1">V skladu z dogovorom mora biti </text:span><text:span text:style-name="T3">delavec</text:span>:<text:span text:style-name="T3"> </text:span></text:p>
      <text:list xml:id="list2166352468" text:style-name="WW8Num334">
        <text:list-item>
          <text:list>
            <text:list-item>
              <text:p text:style-name="P128"><text:span text:style-name="T3">napoten na delo k uporabniku</text:span>; in</text:p>
            </text:list-item>
            <text:list-item>
              <text:p text:style-name="P128"><text:span text:style-name="T3">pisno obveščen o</text:span>:</text:p>
              <text:list>
                <text:list-item>
                  <text:p text:style-name="P128"><text:span text:style-name="T8">pogojih dela</text:span><text:span text:style-name="T1"> pri uporabniku</text:span>;</text:p>
                </text:list-item>
                <text:list-item>
                  <text:p text:style-name="P128"><text:span text:style-name="T8">pravicah in obveznostih</text:span>, <text:span text:style-name="T1">neposredno vezanih na opravljanje dela</text:span>. [vse § 61/(3)]</text:p>
                </text:list-item>
              </text:list>
            </text:list-item>
          </text:list>
        </text:list-item>
      </text:list>
      <text:p text:style-name="P401"/>
      <text:list xml:id="list1850834391" text:continue-list="list1828336232" text:style-name="WW8Num183">
        <text:list-item>
          <text:p text:style-name="P126"><text:span text:style-name="T2">preden delavec začne z delom, mora uporabnik</text:span>:<text:span text:style-name="T2"> </text:span></text:p>
          <text:list>
            <text:list-item>
              <text:p text:style-name="P126"><text:span text:style-name="T2">delodajalca obvestiti o pogojih za opravljanje dela</text:span><text:span text:style-name="T1">, ki jih mora izpolnjevati delavec</text:span>;</text:p>
            </text:list-item>
            <text:list-item>
              <text:p text:style-name="P126"><text:span text:style-name="T2">delodajalcu predložiti oceno tveganja</text:span><text:span text:style-name="T1"> za nastanek poškodb in zdravstvenih okvar</text:span>. [vse § 61/(1)] </text:p>
            </text:list-item>
          </text:list>
        </text:list-item>
      </text:list>
      <text:p text:style-name="P15">§ 62 določa <text:span text:style-name="T5">pravice, obveznosti in odgovornosti uporabnika in delavca</text:span>. <text:span text:style-name="T2">Delavec mora delati </text:span><text:span text:style-name="T4">po navodilih uporabnika</text:span> [§ 62/(1)] <text:span text:style-name="T1">Uporabnik in delavec morata v času opravljanja dela upoštevati ZDR, kolektivne pogodbe in splošne akte glede pravic in obveznosti, ki so neposredno vezane na opravljanje dela</text:span> [§ 62/(2)]. <text:span text:style-name="T5">Podrejenost</text:span> delavca uporabniku je <text:span text:style-name="T5">omejena</text:span>, ker <text:span text:style-name="T2">delavec ima pravico odkloniti opravljanje dela, če uporabnik krši svoje obveznosti</text:span> [§ 62/(3)]. <text:span text:style-name="T1">Če delavec krši obveznosti, je to razlog za</text:span>:</text:p>
      <text:list xml:id="list128940024" text:style-name="WW8Num250">
        <text:list-item>
          <text:p text:style-name="P129"><text:span text:style-name="T1">ugotavljanje disciplinske odgovornosti</text:span>;</text:p>
        </text:list-item>
        <text:list-item>
          <text:p text:style-name="P129"><text:span text:style-name="T1">odpoved p.z. pri delodajalcu</text:span>. [vse § 62/(4)]</text:p>
        </text:list-item>
      </text:list>
      <text:p text:style-name="P15">Tu je pomembno opozoriti na to, da <text:span text:style-name="T8">kršitev ugotavlja delodajalec, ne uporabnik</text:span>.</text:p>
      <text:p text:style-name="P15"><text:span text:style-name="T1">Letni dopust izrablja delavec po dogovoru med delodajalcem in uporabnikom</text:span> [§ 62/(5)]. Tu zakon ne upošteva 2 možnosti in sicer: <text:span text:style-name="T11"></text:span> da je p.z. sklenjena za nedoločen čas, in <text:span text:style-name="T11"></text:span> da je p.z. sklenjena za določen čas. Takšno upoštevanje bi bilo potrebno, če bi šlo za p.z. za določen čas, ker mora delavec nekaj časa nepretrgano delati, da lahko izrabi pravico do letnega dopusta.</text:p>
      <text:p text:style-name="P387">3.15.3. POGODBA O ZAPOSLITVI <text:span text:style-name="T1">ZARADI OPRAVLJANJA JAVNIH DEL</text:span></text:p>
      <text:p text:style-name="P15">To pogodbo natančneje določa Zakon o zaposlovanju in zavarovanju za primer brezposelnosti (ZZZPB) v § 53. V času opravljanja javnega dela bi morale osebe sklepati p.z., kajti tisti, ki so opravljali javna dela, niso delali na podlagi p.z., temveč na podlagi pogodbe o delu ali zgolj po napotitvi Zavoda za zaposlovanje. ZDR je glede te pogodbe zelo skop. </text:p>
      <text:p text:style-name="P15"><text:span text:style-name="T2">Brezposelna oseba, ki je vključena v javna dela, sklene pogodbo o zaposlitvi z delodajalcem – izvajalcem javnih del</text:span> [§ 63/(1)]. Pri določanju vsebine p.z. se upošteva § 53 ZZZPB. <text:span text:style-name="T5">Upoštevati je treba naravo in vrsto dela</text:span>. Pogodba se sklene <text:span text:style-name="T2">za določen čas</text:span>, <text:span text:style-name="T5">največ za eno leto</text:span>. Izjemoma se ta rok podaljša, če se v tem letu za brezposelno osebo ne najde drugega dela. </text:p>
      <text:p text:style-name="P15"><text:span text:style-name="T1">Pogodba o zaposlitvi </text:span>(zaradi opravljanja javnih del) <text:span text:style-name="T1">se sklene ob upoštevanju posebnosti, dolo-čenih z zakonom, ki ureja zaposlovanje in zavarovanje za primer brezposelnosti</text:span> [§ 63/(2)].</text:p>
      <text:p text:style-name="P15">Delavec se lahko v času opravljanja javnih del izobražuje in usposablja, da bo kasneje dobil drugo delo. To se v p.z. upošteva.</text:p>
      <text:p text:style-name="P15">Določena je tudi višina plače, do katere je delavec upravičen.</text:p>
      <text:p text:style-name="P387">3.15.4. POGODBA O ZAPOSLITVI <text:span text:style-name="T1">S KRAJŠIM DELOVNIM ČASOM</text:span></text:p>
      <text:p text:style-name="P15">Najprej bomo obravnavali nekaj razlik med novim in starim ZDR.</text:p>
      <text:p text:style-name="P15"><text:soft-page-break/>V novem ZDR § 64 ne vsebuje usmeritev, v katerih primerih je smiselno in dopustno sklepanje p.z. s krajšim delovnim časom.</text:p>
      <text:p text:style-name="P15">§ 46 starega ZDR pa je določil pogoje, pod katerimi se je lahko opravljalo delo s krajšim delovnim časom. Ti pogoji so bili kumulativni:</text:p>
      <text:list xml:id="list520670347" text:style-name="WW8Num19">
        <text:list-item>
          <text:p text:style-name="P130">če je bilo delo s krajšim delovnim časom <text:span text:style-name="T8">v interesu delavca in delovne organizacije</text:span>;</text:p>
        </text:list-item>
        <text:list-item>
          <text:p text:style-name="P130">če je bilo delo s krajšim delovnim časom <text:span text:style-name="T8">družbeno in ekonomsko smotrno</text:span>;</text:p>
        </text:list-item>
        <text:list-item>
          <text:p text:style-name="P130"><text:span text:style-name="T8">na enem delovnem mestu sta delala 2 delavca</text:span><text:span text:style-name="T5"> – </text:span>delila sta si delovno mesto (<text:span text:style-name="T1">job sharing</text:span>).</text:p>
        </text:list-item>
      </text:list>
      <text:p text:style-name="P15">V § 64/(2) novega ZDR se nahaja <text:span text:style-name="T5">definicija krajšega delovnega časa</text:span> – <text:span text:style-name="T2">za krajši delovni čas se šteje čas, ki je krajši od polnega delovnega časa, ki velja pri delodajalcu</text:span>. Polni delovni čas po ZDR obsega 40 ur/teden, vendar lahko splošni akt delodajalca določi tudi krajši polni delovni čas, kot je določen v ZDR.</text:p>
      <text:p text:style-name="P15">Po § 27 ZTPDR je imel delavec, ki je sklenil p.z. s krajšim delovnim časom, vse pogodbene in druge (= zakonske) pravice in obveznosti kot delavec, ki je delal polni delovni čas. To imenujemo <text:span text:style-name="T5">izenačitev delavcev, ki delajo polni in krajši delovni čas</text:span>. Takšno načelo sprejema tudi § 64/(3) novega ZDR: <text:span text:style-name="T1">Delavec, ki je sklenil p.z. za krajši delovni čas, ima enake pogodbene in druge pravice ter obveznosti iz d.r. kot delavec, ki dela polni delovni čas, in jih </text:span><text:span text:style-name="T3">uveljavlja sorazmerno času, za katerega je sklenil d.r.</text:span><text:span text:style-name="T2"> </text:span>Obseg pravic je torej odvisen od časa, v katerem delavec opravlja delo.</text:p>
      <text:p text:style-name="P15">Po § 64/(4) <text:span text:style-name="T1">ima delavec,</text:span> ki je sklenil p.z. za krajši delovni čas, <text:span text:style-name="T1">pravico do letnega dopusta v minimalnem trajanju</text:span> (= 4 delovni tedni). To izenačenje temelji na Konvenciji MOD št. 132 o letnem dopustu.</text:p>
      <text:p text:style-name="P15"><text:span text:style-name="T1">V skladu s posebnim zakonom ima delavec</text:span>, ki je sklenil p.z. za krajši delovni čas, <text:span text:style-name="T1">pravico do sodelovanja pri upravljanju</text:span> [§ 64/(5)].</text:p>
      <text:p text:style-name="P15">Delavci, ki delajo s krajšim delovnim časom, imajo po Konvenciji MOD št. 175 o delu s krajšim delovnim časom zagotovljeno <text:span text:style-name="T5">posebno varstvo</text:span>, ki ga določa § 64/(6)<text:span text:style-name="T5"> </text:span>– <text:span text:style-name="T2">delodajalec delavcu, ki ima krajši delovni čas, ne sme naložiti dela preko dogovorjenega delovnega časa</text:span><text:span text:style-name="T1">, razen če</text:span>:</text:p>
      <text:list xml:id="list16341014471" text:style-name="WW8Num1">
        <text:list-item>
          <text:p text:style-name="P131"><text:span text:style-name="T1">je v p.z. drugače dogovorjeno</text:span>; ali</text:p>
        </text:list-item>
        <text:list-item>
          <text:p text:style-name="P131"><text:span text:style-name="T1">gre za dodatno delo v primerih naravne ali druge nesreče</text:span> [= § 144].</text:p>
        </text:list-item>
      </text:list>
      <text:p text:style-name="P15">Stari ZDR je urejal delo s krajšim delovnim časom v poglavju o delovnem času. Stari ZDR je urejal tudi "skrajšani delovni čas" – delovni čas v delovni organizaciji se je lahko skrajšal, ko je šlo za delo, ki je bilo zdravju škodljivo ali je bilo nevarno in teh posledic ni bilo možno odpraviti z varnostnimi ukrepi. Možno je bilo skrajšanje pod 36 ur/teden. Za takšne delavce ni bilo dopustno uvajati nadurnega dela.</text:p>
      <text:p text:style-name="P15"><text:span text:style-name="T5">Sklepanje p.z. s krajšim delovnim časom je </text:span><text:span text:style-name="T2">prostovoljno</text:span>. To določa § 64/(1): <text:span text:style-name="T1">pogodba o zaposlitvi se </text:span><text:span text:style-name="T2">lahko</text:span><text:span text:style-name="T1"> sklene tudi za delovni čas, krajši od polnega delovnega časa</text:span>. V praksi je takšnih pogodb pri nas malo, v tujini pa naraščajo, ker so jih delavci prisiljeni sklepati, da ne bi ostali brez dela. Predvsem ženske se pogosto sili v p.z. s krajšim delovnim časom.</text:p>
      <text:p text:style-name="P15">Delavci (npr. učitelji) sklepajo takšne pogodbe, da si zagotovijo socialno in materialno varnost. <text:span text:style-name="T2">Delavec lahko sklene p.z. za krajši delovni čas z več delodajalci in tako doseže polni delovni čas, določen z zakonom</text:span> [§ 65/(1)]. Tako delavec doseže polno zavarovalno dobo in s tem socialno varnost.</text:p>
      <text:p text:style-name="P15">V primeru dela pri več delodajalcih lahko pride do konflikta pri uresničevanju pravic iz d.r. (npr. pri izrabi letnega dopusta). Zato ZDR določa, da <text:span text:style-name="T1">se mora delavec z delodajalci sporazumeti o</text:span>:</text:p>
      <text:list xml:id="list234806695" text:style-name="WW8Num254">
        <text:list-item>
          <text:p text:style-name="P132"><text:span text:style-name="T1">delovnem času</text:span>; </text:p>
        </text:list-item>
        <text:list-item>
          <text:p text:style-name="P132"><text:span text:style-name="T1">načinu izrabe letnega dopusta</text:span>; in</text:p>
        </text:list-item>
        <text:list-item>
          <text:p text:style-name="P132"><text:span text:style-name="T1">drugih odsotnostih z dela</text:span>. [vse § 65/(2)]</text:p>
        </text:list-item>
      </text:list>
      <text:p text:style-name="P15"><text:span text:style-name="T1">Delodajalci so delavcu dolžni zagotoviti </text:span><text:span text:style-name="T3">sočasno izrabo letnega dopusta in drugih odsotnosti z dela</text:span><text:span text:style-name="T1">, razen če bi jim to povzročilo škodo</text:span> [§ 65/(3)].</text:p>
      <text:p text:style-name="P15"><text:soft-page-break/>Do dela s krajšim delovnim časom pride lahko v posebnih primerih. <text:span text:style-name="T2">Delavec dela krajši delovni čas v skladu s predpisi o</text:span>:</text:p>
      <text:list xml:id="list535192932" text:style-name="WW8Num92">
        <text:list-item>
          <text:p text:style-name="P133"><text:span text:style-name="T2">o pokojninskem in invalidskem zavarovanju</text:span>;</text:p>
        </text:list-item>
        <text:list-item>
          <text:p text:style-name="P133"><text:span text:style-name="T2">o zdravstvenem zavarovanju</text:span>;</text:p>
        </text:list-item>
        <text:list-item>
          <text:p text:style-name="P133"><text:span text:style-name="T2">o starševskem dopustu</text:span>.</text:p>
        </text:list-item>
      </text:list>
      <text:p text:style-name="P370">Tak delavec ima:</text:p>
      <text:list xml:id="list1271571196" text:style-name="WW8Num166">
        <text:list-item>
          <text:p text:style-name="P134"><text:span text:style-name="T2">pravice iz socialnega zavarovanja, kot če bi delal polni delovni čas</text:span>; </text:p>
        </text:list-item>
      </text:list>
      <text:p text:style-name="P403">[vse do sem § 66/(1)]</text:p>
      <text:list xml:id="list1557618588" text:continue-numbering="true" text:style-name="WW8Num166">
        <text:list-item>
          <text:p text:style-name="P134"><text:span text:style-name="T2">pravico do plačila za delo po dejanski delovni obveznosti</text:span>; [§ 66/(2)]</text:p>
        </text:list-item>
        <text:list-item>
          <text:p text:style-name="P134"><text:span text:style-name="T1">druge pravice in obveznosti iz d.r., kot če bi delal polni delovni čas</text:span>. [§ 66/(2)]</text:p>
        </text:list-item>
      </text:list>
      <text:p text:style-name="P15">Pomembna določba glede p.z. s krajšim delovnim časom se nahaja tudi v § 23/(4): <text:span text:style-name="T2">delodajalec, ki ima zaposlene delavce s krajšim delovnim časom in zaposluje na delovna mesta s polnim delovnim časom, mora o prostih delovnih mestih pravočasno obvestiti delavce </text:span><text:span text:style-name="T1">na oglasnem mestu na svojem sedežu</text:span>. Delavci s krajšim delovnim časom naj bi torej imeli "prednost".</text:p>
      <text:p text:style-name="P387">3.15.5. POGODBA O ZAPOSLITVI <text:span text:style-name="T1">ZA OPRAVLJANJE DELA NA DOMU</text:span></text:p>
      <text:p text:style-name="P15">Dela na domu ne smemo jemati dobesedno, ker gre za delo, ki ga delavec opravlja izven prostorov delodajalca. <text:span text:style-name="T2">Za delo na domu se šteje delo, ki ga delavec opravlja</text:span>:</text:p>
      <text:list xml:id="list1510157239" text:style-name="WW8Num40">
        <text:list-item>
          <text:p text:style-name="P135"><text:span text:style-name="T2">na svojem domu</text:span>; ali</text:p>
        </text:list-item>
        <text:list-item>
          <text:p text:style-name="P135"><text:span text:style-name="T2">v prostorih po svoji izbiri, ki so izven prostorov delodajalca</text:span>. [vse § 67/(1)]</text:p>
        </text:list-item>
      </text:list>
      <text:p text:style-name="P15">Taka pogodba se lahko sklene za dejavnost, ki sodi v redno ali pomožno dejavnost delodajalca. <text:span text:style-name="T1">Delodajalec in delavec se lahko s pogodbo o zaposlitvi dogovorita, da bo delavec na domu opravljal delo, ki sodi v dejavnost delodajalca ali je potrebno za opravljanje dejavnosti delodajalca</text:span> [§ 67/(2)].</text:p>
      <text:p text:style-name="P15"><text:span text:style-name="T1">Preden delavec začne delati, </text:span><text:span text:style-name="T2">mora delodajalec </text:span><text:span text:style-name="T1">o nameravanem organiziranju dela na domu, </text:span><text:span text:style-name="T2">obvestiti inšpekcijo za delo</text:span> [§ 67/(3)]. To je potrebno, da lahko inšpektor po možnosti takšno delo prepove in da ga nadzoruje. <text:span text:style-name="T2">Inšpektor delo na domu prepove, če</text:span>:</text:p>
      <text:list xml:id="list1450845807" text:style-name="WW8Num292">
        <text:list-item>
          <text:p text:style-name="P136"><text:span text:style-name="T2">je škodljivo</text:span>;</text:p>
        </text:list-item>
        <text:list-item>
          <text:p text:style-name="P136"><text:span text:style-name="T2">obstaja nevarnost, da postane škodljivo</text:span>:</text:p>
          <text:list>
            <text:list-item>
              <text:p text:style-name="P136"><text:span text:style-name="T3">za delavce</text:span><text:span text:style-name="T1">, ki delajo na domu</text:span>; ali</text:p>
            </text:list-item>
            <text:list-item>
              <text:p text:style-name="P136"><text:span text:style-name="T3">za življenjsko in delovno okolje</text:span><text:span text:style-name="T1">, kjer se delo opravlja</text:span>;</text:p>
            </text:list-item>
          </text:list>
        </text:list-item>
        <text:list-item>
          <text:p text:style-name="P136"><text:span text:style-name="T2">gre za delo, ki se ne sme opravljati kot delo na domu</text:span>. [vse § 70]</text:p>
        </text:list-item>
      </text:list>
      <text:p text:style-name="P15"><text:span text:style-name="T1">Zakon ali drug predpis lahko določi dela, ki se ne smejo opravljati kot delo na domu</text:span>. [§ 71]</text:p>
      <text:p text:style-name="P15"><text:span text:style-name="T1">Pravice, obveznosti in pogoji, ki so odvisni od narave dela na domu, se uredijo med delavcem in delodajalcem s pogodbo o zaposlitvi</text:span> [§ 68].</text:p>
      <text:p text:style-name="P15">Delavci lahko pri delu na domu uporabljajo tudi svoja sredstva, zato <text:span text:style-name="T1">ima delavec</text:span><text:span text:style-name="T2"> pravico do nadomestila za uporabo svojih sredstev</text:span><text:span text:style-name="T1"> za delo na domu, pri čemer višino nadomestila določita delavec in delodajalec s pogodbo o zaposlitvi</text:span> [§ 69/(1)].</text:p>
      <text:p text:style-name="P15"><text:span text:style-name="T1">Delodajalec mora </text:span><text:span text:style-name="T2">zagotavljati varne pogoje dela </text:span><text:span text:style-name="T1">na domu</text:span> [§ 69/(2)]. Po Zakonu o varnosti in zdravju pri delu se delovnopravno varstvo širi tudi na osebe, ki niso v d.r., zato obstaja dolžnost zagotavljati varnost in zdravje vsakomur, ki se znajde v delovnem procesu.</text:p>
      <text:p text:style-name="P15">ZTPDR je delo na domu urejal v določbah o razporejanju delavcev na druga delovna mesta. Delo na domu se ni tako močno razvilo, čeprav ga imamo zakonsko urejenega že od 1970. let dalje.</text:p>
      <text:p text:style-name="P387">3.15.6. POGODBA O ZAPOSLITVI <text:span text:style-name="T1">S POSLOVODNIMI OSEBAMI</text:span></text:p>
      <text:p text:style-name="P15">Novi ZDR dopušča, da menedžerji opravljajo delo na podlagi p.z. ali civilne pogodbe (t.i. "menedžerska pogodba"). Zakaj je takšna pogodba sploh potrebna? Zakon je namreč izhajal iz ustaljene prakse sklepanja individualnih pogodb na menedžerskem področju – posebna ureditev pogodb s poslovodnimi osebami je neumnost, ker so vse p.z. individualne.</text:p>
      <text:p text:style-name="P15">Z besedo "individualen" so sestavljalci zakona želeli poudariti, da se v poslovodnih p.z. nekatere pravice in obveznosti lahko tudi drugače uredijo. Po vsebini so te pogodbe nekaj posebnega, zato jih uvrščamo v to poglavje.</text:p>
      <text:p text:style-name="P15"><text:soft-page-break/><text:span text:style-name="T1">Če poslovodne osebe sklepajo p.z., lahko stranki drugače uredita pravice, obveznosti in odgovornosti iz d.r. v zvezi</text:span>:</text:p>
      <text:list xml:id="list634896415" text:style-name="WW8Num282">
        <text:list-item>
          <text:p text:style-name="P137"><text:span text:style-name="T1">s pogoji in omejitvami delovnega razmerja za določen čas</text:span>;</text:p>
        </text:list-item>
        <text:list-item>
          <text:p text:style-name="P137"><text:span text:style-name="T1">z delovnim časom</text:span>;</text:p>
        </text:list-item>
        <text:list-item>
          <text:p text:style-name="P137"><text:span text:style-name="T1">z zagotavljanjem odmorov in počitkov</text:span>;</text:p>
        </text:list-item>
        <text:list-item>
          <text:p text:style-name="P137"><text:span text:style-name="T1">s plačilom za delo</text:span>;</text:p>
        </text:list-item>
        <text:list-item>
          <text:p text:style-name="P137"><text:span text:style-name="T1">z disciplinsko odgovornostjo</text:span>;</text:p>
        </text:list-item>
        <text:list-item>
          <text:p text:style-name="P137"><text:span text:style-name="T1">s prenehanjem pogodbe</text:span>. [vse § 72]</text:p>
        </text:list-item>
      </text:list>
      <text:p text:style-name="P370"/>
      <text:p text:style-name="P370"/>
      <text:p text:style-name="P370"/>
      <text:p text:style-name="P370"/>
      <text:p text:style-name="P370">3.16. SPREMEMBA DELODAJALCA</text:p>
      <text:p text:style-name="P15">Gre za novost v materialnopravnem pogledu, ki predstavlja novo obliko varstva delavca v primeru spremembe delodajalca. § 73 in § 74 sta rezultat prevzema 3 direktiv EU v našo pravno ureditev. 2 direktivi sta le amandmaja k osnovni Direktivi EU 2002/23 o transferu podjetij, obratov, delov podjetij in delov obratov.</text:p>
      <text:p text:style-name="P15">ZTPDR je ta problem urejal v § 15 (<text:span text:style-name="T5">načelo </text:span><text:span text:style-name="T2">ohranitve enakih pravic</text:span>). ZTPDR je govoril o prevzemu delavcev – delavec je bil lahko prevzet v drugo delovno organizacijo pod pogoji, ki jih je določal splošni akt (= kolektivna pogodba). Delavce v gospodarstvu je pred odpuščanjem s strani prevzemnika varovala splošna kolektivna pogodba za gospodarske dejavnosti v § 15.</text:p>
      <text:p text:style-name="P15">Ta institut je bil uzakonjen na podlagi načela varstva delavcev – zagotoviti je bilo treba nepretrganost zaposlitve prevzetih delavcev, pri čemer so se lahko spremenili pogoji dela.</text:p>
      <text:p text:style-name="P15">Po novi ureditvi lahko <text:span text:style-name="T1">pride do spremembe delodajalca zaradi</text:span>:</text:p>
      <text:list xml:id="list611088206" text:style-name="WW8Num211">
        <text:list-item>
          <text:p text:style-name="P138"><text:span text:style-name="T3">pravnega prenosa</text:span><text:span text:style-name="T1"> podjetja ali dela podjetja</text:span> – <text:span text:style-name="T1">podlaga pravnega prenosa je lahko</text:span>:</text:p>
          <text:list>
            <text:list-item>
              <text:p text:style-name="P138"><text:span text:style-name="T1">zakon</text:span>;</text:p>
            </text:list-item>
            <text:list-item>
              <text:p text:style-name="P138"><text:span text:style-name="T1">drugi predpis</text:span>;</text:p>
            </text:list-item>
            <text:list-item>
              <text:p text:style-name="P138"><text:span text:style-name="T1">pravni posel</text:span>;</text:p>
            </text:list-item>
            <text:list-item>
              <text:p text:style-name="P138"><text:span text:style-name="T1">pravnomočna sodna odločba</text:span>.</text:p>
            </text:list-item>
          </text:list>
        </text:list-item>
        <text:list-item>
          <text:p text:style-name="P138"><text:span text:style-name="T3">združitve</text:span><text:span text:style-name="T1"> podjetij</text:span>;</text:p>
        </text:list-item>
        <text:list-item>
          <text:p text:style-name="P138"><text:span text:style-name="T3">delitve</text:span><text:span text:style-name="T1"> podjetij</text:span>.</text:p>
        </text:list-item>
      </text:list>
      <text:p text:style-name="P15"><text:span text:style-name="T2">Na delodajalca prevzemnika preidejo pogodbene </text:span><text:span text:style-name="T1">in druge </text:span><text:span text:style-name="T2">pravice ter obveznosti iz d.r., ki so jih imeli delavci na dan prenosa pri delodajalcu prenosniku</text:span>. [vse § 73/(1)]</text:p>
      <text:p text:style-name="P15">Nova ureditev poudarja naslednje elemente:</text:p>
      <text:list xml:id="list837680603" text:style-name="WW8Num103">
        <text:list-item>
          <text:p text:style-name="P139">do spremembe delodajalca pride zaradi:</text:p>
          <text:list>
            <text:list-item>
              <text:p text:style-name="P139"><text:span text:style-name="T8">prenosa podjetja</text:span> na podlagi pravnega akta (zakon, drug predpis, pravni posel, pravno-močna sodna odločba);</text:p>
            </text:list-item>
            <text:list-item>
              <text:p text:style-name="P139"><text:span text:style-name="T8">statusnega preoblikovanja</text:span> = <text:span text:style-name="T8">združitve ali delitve</text:span>.</text:p>
            </text:list-item>
          </text:list>
        </text:list-item>
        <text:list-item>
          <text:p text:style-name="P139"><text:span text:style-name="T8">delodajalec prenosnik izgubi lastnost delodajalca in to lastnost pridobi delodajalec prevzemnik</text:span>. Prevzemnik prevzame obveznosti prenosnika do delavcev ne glede na to, ali je ob prenosu prišlo tudi do spremembe lastništva. Na prevzemnika preidejo delavci in nepremičnine ter vse pravice in obveznosti iz d.r., ki so bile določene s pogodbami o zaposlitvi – pravice in obveznosti, ki so veljale na dan prenosa, se ob prenosu ne smejo spreminjati. Prejšnja ureditev ni varovala pridobljenih pravic delavcev, nova ureditev pa jih varuje.</text:p>
        </text:list-item>
      </text:list>
      <text:p text:style-name="P373">Delodajalec prevzemnik mora najmanj 1 leto delavcem zagotavljati pravice in obveznosti iz kolektivne pogodbe, ki je zavezovala delodajalca prenosnika, razen če:</text:p>
      <text:list xml:id="list362690522" text:style-name="WW8Num35">
        <text:list-item>
          <text:p text:style-name="P140"><text:span text:style-name="T1">kolektivna pogodba neha veljati pred potekom 1 leta</text:span>;</text:p>
        </text:list-item>
        <text:list-item>
          <text:p text:style-name="P140"><text:span text:style-name="T1">se kolektivna pogodba spremeni</text:span>. [vse § 73/(2)]</text:p>
        </text:list-item>
      </text:list>
      <text:p text:style-name="P15"><text:span text:style-name="T5">Položaj delavca pri novem delodajalcu se ne sme v ničemer spremeniti</text:span>.</text:p>
      <text:p text:style-name="P15"><text:soft-page-break/>Realno je pričakovati, da bodo pogoji dela pri novem delodajalcu drugačni, zato je možno, da se kakšna pogodba o zaposlitvi spremenila. <text:span text:style-name="T1">Če se pravice iz p.z. pri delodajalcu prevzemniku iz objektivnih razlogov poslabšajo, lahko delavec p.z. odpove, pri čemer ima enake pravice, kot če bi p.z. odpovedal delodajalec iz poslovnih razlogov</text:span> [§ 73/(3)]. To pomeni, da ima delavec pravico do:</text:p>
      <text:list xml:id="list996417380" text:style-name="WW8Num228">
        <text:list-item>
          <text:p text:style-name="P141">odpovednega roka;</text:p>
        </text:list-item>
        <text:list-item>
          <text:p text:style-name="P141">odpravnine.</text:p>
        </text:list-item>
      </text:list>
      <text:p text:style-name="P15"><text:span text:style-name="T1">Pri določanju odpovednega roka in odpravnine se upošteva delovna doba delavca pri obeh delodajalcih</text:span> [§ 73/(3)].</text:p>
      <text:p text:style-name="P15">Delavcu prenosa ni treba sprejeti – delo lahko odkloni (npr. delavec, ki je zaposlen kot prodajalec v Hot Horsu, ki ga prevzame McDonald's, odkloni delo, ker sovraži Američane). <text:s/><text:span text:style-name="T1">Če delavec odkloni prehod in dejansko opravljanje dela pri delodajalcu prevzemniku, mu lahko </text:span><text:span text:style-name="T3">delodajalec prenosnik</text:span><text:span text:style-name="T1"> izredno odpove p.z.</text:span> [§ 73/(5)]</text:p>
      <text:p text:style-name="P15">§ 74 določa <text:span text:style-name="T5">predhodno posvetovanje predstavnikov delavcev in delodajalcev s sindikati</text:span>. Predvideno je tudi <text:span text:style-name="T5">obveščanje sindikatov</text:span> – <text:span text:style-name="T1">delodajalec prenosnik in delodajalec prevzemnik morata </text:span><text:span text:style-name="T3">najmanj 30 dni pred prenosom</text:span><text:span text:style-name="T1"> obvestiti sindikate pri delodajalcu</text:span>:</text:p>
      <text:list xml:id="list306401636" text:style-name="WW8Num257">
        <text:list-item>
          <text:p text:style-name="P142"><text:span text:style-name="T1">o (predlaganem) </text:span><text:span text:style-name="T3">datumu prenosa</text:span>;</text:p>
        </text:list-item>
        <text:list-item>
          <text:p text:style-name="P142"><text:span text:style-name="T1">o </text:span><text:span text:style-name="T3">razlogih</text:span><text:span text:style-name="T1"> za prenos</text:span>;</text:p>
        </text:list-item>
        <text:list-item>
          <text:p text:style-name="P142"><text:span text:style-name="T1">pravnih, ekonomskih in socialnih </text:span><text:span text:style-name="T3">posledicah</text:span><text:span text:style-name="T1"> prenosa </text:span><text:span text:style-name="T3">za delavce</text:span>;</text:p>
        </text:list-item>
        <text:list-item>
          <text:p text:style-name="P142"><text:span text:style-name="T1">predvidenih </text:span><text:span text:style-name="T3">ukrepih za delavce</text:span>. [vse § 74/(1)]</text:p>
        </text:list-item>
      </text:list>
      <text:p text:style-name="P15"><text:span text:style-name="T1">Delodajalec prenosnik in delodajalec prevzemnik se morata </text:span><text:span text:style-name="T3">najmanj 15 dni pred prenosom</text:span><text:span text:style-name="T1"> z namenom doseči sporazum </text:span><text:span text:style-name="T3">posvetovati s sindikati o pravnih, ekonomskih in socialnih posledicah prenosa in predvidenih ukrepih za delavce</text:span> [§ 74/(2)].</text:p>
      <text:p text:style-name="P15"><text:span text:style-name="T1">Če ni sindikata pri delodajalcu, morajo biti delavci neposredno obveščeni o roku in okoliščinah prenosa</text:span> [§ 74/(3)].</text:p>
      <text:p text:style-name="P15">Te določbe v slovenski pravni red prevzemajo Direktivo EU 2002/23, ki jo bomo na kratko opisali v nadaljevanju.</text:p>
      <text:p text:style-name="P15">Veljavnost Direktive:</text:p>
      <text:list xml:id="list1777337098" text:style-name="WW8Num39">
        <text:list-item>
          <text:p text:style-name="P143">velja za javna in zasebna podjetja, ki opravljajo odplačno in neodplačno gospodarsko dejavnost;</text:p>
        </text:list-item>
        <text:list-item>
          <text:p text:style-name="P143">velja za vsak prenos podjetja, dela podjetja, dela obrata ali dela podjetja;</text:p>
        </text:list-item>
        <text:list-item>
          <text:p text:style-name="P143">velja za prenos ekonomske entitete = organizirana skupina virov (WTF???), katerih cilj je glavna ali pomožna gospodarska dejavnost. Direktiva velja za tiste prenose ekonomske entitete, pri katerih ta entiteta ohranja identiteto.</text:p>
        </text:list-item>
      </text:list>
      <text:p text:style-name="P15">Delavec je po Direktivi vsakdo, ki je v državi članici EU deležen delovnopravnega varstva – to varstvo se širi tudi na osebe, ki niso v delovnem razmerju (razširjena definicija delavca).</text:p>
      <text:p text:style-name="P15"><text:span text:style-name="T8">Najpomembnejše posledice prenosa</text:span> po Direktivi:</text:p>
      <text:list xml:id="list1922054245" text:style-name="WW8Num301">
        <text:list-item>
          <text:p text:style-name="P144"><text:span text:style-name="T8">pravice in obveznosti prenosnika, ki</text:span> izhajajo iz p.z. in d.r. ter <text:span text:style-name="T8">obstajajo na dan prenosa, se avtomatično prenesejo na prevzemnika</text:span>.</text:p>
        </text:list-item>
      </text:list>
      <text:p text:style-name="P394">Tu ponovno opozarjamo, da ne smemo enačiti pogodbe o zaposlitvi z delovnim razmerjem – p.z. namreč vsebuje na individualni ravni dogovorjene pravice in obveznosti, delovno razmerje pa nastane s sklenitvijo p.z. in vsebuje pogodbene in tudi druge pravice, določene v pravnih virih. DR &gt; PZ.</text:p>
      <text:list xml:id="list1052560926" text:continue-numbering="true" text:style-name="WW8Num301">
        <text:list-item>
          <text:p text:style-name="P144"><text:span text:style-name="T8">delavci se ne morejo odreči pravicam in obveznostim</text:span> iz p.z. in d.r., <text:span text:style-name="T8">ki so jih imeli pri prenosniku</text:span> – to pa ne pomeni, da morajo delavci delati tudi za prevzemnika, ker delo lahko odklonijo. V tem primeru nacionalna zakonodaja določi, kaj se bo zgodilo z d.r.</text:p>
        </text:list-item>
        <text:list-item>
          <text:p text:style-name="P144"><text:span text:style-name="T8">delavci lahko odpovejo p.z., če se njihove pravice</text:span> pri prevzemniku <text:span text:style-name="T8">zmanjšajo</text:span>, <text:span text:style-name="T8">za odpoved je odgovoren prevzemnik</text:span>.</text:p>
        </text:list-item>
      </text:list>
      <text:p text:style-name="P394">Po prenosu delata pri delodajalcu prevzemniku dve skupini delavcev – tisti, ki so zanj delali že prej, in prevzeti delavci. Pogosto poskušajo prevzemniki izenačiti položaj vseh delavcev. Če so pravice starih delavcev pri prevzemniku večje od pravic prevzetih <text:soft-page-break/>delavcev, se bo le-tem zvišala raven pravic. Če pa so pravice starih delavcev pri prevzemniku manjše od pravic prevzetih delavcev, se bo le-tem zaradi izenačenja znižala raven pravic. V tem primeru lahko odpovejo p.z. <text:s/></text:p>
      <text:list xml:id="list64822111" text:continue-numbering="true" text:style-name="WW8Num301">
        <text:list-item>
          <text:p text:style-name="P144">pri prenosu je treba <text:span text:style-name="T8">upoštevati tudi pravice, ki so veljale za prenosnika</text:span> – ta obveznost velja, <text:span text:style-name="T8">do trenutka, ko stare kolektivne pogodbe prenehajo veljati ali so sklenjene nove kolektivne veljati</text:span>. Države članice lahko v nacionalni zakonodaji določijo obvezen rok trajanja – pri nas znaša 1 leto.</text:p>
        </text:list-item>
        <text:list-item>
          <text:p text:style-name="P144"><text:span text:style-name="T8">varstvo pridobljenih pravic ne velja za pravice in obveznosti, ki niso urejene znotraj obveznega socialnega zavarovanja</text:span><text:span text:style-name="T5"> – </text:span>Direktiva ne prepoveduje, da delodajalci iz operativnih razlogov delavce odpustijo. Stvar sodne presoje, če skušajo delodajalci prenosniki tik pred prenosom odpustiti večje število delavcev, da bi izboljšali pogoje za prenos. Takšno odločanje temelji na varstvu delavcev pred odpuščanjem.</text:p>
        </text:list-item>
        <text:list-item>
          <text:p text:style-name="P144"><text:span text:style-name="T8">prevzemnik in prenosnik morata o prenosu obveščati predstavnike delavcev</text:span> – če le-teh ni, je treba o prenosu neposredno obvestiti delavce. Namen tega je <text:span text:style-name="T8">posvetovanje s predstavniki delavcev, kako zagotoviti spoštovanje pridobljenih pravic</text:span>.</text:p>
        </text:list-item>
      </text:list>
      <text:p text:style-name="P394">Novi ZDR je pravico biti obveščen uredil za predstavnike sindikatov.</text:p>
      <text:p text:style-name="P370">3.17. PRENEHANJE POGODBE O ZAPOSLITVI</text:p>
      <text:p text:style-name="P387">3.17.0. UVOD</text:p>
      <text:p text:style-name="P15">Na tem področju je prišlo do velikih in pomembnih sprememb v primerjavi s staro zakonodajo. V starih zakonih namreč ni bilo poglavja o prenehanju p.z., temveč le poglavje o prenehanju delovnega razmerja, kar ni temeljilo na pogodbenem konceptu. D.r. je lahko prenehalo:</text:p>
      <text:list xml:id="list993703503" text:style-name="WW8Num173">
        <text:list-item>
          <text:p text:style-name="P145">po volji delavca;</text:p>
        </text:list-item>
        <text:list-item>
          <text:p text:style-name="P145">sporazumno;</text:p>
        </text:list-item>
        <text:list-item>
          <text:p text:style-name="P145">proti volji delavca;</text:p>
        </text:list-item>
        <text:list-item>
          <text:p text:style-name="P145">po samem zakonu.</text:p>
        </text:list-item>
      </text:list>
      <text:p text:style-name="P15">Jugoslovanska Ustava iz leta 1974 je določala, da delovno razmerje lahko preneha proti volji delavca le v primerih, ki jih določa zakon. Delodajalci so se pritoževali, ker je bila ureditev zelo rigidna. Danes niso več našteti primeri, kdaj delodajalec lahko prekine d.r. (<text:span text:style-name="T1">taksativno naštevanje</text:span>), temveč velja <text:span text:style-name="T1">splošna ureditev</text:span>.</text:p>
      <text:p text:style-name="P15">Prenehanje p.z. je eden najbolj občutljivih institutov z vidika delavca, delodajalca in države. Prenehanje p.z. ima namreč za posledico prenehanje d.r., zaradi česar delavec izgubi plačo in ni več socialno zavarovan. To vpliva na okoliščine v družini. Takšen bivši delavec je vključen v kategorijo brezposelnih. Posledica brezposelnosti je revščina in socialna izključenost. Brezposelni ne more več uporabljati svojih znanj, ki poleg vsega še zastarevajo, zato se toliko težje ponovno zaposli.</text:p>
      <text:p text:style-name="P15">Delavec lahko kadarkoli odpove p.z. To izhaja iz ustavne pravice do svobode dela.</text:p>
      <text:p text:style-name="P15">Delodajalci se zavzemajo za učinkovito poslovanje, zato lahko pride do konflikta med interesi delavcev in delodajalcev. </text:p>
      <text:p text:style-name="P15">Na strani delodajalca je ekonomska, pravna in disciplinska oblast, ki pa je danes že znatno omejena, kajti prišlo je do pomembnih omejitev pravic delodajalcev</text:p>
      <text:p text:style-name="P15">Na strani države je absolutno varstvo zaposlitve delavcev. To lahko ogroža delodajalce, ker ima za posledico upadanje konkurenčnosti gospodarstva in posledično nerazvitost družbe.</text:p>
      <text:p text:style-name="P15">Ko je bila pogodba o zaposlitvi še civilnopravna pogodba, je veljala popolna svoboda tako na strani delavca kot na strani pri delodajalcu. Sčasoma so začeli to svobodo omejevati. Ločimo dve skupini omejitev:</text:p>
      <text:list xml:id="list40096279" text:style-name="WW8Num275">
        <text:list-item>
          <text:p text:style-name="P146"><text:span text:style-name="T1">materialnopravne omejitve</text:span>:</text:p>
          <text:list>
            <text:list-item>
              <text:p text:style-name="P146"><text:span text:style-name="T8">pravica do odpravnine</text:span>;</text:p>
            </text:list-item>
            <text:list-item>
              <text:p text:style-name="P146"><text:span text:style-name="T8">odpoved samo zaradi utemeljenih razlogov</text:span>;</text:p>
            </text:list-item>
            <text:list-item>
              <text:p text:style-name="P146"><text:span text:style-name="T8">pravica do odpovednega roka</text:span>.</text:p>
            </text:list-item>
          </text:list>
        </text:list-item>
        <text:list-item>
          <text:p text:style-name="P146"><text:span text:style-name="T1">formalnopravne omejitve</text:span>:</text:p>
          <text:list>
            <text:list-item>
              <text:p text:style-name="P146"><text:soft-page-break/>delodajalec mora delavca pisno opozoriti o možnosti odpustitve;</text:p>
            </text:list-item>
            <text:list-item>
              <text:p text:style-name="P146">pravica delavca do zagovora in obrambe;</text:p>
            </text:list-item>
            <text:list-item>
              <text:p text:style-name="P146">delodajalec mora pridobiti soglasje upravnih organov za odpoved p.z.;</text:p>
            </text:list-item>
            <text:list-item>
              <text:p text:style-name="P146">pravica do pravnega varstva pred neodvisnim organom (arbitraža, sodišče) v primeru spora.</text:p>
            </text:list-item>
          </text:list>
        </text:list-item>
      </text:list>
      <text:p text:style-name="P15"/>
      <text:p text:style-name="P15"/>
      <text:p text:style-name="P15">Vsi ti instituti prispevajo k uresničevanju načela varstva zaposlitve. Gre za razvoj prehoda od nekdanje stabilnosti zaposlitve do nepretrganosti zaposlitve: </text:p>
      <text:list xml:id="list1612872268" text:style-name="WW8Num207">
        <text:list-item>
          <text:p text:style-name="P147"><text:span text:style-name="T1">stabilnost zaposlitve</text:span> pomeni, da delavec dela celo aktivno obdobje pri istem delodajalcu oz. na istem delovnem mestu;</text:p>
        </text:list-item>
        <text:list-item>
          <text:p text:style-name="P147"><text:span text:style-name="T1">nepretrganost zaposlitve </text:span>pomeni, da se z različnimi ukrepi skuša preprečiti, da bi delavci zaradi nekaterih razlogov za odpoved postali brezposelni (npr. ohranitev zaposlitve pri drugem delodajalcu).</text:p>
        </text:list-item>
      </text:list>
      <text:p text:style-name="P15">Instituti materialnopravne in formalnopravne narave so se razvijali in pojavljali v nacionalnih zakonodajah pod vplivom mednarodnih norm, ki jih vsebuje <text:span text:style-name="T1">Konvencija MOD št. 158 o prenehanju delovnega razmerja na pobudo delodajalca</text:span>. Konvencija jasno predvideva, da <text:span text:style-name="T5">delovno razmerje lahko preneha na pobudo delodajalca samo iz utemeljenih razlogov</text:span>:</text:p>
      <text:list xml:id="list1112328906" text:style-name="WW8Num281">
        <text:list-item>
          <text:p text:style-name="P149">(1)<text:tab/><text:span text:style-name="T5">operativni razlogi</text:span> (<text:span text:style-name="T5">okoliščine na strani delodajalca</text:span>);</text:p>
        </text:list-item>
        <text:list-item>
          <text:p text:style-name="P149"><text:span text:style-name="T5">osebni razlogi</text:span> (<text:span text:style-name="T5">okoliščine na strani delavca</text:span>):</text:p>
        </text:list-item>
      </text:list>
      <text:p text:style-name="P148"><text:tab/>(2)<text:tab/><text:span text:style-name="T5">krivdni razlogi</text:span> (obnašanje, disciplina);</text:p>
      <text:p text:style-name="P148"><text:span text:style-name="T5"><text:tab/></text:span>(3)<text:tab/><text:span text:style-name="T5">nekrivdni razlogi</text:span> (nesposobnost, nezmožnost delavca).</text:p>
      <text:p text:style-name="P148">Iz Konvencije je razvidno tudi, kateri so neutemeljeni razlogi. Konvencijo dopolnjuje istoimensko priporočilo (omenjena je starost). Konvencija vsebuje tudi vrsto postopkovnih določb:</text:p>
      <text:list xml:id="list2174249078" text:style-name="WW8Num65">
        <text:list-item>
          <text:p text:style-name="P151">pravica do obrambe;</text:p>
        </text:list-item>
        <text:list-item>
          <text:p text:style-name="P151">pravica do pritožbe;</text:p>
        </text:list-item>
        <text:list-item>
          <text:p text:style-name="P151">neutemeljeno prenehanje – kot sankcija sta predvideni reintegracija ali odškodnina.</text:p>
        </text:list-item>
        <text:list-item>
          <text:p text:style-name="P151">pravica do razumnega odpovednega roka ali nadomestila;</text:p>
        </text:list-item>
        <text:list-item>
          <text:p text:style-name="P151">pravica do odpravnine (tu je določena možnost, da se z nacionalno zakonodajo varstvo dohodka zagotovi z odpravnino ali z zavarovanjem za brezposelnost ali kombinacijo obeh).</text:p>
        </text:list-item>
      </text:list>
      <text:p text:style-name="P148">Konvencija je razdeljena na 3 dele:</text:p>
      <text:list xml:id="list956640820" text:style-name="WW8Num324">
        <text:list-item>
          <text:p text:style-name="P152">uvodne in splošne določbe;</text:p>
        </text:list-item>
        <text:list-item>
          <text:p text:style-name="P152">primeri prenehanja d.r. na pobudo delodajalca;</text:p>
        </text:list-item>
        <text:list-item>
          <text:p text:style-name="P152">položaj delavcev, ki jim preneha d.r. iz operativnih razlogov – predvidena je še dodatna pravica do predčasnega informiranja in posvetovanja.</text:p>
        </text:list-item>
      </text:list>
      <text:p text:style-name="P148"><text:span text:style-name="T5">Ko preneha pogodba o zaposlitvi, preneha tudi delovno razmerje</text:span>.</text:p>
      <text:p text:style-name="P388">3.17.1. NAČINI PRENEHANJA</text:p>
      <text:p text:style-name="P148"><text:span text:style-name="T5">Pogodba o zaposlitvi preneha veljati</text:span>:</text:p>
      <text:list xml:id="list1240629118" text:style-name="WW8Num119">
        <text:list-item>
          <text:p text:style-name="P153"><text:span text:style-name="T2">s potekom časa</text:span><text:span text:style-name="T5">, za katerega je bila sklenjena, če je bila sklenjena za določen čas</text:span>;</text:p>
        </text:list-item>
        <text:list-item>
          <text:p text:style-name="P153"><text:span text:style-name="T2">s smrtjo</text:span><text:span text:style-name="T5"> delavca ali delodajalca–fizične osebe</text:span>;</text:p>
        </text:list-item>
        <text:list-item>
          <text:p text:style-name="P153"><text:span text:style-name="T2">s sporazumno razveljavitvijo</text:span>;</text:p>
        </text:list-item>
        <text:list-item>
          <text:p text:style-name="P153"><text:span text:style-name="T2">z </text:span><text:span text:style-name="T5">redno ali izredno </text:span><text:span text:style-name="T2">odpovedjo</text:span>;</text:p>
        </text:list-item>
        <text:list-item>
          <text:p text:style-name="P153"><text:span text:style-name="T2">s sodbo</text:span><text:span text:style-name="T5"> sodišča</text:span>;</text:p>
        </text:list-item>
        <text:list-item>
          <text:p text:style-name="P153"><text:span text:style-name="T2">po samem zakonu</text:span><text:span text:style-name="T5"> v primerih, ki jih določa ZDR</text:span>;</text:p>
        </text:list-item>
        <text:list-item>
          <text:p text:style-name="P150"><text:span text:style-name="T2">v drugih primerih</text:span><text:span text:style-name="T5">, ki jih določa zakon</text:span> (ki ni ZDR). [vse § 75]</text:p>
        </text:list-item>
      </text:list>
      <text:p text:style-name="P381">3.17.1.1. PRENEHANJE POGODBE O ZAPOSLITVI ZA DOLOČEN ČAS</text:p>
      <text:p text:style-name="P15">Prenehanje je <text:span text:style-name="T8">odvisno od razloga, zaradi katerega je bila sklenjena pogodba za določen čas</text:span>. <text:span text:style-name="T1">P.z., sklenjena za določen čas, preneha veljati </text:span><text:span text:style-name="T2">brez odpovednega roka</text:span>:</text:p>
      <text:list xml:id="list362498302" text:style-name="WW8Num20">
        <text:list-item>
          <text:p text:style-name="P154"><text:span text:style-name="T3">s potekom časa</text:span><text:span text:style-name="T1">, za katerega je bila sklenjena</text:span>;</text:p>
        </text:list-item>
        <text:list-item>
          <text:p text:style-name="P154"><text:soft-page-break/><text:span text:style-name="T3">z izvršitvijo dogovorjenega dela</text:span><text:span text:style-name="T1"> </text:span>(ko je dogovorjeno delo opravljeno);</text:p>
        </text:list-item>
        <text:list-item>
          <text:p text:style-name="P154"><text:span text:style-name="T3">s prenehanjem razloga</text:span><text:span text:style-name="T1">, zaradi katerega je bila sklenjena</text:span>. [vse § 77/(1)]</text:p>
        </text:list-item>
      </text:list>
      <text:p text:style-name="P15">Pogodba za določen čas mora trajati toliko časa, za kolikor je bila sklenjena. Predčasno prenehanje je možno, če gre za krivdne razloge ali višjo silo, sicer pa stranki pogodbe ne moreta predčasno razvezati.</text:p>
      <text:p text:style-name="P15">Pri nas je malo drugače: <text:span text:style-name="T1">p.z., sklenjena za določen čas, </text:span><text:span text:style-name="T3">lahko preneha pred potekom časa</text:span><text:span text:style-name="T1">, če</text:span>:</text:p>
      <text:list xml:id="list1045239996" text:style-name="WW8Num85">
        <text:list-item>
          <text:p text:style-name="P155"><text:span text:style-name="T3">se tako sporazumeta pogodbeni stranki</text:span>; ALI</text:p>
        </text:list-item>
        <text:list-item>
          <text:p text:style-name="P155"><text:span text:style-name="T3">nastopijo drugi razlogi</text:span><text:span text:style-name="T1"> za prenehanje </text:span><text:span text:style-name="T3">v skladu z ZDR</text:span>. [vse § 77/(2)]</text:p>
        </text:list-item>
      </text:list>
      <text:p text:style-name="P15">Možnosti za predčasno prenehanje so torej zelo široko zastavljene, zato se tu postavlja vprašanje, kakšna je sploh razlika med p.z. za določen čas in p.z. za nedoločen čas.</text:p>
      <text:p text:style-name="P381">3.17.1.2. SMRT POGODBENE STRANKE</text:p>
      <text:p text:style-name="P15">P.z. vedno preneha s smrtjo delavca, ker je pogodba <text:span text:style-name="T1">intuitu personae</text:span>. <text:span text:style-name="T2">Pogodba o zaposlitvi preneha veljati s smrtjo delavca</text:span> [§ 78/(1)].</text:p>
      <text:p text:style-name="P15">Če je delodajalec pravna oseba, ne moremo govoriti o njegovi smrti. Drugače je, če je delodajalec fizična oseba. V tem primeru <text:span text:style-name="T2">pogodba o zaposlitvi preneha veljati s smrtjo delodajalca–fizične osebe, razen če zapustnikovo dejavnost nepretrgoma nadaljuje njegov naslednik </text:span>[§ 78/(2)].</text:p>
      <text:p text:style-name="P381">3.17.1.3. SPORAZUMNA RAZVELJAVITEV</text:p>
      <text:p text:style-name="P15"><text:span text:style-name="T2">Stranki lahko kadarkoli </text:span><text:span text:style-name="T4">s pisnim sporazumom</text:span><text:span text:style-name="T2"> razveljavita pogodbo</text:span><text:span text:style-name="T1">. Pisni sporazum mora vsebovati določbo o posledicah, ki nastanejo v zvezi z zavarovanjem za primer brezposelnosti</text:span>. [vse § 79/(1)]</text:p>
      <text:p text:style-name="P15">ZZZPB še upošteva stari način, zato ga bo potrebno prilagoditi, zato novi ZDR v prehodnih določbah določa, <text:span text:style-name="T1">delavec ne more uveljaviti pravice do denarnega nadomestila, če mu je p.z. prenehala na podlagi pisnega sporazuma</text:span> [§ 224/2. alinea]. To pomeni, da se delavec mora zavedati posledic sporazumne razveljavitve.</text:p>
      <text:p text:style-name="P15">V preteklosti se je institut sporazumne razveljavitve uporabljal, kadar sta delavec in delodajalec skušala skrajšati odpovedni rok. Le-ta je bil uveden zaradi varstva delavca, ne delodajalca.</text:p>
      <text:p text:style-name="P15"><text:span text:style-name="T2">Sporazum, ki ni sklenjen v pisni obliki, je neveljaven</text:span> [§ 79/(2)].</text:p>
      <text:p text:style-name="P381">3.17.1.4. ODPOVED POGODBE O ZAPOSLITVI (SPLOŠNO)</text:p>
      <text:p text:style-name="P15">Ta način prenehanja podrobneje obravnavamo v točki <text:span text:style-name="T8">3.17.2. Odpoved pogodbe o zaposlitvi</text:span>. Tukaj zaradi sistematike navajamo le splošne značilnosti.</text:p>
      <text:p text:style-name="P15"><text:span text:style-name="T5">P.z. lahko odpovesta obe pogodbeni stranki</text:span>. </text:p>
      <text:p text:style-name="P15"><text:span text:style-name="T2">Redna odpoved = odpoved z odpovednim rokom</text:span>. (<text:span text:style-name="T5">!!!</text:span>) <text:span text:style-name="T1">Pogodbeni stranki lahko odpovesta p.z. z odpovednim rokom – </text:span><text:span text:style-name="T2">redna odpoved</text:span> [§ 80/(1)].<text:span text:style-name="T1"> </text:span><text:s/></text:p>
      <text:p text:style-name="P15">Če delavec redno odpove pogodbo, velja popolna pogodbena svoboda – <text:span text:style-name="T5">pri redni odpovedi delavcu ni treba navajati razlogov zanjo</text:span>. <text:span text:style-name="T2">Delavec lahko redno odpove pogodbo brez obrazložitve</text:span> [§ 81/(1)].</text:p>
      <text:p text:style-name="P15">Če <text:span text:style-name="T5">delodajalec</text:span> redno odpove pogodbo, <text:span text:style-name="T5">mora nujno navesti utemeljene razloge</text:span>. </text:p>
      <text:p text:style-name="P15"><text:span text:style-name="T2">Delodajalec lahko redno odpove pogodbo, če obstaja utemeljen razlog za redno odpoved</text:span><text:span text:style-name="T5"> <text:s text:c="4"/>[</text:span>§ 81/(2)].</text:p>
      <text:p text:style-name="P15"><text:span text:style-name="T2">Izredna odpoved = odpoved brez odpovednega roka</text:span>. (<text:span text:style-name="T5">!!!</text:span>) <text:span text:style-name="T2">V primerih, določenih v zakonu</text:span>, <text:span text:style-name="T1">lahko stranki p.z. odpovesta brez odpovednega roka</text:span> – <text:span text:style-name="T2">izredna odpoved</text:span> [§ 80/(2)].</text:p>
      <text:p text:style-name="P15"><text:span text:style-name="T2">Delavec in delodajalec lahko izredno odpovesta p.z. v primerih </text:span><text:span text:style-name="T1">oziroma</text:span><text:span text:style-name="T2"> iz razlogov, ki jih določa zakon</text:span> [§ 81/(3)].</text:p>
      <text:p text:style-name="P15"><text:span text:style-name="T3">Redna ali izredna odpoved iz razlogov diskriminacija je neveljavna</text:span> [§ 81/(4)].</text:p>
      <text:p text:style-name="P15"><text:span text:style-name="T3">Redna ali izredna odpoved s strani delavca zaradi grožnje ali prevare delodajalca ali zaradi zmote je neveljavna</text:span> [§ 81/(4)].</text:p>
      <text:p text:style-name="P15"><text:span text:style-name="T1">Če delodajalec redno odpoveduje p.z., je dolžan dokazati utemeljen razlog</text:span> [§ 83/(1)] – dokazno breme pri redni odpovedi nosi delodajalec.</text:p>
      <text:p text:style-name="P15"><text:span text:style-name="T1">Utemeljen razlog, ki opravičuje izredno odpoved, je dolžna dokazati tista stranka, ki izredno odpoveduje p.z. </text:span>[§ 83/(2)]</text:p>
      <text:p text:style-name="P15"/>
      <text:p text:style-name="P15"><text:soft-page-break/></text:p>
      <text:p text:style-name="P15"/>
      <text:p text:style-name="P15">Delodajalec lahko redno odpove p.z. le, če obstajajo utemeljeni razlogi – to so:</text:p>
      <text:list xml:id="list1927571673" text:style-name="WW8Num128">
        <text:list-item>
          <text:p text:style-name="P156"><text:span text:style-name="T5">poslovni razlogi</text:span>;</text:p>
        </text:list-item>
        <text:list-item>
          <text:p text:style-name="P156"><text:span text:style-name="T5">razlog nesposobnosti</text:span>;</text:p>
        </text:list-item>
        <text:list-item>
          <text:p text:style-name="P156"><text:span text:style-name="T5">krivdni razlog</text:span>.</text:p>
        </text:list-item>
      </text:list>
      <text:p text:style-name="P15">Glede na posamezen razlog je predpisan poseben <text:span text:style-name="T5">postopek pred odpovedjo s strani delo–dajalca</text:span>:</text:p>
      <text:list xml:id="list2169513958" text:style-name="WW8Num252">
        <text:list-item>
          <text:p text:style-name="P157"><text:span text:style-name="T3">o nameravani redni odpovedi</text:span><text:span text:style-name="T1"> iz poslovnega razloga mora delodajalec </text:span><text:span text:style-name="T3">pisno obvestiti delavca</text:span> [§ 83/(3)];</text:p>
        </text:list-item>
        <text:list-item>
          <text:p text:style-name="P157"><text:span text:style-name="T3">pred redno odpovedjo iz razloga nesposobnosti ali krivdnega razloga ter pred izredno odpovedjo</text:span><text:span text:style-name="T1"> mora delodajalec </text:span><text:span text:style-name="T3">delavcu omogočiti zagovor</text:span><text:span text:style-name="T1">, razen če</text:span>:</text:p>
        </text:list-item>
      </text:list>
      <text:list xml:id="list561494084" text:style-name="WW8Num220">
        <text:list-item>
          <text:p text:style-name="P158"><text:span text:style-name="T1">obstajajo okoliščine, zaradi katerih bi bilo od delodajalca neupravičeno pričakovati, da delavcu omogoči zagovor</text:span>;</text:p>
        </text:list-item>
        <text:list-item>
          <text:p text:style-name="P158"><text:span text:style-name="T1">delavec izrecno odkloni zagovor</text:span>;</text:p>
        </text:list-item>
        <text:list-item>
          <text:p text:style-name="P158"><text:span text:style-name="T1">se delavec neupravičeno ne odzove povabilu na zagovor</text:span>. [vse § 83/(2)]</text:p>
        </text:list-item>
      </text:list>
      <text:list xml:id="list938860158" text:continue-list="list2169513958" text:style-name="WW8Num252">
        <text:list-item>
          <text:p text:style-name="P157"><text:span text:style-name="T3">pred redno odpovedjo iz krivdnega razloga</text:span><text:span text:style-name="T1"> mora delodajalec </text:span><text:span text:style-name="T3">pisno opozoriti delavca</text:span><text:span text:style-name="T1"> na</text:span>:</text:p>
          <text:list>
            <text:list-item>
              <text:p text:style-name="P157"><text:span text:style-name="T1">izpolnjevanje obveznosti</text:span>; ter</text:p>
            </text:list-item>
            <text:list-item>
              <text:p text:style-name="P157"><text:span text:style-name="T1">možnost odpovedi v primeru ponovne kršitve</text:span>. [vse § 83/(3)]</text:p>
            </text:list-item>
          </text:list>
        </text:list-item>
      </text:list>
      <text:p text:style-name="P15">Veliko pozornosti zakon namenja vlogi sindikata v postopku odpovedi.</text:p>
      <text:p text:style-name="P15">Na zahtevo delavca mora delodajalec o nameravani (redni ali izredni) odpovedi pisno obvestiti sindikat, katerega član je delavec [§ 84/(1)]. Sindikat lahko poda svoje mnenje v roku 8 dni – če ga ne poda, se šteje, da odpovedi ne nasprotuje [§ 84/(2)]. Sindikat lahko nasprotuje odpovedi, če meni, da:</text:p>
      <text:list xml:id="list115803458" text:style-name="WW8Num135">
        <text:list-item>
          <text:p text:style-name="P159">za odpoved ni utemeljenih razlogov; ali</text:p>
        </text:list-item>
        <text:list-item>
          <text:p text:style-name="P159">postopek ni bil izveden skladno z ZDR.</text:p>
        </text:list-item>
      </text:list>
      <text:p text:style-name="P15">Sindikat mora svoje nasprotovanje pisno obrazložiti. [vse 84/(3)]</text:p>
      <text:p text:style-name="P15"><text:span text:style-name="T5">Oblika odpovedi mora biti pisna</text:span>. <text:span text:style-name="T1">Redna in izredna odpoved pogodbe morata biti izražena v pisni obliki</text:span> [§ 86/(1)].</text:p>
      <text:p text:style-name="P15"><text:span text:style-name="T5">Vsebina odpovedi</text:span> – <text:span text:style-name="T1">delodajalec mora</text:span>:</text:p>
      <text:list xml:id="list122168242" text:style-name="WW8Num289">
        <text:list-item>
          <text:p text:style-name="P160"><text:span text:style-name="T3">navesti odpovedni razlog</text:span>;</text:p>
        </text:list-item>
        <text:list-item>
          <text:p text:style-name="P160"><text:span text:style-name="T3">pisno obrazložiti odpovedni razlog</text:span>;</text:p>
        </text:list-item>
        <text:list-item>
          <text:p text:style-name="P160"><text:span text:style-name="T3">opozoriti</text:span><text:span text:style-name="T1"> delavca </text:span><text:span text:style-name="T3">na pravno varstvo</text:span>;</text:p>
        </text:list-item>
        <text:list-item>
          <text:p text:style-name="P160"><text:span text:style-name="T3">opozoriti</text:span><text:span text:style-name="T1"> delavca </text:span><text:span text:style-name="T3">na pravice iz zavarovanja za primer brezposelnosti</text:span>. [vse § 86/(2)]</text:p>
        </text:list-item>
      </text:list>
      <text:p text:style-name="P15"><text:span text:style-name="T1">Redna ali izredna </text:span><text:span text:style-name="T2">odpoved mora biti vročena</text:span><text:span text:style-name="T1"> pogodbeni stranki, ki se ji odpoveduje pogodba <text:s text:c="5"/></text:span>[§ 87/(1)]. <text:span text:style-name="T1">Redno ali izredno odpoved mora delodajalec </text:span><text:span text:style-name="T3">vročiti delavcu osebno</text:span>:</text:p>
      <text:list xml:id="list90092405" text:style-name="WW8Num11">
        <text:list-item>
          <text:p text:style-name="P161"><text:span text:style-name="T1">v prostorih delodajalca</text:span>; oziroma</text:p>
        </text:list-item>
        <text:list-item>
          <text:p text:style-name="P161"><text:span text:style-name="T1">na naslovu bivališča, s katerega delavec dnevno prihaja na delo</text:span>. [vse § 87/(2)]</text:p>
        </text:list-item>
      </text:list>
      <text:p text:style-name="P15"><text:span text:style-name="T1">Delodajalec vroča odpoved </text:span><text:span text:style-name="T2">po pravilih pravdnega postopka</text:span>. <text:span text:style-name="T1">To ne velja, če delavec nima niti stalnega niti začasnega prebivališča v RS – v tem primeru se odpoved objavi na oglasni deski na sedežu delodajalca. Po preteku 8 dni se šteje vročitev za opravljeno. </text:span>[§ 87/(3)]</text:p>
      <text:p text:style-name="P15"><text:span text:style-name="T1">Redno ali izredno odpoved </text:span><text:span text:style-name="T2">vroča delavec delodajalcu po pravilih pravdnega postopka</text:span> <text:s text:c="9"/>[§ 87/(4)].</text:p>
      <text:p text:style-name="P14"/>
      <text:p text:style-name="P1">*** *** ***</text:p>
      <text:p text:style-name="P382"/>
      <text:p text:style-name="P15">Sledi kratek povzetek poglavja o odpovedi p.z. z nekaj zgodovinskimi pojasnili.</text:p>
      <text:p text:style-name="P15">Zakonodajalec je upošteval načelo, da je odpoved p.z. skrajno sredstvo (<text:span text:style-name="T1">ultimum remedium</text:span>). Za delavce, ki so zaposleni manj kot 6 mesecev, to načelo ne velja.</text:p>
      <text:p text:style-name="P15">Nadalje zakon našteva minimalne odpovedne roke. Le-ti so odvisni od tega, ali p.z. odpove delavec ali delodajalec.</text:p>
      <text:p text:style-name="P15"><text:soft-page-break/>ZDR našteva tudi primere, v katerih odpoved ne temelji na utemeljenem razlogu – <text:span text:style-name="T8">neutemeljeni odpovedni razlogi</text:span> (glej § 89).</text:p>
      <text:p text:style-name="P15">Možna je <text:span text:style-name="T8">odpoved večjemu številu delavcev zaradi poslovnih razlogov</text:span> (§ 96–102). Stari ZDR je govoril o presežnih delavcih in ni razlikoval med situacijo, v kateri je bil presežen en delavec, in situacijo, v kateri je bilo presežnih več delavcev. Razlikoval pa je med začasno presežnimi delavci in trajno presežnimi delavci. Začasno presežni delavci so bili brez dela do 6 mesecev in jim delovno razmerje ni prenehalo. Trajno presežni delavci so bili delavci, ki so bili brez dela več kot 6 mesecev – prišlo je do prenehanja d.r. ali pa je delodajalec tem delavcem našel zaposlitev pri drugem delodajalcu.</text:p>
      <text:p text:style-name="P15">Nadalje zakon ureja <text:span text:style-name="T8">odpoved zaradi začetka postopka za prenehanje delodajalca ali prisilne poravnave</text:span> (stečaj, sodna likvidacija, prisilna poravnava in drugi načini prenehanja delodajalca po ZGD). Po stari ureditvi je to urejal Zakon o stečaju, likvidaciji in prisilni poravnavi, po katerem je v primeru stečaja avtomatično prišlo do prenehanja d.r.</text:p>
      <text:p text:style-name="P15">Pomembne so tudi določbe § 109, ki urejajo <text:span text:style-name="T8">odpravnine</text:span>.</text:p>
      <text:p text:style-name="P15">Drugi način odpovedi je <text:span text:style-name="T5">izredna odpoved</text:span>:</text:p>
      <text:list xml:id="list1425872169" text:style-name="WW8Num33">
        <text:list-item>
          <text:p text:style-name="P162"><text:span text:style-name="T5">ko </text:span><text:span text:style-name="T2">odpoveduje delodajalec</text:span><text:span text:style-name="T5">, morajo obstajati </text:span><text:span text:style-name="T2">razlogi za izredno odpoved na strani delavca</text:span>;</text:p>
        </text:list-item>
        <text:list-item>
          <text:p text:style-name="P162"><text:span text:style-name="T5">ko </text:span><text:span text:style-name="T2">odpoveduje delavec</text:span><text:span text:style-name="T5">, morajo obstajati </text:span><text:span text:style-name="T2">razlogi za izredno odpoved na strani delodajalca</text:span>.</text:p>
        </text:list-item>
      </text:list>
      <text:p text:style-name="P15">Zakon ureja tudi <text:span text:style-name="T8">posebno varstvo pred odpovedjo</text:span>, ki se nanaša na določene kategorije zaposlenih: predstavnike delavcev, starejše delavce, starše, invalide in osebe, odsotne zaradi bolezni.</text:p>
      <text:p text:style-name="P381">3.17.1.5. PRENEHANJE POGODBE O ZAPOSLITVI NA PODLAGI SODBE SODIŠČA</text:p>
      <text:p text:style-name="P15">Do prenehanja na podlagi sodbe sodišča pride, če <text:span text:style-name="T2">sodišče ugotovi, da</text:span>:<text:span text:style-name="T2"> </text:span></text:p>
      <text:list xml:id="list1421518273" text:style-name="WW8Num344">
        <text:list-item>
          <text:p text:style-name="P163"><text:span text:style-name="T2">je odpoved delodajalca nezakonita</text:span>;<text:span text:style-name="T2"> </text:span>in<text:span text:style-name="T2"> </text:span></text:p>
        </text:list-item>
        <text:list-item>
          <text:p text:style-name="P163"><text:span text:style-name="T2">delavec ne želi nadaljevati delovnega razmerja</text:span>.</text:p>
        </text:list-item>
      </text:list>
      <text:p text:style-name="P373">Na predlog delavca sodišče: </text:p>
      <text:list xml:id="list1630563101" text:continue-numbering="true" text:style-name="WW8Num344">
        <text:list-item>
          <text:list>
            <text:list-item>
              <text:p text:style-name="P163"><text:span text:style-name="T1">ugotovi trajanje d.r.</text:span>;</text:p>
            </text:list-item>
            <text:list-item>
              <text:p text:style-name="P163"><text:span text:style-name="T1">prizna delavcu delovno dobo in druge pravice iz d</text:span>.<text:span text:style-name="T1">r.</text:span>;</text:p>
            </text:list-item>
            <text:list-item>
              <text:p text:style-name="P163"><text:span text:style-name="T1">prizna delavcu odškodnino po pravilih civilnega prava.</text:span> [§ 118/(1)]</text:p>
            </text:list-item>
          </text:list>
        </text:list-item>
      </text:list>
      <text:p text:style-name="P15"><text:span text:style-name="T1">Ne glede na predlog delavca sodišče odloči enako, če ugotovi, da nadaljevanje d.r. ni več možno, pri čemer upošteva vse okoliščine in interese pogodbenih strank </text:span>[§ 118/(2)].</text:p>
      <text:p text:style-name="P15"><text:span text:style-name="T1">Delavec lahko predlog sodišču poda do zaključka glavne obravnave</text:span> [§ 118/(3)].</text:p>
      <text:p text:style-name="P15"><text:span text:style-name="T1">Sodišče odredi dan prenehanja d.r. tudi, kadar pogodbena stranka izpodbija p.z. in sodišče ugotovi, da je pogodba neveljavna</text:span> [§ 118/(4)].</text:p>
      <text:p text:style-name="P381">3.17.1.6. PRENEHANJE POGODBE O ZAPOSLITVI PO SAMEM ZAKONU</text:p>
      <text:p text:style-name="P15">Možna sta 2 razloga:</text:p>
      <text:list xml:id="list1884319389" text:style-name="WW8Num32">
        <text:list-item>
          <text:p text:style-name="P164"><text:span text:style-name="T5">ugotovljena invalidnost</text:span> – <text:span text:style-name="T1">p.z. preneha veljati po samem zakonu, ko postane delavcu vročena odločba o ugotovljeni invalidnosti I. kategorije pravnomočna</text:span> [§ 119/(1)];</text:p>
        </text:list-item>
        <text:list-item>
          <text:p text:style-name="P164"><text:span text:style-name="T5">prenehanje veljavnosti delovnega dovoljenja</text:span> – <text:span text:style-name="T1">p.z., ki jo sklene tujec ali oseba brez državljanstva, preneha veljati po samem zakonu z dnem prenehanja veljavnosti delovnega dovoljenja</text:span> [§ 119/(2)].</text:p>
        </text:list-item>
      </text:list>
      <text:p text:style-name="P387">3.17.2. ODPOVED POGODBE O ZAPOSLITVI</text:p>
      <text:p text:style-name="P381">3.17.2.1. REDNA ODPOVED</text:p>
      <text:list xml:id="list133903683" text:style-name="WW8Num314">
        <text:list-item>
          <text:p text:style-name="P3">Odpoved s strani <text:span text:style-name="T1">delavca</text:span></text:p>
        </text:list-item>
      </text:list>
      <text:p text:style-name="P403"><text:span text:style-name="T2">Delavec lahko odpove pogodbo o zaposlitvi brez obrazložitve</text:span> [§ 81/(1)].</text:p>
      <text:p text:style-name="P394"><text:span text:style-name="T3">Odpovedni rok</text:span><text:span text:style-name="T1"> je </text:span><text:span text:style-name="T5">30 dni</text:span>. <text:span text:style-name="T1">S pogodbo o zaposlitvi ali kolektivno pogodbo je </text:span><text:span text:style-name="T3">lahko dogovorjen daljši odpovedni rok</text:span><text:span text:style-name="T1">, vendar </text:span><text:span text:style-name="T3">ne daljši od 150 dni</text:span><text:span text:style-name="T1">.</text:span> [vse § 92/(1)] Odpovedni rok torej znaša 30–150 dni.</text:p>
      <text:p text:style-name="P394">Z zakonskim okvirom se varuje tako interese delavca kot tudi interese delodajalca. To pomeni, da zakon ne varuje vedno samo delavca.</text:p>
      <text:p text:style-name="P394"><text:soft-page-break/>Delavec ima glede odpovedi popolno svobodo, spoštovati mora le odpovedni rok. </text:p>
      <text:list xml:id="list1131524486" text:continue-numbering="true" text:style-name="WW8Num314">
        <text:list-item>
          <text:p text:style-name="P3">Odpoved s strani <text:span text:style-name="T1">delodajalca</text:span></text:p>
        </text:list-item>
      </text:list>
      <text:p text:style-name="P394">Zakonodajalec je skušal upoštevati Konvencijo MOD št. 158, po kateri lahko do prenehanja p.z. pride le na podlagi utemeljenih razlogov (<text:span text:style-name="T1">valid reasons</text:span>).</text:p>
      <text:p text:style-name="P394">Razloge za redno odpoved navaja § 88/(1): </text:p>
      <text:list xml:id="list1246118643" text:continue-numbering="true" text:style-name="WW8Num314">
        <text:list-item>
          <text:list>
            <text:list-item>
              <text:p text:style-name="P165"><text:span text:style-name="T2">poslovni razlog</text:span> = <text:span text:style-name="T1">prenehanje potreb po opravljanju določenega dela pod pogoji p.z. zaradi</text:span>:</text:p>
            </text:list-item>
          </text:list>
        </text:list-item>
      </text:list>
      <text:list xml:id="list1474095588" text:style-name="WW8Num24">
        <text:list-item>
          <text:p text:style-name="P375">ekonomskih razlogov;</text:p>
        </text:list-item>
        <text:list-item>
          <text:p text:style-name="P375">organizacijskih razlogov;</text:p>
        </text:list-item>
        <text:list-item>
          <text:p text:style-name="P375">tehnoloških razlogov;</text:p>
        </text:list-item>
        <text:list-item>
          <text:p text:style-name="P375">strukturnih razlogov; in</text:p>
        </text:list-item>
        <text:list-item>
          <text:p text:style-name="P375">podobnih razlogov</text:p>
        </text:list-item>
      </text:list>
      <text:p text:style-name="P404"><text:span text:style-name="T1">na strani delodajalca</text:span>. [vse § 88/(1)/1. alinea]</text:p>
      <text:p text:style-name="P404">Vsi ti razlogi so <text:span text:style-name="T8">objektivni</text:span> = nahajajo se na strani delodajalca.</text:p>
      <text:p text:style-name="P404">Odpovedni roki pri odpovedi iz poslovnih razlogov [= § 92/(2)] so prikazani v spodnji tabeli.</text:p>
      <text:p text:style-name="P405"/>
      <table:table table:name="Table2" table:style-name="Table2">
        <table:table-column table:style-name="Table2.A"/>
        <table:table-column table:style-name="Table2.B"/>
        <table:table-row table:style-name="Table2.1">
          <table:table-cell table:style-name="Table2.A1" office:value-type="string">
            <text:p text:style-name="P15">Delovna doba delavca pri delodajalcu:</text:p>
          </table:table-cell>
          <table:table-cell table:style-name="Table2.B1" office:value-type="string">
            <text:p text:style-name="P15">Odpovedni rok:</text:p>
          </table:table-cell>
        </table:table-row>
        <table:table-row table:style-name="Table2.1">
          <table:table-cell table:style-name="Table2.A2" office:value-type="string">
            <text:p text:style-name="P15">0 do 5 let</text:p>
          </table:table-cell>
          <table:table-cell table:style-name="Table2.B2" office:value-type="string">
            <text:p text:style-name="P15">30 dni</text:p>
          </table:table-cell>
        </table:table-row>
        <table:table-row table:style-name="Table2.1">
          <table:table-cell table:style-name="Table2.A3" office:value-type="string">
            <text:p text:style-name="P15">5 do 15 let</text:p>
          </table:table-cell>
          <table:table-cell table:style-name="Table2.B3" office:value-type="string">
            <text:p text:style-name="P15">45 dni</text:p>
          </table:table-cell>
        </table:table-row>
        <table:table-row table:style-name="Table2.1">
          <table:table-cell table:style-name="Table2.A3" office:value-type="string">
            <text:p text:style-name="P15">15 do 25 let</text:p>
          </table:table-cell>
          <table:table-cell table:style-name="Table2.B3" office:value-type="string">
            <text:p text:style-name="P15">75 dni</text:p>
          </table:table-cell>
        </table:table-row>
        <table:table-row table:style-name="Table2.1">
          <table:table-cell table:style-name="Table2.A5" office:value-type="string">
            <text:p text:style-name="P15">nad 25 let</text:p>
          </table:table-cell>
          <table:table-cell table:style-name="Table2.B5" office:value-type="string">
            <text:p text:style-name="P15">150 dni</text:p>
          </table:table-cell>
        </table:table-row>
      </table:table>
      <text:p text:style-name="P382"/>
      <text:p text:style-name="P406"><text:span text:style-name="T1">Za delovno dobo pri delodajalcu se šteje tudi delovna doba pri njegovih pravnih prednikih</text:span> [§ 92/(5)].</text:p>
      <text:list xml:id="list615572811" text:continue-list="list1246118643" text:style-name="WW8Num314">
        <text:list-item>
          <text:list>
            <text:list-item>
              <text:p text:style-name="P165"><text:span text:style-name="T2">razlog nesposobnosti</text:span> – glede tega razloga je bilo v zakonodajnem postopku največ prepirov. Razlog nesposobnosti zajema:</text:p>
              <text:list>
                <text:list-item>
                  <text:p text:style-name="P165"><text:span text:style-name="T5">nedoseganje pričakovanih delovnih rezultatov</text:span>, <text:span text:style-name="T1">ker delavec dela ne opravlja pravočasno, strokovno in kvalitetno</text:span>; in</text:p>
                </text:list-item>
                <text:list-item>
                  <text:p text:style-name="P165"><text:span text:style-name="T5">neizpolnjevanje pogojev za opravljanje dela</text:span>, <text:span text:style-name="T1">določenih z zakoni in izvršilnimi predpisi, zaradi česar delavec ne izpolnjuje </text:span>/<text:span text:style-name="T1"> ne more izpolnjevati pogodbenih in drugih obveznosti iz d.r.</text:span> [vse § 88/(1)/2. alinea]</text:p>
                </text:list-item>
              </text:list>
            </text:list-item>
          </text:list>
        </text:list-item>
      </text:list>
      <text:p text:style-name="P400">Sposobnost za delo = zmožnost za delo.</text:p>
      <text:p text:style-name="P400">Predlog zakona je govoril o osebnem razlogu in ne o razlogu nesposobnosti. Osebni razlog naj bi se nanašal na trajne osebne lastnosti, zaradi katerih delavec ne opravlja dela zadovoljivo.</text:p>
      <text:p text:style-name="P400">Bojazen, da bodo s tako ureditvijo (razlog nesposobnosti) ogroženi starejši delavci odpravlja § 88/(2) – <text:span text:style-name="T1">delodajalec lahko odpove p.z. samo, če</text:span>:</text:p>
      <text:list xml:id="list990399802" text:style-name="WW8Num121">
        <text:list-item>
          <text:p text:style-name="P166"><text:span text:style-name="T1">so </text:span><text:span text:style-name="T2">razlogi </text:span><text:span text:style-name="T4">resni</text:span><text:span text:style-name="T2"> in </text:span><text:span text:style-name="T4">utemeljeni</text:span> ; in</text:p>
        </text:list-item>
        <text:list-item>
          <text:p text:style-name="P166"><text:span text:style-name="T2">onemogočajo nadaljevanje d.r. </text:span><text:span text:style-name="T1">med delavcem in delodajalcem</text:span>.</text:p>
        </text:list-item>
      </text:list>
      <text:p text:style-name="P400">Sindikati so vztrajali pri izrazu "<text:span text:style-name="T8">resni</text:span> in <text:span text:style-name="T8">utemeljeni</text:span>", ker je ta izraz uporabljen v Konvenciji št. 158. </text:p>
      <text:p text:style-name="P400">"<text:span text:style-name="T8">Utemeljen razlog</text:span>" je splošen izraz, ki ga MOD uporablja, kadar skuša nakazati na upravičenost nekega dejanja.</text:p>
      <text:p text:style-name="P400">"<text:span text:style-name="T8">Resen razlog</text:span>" je eden izmed elementov, ki potrebni za pojasnjevanje utemeljenosti razloga. To je <text:span text:style-name="T8">razlog, zaradi katerega ni več možno nadaljevanje d.r., ker bi to škodovalo podjetju</text:span>. V § 88/(2) je v bistvu 2x povedano isto. Pojem "resen razlog" uporabljajo v francoskem delovnopravnem sistemu in pomeni:</text:p>
      <text:list xml:id="list221876670" text:style-name="WW8Num160">
        <text:list-item>
          <text:p text:style-name="P167"><text:span text:style-name="T8">objektiven razlog</text:span>;</text:p>
        </text:list-item>
        <text:list-item>
          <text:p text:style-name="P167">to, da razlog <text:span text:style-name="T8">mora obstajati</text:span>;</text:p>
        </text:list-item>
        <text:list-item>
          <text:p text:style-name="P167"><text:span text:style-name="T8">pravi razlog</text:span>.</text:p>
        </text:list-item>
      </text:list>
      <text:p text:style-name="P400"><text:soft-page-break/>Govorimo tudi o resničnem razlogu.</text:p>
      <text:p text:style-name="P400">Utemeljenega razloga ne smemo enačiti z resnim razlogom.</text:p>
      <text:p text:style-name="P400"><text:span text:style-name="T8">Nedoseganje pričakovanih delovnih rezultatov</text:span> je institut, ki je bil v prejšnjih delovno-pravnih ureditvah že poznan. Kolektivne pogodbe so pogosto govorile o ugotavljanju nezmožnosti delavca na delo. Takšnega nezmožnega delavca je delodajalec razporedil na takšno delovno mesto, ki ga je bil delavec zmožen upravljati. Če takšnega delovnega mesta ni bilo, je prišlo do prenehanja d.r.</text:p>
      <text:p text:style-name="P400">Tudi <text:span text:style-name="T8">neizpolnjevanje pogojev za opravljanje dela</text:span> je institut, ki smo ga že poznali. Stari ZTPDR ga je opredeljeval v § 76.</text:p>
      <text:p text:style-name="P400">Odpovedni roki pri odpovedi zaradi nesposobnosti [= § 92/(3)] so prikazani v spodni tabeli:</text:p>
      <text:p text:style-name="P405"/>
      <table:table table:name="Table3" table:style-name="Table3">
        <table:table-column table:style-name="Table3.A"/>
        <table:table-column table:style-name="Table3.B"/>
        <table:table-row table:style-name="Table3.1">
          <table:table-cell table:style-name="Table3.A1" office:value-type="string">
            <text:p text:style-name="P15">Delovna doba delavca pri delodajalcu:</text:p>
          </table:table-cell>
          <table:table-cell table:style-name="Table3.B1" office:value-type="string">
            <text:p text:style-name="P15">Odpovedni rok:</text:p>
          </table:table-cell>
        </table:table-row>
        <table:table-row table:style-name="Table3.1">
          <table:table-cell table:style-name="Table3.A2" office:value-type="string">
            <text:p text:style-name="P15">0 do 5 let</text:p>
          </table:table-cell>
          <table:table-cell table:style-name="Table3.B2" office:value-type="string">
            <text:p text:style-name="P15">30 dni</text:p>
          </table:table-cell>
        </table:table-row>
        <table:table-row table:style-name="Table3.1">
          <table:table-cell table:style-name="Table3.A3" office:value-type="string">
            <text:p text:style-name="P15">5 do 15 let</text:p>
          </table:table-cell>
          <table:table-cell table:style-name="Table3.B3" office:value-type="string">
            <text:p text:style-name="P15">45 dni</text:p>
          </table:table-cell>
        </table:table-row>
        <table:table-row table:style-name="Table3.1">
          <table:table-cell table:style-name="Table3.A3" office:value-type="string">
            <text:p text:style-name="P15">15 do 25 let</text:p>
          </table:table-cell>
          <table:table-cell table:style-name="Table3.B3" office:value-type="string">
            <text:p text:style-name="P15">60 dni</text:p>
          </table:table-cell>
        </table:table-row>
        <table:table-row table:style-name="Table3.1">
          <table:table-cell table:style-name="Table3.A5" office:value-type="string">
            <text:p text:style-name="P15">nad 25 let</text:p>
          </table:table-cell>
          <table:table-cell table:style-name="Table3.B5" office:value-type="string">
            <text:p text:style-name="P15">120 dni</text:p>
          </table:table-cell>
        </table:table-row>
      </table:table>
      <text:p text:style-name="P382"/>
      <text:p text:style-name="P406"><text:span text:style-name="T1">Za delovno dobo pri delodajalcu se šteje tudi delovna doba pri njegovih pravnih prednikih</text:span> [§ 92/(5)].</text:p>
      <text:list xml:id="list1099679229" text:style-name="WW8Num272">
        <text:list-item>
          <text:list>
            <text:list-item>
              <text:p text:style-name="P168"><text:span text:style-name="T5">krivdni razlog </text:span>= <text:span text:style-name="T3">kršenje pogodbenih in drugih obveznosti iz d.r.</text:span> [§ 88/(1)/3. alinea] <text:span text:style-name="T3">Če delodajalec odpove pogodbo iz krivdnega razloga, ki ima vse znake kaznivega dejanja, lahko delodajalec v času postopka delavcu prepove opravljati delo</text:span><text:span text:style-name="T1">, pri čemer pa ima delavec pravico do nadomestila plače v višini ½ njegove povprečne plače v zadnjih 3 mesecih pred uvedbo postopka</text:span> [§ 88/(6)].</text:p>
            </text:list-item>
          </text:list>
        </text:list-item>
      </text:list>
      <text:p text:style-name="P404">To je podobno stari ureditvi suspenza, po kateri je delodajalec lahko delavca prestavil na drugo delovno mesto ali pa mu je za določen čas prepovedal opravljanje dela, pri čemer je delavec imel pravico do nadomestila plače.</text:p>
      <text:p text:style-name="P404"><text:span text:style-name="T1">Minimalni odpovedni rok pri odpovedi zaradi krivdnih razlogov je 30 dni</text:span> [§ 92/(4)].<text:span text:style-name="T1"> </text:span></text:p>
      <text:p text:style-name="P394"><text:span text:style-name="T5">Odpoved kot skrajno sredstvo </text:span>(<text:span text:style-name="T2">ultimum remedium</text:span>) – <text:span text:style-name="T1">delodajalec mora v primeru odpovedi iz poslovnega razloga ali razloga nesposobnosti </text:span><text:span text:style-name="T3">preveriti, ali je možno</text:span>:</text:p>
      <text:list xml:id="list364002951" text:style-name="WW8Num100">
        <text:list-item>
          <text:list>
            <text:list-item>
              <text:p text:style-name="P169"><text:span text:style-name="T3">zaposliti delavca</text:span>:<text:span text:style-name="T1"> </text:span></text:p>
              <text:list>
                <text:list-item>
                  <text:p text:style-name="P169"><text:span text:style-name="T1">pod spremenjenimi pogoji</text:span>;<text:span text:style-name="T1"> </text:span>ali<text:span text:style-name="T1"> </text:span></text:p>
                </text:list-item>
                <text:list-item>
                  <text:p text:style-name="P169"><text:span text:style-name="T1">na drugih delih</text:span>; oziroma</text:p>
                </text:list-item>
              </text:list>
            </text:list-item>
            <text:list-item>
              <text:p text:style-name="P169"><text:span text:style-name="T3">dokvalificirati delavca</text:span><text:span text:style-name="T1"> za delo, ki ga opravlja</text:span>; oziroma</text:p>
            </text:list-item>
            <text:list-item>
              <text:p text:style-name="P169"><text:span text:style-name="T3">prekvalificirati za drugo delo</text:span>.</text:p>
            </text:list-item>
          </text:list>
        </text:list-item>
      </text:list>
      <text:p text:style-name="P394"><text:span text:style-name="T1">Če delavec ne sprejme ponudbe delodajalca za sklenitev nove pogodbe za ustrezno delo in za nedoločen čas, ob prenehanju d.r. nima pravice do odpravnine</text:span> [§ 88/(3)].</text:p>
      <text:p text:style-name="P394">Odpoved kot skrajno sredstvo velja v vseh primerih, razen dveh:</text:p>
      <text:list xml:id="list377004310" text:style-name="WW8Num180">
        <text:list-item>
          <text:p text:style-name="P170"><text:span text:style-name="T1">p.z. med delavcem in delodajalcem traja manj kot 6 mesecev</text:span>;</text:p>
        </text:list-item>
        <text:list-item>
          <text:p text:style-name="P170"><text:span text:style-name="T1">manjši delodajalci</text:span> [oboje § 88/(4)].</text:p>
        </text:list-item>
      </text:list>
      <text:p text:style-name="P394"><text:span text:style-name="T5">Odpoved pogodbe s ponudbo nove pogodbe</text:span> – v primerih odpovedi zaradi poslovnega razloga in razloga nesposobnosti mora delodajalec delavcu ponuditi novo p.z.:</text:p>
      <text:list xml:id="list732144230" text:style-name="WW8Num222">
        <text:list-item>
          <text:p text:style-name="P171"><text:span text:style-name="T5">za ustrezno delo</text:span>;</text:p>
        </text:list-item>
        <text:list-item>
          <text:p text:style-name="P171"><text:span text:style-name="T5">za nedoločen čas</text:span>.</text:p>
        </text:list-item>
      </text:list>
      <text:p text:style-name="P394">Ko delavec dobi odpoved in istočasno dobi novo ponudbo, <text:span text:style-name="T1">se mora o tem izjaviti </text:span><text:span text:style-name="T2">v 30 dneh</text:span> <text:span text:style-name="T1">od prejema pisne ponudbe</text:span> [§ 90/(2)]. <text:span text:style-name="T3">Če delavec ponudbo sprejme, nima pravice do odpravnine</text:span><text:span text:style-name="T1">, vendar </text:span><text:span text:style-name="T3">obdrži pravico pred sodiščem izpodbijati utemeljenost odpoved-nega razloga</text:span>. [§ 90/(3)]</text:p>
      <text:p text:style-name="P394">Zakon uporablja pojma <text:span text:style-name="T5">ustrezno delo </text:span>[§ 88/(3)] in <text:span text:style-name="T5">ustrezna zaposlitev</text:span> [§ 90/(3)]. Kaj je to? <text:span text:style-name="T2">Ustrezna zaposlitev je zaposlitev, za katero se zahteva enaka vrsta in stopnja izobrazbe</text:span><text:span text:style-name="T1">, kot se je zahtevala na prejšnjem delovnem mestu</text:span> [§ 90/(3)].</text:p>
      <text:p text:style-name="P394"><text:soft-page-break/>§ 88/(5) določa prekluzivne roke, ki veljajo za delodajalca. Pove nam, v kakšnem roku mora delodajalec podati odpoved p.z. Roki so:</text:p>
      <text:list xml:id="list756724095" text:style-name="WW8Num118">
        <text:list-item>
          <text:list>
            <text:list-item>
              <text:p text:style-name="P172">za poslovni razlog, razlog nesposobnosti in krivdni razlog, ki nima znakov kaznivega dejanja:</text:p>
              <text:list>
                <text:list-item>
                  <text:p text:style-name="P172">subjektivni rok <text:span text:style-name="T3">30 dni od seznanitve z razlogi</text:span>;</text:p>
                </text:list-item>
                <text:list-item>
                  <text:p text:style-name="P172">objektivni rok <text:span text:style-name="T3">6 mesecev od nastanka razloga</text:span>.</text:p>
                </text:list-item>
              </text:list>
            </text:list-item>
            <text:list-item>
              <text:p text:style-name="P172">za krivdni razlog, ki ima znake kaznivega dejanja<text:span text:style-name="T1"> </text:span><text:span text:style-name="T3">30 dni, odkar se je izvedelo za kršitev obveznosti iz d.r. IN storilca ves čas, ko je možen kazenski pregon</text:span> – objektivni in subjektivni rok.</text:p>
            </text:list-item>
          </text:list>
        </text:list-item>
      </text:list>
      <text:p text:style-name="P394">Zakon pove, katerih razlogov ne bomo šteli za utemeljene. Konvencija MOD št. 158 <text:s/>je v 5. členu navedla 5 neresnih razlogov.</text:p>
      <text:p text:style-name="P394"><text:span text:style-name="T5">Neutemeljeni razlogi</text:span> so:</text:p>
      <text:list xml:id="list1907366548" text:style-name="WW8Num78">
        <text:list-item>
          <text:list>
            <text:list-item>
              <text:p text:style-name="P173"><text:span text:style-name="T2">začasna odsotnost z dela</text:span>:</text:p>
              <text:list>
                <text:list-item>
                  <text:p text:style-name="P173"><text:span text:style-name="T1">zaradi bolezni, poškodbe ali nege družinskih članov</text:span>;</text:p>
                </text:list-item>
                <text:list-item>
                  <text:p text:style-name="P173"><text:span text:style-name="T1">zaradi izrabe starševskega dopusta</text:span>.</text:p>
                </text:list-item>
              </text:list>
            </text:list-item>
            <text:list-item>
              <text:p text:style-name="P173"><text:span text:style-name="T2">vložitev tožbe ali udeležba v postopku zoper delodajalca </text:span><text:span text:style-name="T1">zaradi zatrjevanja kršitev pogodbenih in drugih obveznosti iz d.r. pred arbitražnimi, sodnimi in upravnimi organi</text:span> – v teh primerih bi se delodajalec namreč lahko maščeval z odpovedjo;</text:p>
            </text:list-item>
            <text:list-item>
              <text:p text:style-name="P173"><text:span text:style-name="T2">članstvo v sindikatu</text:span>;</text:p>
            </text:list-item>
            <text:list-item>
              <text:p text:style-name="P173"><text:span text:style-name="T2">udeležba v sindikalnih dejavnostih izven delovnega časa</text:span>;</text:p>
            </text:list-item>
            <text:list-item>
              <text:p text:style-name="P376"><text:span text:style-name="T5">udeležba v sindikalnih dejavnostih med delovnim časom</text:span> v dogovoru z delodajalcem</text:p>
            </text:list-item>
            <text:list-item>
              <text:p text:style-name="P173"><text:span text:style-name="T2">udeležba v stavki</text:span><text:span text:style-name="T1">, organizirani v skladu z zakonom in stavkovnimi pravili</text:span>;</text:p>
            </text:list-item>
            <text:list-item>
              <text:p text:style-name="P173"><text:span text:style-name="T2">kandidatura za funkcijo delavskega predstavnika</text:span><text:span text:style-name="T1"> in sedanje </text:span>/ <text:span text:style-name="T1">preteklo opravljanje te funkcije</text:span>;</text:p>
            </text:list-item>
            <text:list-item>
              <text:p text:style-name="P173"><text:span text:style-name="T2">rasa, barva kože, spol, starost, invalidnost, zakonski stan, družinske obveznosti, nosečnost, versko in politično prepričanje, nacionalno in socialno poreklo</text:span>. </text:p>
            </text:list-item>
          </text:list>
        </text:list-item>
      </text:list>
      <text:p text:style-name="P407">[vse § 89]</text:p>
      <text:p text:style-name="P409">Vsi niso absolutno varovani pred odpovedjo. Naš zakon se ni opiral samo na Konvencijo št. 158, ampak tudi na druge vire (npr. Konvencija št. 135).</text:p>
      <text:p text:style-name="P409"><text:span text:style-name="T5">Odpovedni rok </text:span>je odvisen od delovne dobe pri delodajalcu. Sem se všteva tudi delovna doba pri pravnih prednikih tega delodajalcu. Roke je možno podaljšati z avtonomnimi pravnimi viri. Če rok z avtonomnimi pravnimi viri ni drugače urejen, veljajo avtomatično roki, določeni v zakonu. <text:span text:style-name="T1">Odpovedni rok začne teči naslednji dan po vročitvi odpovedi</text:span> <text:s text:c="3"/>[§ 93]. Možna je <text:span text:style-name="T5">odškodnina namesto odpovednega roka</text:span> – <text:span text:style-name="T1">delodajalec in delavec se lahko dogovorita za odškodnino namesto odpovednega roka</text:span> [§ 94/(2)]. <text:span text:style-name="T1">Dogovor mora biti v pisni obliki</text:span> [§ 94/(2)]. Potrebno je ugotoviti škodo in odgovornost za škodo. Mednarodne delovnopravne norme govorijo o nadomestilu. <text:span text:style-name="T1">V času odpovednega roka ima delavec pravico do odsotnosti z dela </text:span><text:span text:style-name="T3">najmanj 2 uri na teden</text:span><text:span text:style-name="T1"> zaradi iskanja zaposlitve. Med odsotnostjo mora dobivati nadomestilo plače.</text:span> [vse § 95]</text:p>
      <text:p text:style-name="P409"/>
      <text:p text:style-name="P409"/>
      <text:p text:style-name="P409"/>
      <text:p text:style-name="P410">Odpoved večjemu številu delavcev iz poslovnih razlogov</text:p>
      <text:p text:style-name="P409">§ 88 se nanaša na odpoved pogodbe enemu delavcu. § 96 in naslednji pa urejajo <text:span text:style-name="T5">kolek-tivno odpuščanje</text:span>. To ureditev smo poznali že pred novim ZDR. ZTPDR je problem obravnaval v § 21, ki je bil pred Ustavnim sodiščem razveljavljen. Stari ZDR je razlikoval med trajno presežnimi delavci in začasno presežnimi delavci, pri čemer začasno presežnim delavcem d.r. ni prenehalo. Takšne ureditve novi ZDR ne pozna, ker ni bila logična.</text:p>
      <text:p text:style-name="P409">Ukrepi, ki jih je določal stari ZDR, so bili:</text:p>
      <text:list xml:id="list889444162" text:style-name="WW8Num23">
        <text:list-item>
          <text:p text:style-name="P174"><text:span text:style-name="T8">začasna razporeditev </text:span><text:span text:style-name="T3">na drugo delovno mesto</text:span>;</text:p>
        </text:list-item>
        <text:list-item>
          <text:p text:style-name="P174"><text:soft-page-break/><text:span text:style-name="T8">začasna razporeditev </text:span><text:span text:style-name="T3">v drugo delovno organizacijo</text:span>;</text:p>
        </text:list-item>
        <text:list-item>
          <text:p text:style-name="P174"><text:span text:style-name="T8">napotitev</text:span> delavca <text:span text:style-name="T8">na dokvalifikacijo / prekvalifikacijo</text:span>, kateri je sledila razporeditev na drugo delovno mesto;</text:p>
        </text:list-item>
        <text:list-item>
          <text:p text:style-name="P174"><text:span text:style-name="T8">čakanje na delo</text:span> – v tem času je delavec dobival nadomestilo plače;</text:p>
        </text:list-item>
        <text:list-item>
          <text:p text:style-name="P174"><text:span text:style-name="T8">uvedba skrajšanega delovnega časa</text:span>, pri čemer je plača ostala enaka, kakor če bi delavec delal za polni delovni čas.</text:p>
        </text:list-item>
      </text:list>
      <text:p text:style-name="P394">Delodajalci so lahko takoj ugotovili trajni presežek.</text:p>
      <text:p text:style-name="P394">Stari ZDR ni jasno razlikoval med položajem enega delavca, katerega delo je postalo odveč, in položajem večih delavcev, katerih delo je postalo odveč. Novi ZDR je glede tega povsem jasen:</text:p>
      <text:list xml:id="list647831887" text:style-name="WW8Num233">
        <text:list-item>
          <text:p text:style-name="P175">določbe § 88 se nanašajo na odpoved pogodbe enemu delavcu iz poslovnih razlogov;</text:p>
        </text:list-item>
        <text:list-item>
          <text:p text:style-name="P175">določbe § 92 se nanašajo na odpoved pogodbe večim delavcem iz poslovnih razlogov.</text:p>
        </text:list-item>
      </text:list>
      <text:p text:style-name="P394">Novi ZDR upošteva direktive EU, ki se nanašajo na kolektivne odpuste.</text:p>
      <text:p text:style-name="P394">Po starem ZDR je trajno presežne delavce ugotovil delodajalec. Če je šlo za večje število delavcev, je moral delodajalec čim prej obvestiti: </text:p>
      <text:list xml:id="list325218145" text:style-name="WW8Num25">
        <text:list-item>
          <text:p text:style-name="P176">svet delavcev;</text:p>
        </text:list-item>
        <text:list-item>
          <text:p text:style-name="P176">predstavnika delavcev;</text:p>
        </text:list-item>
        <text:list-item>
          <text:p text:style-name="P176">sindikate; in</text:p>
        </text:list-item>
        <text:list-item>
          <text:p text:style-name="P176">Zavod za zaposlovanje (to pomeni, da se je upoštevala tudi aktivna politika zaposlovanja).</text:p>
        </text:list-item>
      </text:list>
      <text:p text:style-name="P394">V obvestilu je moral delodajalec navesti razloge za to, da so nekateri delavci postali trajno presežni. Predvideti je moral tudi rok, v katerem bo dejansko prišlo do presežka.</text:p>
      <text:p text:style-name="P394">S <text:span text:style-name="T1">programom za razreševanje presežnih delavcev</text:span> (v tujini temu rečejo <text:span text:style-name="T1">socialni plan</text:span>) so bili nato določeni: </text:p>
      <text:list xml:id="list2025326047" text:style-name="WW8Num116">
        <text:list-item>
          <text:p text:style-name="P177">ukrepi za preprečevanje in omejevanje odpuščanja; ter</text:p>
        </text:list-item>
        <text:list-item>
          <text:p text:style-name="P177">seznam nepotrebnih delavcev.</text:p>
        </text:list-item>
      </text:list>
      <text:p text:style-name="P394">Pri programu je sodeloval svet delavcev, tako da je dajal predloge, do katerih se je moral delodajalec opredeliti in jih obravnavati. To ni pomenilo, da se je moral delodajalec s predlogi strinjati in jih sprejeti – predlogov lahko ni sprejel, pri čemer je moral imeti za to utemeljene razloge. Če delodajalec ni sprejel predlogov, je lahko svet delavcev sprožil spor pred arbitražno komisijo. Mnogokrat arbitražna komisija sploh ni bila sestavljena, ker zaradi namernega zavlačevanja ni bilo možno doseči soglasja o tretjem arbitru. Zakon o sodiščih je zato določil, da tretjega arbitra imenuje sodišče, če se o njem stranki ne moreta sporazumeti. Na ta način je bilo kršeno temeljno načelo arbitraže = <text:span text:style-name="T1">prostovoljnost</text:span>, kajti če stranki ne soglašata o arbitru, potem tu ne moremo govoriti o prostovoljnosti.</text:p>
      <text:p text:style-name="P394">Predvideni so bili ukrepi za omilitev položaja oseb, ki jim grozi prenehanje p.z. Stari ZDR je določil obdobje, v katerem je bilo dopustno odpovedati p.z. Obdobje je bilo odvisno od velikosti delodajalca in od števila delavcev, katerim bi p.z. prenehala. S tem se je Zavodu za zaposlovanje omogočilo, da sprejme ukrepe aktivne politike zaposlovanja.</text:p>
      <text:p text:style-name="P394">Stari ZDR je predvidel tudi odpovedni rok – d.r. je presežnim delavcem prenehalo v 6 mesecih od dokončnosti sklepa o prenehanju d.r. Sklep je bil sprejet v skladu s programom za razreševanje presežnih delavcev. Rok je v določenih primerih začel teči šele po prenehanju okoliščin. Te okoliščine so bile:</text:p>
      <text:list xml:id="list1905397141" text:style-name="WW8Num201">
        <text:list-item>
          <text:p text:style-name="P178">presežni delavci so bili sindikalni predstavniki ali člani sveta delavcev;</text:p>
        </text:list-item>
        <text:list-item>
          <text:p text:style-name="P178">presežni delavec je bila delavka v času nosečnosti;</text:p>
        </text:list-item>
        <text:list-item>
          <text:p text:style-name="P178">presežni delavec je bil na dopustu zaradi nege in varstva otroka;</text:p>
        </text:list-item>
        <text:list-item>
          <text:p text:style-name="P178">presežni delavec je bil delegat;</text:p>
        </text:list-item>
        <text:list-item>
          <text:p text:style-name="P178">presežni delavec je služil vojaški rok.</text:p>
        </text:list-item>
      </text:list>
      <text:p text:style-name="P394">Odpovedni rok je začel teči šele, ko so prenehale naštete okoliščine.</text:p>
      <text:p text:style-name="P394"><text:soft-page-break/>Ukrepi za preprečevanje odpovedi so bili:</text:p>
      <text:list xml:id="list378794332" text:style-name="WW8Num57">
        <text:list-item>
          <text:p text:style-name="P179">skrajšani delovni čas;</text:p>
        </text:list-item>
        <text:list-item>
          <text:p text:style-name="P179">razporeditev na drugo delovno mesto;</text:p>
        </text:list-item>
        <text:list-item>
          <text:p text:style-name="P179">prekvalifikacija v roku 6 mesecev.</text:p>
        </text:list-item>
      </text:list>
      <text:p text:style-name="P394">V času odpovednega roka je stari ZDR predvidel 2 možnosti:</text:p>
      <text:list xml:id="list1974598022" text:continue-numbering="true" text:style-name="WW8Num57">
        <text:list-item>
          <text:list>
            <text:list-item>
              <text:p text:style-name="P179">presežni delavci so bili doma in prejemali nadomestilo plače – v tem času jih je delodajalec lahko kadarkoli poklical na delo, pri čemer so delavci imeli pravico do plače glede na opravljeno delo;</text:p>
            </text:list-item>
            <text:list-item>
              <text:p text:style-name="P179">presežnim delavcem je d.r. prenehalo že v času odpovednega roka, do česar je prišlo le, če se je presežni delavec pravici do odpovednega roka odpovedal – v tem primeru se je nadomestilo plače takšnemu delavcu izplačalo v enkratnem znesku in delavec ni bil upravičen do nadomestila za brezposelnost do konca odpovednega roka.</text:p>
            </text:list-item>
          </text:list>
        </text:list-item>
      </text:list>
      <text:p text:style-name="P394">Delavec je bil upravičen do odpravnine pod pogoji, ki jih je določal zakon (= stari ZDR). Do odpravnine so bili upravičeni:</text:p>
      <text:list xml:id="list1258038581" text:style-name="WW8Num313">
        <text:list-item>
          <text:p text:style-name="P180">trajno presežni delavci; in</text:p>
        </text:list-item>
        <text:list-item>
          <text:p text:style-name="P180">delavci, katerim je d.r. prenehalo zaradi upokojitve.</text:p>
        </text:list-item>
      </text:list>
      <text:p text:style-name="P394">Pravica do odpravnine je po novem ZDR bistveno razširjena.</text:p>
      <text:p text:style-name="P394">Stari ZDR je določil še posebno varstvo za:</text:p>
      <text:list xml:id="list1174034043" text:style-name="WW8Num200">
        <text:list-item>
          <text:p text:style-name="P181">starejše delavce;</text:p>
        </text:list-item>
        <text:list-item>
          <text:p text:style-name="P181">invalide;</text:p>
        </text:list-item>
        <text:list-item>
          <text:p text:style-name="P181">zakonca, ki sta bila oba zaposlena pri istem delodajalcu;</text:p>
        </text:list-item>
        <text:list-item>
          <text:p text:style-name="P181">delavca, katerega zakonec je bil že brezposelen.</text:p>
        </text:list-item>
      </text:list>
      <text:p text:style-name="P394">Določitev trajno presežnih delavcev je bila odvisna od tega, kateri kriteriji so se uporabili. Kriteriji so bili primeroma našteti v § 36 starega ZDR:</text:p>
      <text:list xml:id="list1618548480" text:style-name="WW8Num55">
        <text:list-item>
          <text:p text:style-name="P182">strokovna izobrazba;</text:p>
        </text:list-item>
        <text:list-item>
          <text:p text:style-name="P182">delovno stanje;</text:p>
        </text:list-item>
        <text:list-item>
          <text:p text:style-name="P182">socialno stanje;</text:p>
        </text:list-item>
        <text:list-item>
          <text:p text:style-name="P182">delovne izkušnje;</text:p>
        </text:list-item>
        <text:list-item>
          <text:p text:style-name="P182">delovna uspešnost;</text:p>
        </text:list-item>
        <text:list-item>
          <text:p text:style-name="P182">zdravstveno stanje.</text:p>
        </text:list-item>
      </text:list>
      <text:p text:style-name="P394">Kolektivna pogodba je določila kriterije, ki jih je stari ZDR navajal, v smislu izločitvenih kriterijev. § 17 Splošne kolektivne pogodbe velja tudi v režimu novega ZDR.</text:p>
      <text:p text:style-name="P395"/>
      <text:p text:style-name="P395"/>
      <text:p text:style-name="P395"/>
      <text:p text:style-name="P395"/>
      <text:p text:style-name="P395"/>
      <text:p text:style-name="P395"/>
      <text:p text:style-name="P395"/>
      <text:p text:style-name="P395"/>
      <text:p text:style-name="P395"/>
      <text:p text:style-name="P394"><text:span text:style-name="T5">Novi ZDR</text:span> za določitev presežnih delavcev uporablja <text:span text:style-name="T5">2 kriterija</text:span>:</text:p>
      <text:p text:style-name="P396"/>
      <table:table table:name="Table4" table:style-name="Table4">
        <table:table-column table:style-name="Table4.A"/>
        <table:table-column table:style-name="Table4.B"/>
        <table:table-row table:style-name="Table4.1">
          <table:table-cell table:style-name="Table4.A1" office:value-type="string">
            <text:list xml:id="list1571247393" text:style-name="WW8Num129">
              <text:list-item>
                <text:p text:style-name="P390"><text:span text:style-name="T5">časovni kriterij – </text:span><text:span text:style-name="T1"><text:s/>delo bo zaradi poslovnih razlogov postalo nepotrebno v obdobju</text:span>:</text:p>
              </text:list-item>
            </text:list>
          </table:table-cell>
          <table:table-cell table:style-name="Table4.B1" office:value-type="string">
            <text:list xml:id="list1789798453" text:continue-numbering="true" text:style-name="WW8Num129">
              <text:list-item>
                <text:p text:style-name="P390"><text:span text:style-name="T5">številčni kriterij</text:span> – <text:span text:style-name="T1">postalo bo nepotrebno delo</text:span>:</text:p>
              </text:list-item>
            </text:list>
          </table:table-cell>
        </table:table-row>
        <table:table-row table:style-name="Table4.1">
          <table:table-cell table:style-name="Table4.A2" table:number-rows-spanned="3" office:value-type="string">
            <text:list xml:id="list1522018599" text:continue-numbering="true" text:style-name="WW8Num129">
              <text:list-item>
                <text:list>
                  <text:list-item>
                    <text:p text:style-name="P390"><text:span text:style-name="T2">30 dni</text:span><text:span text:style-name="T1">, če bo postalo nepotrebno delo</text:span>:</text:p>
                  </text:list-item>
                </text:list>
              </text:list-item>
            </text:list>
          </table:table-cell>
          <table:table-cell table:style-name="Table4.B2" office:value-type="string">
            <text:list xml:id="list1254326952" text:style-name="WW8Num206">
              <text:list-item>
                <text:p text:style-name="P391"><text:span text:style-name="T2">najmanj 10 delavcev od </text:span><text:span text:style-name="T1">skupno zaposlenih </text:span><text:span text:style-name="T2">20–100 delavcev</text:span><text:span text:style-name="T5"> </text:span>;</text:p>
              </text:list-item>
            </text:list>
          </table:table-cell>
        </table:table-row>
        <table:table-row table:style-name="Table4.1">
          <table:covered-table-cell/>
          <table:table-cell table:style-name="Table4.B3" office:value-type="string">
            <text:list xml:id="list312568920" text:continue-numbering="true" text:style-name="WW8Num206">
              <text:list-item>
                <text:p text:style-name="P391"><text:span text:style-name="T2">najmanj 10% delavcev od</text:span><text:span text:style-name="T1"> skupno zaposlenih </text:span><text:span text:style-name="T2">100–300 delavcev</text:span><text:span text:style-name="T5"> </text:span>;</text:p>
              </text:list-item>
            </text:list>
          </table:table-cell>
        </table:table-row>
        <table:table-row table:style-name="Table4.1">
          <table:covered-table-cell/>
          <table:table-cell table:style-name="Table4.B4" office:value-type="string">
            <text:list xml:id="list115107873" text:continue-numbering="true" text:style-name="WW8Num206">
              <text:list-item>
                <text:p text:style-name="P391"><text:span text:style-name="T2">najmanj 30 delavcev</text:span><text:span text:style-name="T1"> od skupno zaposlenih </text:span><text:span text:style-name="T2">300 ali več delavcev</text:span><text:span text:style-name="T5"> </text:span>;</text:p>
              </text:list-item>
            </text:list>
          </table:table-cell>
        </table:table-row>
        <table:table-row table:style-name="Table4.1">
          <table:table-cell table:style-name="Table4.A5" office:value-type="string">
            <text:list xml:id="list701293572" text:continue-list="list1522018599" text:style-name="WW8Num129">
              <text:list-item>
                <text:list>
                  <text:list-item>
                    <text:p text:style-name="P390"><text:span text:style-name="T2">3 mesecev</text:span>, <text:span text:style-name="T1">če bo postalo nepotrebno delo</text:span>:</text:p>
                  </text:list-item>
                </text:list>
              </text:list-item>
            </text:list>
          </table:table-cell>
          <table:table-cell table:style-name="Table4.B5" office:value-type="string">
            <text:list xml:id="list184351270" text:continue-list="list115107873" text:style-name="WW8Num206">
              <text:list-item>
                <text:p text:style-name="P391"><text:span text:style-name="T2">najmanj 20 delavcev ne glede na število zaposlenih</text:span>.</text:p>
              </text:list-item>
            </text:list>
          </table:table-cell>
        </table:table-row>
      </table:table>
      <text:p text:style-name="P396"/>
      <text:p text:style-name="P394">V teh primerih je <text:span text:style-name="T2">delodajalec dolžan izdelati </text:span><text:span text:style-name="T4">program razreševanja presežnih delavcev</text:span> [§ 96/(1)]</text:p>
      <text:p text:style-name="P394"><text:span text:style-name="T1">Delodajalec mora</text:span>, takoj ko ugotovi, da bo prišlo do presežnih delavcev<text:span text:style-name="T1">, čimprej pisno </text:span><text:span text:style-name="T2">obvestiti sindikate</text:span><text:span text:style-name="T1"> pri delodajalcu</text:span>:</text:p>
      <text:list xml:id="list2064123163" text:style-name="WW8Num216">
        <text:list-item>
          <text:list>
            <text:list-item>
              <text:p text:style-name="P183"><text:span text:style-name="T1">o </text:span><text:span text:style-name="T2">razlogih</text:span><text:span text:style-name="T1"> za prenehanje potreb po delu delavcev</text:span>;</text:p>
            </text:list-item>
            <text:list-item>
              <text:p text:style-name="P183"><text:span text:style-name="T1">o</text:span> <text:span text:style-name="T1">predvidenih </text:span><text:span text:style-name="T2">kategorijah presežnih delavcev</text:span>;</text:p>
            </text:list-item>
            <text:list-item>
              <text:p text:style-name="P183"><text:span text:style-name="T1">o predvidenem </text:span><text:span text:style-name="T2">roku</text:span><text:span text:style-name="T1">, v katerem bo prenehala potreba po delavcih</text:span>;</text:p>
            </text:list-item>
            <text:list-item>
              <text:p text:style-name="P183"><text:span text:style-name="T1">o predlaganih </text:span><text:span text:style-name="T2">kriterijih za določitev presežnih delavcev</text:span>;</text:p>
            </text:list-item>
            <text:list-item>
              <text:p text:style-name="P183"><text:span text:style-name="T1">o številu in kategorijah vseh zaposlenih delavcev</text:span>. [vse § 97/(1)]</text:p>
            </text:list-item>
          </text:list>
        </text:list-item>
      </text:list>
      <text:p text:style-name="P394">Kriteriji so primeroma našteti v § 100. To so:</text:p>
      <text:list xml:id="list609031726" text:style-name="WW8Num290">
        <text:list-item>
          <text:p text:style-name="P184"><text:span text:style-name="T2">strokovna izobrazba</text:span>, <text:span text:style-name="T1">usposobljenost za delo, dodatna znanja in zmožnosti</text:span>;</text:p>
        </text:list-item>
        <text:list-item>
          <text:p text:style-name="P184"><text:span text:style-name="T2">delovne izkušnje</text:span>;</text:p>
        </text:list-item>
        <text:list-item>
          <text:p text:style-name="P184"><text:span text:style-name="T2">delovna doba</text:span>;</text:p>
        </text:list-item>
        <text:list-item>
          <text:p text:style-name="P184"><text:span text:style-name="T2">zdravstveno stanje</text:span>;</text:p>
        </text:list-item>
        <text:list-item>
          <text:p text:style-name="P184"><text:span text:style-name="T2">socialno stanje</text:span><text:span text:style-name="T1"> delavca</text:span>;</text:p>
        </text:list-item>
        <text:list-item>
          <text:p text:style-name="P184"><text:span text:style-name="T2">gre za starša 3 mladoletnih otrok</text:span><text:span text:style-name="T1"> ali </text:span><text:span text:style-name="T2">edinega hranitelja družine z mladoletnimi otroki</text:span>. [vse § 100/(1)]</text:p>
        </text:list-item>
      </text:list>
      <text:p text:style-name="P394">Kriteriji so podobni tistim iz starega ZDR. <text:span text:style-name="T5">Novi ZDR ne predvideva dolžnosti, da bi bilo potrebno kriterije podrobneje urediti s kolektivno pogodbo</text:span>, kot je predvideval stari ZDR.</text:p>
      <text:p text:style-name="P394"><text:span text:style-name="T1">Ob enakih kriterijih imajo prednost pri ohranitvi zaposlitve delavci s slabšim socialnim položajem</text:span> [§ 100/(2)].</text:p>
      <text:p text:style-name="P394"><text:span text:style-name="T1">Kriterij ne sme biti</text:span> <text:span text:style-name="T1">odsotnost z dela zaradi</text:span>:</text:p>
      <text:list xml:id="list1932655776" text:style-name="WW8Num279">
        <text:list-item>
          <text:p text:style-name="P185"><text:span text:style-name="T1">bolezni ali poškodbe</text:span>;</text:p>
        </text:list-item>
        <text:list-item>
          <text:p text:style-name="P185"><text:span text:style-name="T1">nege družinskega člana ali težje prizadetega invalida</text:span>;</text:p>
        </text:list-item>
        <text:list-item>
          <text:p text:style-name="P185"><text:span text:style-name="T1">starševskega dopusta</text:span>; ali</text:p>
        </text:list-item>
        <text:list-item>
          <text:p text:style-name="P185"><text:span text:style-name="T1">nosečnosti</text:span>. [vse § 100/(3)]</text:p>
        </text:list-item>
      </text:list>
      <text:p text:style-name="P394"><text:span text:style-name="T1">Delodajalec se mora, da bi se dosegel sporazum, s sindikati predhodno posvetovati</text:span>:</text:p>
      <text:list xml:id="list267045129" text:style-name="WW8Num327">
        <text:list-item>
          <text:list>
            <text:list-item>
              <text:p text:style-name="P186"><text:span text:style-name="T1">o kriterijih za določitev presežnih delavcev</text:span>;</text:p>
            </text:list-item>
            <text:list-item>
              <text:p text:style-name="P186"><text:span text:style-name="T1">o možnih načinih za preprečitev in omejitev števila odpovedi</text:span>;</text:p>
            </text:list-item>
            <text:list-item>
              <text:p text:style-name="P186"><text:span text:style-name="T1">o možnih ukrepih za preprečitev in omilitev škodljivih posledic</text:span>. [vse § 97/(2)]</text:p>
            </text:list-item>
          </text:list>
        </text:list-item>
      </text:list>
      <text:p text:style-name="P394"><text:span text:style-name="T1">Kopijo obvestila sindikatom je delodajalec dolžan poslati tudi Zavodu za zaposlovanje</text:span> <text:s/>[§ 97/(3)].</text:p>
      <text:p text:style-name="P394">Vsebina programa razreševanja presežnih delavcev je določena v § 99. <text:span text:style-name="T1">Program razreše-vanja presežnih delavcev mora vsebovati</text:span>:</text:p>
      <text:list xml:id="list328429688" text:style-name="WW8Num168">
        <text:list-item>
          <text:list>
            <text:list-item>
              <text:p text:style-name="P187"><text:span text:style-name="T2">razloge</text:span><text:span text:style-name="T1"> za prenehanje potreb po večjem številu delavcev</text:span>;</text:p>
            </text:list-item>
            <text:list-item>
              <text:p text:style-name="P187"><text:span text:style-name="T2">ukrepe za preprečitev </text:span><text:span text:style-name="T5">/ </text:span><text:span text:style-name="T2">največjo možno omejitev prenehanja d.r.</text:span><text:span text:style-name="T1">, pri čemer mora delodajalec preveriti možnosti za nadaljevanje zaposlitve pod spremenjenimi pogoji</text:span>;</text:p>
            </text:list-item>
            <text:list-item>
              <text:p text:style-name="P187"><text:span text:style-name="T2">seznam presežnih delavcev</text:span>;</text:p>
            </text:list-item>
            <text:list-item>
              <text:p text:style-name="P187"><text:span text:style-name="T2">ukrepe in kriterije za izbiro ukrepov za omilitev škodljivih posledic</text:span> – <text:span text:style-name="T1">kot so</text:span>:</text:p>
              <text:list>
                <text:list-item>
                  <text:p text:style-name="P187"><text:span text:style-name="T1">ponudba zaposlitve pri drugem delodajalcu</text:span>;</text:p>
                </text:list-item>
                <text:list-item>
                  <text:p text:style-name="P187"><text:span text:style-name="T1">zagotovitev denarne pomoči</text:span>;</text:p>
                </text:list-item>
                <text:list-item>
                  <text:p text:style-name="P187"><text:span text:style-name="T1">zagotovitev pomoči za začetek samostojne dejavnosti</text:span>;</text:p>
                </text:list-item>
                <text:list-item>
                  <text:p text:style-name="P187"><text:span text:style-name="T1">dokup zavarovalne dobe</text:span>. [vse do sem § 99/(1)]</text:p>
                </text:list-item>
              </text:list>
            </text:list-item>
            <text:list-item>
              <text:p text:style-name="P187"><text:span text:style-name="T2">finančno ovrednotenje</text:span> [§ 99/(2)].</text:p>
            </text:list-item>
          </text:list>
        </text:list-item>
      </text:list>
      <text:p text:style-name="P394"><text:soft-page-break/>Pomemben institut, ki ga določa novi ZDR, je <text:span text:style-name="T5">prednostna pravica do zaposlitve</text:span> – <text:span text:style-name="T1">če delodajalec v roku 1 leta zaposluje nove delavce, imajo odpuščeni presežni delavci prednostno pravico do zaposlitve, če izpolnjujejo pogoje za opravljanje dela</text:span> [§ 102]. Če se prijavi več delavcev, je logično, da delodajalec ne more zaposliti vseh, zato mora med njimi izbirati – prednostna pravica ne pride več toliko v poštev.</text:p>
      <text:p text:style-name="P397"/>
      <text:p text:style-name="P398">Odpoved pogodbe o zaposlitvi zaradi začetka postopka za prenehanje delodajalca ali prisilne poravnave</text:p>
      <text:p text:style-name="P394">Po stari zakonodaji je v primeru stečaja d.r. prenehalo avtomatično (<text:span text:style-name="T1">ex lege</text:span>). Stečajni upravitelj je po tem ponovno zaposlil stare delavce ali pa je z njimi sklenil pogodbo o delu obligacijskega prava. Takšno ravnanje je kazalo na to, da ni bilo utemeljenega razloga za prenehanje d.r.</text:p>
      <text:p text:style-name="P394">Problem je urejala posebna zakonodaja = Zakon o prisilni poravnavi, stečaju in likvidaciji. Šlo je za nenavadno posebnost, ker so bila delovnopravna vprašanja urejena v drugi zakonodaji, v tem primeru gospodarskopravni.</text:p>
      <text:p text:style-name="P394">V predlogu novega ZDR za I. obravnavo je bilo zapisano, da bi bil najbolj ustrezen prenos teh vprašanj v delovnopravno sfero. Nekateri se s tem niso strinjali. Ustavno sodišče je celo menilo, da bi bil najbolj ustrezen status quo.</text:p>
      <text:p text:style-name="P394">Izhodišče so bile Konvencija MOD št. 158, po kateri mora obstajati utemeljen razlog za odpoved, in direktive EU, po katerih je treba v primeru insolventnosti delodajalca o tem predhodno obvestiti predstavnike delavcev.</text:p>
      <text:p text:style-name="P394">§ 244 novega ZDR določa <text:span text:style-name="T5">razveljavitev delovnopravnih določb iz Zakona o prisilni poravnavi, stečaju in likvidaciji</text:span>.</text:p>
      <text:p text:style-name="P394">Treba je upoštevati poglavje o redni odpovedi in odpovedne roke. Avtomatizma ni več. Delavce se načeloma obravnava kot presežne delavce z določenimi posebnostmi.</text:p>
      <text:p text:style-name="P394"><text:span text:style-name="T1">Stečajni (likvidacijski) upravitelj lahko s 15-dnevnim odpovednim rokom pogodbe odpove delavcem, katerih delo je zaradi stečaja </text:span>/<text:span text:style-name="T1"> likvidacije postala nepotrebno</text:span> [§ 103/(1)]. To pomeni, da načeloma ne pride do odpovedi, lahko pa pride do odpovedi določenemu številu delavcev.</text:p>
      <text:p text:style-name="P394">Veljalo nekatere določbe § 97:</text:p>
      <text:list xml:id="list620508754" text:style-name="WW8Num64">
        <text:list-item>
          <text:list>
            <text:list-item>
              <text:p text:style-name="P188"><text:span text:style-name="T1">obveščanje sindikatov</text:span>;</text:p>
            </text:list-item>
            <text:list-item>
              <text:p text:style-name="P188"><text:span text:style-name="T1">posvetovanje s sindikati</text:span>:</text:p>
              <text:list>
                <text:list-item>
                  <text:p text:style-name="P188"><text:span text:style-name="T1">o možnih načinih za preprečitev in omejitev števila odpovedi</text:span>; in</text:p>
                </text:list-item>
                <text:list-item>
                  <text:p text:style-name="P188"><text:span text:style-name="T1">o možnih ukrepih za preprečitev in omilitev škodljivih posledic</text:span>. [vse § 103/(2)]</text:p>
                </text:list-item>
              </text:list>
            </text:list-item>
          </text:list>
        </text:list-item>
      </text:list>
      <text:p text:style-name="P394">Stečajni / likvidacijski upravitelj lahko odloča o odpovedi p.z.</text:p>
      <text:p text:style-name="P394"><text:span text:style-name="T5">V primeru prisilne poravnave</text:span> je določen<text:span text:style-name="T5"> daljši odpovedni rok = 30 dni</text:span> – <text:span text:style-name="T1">v primeru potrjene prisilne poravnave lahko upravitelj s 30-dnevnim odpovednim rokom odpove pogodbe največ takšnemu številu delavcev, kot je določeno v programu o prenehanju d.r. zaradi finančne reorganizacije</text:span> [§ 106/(1)].</text:p>
      <text:p text:style-name="P394">V stečajnem postopku običajno pride do prodaje dolžnika kot pravne osebe – v temu primeru <text:span text:style-name="T2">imajo delavci</text:span><text:span text:style-name="T1">, ki so jim bile v stečajnem postopku odpovedane pogodbe, </text:span><text:span text:style-name="T2">prednostno pravico do zaposlitve pri novem delodajalcu</text:span><text:span text:style-name="T1">, če izpolnjujejo pogoje za opravljanje dela</text:span> [§ 104].</text:p>
      <text:p text:style-name="P394">V drugih primerih prenehanja delodajalca po ZGD, <text:span text:style-name="T1">se lahko redno odpove pogodbe iz poslovnih razlogov s 30-dnevnim odpovednim rokom</text:span> [§ 108/(1)].</text:p>
      <text:p text:style-name="P396"/>
      <text:p text:style-name="P394"><text:span text:style-name="T5">Pravica do odpravnine</text:span><text:span text:style-name="T1"> <text:s text:c="2"/></text:span></text:p>
      <text:p text:style-name="P15"><text:tab/>Pravica do odpravnine je materialna pravica delovnega prava.</text:p>
      <text:p text:style-name="P15"><text:tab/><text:span text:style-name="T2">Delodajalec je dolžan delavcu izplačati odpravnino, če mu odpove pogodbo</text:span>:</text:p>
      <text:list xml:id="list1028638737" text:style-name="WW8Num346">
        <text:list-item>
          <text:p text:style-name="P189"><text:span text:style-name="T2">iz poslovnih razlogov</text:span>;</text:p>
        </text:list-item>
        <text:list-item>
          <text:p text:style-name="P189"><text:span text:style-name="T2">iz razloga nesposobnosti</text:span>. [vse § 109/(1)]</text:p>
        </text:list-item>
      </text:list>
      <text:p text:style-name="P394"><text:span text:style-name="T8">Smoter pravice do odpravnine</text:span>:</text:p>
      <text:list xml:id="list1324003759" text:style-name="WW8Num234">
        <text:list-item>
          <text:p text:style-name="P190"><text:soft-page-break/><text:span text:style-name="T8">varstvo dohodka</text:span> – delavcu se zagotovi nek življenjski minimum. Do sedaj se je odpravnina <text:s/>dajala le trajno presežnim delavcem in delavcem pred upokojitvijo.</text:p>
        </text:list-item>
        <text:list-item>
          <text:p text:style-name="P190"><text:span text:style-name="T8">odmena za zvestobo delavca</text:span> delodajalcu in način, da se oseba navadi na manjše prihodke, kot jih je imela pred upokojitvijo.</text:p>
        </text:list-item>
      </text:list>
      <text:p text:style-name="P394">Po novem se določbe o odpravnini delavcev, ki jim je prenehalo d.r. zaradi upokojitvi, ne uporabljajo več – takšne določbe iz starega ZDR se ne uporabljajo več.</text:p>
      <text:p text:style-name="P394">Konvencija MOD št. 158 ureja odpravnino in druge oblike varstva dohodka. Ne izhaja iz tega, da so vsi avtomatično upravičeni do odpravnine. V Konvenciji so določeni različni <text:span text:style-name="T8">načini, kako se doseže varstvo dohodka</text:span> – z nacionalno zakonodajo se določi:</text:p>
      <text:list xml:id="list618378629" text:style-name="WW8Num185">
        <text:list-item>
          <text:p text:style-name="P191"><text:span text:style-name="T8">pravica do odpravnine</text:span>;</text:p>
        </text:list-item>
        <text:list-item>
          <text:p text:style-name="P191"><text:span text:style-name="T8">pravica do nadomestila za čas brezposelnosti</text:span>;</text:p>
        </text:list-item>
        <text:list-item>
          <text:p text:style-name="P191"><text:span text:style-name="T8">kombinacija odpravnine in nadomestila</text:span> za čas brezposelnosti.</text:p>
        </text:list-item>
      </text:list>
      <text:p text:style-name="P394">V novem ZDR je določena <text:span text:style-name="T5">osnova</text:span>, ki je podlaga<text:span text:style-name="T5"> za izračun odpravnine</text:span> – <text:span text:style-name="T1">osnova za izračun odpravnine je </text:span><text:span text:style-name="T2">povprečna</text:span><text:span text:style-name="T1"> </text:span><text:span text:style-name="T2">mesečna plača v zadnjih 3 mesecih</text:span><text:span text:style-name="T1"> </text:span><text:span text:style-name="T2">pred odpovedjo</text:span><text:span text:style-name="T1">, ki jo je delavec prejel ali bi jo prejel, če bi v tem času delal</text:span> [§ 109/(1)].</text:p>
      <text:p text:style-name="P394"><text:span text:style-name="T5">Višina odpravnine se odmerja glede na čas trajanja zaposlitve pri delodajalcu</text:span> – to določa § 109/(2):</text:p>
      <text:p text:style-name="P399"/>
      <table:table table:name="Table5" table:style-name="Table5">
        <table:table-column table:style-name="Table5.A"/>
        <table:table-column table:style-name="Table5.B"/>
        <table:table-row table:style-name="Table5.1">
          <table:table-cell table:style-name="Table5.A1" office:value-type="string">
            <text:p text:style-name="P15">Trajanje zaposlitve pri delodajalcu:</text:p>
          </table:table-cell>
          <table:table-cell table:style-name="Table5.B1" office:value-type="string">
            <text:p text:style-name="P15">Višina odpravnine:</text:p>
          </table:table-cell>
        </table:table-row>
        <table:table-row table:style-name="Table5.1">
          <table:table-cell table:style-name="Table5.A2" office:value-type="string">
            <text:p text:style-name="P15">1–5 let</text:p>
          </table:table-cell>
          <table:table-cell table:style-name="Table5.B2" office:value-type="string">
            <text:p text:style-name="P15">1/5 osnove za vsako leto dela</text:p>
          </table:table-cell>
        </table:table-row>
        <table:table-row table:style-name="Table5.1">
          <table:table-cell table:style-name="Table5.A3" office:value-type="string">
            <text:p text:style-name="P15">5–15 let</text:p>
          </table:table-cell>
          <table:table-cell table:style-name="Table5.B3" office:value-type="string">
            <text:p text:style-name="P15">¼ osnove za vsako leto dela</text:p>
          </table:table-cell>
        </table:table-row>
        <table:table-row table:style-name="Table5.1">
          <table:table-cell table:style-name="Table5.A4" office:value-type="string">
            <text:p text:style-name="P15">nad 15 let </text:p>
          </table:table-cell>
          <table:table-cell table:style-name="Table5.B4" office:value-type="string">
            <text:p text:style-name="P15">1/3 osnove za vsako leto dela</text:p>
          </table:table-cell>
        </table:table-row>
      </table:table>
      <text:p text:style-name="P399"/>
      <text:p text:style-name="P394">Primer – povprečna mesečna plača delavca v zadnjih 3 mesecih je 100'000 SIT:</text:p>
      <text:p text:style-name="P399"/>
      <table:table table:name="Table6" table:style-name="Table6">
        <table:table-column table:style-name="Table6.A" table:number-columns-repeated="3"/>
        <table:table-column table:style-name="Table6.D"/>
        <table:table-row table:style-name="Table6.1">
          <table:table-cell table:style-name="Table6.A1" office:value-type="string">
            <text:p text:style-name="P15">Trajanje zaposlitve:</text:p>
          </table:table-cell>
          <table:table-cell table:style-name="Table6.B1" office:value-type="string">
            <text:p text:style-name="P15">Višina odpravnine:</text:p>
          </table:table-cell>
          <table:table-cell table:style-name="Table6.C1" office:value-type="string">
            <text:p text:style-name="P15">Trajanje zaposlitve:</text:p>
          </table:table-cell>
          <table:table-cell table:style-name="Table6.D1" office:value-type="string">
            <text:p text:style-name="P15">Višina odpravnine:</text:p>
          </table:table-cell>
        </table:table-row>
        <table:table-row table:style-name="Table6.1">
          <table:table-cell table:style-name="Table6.A2" office:value-type="string">
            <text:p text:style-name="P15">1 leto</text:p>
          </table:table-cell>
          <table:table-cell table:style-name="Table6.B2" office:value-type="string">
            <text:p text:style-name="P392">20'000 SIT</text:p>
          </table:table-cell>
          <table:table-cell table:style-name="Table6.C2" office:value-type="string">
            <text:p text:style-name="P15">10 let</text:p>
          </table:table-cell>
          <table:table-cell table:style-name="Table6.D2" office:value-type="string">
            <text:p text:style-name="P392">250'000 SIT</text:p>
          </table:table-cell>
        </table:table-row>
        <table:table-row table:style-name="Table6.1">
          <table:table-cell table:style-name="Table6.A3" office:value-type="string">
            <text:p text:style-name="P15">2 leti</text:p>
          </table:table-cell>
          <table:table-cell table:style-name="Table6.B3" office:value-type="string">
            <text:p text:style-name="P392">40'000 SIT</text:p>
          </table:table-cell>
          <table:table-cell table:style-name="Table6.C3" office:value-type="string">
            <text:p text:style-name="P15">11 let </text:p>
          </table:table-cell>
          <table:table-cell table:style-name="Table6.D3" office:value-type="string">
            <text:p text:style-name="P392">275'000 SIT</text:p>
          </table:table-cell>
        </table:table-row>
        <table:table-row table:style-name="Table6.1">
          <table:table-cell table:style-name="Table6.A3" office:value-type="string">
            <text:p text:style-name="P15">3 leta</text:p>
          </table:table-cell>
          <table:table-cell table:style-name="Table6.B3" office:value-type="string">
            <text:p text:style-name="P392">60'000 SIT</text:p>
          </table:table-cell>
          <table:table-cell table:style-name="Table6.C3" office:value-type="string">
            <text:p text:style-name="P15">12 let</text:p>
          </table:table-cell>
          <table:table-cell table:style-name="Table6.D3" office:value-type="string">
            <text:p text:style-name="P392">300'000 SIT</text:p>
          </table:table-cell>
        </table:table-row>
        <table:table-row table:style-name="Table6.1">
          <table:table-cell table:style-name="Table6.A3" office:value-type="string">
            <text:p text:style-name="P15">4 leta</text:p>
          </table:table-cell>
          <table:table-cell table:style-name="Table6.B3" office:value-type="string">
            <text:p text:style-name="P392">80'000 SIT</text:p>
          </table:table-cell>
          <table:table-cell table:style-name="Table6.C3" office:value-type="string">
            <text:p text:style-name="P15">13 let</text:p>
          </table:table-cell>
          <table:table-cell table:style-name="Table6.D3" office:value-type="string">
            <text:p text:style-name="P392">325'000 SIT</text:p>
          </table:table-cell>
        </table:table-row>
        <table:table-row table:style-name="Table6.1">
          <table:table-cell table:style-name="Table6.A3" office:value-type="string">
            <text:p text:style-name="P15">5 let</text:p>
          </table:table-cell>
          <table:table-cell table:style-name="Table6.B3" office:value-type="string">
            <text:p text:style-name="P392">125'000 SIT</text:p>
          </table:table-cell>
          <table:table-cell table:style-name="Table6.C3" office:value-type="string">
            <text:p text:style-name="P15">14 let</text:p>
          </table:table-cell>
          <table:table-cell table:style-name="Table6.D3" office:value-type="string">
            <text:p text:style-name="P392">350'000 SIT</text:p>
          </table:table-cell>
        </table:table-row>
        <table:table-row table:style-name="Table6.1">
          <table:table-cell table:style-name="Table6.A3" office:value-type="string">
            <text:p text:style-name="P15">6 let</text:p>
          </table:table-cell>
          <table:table-cell table:style-name="Table6.B3" office:value-type="string">
            <text:p text:style-name="P392">150'000 SIT</text:p>
          </table:table-cell>
          <table:table-cell table:style-name="Table6.C3" office:value-type="string">
            <text:p text:style-name="P15">15 let</text:p>
          </table:table-cell>
          <table:table-cell table:style-name="Table6.D3" office:value-type="string">
            <text:p text:style-name="P392">500'000 SIT</text:p>
          </table:table-cell>
        </table:table-row>
        <table:table-row table:style-name="Table6.1">
          <table:table-cell table:style-name="Table6.A3" office:value-type="string">
            <text:p text:style-name="P15">7 let</text:p>
          </table:table-cell>
          <table:table-cell table:style-name="Table6.B3" office:value-type="string">
            <text:p text:style-name="P392">175'000 SIT</text:p>
          </table:table-cell>
          <table:table-cell table:style-name="Table6.C3" office:value-type="string">
            <text:p text:style-name="P15">16 let</text:p>
          </table:table-cell>
          <table:table-cell table:style-name="Table6.D3" office:value-type="string">
            <text:p text:style-name="P392">533'333 SIT</text:p>
          </table:table-cell>
        </table:table-row>
        <table:table-row table:style-name="Table6.1">
          <table:table-cell table:style-name="Table6.A3" office:value-type="string">
            <text:p text:style-name="P15">8 let</text:p>
          </table:table-cell>
          <table:table-cell table:style-name="Table6.B3" office:value-type="string">
            <text:p text:style-name="P392">200'000 SIT</text:p>
          </table:table-cell>
          <table:table-cell table:style-name="Table6.C3" office:value-type="string">
            <text:p text:style-name="P15">17 let</text:p>
          </table:table-cell>
          <table:table-cell table:style-name="Table6.D3" office:value-type="string">
            <text:p text:style-name="P392">566'666 SIT</text:p>
          </table:table-cell>
        </table:table-row>
        <table:table-row table:style-name="Table6.1">
          <table:table-cell table:style-name="Table6.A10" office:value-type="string">
            <text:p text:style-name="P15">9 let</text:p>
          </table:table-cell>
          <table:table-cell table:style-name="Table6.B10" office:value-type="string">
            <text:p text:style-name="P392">225'000 SIT</text:p>
          </table:table-cell>
          <table:table-cell table:style-name="Table6.C10" office:value-type="string">
            <text:p text:style-name="P15">18 let</text:p>
          </table:table-cell>
          <table:table-cell table:style-name="Table6.D10" office:value-type="string">
            <text:p text:style-name="P392">600'000 SIT</text:p>
          </table:table-cell>
        </table:table-row>
      </table:table>
      <text:p text:style-name="P15"><text:tab/>S to ureditvijo smo zadostili kriterijem Konvencije.</text:p>
      <text:p text:style-name="P15"><text:tab/><text:span text:style-name="T8">Odpravnina</text:span> je torej <text:span text:style-name="T8">odvisna od</text:span>:</text:p>
      <text:list xml:id="list855037601" text:style-name="WW8Num12">
        <text:list-item>
          <text:p text:style-name="P192"><text:span text:style-name="T5">delovne dobe</text:span>; in</text:p>
        </text:list-item>
        <text:list-item>
          <text:p text:style-name="P192"><text:span text:style-name="T5">višine plače</text:span>.</text:p>
        </text:list-item>
      </text:list>
      <text:p text:style-name="P394"><text:span text:style-name="T1">Za delo pri delodajalcu se šteje tudi delo pri njegovih pravnih prednikih</text:span> [§ 109/(3)].</text:p>
      <text:p text:style-name="P394"><text:span text:style-name="T2">Višina </text:span><text:span text:style-name="T1">odpravnine </text:span><text:span text:style-name="T2">ne sme presegati 10-kratnika osnove</text:span> (v našem primeru 1'000'000 SIT). <text:span text:style-name="T2">Kolektivna pogodba </text:span><text:span text:style-name="T1">na ravni pogodbe </text:span><text:span text:style-name="T2">lahko določa drugače</text:span>. [§ 109/(4)]</text:p>
      <text:p text:style-name="P394"><text:span text:style-name="T1">V postopku prisilne poravnave se lahko delavec in delodajalec sporazumeta</text:span>:</text:p>
      <text:list xml:id="list654274568" text:style-name="WW8Num114">
        <text:list-item>
          <text:p text:style-name="P193"><text:span text:style-name="T1">o načinu izplačila odpravnine</text:span>;</text:p>
        </text:list-item>
        <text:list-item>
          <text:p text:style-name="P193"><text:span text:style-name="T1">obliki odpravnine</text:span>;</text:p>
        </text:list-item>
        <text:list-item>
          <text:p text:style-name="P193">eventualnem <text:span text:style-name="T1">zmanjšanju višine odpravnine</text:span>.</text:p>
        </text:list-item>
      </text:list>
      <text:p text:style-name="P394">To je dopustno le, <text:span text:style-name="T1">če bi bil zaradi izplačila odpravnine ogrožen obstoj večjega števila delovnih mest</text:span> [§ 109/(5)]. Do takšnega primera bi lahko prišlo pri odpravninah direktorjev in članov uprave, ki so izjemno visoke.</text:p>
      <text:p text:style-name="P394">Delavec se zakonsko določenemu minimumu pravic ne more in ne sme odpovedati.</text:p>
      <text:p text:style-name="P394"><text:span text:style-name="T5">Odpravnina ni predvidena v primeru krivdnih razlogov</text:span>.<text:span text:style-name="T1"> </text:span></text:p>
      <text:p text:style-name="P381">3.17.2.2. IZREDNA ODPOVED</text:p>
      <text:p text:style-name="P15"><text:soft-page-break/><text:span text:style-name="T5">Značilnosti</text:span> izredne odpovedi:</text:p>
      <text:list xml:id="list239174835" text:style-name="WW8Num59">
        <text:list-item>
          <text:p text:style-name="P194"><text:span text:style-name="T5">odpovedni roki ne veljajo</text:span>;</text:p>
        </text:list-item>
        <text:list-item>
          <text:p text:style-name="P194"><text:span text:style-name="T1">delavec in delodajalec lahko izredno odpovesta pogodbo </text:span><text:span text:style-name="T5">le v primerih, ki jih določa zakon</text:span> = <text:span text:style-name="T2">če obstajajo razlogi, določeni z ZDR</text:span> [§ 110/(1)];</text:p>
        </text:list-item>
        <text:list-item>
          <text:p text:style-name="P194"><text:span text:style-name="T1">delavec in delodajalec lahko izredno odpovesta pogodbo le, če (ob upoštevanju vseh okoliščin in interesov obeh strank) </text:span><text:span text:style-name="T2">ni možno nadaljevati delovnega razmerja</text:span>:</text:p>
          <text:list>
            <text:list-item>
              <text:p text:style-name="P194"><text:span text:style-name="T3">do izteka odpovednega roka</text:span>; oziroma</text:p>
            </text:list-item>
            <text:list-item>
              <text:p text:style-name="P194"><text:span text:style-name="T3">do poteka časa, za katerega je bila sklenjena pogodba</text:span> (če gre za p.z. za določen čas). [vse § 110/(1)]</text:p>
            </text:list-item>
          </text:list>
        </text:list-item>
      </text:list>
      <text:p text:style-name="P15">Nadalje so v <text:span text:style-name="T5">zakonu določeni roki, v katerih mora pogodbena stranka podati izredno odpoved</text:span>:</text:p>
      <text:list xml:id="list1719576541" text:style-name="WW8Num273">
        <text:list-item>
          <text:p text:style-name="P195"><text:span text:style-name="T5">relativni rok </text:span><text:span text:style-name="T2">15 dni</text:span><text:span text:style-name="T1"> </text:span><text:span text:style-name="T3">od seznanitve z razlogi</text:span>, <text:span text:style-name="T1">ki utemeljujejo izredno odpoved</text:span>;</text:p>
        </text:list-item>
      </text:list>
      <text:p text:style-name="P403"><text:span text:style-name="T5">absolutni rok </text:span><text:span text:style-name="T2">6 mesecev</text:span><text:span text:style-name="T1"> </text:span><text:span text:style-name="T3">od nastanka razloga</text:span>;</text:p>
      <text:list xml:id="list1628352121" text:continue-numbering="true" text:style-name="WW8Num273">
        <text:list-item>
          <text:p text:style-name="P195"><text:span text:style-name="T5">absolutni in relativni rok </text:span><text:span text:style-name="T2">15 dni</text:span><text:span text:style-name="T1">,</text:span> <text:span text:style-name="T3">odkar se je izvedelo za kršitev obveznosti iz d.r. IN storilca, ves čas, dokler je možen kazenski pregon</text:span><text:span text:style-name="T1">, </text:span><text:span text:style-name="T2">v primeru krivdnega razloga</text:span><text:span text:style-name="T1"> na strani delavca ali delodajalca, </text:span><text:span text:style-name="T2">ki ima vse znake kaznivega dejanja</text:span>. [vse § 110/(2)]</text:p>
        </text:list-item>
      </text:list>
      <text:p text:style-name="P15">Razlogi za izredno odpoved so lahko:</text:p>
      <text:list xml:id="list1739750364" text:style-name="WW8Num16">
        <text:list-item>
          <text:p text:style-name="P196"><text:span text:style-name="T5">na strani delodajalca</text:span> – delodajalec bo izredno odpovedal pogodbo;</text:p>
        </text:list-item>
        <text:list-item>
          <text:p text:style-name="P196"><text:span text:style-name="T5">na strani delavca</text:span> – delavec bo izredno odpovedal pogodbo.</text:p>
        </text:list-item>
      </text:list>
      <text:list xml:id="list539806062" text:style-name="WW8Num79">
        <text:list-item>
          <text:p text:style-name="P197"><text:span text:style-name="T5">Razlogi </text:span><text:span text:style-name="T2">na strani delodajalca</text:span> – <text:span text:style-name="T1">delodajalec lahko delavcu izredno odpove pogodbo, če</text:span>:</text:p>
          <text:list>
            <text:list-item>
              <text:p text:style-name="P197"><text:span text:style-name="T2">delavec krši obveznost iz d.r. </text:span>in <text:span text:style-name="T2">ima kršitev znake kaznivega dejanja</text:span>;</text:p>
            </text:list-item>
            <text:list-item>
              <text:p text:style-name="P197"><text:span text:style-name="T2">delavec naklepoma ali iz hude malomarnosti huje krši obveznost iz d.r.</text:span> (podobno nekdanji ureditvi disciplinskega ukrepa prenehanja p.z.) – hujša kršitev pomeni, da ni več zaupanja med strankama, kajti v pogodbenem razmerju mora obstajati zaupanje.</text:p>
            </text:list-item>
            <text:list-item>
              <text:p text:style-name="P197">– <text:span text:style-name="T2">delavcu je s pravnomočno odločbo prepovedano opravljati določena dela v d.r.</text:span>; </text:p>
            </text:list-item>
          </text:list>
        </text:list-item>
      </text:list>
      <text:p text:style-name="P404"><text:span text:style-name="T5">– </text:span><text:span text:style-name="T2">delavcu je izrečen vzgojni, varnostni ali varstveni ukrep, zaradi katerega dalj kot 6 mesecev</text:span>;</text:p>
      <text:p text:style-name="P404">– <text:span text:style-name="T2">delavec mora biti zaradi prestajanja zaporne kazni več kot 6 mesecev odsoten z dela</text:span>.</text:p>
      <text:p text:style-name="P404">Stara zakonodaja je bila podobna – pri prestajanju zaporne kazni nad 6 mesecev je d.r. prenehalo avtomatično (<text:span text:style-name="T1">ex lege</text:span>). </text:p>
      <text:list xml:id="list2016297209" text:continue-numbering="true" text:style-name="WW8Num79">
        <text:list-item>
          <text:list>
            <text:list-item>
              <text:p text:style-name="P197"><text:span text:style-name="T2">delavec ne opravi uspešno poskusnega dela</text:span> – do sedaj smo poznali drugačno ureditev, po kateri je bil trenutek prenehanja prepuščen avtonomnim pravnim virom;</text:p>
            </text:list-item>
            <text:list-item>
              <text:p text:style-name="P197"><text:span text:style-name="T2">delavec se v roku 5 delovnih dni po prenehanju razlogov za suspenz pogodbe neopravičeno ne vrne na delo</text:span>;</text:p>
            </text:list-item>
            <text:list-item>
              <text:p text:style-name="P197"><text:span text:style-name="T2">delavec v času odsotnosti z dela zaradi bolezni </text:span><text:span text:style-name="T5">/ </text:span><text:span text:style-name="T2">poškodbe</text:span>:<text:span text:style-name="T2"> </text:span></text:p>
              <text:list>
                <text:list-item>
                  <text:p text:style-name="P197"><text:span text:style-name="T2">ne spoštuje navodil zdravnika</text:span> <text:span text:style-name="T1">ali zdravniške komisije</text:span>;</text:p>
                </text:list-item>
                <text:list-item>
                  <text:p text:style-name="P197"><text:span text:style-name="T2">opravlja pridobitno dejavnost</text:span>;</text:p>
                </text:list-item>
                <text:list-item>
                  <text:p text:style-name="P197"><text:span text:style-name="T2">brez dovoljenja zdravnika</text:span><text:span text:style-name="T1"> ali zdravniške komisije </text:span><text:span text:style-name="T2">odpotuje iz kraja bivanja</text:span>.</text:p>
                </text:list-item>
              </text:list>
            </text:list-item>
          </text:list>
        </text:list-item>
      </text:list>
      <text:p text:style-name="P411">[vse § 111/(1)]</text:p>
      <text:p text:style-name="P394">V primerih pod 1), 2) in 3) <text:span text:style-name="T1">delodajalec lahko ob uvedbi postopka izredne odpovedi delavcu prepove opravljati delo za čas postopka, vendar ima v času prepovedi delavec pravico do nadomestila plače v višini ½ njegove povprečne plače v zadnjih 3 mesecih pred uvedbo postopka</text:span> [§ 111/(2)].</text:p>
      <text:list xml:id="list875360950" text:continue-list="list328429688" text:style-name="WW8Num168">
        <text:list-item>
          <text:p text:style-name="P187"><text:span text:style-name="T5">Razlogi </text:span><text:span text:style-name="T2">na strani delavca</text:span> – <text:span text:style-name="T1">delavec mora predhodno najprej</text:span>:</text:p>
        </text:list-item>
      </text:list>
      <text:list xml:id="list1031983654" text:style-name="WW8Num258">
        <text:list-item>
          <text:p text:style-name="P198"><text:span text:style-name="T2">delodajalca pisno opomniti</text:span><text:span text:style-name="T1"> na kršitev obveznosti</text:span>;</text:p>
        </text:list-item>
        <text:list-item>
          <text:p text:style-name="P198"><text:span text:style-name="T1">o kršitvah </text:span><text:span text:style-name="T2">pisno obvestiti inšpektorja za delo</text:span>,</text:p>
        </text:list-item>
      </text:list>
      <text:p text:style-name="P394"><text:span text:style-name="T1">nato lahko </text:span><text:span text:style-name="T2">v 8 dneh </text:span><text:span text:style-name="T1">izredno odpove pogodbo o zaposlitvi, če</text:span>:<text:span text:style-name="T1"> </text:span><text:span text:style-name="T2"><text:s/></text:span><text:span text:style-name="T1"><text:s/></text:span></text:p>
      <text:list xml:id="list2176771266" text:continue-list="list875360950" text:style-name="WW8Num168">
        <text:list-item>
          <text:list>
            <text:list-item>
              <text:p text:style-name="P187"><text:span text:style-name="T2">delodajalec delavcu več kot 2 meseca ni zagotavljal dela in ni izplačal nadomestila </text:span><text:span text:style-name="T1">za čas, ko ni zagotovil dela</text:span>;</text:p>
            </text:list-item>
            <text:list-item>
              <text:p text:style-name="P187"><text:soft-page-break/><text:span text:style-name="T2">delavec ni mogel opravljati dela, ker je pristojna inšpekcija delodajalcu prepove-dala</text:span>:</text:p>
              <text:list>
                <text:list-item>
                  <text:p text:style-name="P187"><text:span text:style-name="T2">opravljanje delovnega procesa</text:span>; ali</text:p>
                </text:list-item>
                <text:list-item>
                  <text:p text:style-name="P371">uporabo sredstev za delo</text:p>
                </text:list-item>
              </text:list>
            </text:list-item>
          </text:list>
        </text:list-item>
      </text:list>
      <text:p text:style-name="P400"><text:span text:style-name="T2">dalj kot 30 dni in delodajalec</text:span><text:span text:style-name="T1"> delavcu </text:span><text:span text:style-name="T2">ni izplačal </text:span><text:span text:style-name="T1">zakonsko določenega </text:span><text:span text:style-name="T2">nadomestila plače</text:span>;</text:p>
      <text:list xml:id="list749466867" text:continue-numbering="true" text:style-name="WW8Num168">
        <text:list-item>
          <text:list>
            <text:list-item>
              <text:p text:style-name="P187"><text:span text:style-name="T2">delodajalec</text:span><text:span text:style-name="T1"> je delavcu </text:span><text:span text:style-name="T2">vsaj 2 meseca izplačeval bistveno zmanjšano plačilo</text:span><text:span text:style-name="T1"> za delo</text:span>;</text:p>
            </text:list-item>
            <text:list-item>
              <text:p text:style-name="P187"><text:span text:style-name="T2">delodajalec</text:span><text:span text:style-name="T1"> delavcu </text:span><text:span text:style-name="T2">3x zaporedoma ali v obdobju 6 mesecev ni izplačal plačila</text:span><text:span text:style-name="T1"> za delo</text:span><text:span text:style-name="T2"> ob </text:span><text:span text:style-name="T1">zakonsko </text:span>/ <text:span text:style-name="T1">pogodbeno</text:span><text:span text:style-name="T2"> določenem roku</text:span>;</text:p>
            </text:list-item>
            <text:list-item>
              <text:p text:style-name="P187"><text:span text:style-name="T2">delodajalec ni zagotavljal varnosti in zdravja </text:span><text:span text:style-name="T1">pri delu in je delavec od njega pred-hodno zahteval odpravo grozeče neposredne in neizogibne nevarnosti</text:span>;</text:p>
            </text:list-item>
            <text:list-item>
              <text:p text:style-name="P187"><text:span text:style-name="T2">delodajalec</text:span>:</text:p>
              <text:list>
                <text:list-item>
                  <text:p text:style-name="P187"><text:span text:style-name="T2"><text:s/>je delavca žalil</text:span>; ali</text:p>
                </text:list-item>
                <text:list-item>
                  <text:p text:style-name="P187"><text:span text:style-name="T2">se je nasilno vedel do delavca</text:span>; ali</text:p>
                </text:list-item>
                <text:list-item>
                  <text:p text:style-name="P187"><text:span text:style-name="T2">kljub opozorilom delavca ni preprečil nasilnega ali žaljivega vedenja s strani drugih delavcev</text:span>.</text:p>
                </text:list-item>
              </text:list>
            </text:list-item>
            <text:list-item>
              <text:p text:style-name="P187"><text:span text:style-name="T2">delodajalec ni zagotovil enake obravnave glede na spol</text:span>;</text:p>
            </text:list-item>
            <text:list-item>
              <text:p text:style-name="P187"><text:span text:style-name="T2">delodajalec delavcu ni zagotovil varstva pred spolnim nadlegovanjem</text:span>. </text:p>
            </text:list-item>
          </text:list>
        </text:list-item>
      </text:list>
      <text:p text:style-name="P407">[vse § 112/(1)]</text:p>
      <text:p text:style-name="P15"><text:span text:style-name="T2"><text:tab/></text:span><text:span text:style-name="T1">Delavec v primeru odpovedi zaradi takih ravnanj pripada</text:span>:</text:p>
      <text:list xml:id="list1106708157" text:continue-list="list184351270" text:style-name="WW8Num206">
        <text:list-item>
          <text:p text:style-name="P199"><text:span text:style-name="T2">odpravnina</text:span><text:span text:style-name="T1">, določena za primer redne odpovedi iz poslovnih razlogov</text:span>;</text:p>
        </text:list-item>
        <text:list-item>
          <text:p text:style-name="P199"><text:span text:style-name="T2">odškodnina</text:span><text:span text:style-name="T1"> najmanj v višini izgubljenega plačila za čas odpovednega roka</text:span>.</text:p>
        </text:list-item>
      </text:list>
      <text:p text:style-name="P404">[vse § 112/(2)]</text:p>
      <text:p text:style-name="P15"><text:tab/>Odškodnina je določena, ker v primeru izredne odpovedi ni odpovednega roka.</text:p>
      <text:p text:style-name="P381">3.17.2.3. POSEBNO PRAVNO VARSTVO PRED ODPOVEDJO</text:p>
      <text:p text:style-name="P15">Do posebnega pravnega varstva pred odpovedjo so upravičeni:</text:p>
      <text:list xml:id="list785582873" text:style-name="WW8Num97">
        <text:list-item>
          <text:p text:style-name="P200"><text:span text:style-name="T8">predstavniki delavcev</text:span>;</text:p>
        </text:list-item>
        <text:list-item>
          <text:p text:style-name="P200"><text:span text:style-name="T8">starejši delavci</text:span>;</text:p>
        </text:list-item>
      </text:list>
      <text:p text:style-name="P15"/>
      <text:list xml:id="list1405286018" text:continue-numbering="true" text:style-name="WW8Num97">
        <text:list-item>
          <text:p text:style-name="P200"><text:span text:style-name="T8">starši</text:span>;</text:p>
        </text:list-item>
        <text:list-item>
          <text:p text:style-name="P200"><text:span text:style-name="T8">invalidi in odsotni z dela zaradi bolezni</text:span>.</text:p>
        </text:list-item>
      </text:list>
      <text:list xml:id="list1563923486" text:style-name="WW8Num98">
        <text:list-item>
          <text:p text:style-name="P4">Varstvo predstavnikov delavcev</text:p>
        </text:list-item>
      </text:list>
      <text:p text:style-name="P394"><text:span text:style-name="T1">Delodajalec ne sme odpovedati p.z. naslednjim osebam</text:span>:</text:p>
      <text:list xml:id="list1756563381" text:continue-numbering="true" text:style-name="WW8Num98">
        <text:list-item>
          <text:list>
            <text:list-item>
              <text:p text:style-name="P201">– <text:span text:style-name="T1">član sveta delavcev</text:span>;</text:p>
            </text:list-item>
          </text:list>
        </text:list-item>
      </text:list>
      <text:p text:style-name="P404">– <text:span text:style-name="T1">delavski zaupnik</text:span>;</text:p>
      <text:p text:style-name="P404">– <text:span text:style-name="T1">član nadzornega sveta, ki predstavlja delavce</text:span>;</text:p>
      <text:p text:style-name="P404">– <text:span text:style-name="T1">predstavnik delavcev v svetu zavoda</text:span></text:p>
      <text:list xml:id="list1501535055" text:continue-numbering="true" text:style-name="WW8Num98">
        <text:list-item>
          <text:list>
            <text:list-item>
              <text:p text:style-name="P377">imenovani ali voljeni <text:span text:style-name="T8">sindikalni zaupnik</text:span></text:p>
            </text:list-item>
          </text:list>
        </text:list-item>
      </text:list>
      <text:p text:style-name="P394"><text:span text:style-name="T1">brez soglasja organa, katerega član je delavec, ali sindikata</text:span>.</text:p>
      <text:p text:style-name="P394"><text:span text:style-name="T5">Izjemi</text:span>:</text:p>
      <text:list xml:id="list1913621803" text:style-name="WW8Num345">
        <text:list-item>
          <text:p text:style-name="P202"><text:span text:style-name="T1">gre za </text:span><text:span text:style-name="T3">odpoved iz poslovnega razloga in delavec odkloni ponujeno ustrezno zapo-slitev</text:span>;</text:p>
        </text:list-item>
        <text:list-item>
          <text:p text:style-name="P202"><text:span text:style-name="T3">odpoved v postopku prenehanja delodajalca</text:span>. [vse do sem § 113/(1)]</text:p>
        </text:list-item>
      </text:list>
      <text:p text:style-name="P394"><text:span text:style-name="T1">Varstvo pred odpovedjo za predstavnike delavcev velja </text:span><text:span text:style-name="T3">ves čas njihove funkcije in 1 leto po prenehanju funkcije</text:span> [§ 113/(2)].</text:p>
      <text:list xml:id="list266035242" text:continue-list="list1501535055" text:style-name="WW8Num98">
        <text:list-item>
          <text:p text:style-name="P4">Varstvo starejših delavcev</text:p>
        </text:list-item>
      </text:list>
      <text:p text:style-name="P394"><text:span text:style-name="T1">Delodajalec ne sme starejšemu delavcu brez njegovega pisnega soglasja odpovedati p.z. iz poslovnega razloga, dokler delavec ne izpolni minimalnih pogojev za pridobitev starostne pokojnine.</text:span> [§ 114/(1)]</text:p>
      <text:p text:style-name="P394"><text:span text:style-name="T5">Izjemi</text:span>:</text:p>
      <text:list xml:id="list849851136" text:style-name="WW8Num335">
        <text:list-item>
          <text:p text:style-name="P203"><text:soft-page-break/><text:span text:style-name="T1">delavcu je do izpolnitve pogojev za starostno pokojnino zagotovljena </text:span><text:span text:style-name="T3">pravica do denarnega nadomestila iz naslova zavarovanja za primer brezposelnosti</text:span> [§ 114/(1)];</text:p>
        </text:list-item>
        <text:list-item>
          <text:p text:style-name="P203"><text:span text:style-name="T1">do odpovedi pride </text:span><text:span text:style-name="T3">zaradi prenehanja delodajalca</text:span> [§ 114/(2)].<text:span text:style-name="T1"> </text:span></text:p>
        </text:list-item>
      </text:list>
      <text:list xml:id="list237634443" text:continue-list="list266035242" text:style-name="WW8Num98">
        <text:list-item>
          <text:p text:style-name="P4">Varstvo staršev</text:p>
        </text:list-item>
      </text:list>
      <text:p text:style-name="P394"><text:span text:style-name="T2">Delodajalec ne sme odpovedati p.z. o zaposlitvi</text:span>:<text:span text:style-name="T2"> </text:span></text:p>
      <text:list xml:id="list1139772774" text:continue-numbering="true" text:style-name="WW8Num98">
        <text:list-item>
          <text:list>
            <text:list-item>
              <text:p text:style-name="P201"><text:span text:style-name="T2">delavki v času nosečnosti in dojenja</text:span>;</text:p>
            </text:list-item>
            <text:list-item>
              <text:p text:style-name="P201"><text:span text:style-name="T2">staršem v času izrabljanja starševskega dopusta</text:span>. [vse § 115/(1)]</text:p>
            </text:list-item>
          </text:list>
        </text:list-item>
      </text:list>
      <text:p text:style-name="P394"><text:span text:style-name="T2">Tem delavcem ne more prenehati d.r. zaradi odpovedi delodajalca</text:span>.</text:p>
      <text:p text:style-name="P394"><text:span text:style-name="T3">Posebno pravno varstvo</text:span><text:span text:style-name="T1"> pred odpovedjo </text:span><text:span text:style-name="T3">velja, četudi delodajalec ne ve za nosečnost</text:span><text:span text:style-name="T1"> delavke. V tem primeru </text:span><text:span text:style-name="T3">mora delavka delodajalca obvestiti o svoji nosečnosti</text:span><text:span text:style-name="T1"> takoj oz. takoj po prenehanju ovir, ki niso nastale po njeni krivdi in zaradi katerih ni mogla obvestiti delodajalca. </text:span><text:span text:style-name="T3">Nosečnost delavka dokazuje s predložitvijo zdravniškega potrdila</text:span>.<text:span text:style-name="T1"> </text:span><text:s/>[vse § 115/(2)]</text:p>
      <text:p text:style-name="P394"><text:span text:style-name="T5">Izjemi</text:span> – <text:span text:style-name="T1">delodajalec lahko odpove p.z. tudi nosečnicam, dojiljam in staršem</text:span>:</text:p>
      <text:list xml:id="list1342183504" text:style-name="WW8Num37">
        <text:list-item>
          <text:p text:style-name="P204"><text:span text:style-name="T1">če so podani </text:span><text:span text:style-name="T2">razlogi za izredno odpoved</text:span><text:span text:style-name="T1">, pri čemer je potrebno </text:span><text:span text:style-name="T2">predhodno soglasje inšpektorja za delo</text:span>; IN</text:p>
        </text:list-item>
        <text:list-item>
          <text:p text:style-name="P204"><text:span text:style-name="T2">v postopku prenehanja delodajalca</text:span>. [vse § 115/(3)] </text:p>
        </text:list-item>
      </text:list>
      <text:list xml:id="list1009782463" text:continue-list="list1139772774" text:style-name="WW8Num98">
        <text:list-item>
          <text:p text:style-name="P4">Varstvo invalidov in odsotnih z dela zaradi bolezni</text:p>
          <text:list>
            <text:list-item>
              <text:p text:style-name="P201"><text:span text:style-name="T2">varstvo invalidov</text:span>:</text:p>
              <text:list>
                <text:list-item>
                  <text:p text:style-name="P201"><text:span text:style-name="T1">delodajalec ne sme odpovedati p.z. iz poslovnega razloga delovnemu invalidu zaradi ugotovljene II. ali III. kategorije invalidnosti</text:span> [§ 116/(1)];</text:p>
                </text:list-item>
                <text:list-item>
                  <text:p text:style-name="P201"><text:span text:style-name="T1">delodajalec ne sme odpovedati p.z. iz poslovnega razloga invalidu brez statusa delovnega invalida</text:span> [§ 116/(2)].</text:p>
                </text:list-item>
              </text:list>
            </text:list-item>
          </text:list>
        </text:list-item>
      </text:list>
      <text:p text:style-name="P400"><text:span text:style-name="T5">Izjemi</text:span> – <text:span text:style-name="T1">delodajalec lahko odpove p.z. tudi invalidom</text:span>:</text:p>
      <text:list xml:id="list254218206" text:style-name="WW8Num138">
        <text:list-item>
          <text:p text:style-name="P205"><text:span text:style-name="T1">če jim </text:span><text:span text:style-name="T3">ni možno zagotoviti ustreznega dela ali dela s krajšim delovnim časom</text:span><text:span text:style-name="T1"> v skladu s predpisi o usposabljanju in zaposlovanju invalidov</text:span> [§ 116/(1) in (2)];</text:p>
        </text:list-item>
        <text:list-item>
          <text:p text:style-name="P205"><text:span text:style-name="T3">v postopku prenehanja delodajalca</text:span> [§ 116/(4)].</text:p>
        </text:list-item>
      </text:list>
      <text:list xml:id="list1864204086" text:continue-list="list1009782463" text:style-name="WW8Num98">
        <text:list-item>
          <text:list>
            <text:list-item>
              <text:p text:style-name="P201"><text:span text:style-name="T2">varstvo odsotnih z dela zaradi bolezni</text:span><text:span text:style-name="T1"> – če je delavcu podana odpoved iz poslovnega razloga ali razloga nesposobnosti in je ob poteku odpovednega roka odsoten z dela zaradi bolezni ali poškodbe, mu preneha d.r.</text:span>:<text:span text:style-name="T1"> </text:span></text:p>
            </text:list-item>
          </text:list>
        </text:list-item>
      </text:list>
      <text:list xml:id="list1562799765" text:style-name="WW8Num77">
        <text:list-item>
          <text:p text:style-name="P206"><text:span text:style-name="T1">z dnem, ko se mu ugotovi zdravstvena zmožnost za delo</text:span>; IN</text:p>
        </text:list-item>
        <text:list-item>
          <text:p text:style-name="P206"><text:span text:style-name="T1">najkasneje v 6 mesecih po izteku odpovednega roka</text:span>. [vse § 116/(3)]</text:p>
        </text:list-item>
      </text:list>
      <text:p text:style-name="P15"><text:span text:style-name="T5">Večkratno pravno varstvo pred odpovedjo</text:span>. <text:span text:style-name="T1">Če je delavcu zaradi njegovega statusa zago-tovljeno večkratno varstvo pred odpovedjo, velja močnejše pravno varstvo</text:span> [§ 117]. <text:span text:style-name="T1"><text:s/></text:span></text:p>
      <text:p text:style-name="P15"/>
      <text:p text:style-name="P367">4. PRAVICE IN OBVEZNOSTI IZ DELOVNEGA RAZMERJA</text:p>
      <text:p text:style-name="P370">4.1. PRIPRAVNIŠTVO</text:p>
      <text:p text:style-name="P15">Pripravništvo je <text:span text:style-name="T8">oblika izobraževanja in usposabljanja delavcev, katere namen je usposobitev za samostojno in ki poteka v vnaprej določenem časovnem obdobju</text:span>.</text:p>
      <text:p text:style-name="P15">Ta institut bo v prihodnosti izgubil na pomenu, ker ne bo potrebno vsem delavcem skleniti p.z. ali d.r. za pripravništvo – v novem ZDR je pripravništvo predpisano le za določene kategorije. S tem se vračamo v obdobje med dvema vojnama.</text:p>
      <text:p text:style-name="P15">Z <text:span text:style-name="T1">Zakonom o javnih uslužbencih</text:span>, ki je veljal med letoma 1931 in 1957, je bilo pripravništvo določeno le za javne uslužbence. V 1960. je postal pereč problem brezposelnosti, izobrazbena struktura delavcev pa je bila neustrezna, zato se je sistem pripravništva prenesel tudi v gospodarske dejavnosti.</text:p>
      <text:p text:style-name="P15">Leta 1967 je bil sprejet <text:span text:style-name="T1">Temeljni zakon o obveznem sprejemanju pripravnikov v delovne organizacije</text:span>. Leta 1974 je bila ta ureditev prenešena v delovnopravno zakonodajo.</text:p>
      <text:p text:style-name="P15">Pripravništvo ima 2 vidika:</text:p>
      <text:list xml:id="list280841747" text:style-name="WW8Num29">
        <text:list-item>
          <text:p text:style-name="P207"><text:span text:style-name="T5">izobraževalni vidik</text:span>; in</text:p>
        </text:list-item>
        <text:list-item>
          <text:p text:style-name="P207"><text:span text:style-name="T5">zaposlovalni vidik</text:span>.</text:p>
        </text:list-item>
      </text:list>
      <text:p text:style-name="P15"><text:soft-page-break/>Sistem pripravništva se bo predvsem uveljavil v javnih službah.</text:p>
      <text:p text:style-name="P15">Ureditev pripravništva v ZTPDR:</text:p>
      <text:list xml:id="list901815211" text:style-name="WW8Num141">
        <text:list-item>
          <text:p text:style-name="P208">§ 16 je določal, da se je d.r. s pripravnikom lahko sklenilo za:</text:p>
          <text:list>
            <text:list-item>
              <text:p text:style-name="P208">nedoločen čas – to je bilo pravilo; ali</text:p>
            </text:list-item>
            <text:list-item>
              <text:p text:style-name="P208">nedoločen čas – izjema.</text:p>
            </text:list-item>
          </text:list>
        </text:list-item>
      </text:list>
      <text:p text:style-name="P394">Pripravnik in brezposelna oseba sta se lahko usposabljala za samostojno delo z namenom pridobiti znanja v njuni stroki.</text:p>
      <text:p text:style-name="P394">Če nista sklenila d.r., se je to imenovalo <text:span text:style-name="T5">volontersko pripravništvo</text:span>.</text:p>
      <text:list xml:id="list2057291588" text:continue-numbering="true" text:style-name="WW8Num141">
        <text:list-item>
          <text:p text:style-name="P208">§ 14 je določal, da poskusno delo ni bilo združljivo s pripravništvom – poskusno delo je namenjeno preverjanju sposobnosti delavca, ki mora znanja že imeti in jih v času poskusnega dela dokazati;</text:p>
        </text:list-item>
        <text:list-item>
          <text:p text:style-name="P208">§ 76 je urejal prenehanje pripravniškega d.r. po samem zakonu – pripravniku, ki je bil sklenil d.r. za določen čas, je d.r. prenehalo takoj po preteku časa, predvidenega za pripravništvo.</text:p>
        </text:list-item>
      </text:list>
      <text:p text:style-name="P15">Stari ZDR je urejal pripravništvo v poglavju o sklenitvi d.r.:</text:p>
      <text:list xml:id="list623999784" text:style-name="WW8Num2">
        <text:list-item>
          <text:p text:style-name="P209">§ 19 je določal definicijo pripravnika – to je bil vsak, ki je začel opravljati delo, ustrezno vrsti in stopnji njegove izobrazbe. Izraz <text:span text:style-name="T1">začel opravljati delo</text:span> ni pomenil, da je pripravnik sklenil d.r.</text:p>
        </text:list-item>
        <text:list-item>
          <text:p text:style-name="P209">trajanje pripravništva – pripravništvo je lahko trajalo največ 1 leto, razen če je poseben zakon določil drugače;</text:p>
        </text:list-item>
        <text:list-item>
          <text:p text:style-name="P209">zakon je navajal, kaj vse glede pripravništva naj bi urejali avtonomni akti: vodstvo, mentorstvo,...</text:p>
        </text:list-item>
        <text:list-item>
          <text:p text:style-name="P209">pripravnik je imel pravico imeti na razpolago dovolj časa za usposabljanje – trajanje pripravništva se je lahko podaljšalo za dobo daljše upravičene odsotnosti z dela (to so določili avtonomni viri), pri čemer se ni upošteval letni dopust. Na koncu pripravništva je bilo potrebno opraviti izpit (npr. državni pravniški izpit), ki je bil sestavni in zaključni del pripravništva ter se je opravljal tik pred zaključkom priprav.</text:p>
        </text:list-item>
        <text:list-item>
          <text:p text:style-name="P209">pripravnik je bil v d.r. – imel je vse pravice in obveznosti kot ostali delavci, pri čemer so bile lahko vse pravice urejene na poseben način;</text:p>
        </text:list-item>
        <text:list-item>
          <text:p text:style-name="P209">§ 20 je določal <text:span text:style-name="T5">volontersko pripravništvo</text:span> za gospodarske dejavnosti – to se je lahko opravljalo v 2 primerih:</text:p>
          <text:list>
            <text:list-item>
              <text:p text:style-name="P209"><text:span text:style-name="T11"></text:span> pripravnik je bil v delovno organizacijo napoten s strani Zavoda za zaposlovanje, pri čemer ta delovna organizacija ni imela potreb po novih delavcih, vendar je bilo le v njej možno pridobiti strokovno usposobljenost za določen poklic;</text:p>
            </text:list-item>
            <text:list-item>
              <text:p text:style-name="P209"><text:span text:style-name="T11"></text:span> usposabljanje v javnih službah – volontersko pripravništvo je bilo dopustno le, če je tako določal poseben zakon.</text:p>
            </text:list-item>
          </text:list>
        </text:list-item>
      </text:list>
      <text:p text:style-name="P15"><text:span text:style-name="T5">Splošna kolektivna pogodba za gospodarske dejavnosti</text:span> je določila <text:span text:style-name="T5">trajanje pripravništva</text:span>, ki je bilo <text:span text:style-name="T5">vezano na stopnjo </text:span>strokovne <text:span text:style-name="T5">izobrazbe</text:span>:</text:p>
      <text:list xml:id="list1362283593" text:style-name="WW8Num203">
        <text:list-item>
          <text:p text:style-name="P210">IV. in V. stopnja = 6 mesecev;</text:p>
        </text:list-item>
        <text:list-item>
          <text:p text:style-name="P210">VI. stopnja = 12 mesecev.</text:p>
        </text:list-item>
      </text:list>
      <text:p text:style-name="P15"><text:span text:style-name="T8">Pripravniška doba se je podaljšala</text:span>, če:</text:p>
      <text:list xml:id="list1495165597" text:style-name="WW8Num169">
        <text:list-item>
          <text:p text:style-name="P211">je upravičena odsotnost trajala 21–28 dni; </text:p>
        </text:list-item>
        <text:list-item>
          <text:p text:style-name="P211">je pripravnik delal ali začel delati s krajšim od polnega delovnega časa:</text:p>
          <text:list>
            <text:list-item>
              <text:p text:style-name="P211">IV. in V. stopnja izobrazbe – podaljšanje za 3 mesece;</text:p>
            </text:list-item>
            <text:list-item>
              <text:p text:style-name="P211">VI. stopnja izobrazbe – podaljšanje za 6 mesecev;</text:p>
            </text:list-item>
          </text:list>
        </text:list-item>
        <text:list-item>
          <text:p text:style-name="P211">pripravnik na izpitu ni bil uspešen in je moral izpit ponavljati – med vmesnim časom je bil še vedno pripravnik.</text:p>
        </text:list-item>
      </text:list>
      <text:p text:style-name="P15">Nadalje je Splošna kolektivna pogodba urejala določbe o mentorstvu.</text:p>
      <text:p text:style-name="P15"><text:soft-page-break/>Določena je bila tudi <text:span text:style-name="T8">možnost skrajšanja pripravniške dobe</text:span> – to je predlagal mentor, vendar pripravniške dobe ni bilo možno skrajšati več kot za polovico.</text:p>
      <text:p text:style-name="P15">Kjer je program vključeval dovolj praktičnega dela, pripravništvo ni bilo potrebno (t.i. dualni sistem).</text:p>
      <text:p text:style-name="P15">Določbe Splošne kolektivne pogodbe o plači pripravnika ne veljajo več. To ureja § 140 novega ZDR.</text:p>
      <text:p text:style-name="P15">Novi ZDR na prvem mestu daje definicijo pripravnika<text:span text:style-name="T5"> </text:span>– <text:span text:style-name="T5">pripravnik je tisti, ki prvič začne opravljati delo, ustrezno vrsti in stopnji njegove izobrazbe z namenom, da se usposobi za samostojno opravljanje dela v delovnem razmerju</text:span> [po § 120/(1)].</text:p>
      <text:p text:style-name="P15">Pripravništvo je dopustno samo takrat, ko ga predvidi zakon ali kolektivna pogodba na ravni dejavnosti – <text:span text:style-name="T2">z zakonom ali kolektivno pogodbo na ravni dejavnosti se lahko določi, da sklene pogodbo o zaposlitvi kot pripravnik, kdor prvič začne opravljati delo</text:span><text:span text:style-name="T1">,... </text:span>(glej zgoraj definicijo pripravnika) [§ 120/(1)].</text:p>
      <text:p text:style-name="P15"><text:span text:style-name="T5">Pripravništvo ni avtomatično obvezno na podlagi delovnopravne zakonodaje</text:span>. Primera zakonov, ki določajo obvezno pripravništvo, sta:</text:p>
      <text:list xml:id="list1359867472" text:style-name="WW8Num83">
        <text:list-item>
          <text:p text:style-name="P212">Zakon o javnih uslužbencih;</text:p>
        </text:list-item>
        <text:list-item>
          <text:p text:style-name="P212">Zakon o zdravniški službi.</text:p>
        </text:list-item>
      </text:list>
      <text:p text:style-name="P15">Torej <text:span text:style-name="T5">včasih je bilo pripravništvo obvezno za vse, danes pa je obvezno le, če tako določata zakon ali kolektivna pogodba</text:span>.</text:p>
      <text:p text:style-name="P15">V poglavju novega ZDR o pripravništvu ni določeno, ali sklepa pripravnik p.z. za določen ali nedoločen čas. V zvezi s tem je treba gledati § 52 ZDR – <text:span text:style-name="T1">pogodba o zaposlitvi se lahko sklene za določen čas, če gre za (...) delavca, ki sklene p.z. zaradi (...) usposabljanja</text:span>. Usposabljanje lahko razumemo kot pripravništvo.</text:p>
      <text:p text:style-name="P15"><text:span text:style-name="T5">Za vajence pripravništvo ni potrebno</text:span>, ker se šteje, da so usposobljeni za samostojno delo – <text:span text:style-name="T1">vajenec, ki uspešno konča program poklicnega izobraževanja, je usposobljen za samostojno opravljanje dela v d.r., ustrezno vrsti in stopnji njegove izobrazbe</text:span> [§ 120/(2)].</text:p>
      <text:p text:style-name="P15"><text:span text:style-name="T5">Trajanje pripravništva</text:span> – <text:span text:style-name="T1">pripravništvo lahko traja </text:span><text:span text:style-name="T2">največ 1 leto</text:span><text:span text:style-name="T1">, razen če poseben zakon določa drugače</text:span> [§ 121/(1)]. </text:p>
      <text:p text:style-name="P15"><text:span text:style-name="T1">Pripravništvo se </text:span><text:span text:style-name="T2">lahko sorazmerno podaljša</text:span>:<text:span text:style-name="T2"> </text:span></text:p>
      <text:list xml:id="list198597540" text:style-name="WW8Num9">
        <text:list-item>
          <text:p text:style-name="P213"><text:span text:style-name="T2">če pripravnik dela s krajšim delovnim časom</text:span><text:span text:style-name="T1">, vendar </text:span><text:span text:style-name="T2">največ za 6 mesecev</text:span> [§ 121/(2)];</text:p>
        </text:list-item>
        <text:list-item>
          <text:p text:style-name="P213"><text:span text:style-name="T2">za čas opravičene odsotnosti</text:span><text:span text:style-name="T1"> z dela, ki traja več kot 20 dni, razen za čas letnega dopusta </text:span>[§ 121/(3)].</text:p>
        </text:list-item>
      </text:list>
      <text:p text:style-name="P15"><text:span text:style-name="T1">Pripravništvo se </text:span><text:span text:style-name="T2">lahko na predlog mentorja skrajša</text:span><text:span text:style-name="T1">, vendar le </text:span><text:span text:style-name="T2">do polovice </text:span><text:span text:style-name="T1">prvotnega trajanja</text:span> [§ 121/(4)].</text:p>
      <text:p text:style-name="P15">Delodajalec mora pripravniku zagotoviti <text:span text:style-name="T8">usposabljanje po programu</text:span> – <text:span text:style-name="T1">v času trajanja priprav-ništva mora delodajalec pripravniku po programu zagotavljati usposabljanje za samostojno opravljanje dela</text:span> [§ 122/(1)].</text:p>
      <text:p text:style-name="P15"><text:span text:style-name="T1">Trajanje in potek pripravništva, program, mentorstvo ter način spremljanja in ocenjevanja pripravništva lahko določijo</text:span>:</text:p>
      <text:list xml:id="list2072332680" text:style-name="WW8Num245">
        <text:list-item>
          <text:p text:style-name="P214"><text:span text:style-name="T1">zakon</text:span>; ali</text:p>
        </text:list-item>
        <text:list-item>
          <text:p text:style-name="P214"><text:span text:style-name="T1">drug predpis</text:span>; ali</text:p>
        </text:list-item>
        <text:list-item>
          <text:p text:style-name="P214"><text:span text:style-name="T1">kolektivna pogodba na ravni dejavnosti</text:span>. [vse § 122/(2)]</text:p>
        </text:list-item>
      </text:list>
      <text:p text:style-name="P15"><text:span text:style-name="T2">Ob koncu pripravništva </text:span><text:span text:style-name="T1">mora pripravnik opraviti </text:span><text:span text:style-name="T4">izpit</text:span><text:span text:style-name="T1">, ki je sestavni in zaključni del priprav-ništva ter se opravlja pred iztekom pripravniške dobe</text:span> [§ 122/(3)].</text:p>
      <text:p text:style-name="P15"><text:span text:style-name="T5">Omejuje se odpoved p.z. pripravniku s strani delodajalca</text:span> – <text:span text:style-name="T1">delodajalec lahko pripravnik odpove p.z. samo, če</text:span>:</text:p>
      <text:list xml:id="list136865303" text:style-name="WW8Num189">
        <text:list-item>
          <text:p text:style-name="P215"><text:span text:style-name="T1">so podani </text:span><text:span text:style-name="T2">razlogi za izredno odpoved</text:span>;</text:p>
        </text:list-item>
        <text:list-item>
          <text:p text:style-name="P215"><text:span text:style-name="T1">je uveden </text:span><text:span text:style-name="T2">postopek za prenehanje delodajalca</text:span><text:span text:style-name="T1"> ali prisilna poravnava</text:span>. [vse § 123]</text:p>
        </text:list-item>
      </text:list>
      <text:p text:style-name="P15">Nazadnje novi ZDR ureja <text:span text:style-name="T5">volontersko pripravništvo = pripravništvo, ki se opravlja, ne da bi delavec in delodajalec sklenila pogodbo o zaposlitvi</text:span>. <text:span text:style-name="T1">Veljajo določbe ZDR za</text:span>:</text:p>
      <text:list xml:id="list1416491554" text:style-name="WW8Num188">
        <text:list-item>
          <text:p text:style-name="P216"><text:span text:style-name="T1">trajanje in izvajanje pripravništva</text:span>;</text:p>
        </text:list-item>
        <text:list-item>
          <text:p text:style-name="P216"><text:soft-page-break/><text:span text:style-name="T1">omejenost delovnega časa</text:span>;</text:p>
        </text:list-item>
        <text:list-item>
          <text:p text:style-name="P216"><text:span text:style-name="T1">odmore in počitke</text:span>;</text:p>
        </text:list-item>
        <text:list-item>
          <text:p text:style-name="P216"><text:span text:style-name="T1">odškodninsko odgovornost</text:span>;</text:p>
        </text:list-item>
        <text:list-item>
          <text:p text:style-name="P216"><text:span text:style-name="T1">zagotavljanje varnosti in zdravja pri delu v skladu s posebnim zakonom</text:span>. [vse § 124/(1)]</text:p>
        </text:list-item>
      </text:list>
      <text:p text:style-name="P15">Pravna podlaga za opravljanje volonterskega pripravništva je posebna <text:span text:style-name="T5">pogodba o volonter-skem pripravništvu</text:span>. Tu se postavlja vprašanje, kakšna je narava te pogodbe? Stališča so različna – eni pravijo, da gre za pogodbo civilnega prava, drugi pravijo, da gre za pogodbo delovnega prava.</text:p>
      <text:p text:style-name="P15">Ker pri volonterskem pripravništvu ni sklenjena pogodba o zaposlitvi, tudi delovno razmerje ne nastane. Če ni delovnega razmerja, ne moremo govoriti o pravicah iz njega. Kljub temu institut volonterskega pripravništva dokazuje, da se delovnopravna zaščita širi tudi na ljudi, ki niso v delovnem razmerju – npr. volonterji odškodninsko odgovarjajo po ZDR in ne po OZ.</text:p>
      <text:p text:style-name="P15"><text:span text:style-name="T2">4.2. POSKUSNO DELO</text:span> <text:s/></text:p>
      <text:p text:style-name="P15">Poskusno delo je <text:span text:style-name="T5">časovno omejeno delo, katerega namen je, da</text:span>:<text:span text:style-name="T5"> </text:span></text:p>
      <text:list xml:id="list1397568598" text:style-name="WW8Num297">
        <text:list-item>
          <text:p text:style-name="P217"><text:span text:style-name="T5">delodajalec preizkusi sposobnosti in zmožnosti delavca</text:span>; in</text:p>
        </text:list-item>
        <text:list-item>
          <text:p text:style-name="P217"><text:span text:style-name="T5">delavec ugotovi, ali mu delo ustreza</text:span>.</text:p>
        </text:list-item>
      </text:list>
      <text:p text:style-name="P15">Po stari zakonodaji so poskusno delo urejali:</text:p>
      <text:list xml:id="list983148381" text:style-name="WW8Num130">
        <text:list-item>
          <text:p text:style-name="P218">ZTPDR v § 14;</text:p>
        </text:list-item>
        <text:list-item>
          <text:p text:style-name="P218">stari ZDR v § 16;</text:p>
        </text:list-item>
        <text:list-item>
          <text:p text:style-name="P218">Splošna kolektivna pogodba za gospodarske dejavnosti v § 10.</text:p>
        </text:list-item>
      </text:list>
      <text:p text:style-name="P15">Vsi ti viri so poskusno delo obravnavali kot <text:span text:style-name="T5">poseben delovni pogoj na določenih delovnih mestih</text:span>. <text:span text:style-name="T8">Delodajalec je moral v objavi prostega delovnega mesta navesti, da bo potrebno poskusno delo kot obvezni pogoj za opravljanje dela</text:span>.</text:p>
      <text:p text:style-name="P15">V novem ZDR poskusno delo ureja § 125. <text:span text:style-name="T2">Delodajalec in delavec se lahko dogovorita o poskusnem delu</text:span> [§ 125/(1)] – zagotovljena je večja fakultativnost.</text:p>
      <text:p text:style-name="P15"><text:span text:style-name="T5">Trajanje poskusnega dela</text:span> [§ 125/(2)]: <text:span text:style-name="T1">poskusno delo lahko traja </text:span><text:span text:style-name="T2">največ 6 mesecev</text:span> (zaradi varstva delavca), pri čemer spodnje meje ni, torej lahko poskusno delo traja tudi samo 1 dan. <text:span text:style-name="T1">Lahko se podaljša v primeru začasne odsotnosti z dela</text:span>.</text:p>
      <text:p text:style-name="P15">Delavcu je potrebno dati čas, da se dokaže, da je za delo sposoben. Čas je določen v pogodbi o zaposlitvi.</text:p>
      <text:p text:style-name="P15"><text:span text:style-name="T2">Delavec</text:span><text:span text:style-name="T1"> lahko v času poskusnega dela </text:span><text:span text:style-name="T2">odpove pogodbo</text:span>, <text:span text:style-name="T1">pri čemer </text:span><text:span text:style-name="T2">odpovedni rok znaša 7 dni</text:span> [§ 125/(3)]. Prej je bilo to prepuščeno avtonomni ureditvi.</text:p>
      <text:p text:style-name="P15">Pri neuspešnem poskusnem delu pridejo v poštev določbe o izredni odpovedi (§ 111) – <text:span text:style-name="T1">na podlagi ugotovitve o neuspešno opravljenem poskusnem delu lahko delodajalec ob poteku poskusnega dela izredno odpove pogodbo</text:span> [§ 125/(4)]. Sama negativna ocena še ni dovolj za odpoved, kajti obstajati mora še pogoj iz § 111.</text:p>
      <text:p text:style-name="P15"><text:span text:style-name="T1">V času poskusnega dela </text:span><text:span text:style-name="T2">delodajalec ne sme odpovedati pogodbe</text:span><text:span text:style-name="T1">, </text:span><text:span text:style-name="T3">razen če</text:span>:</text:p>
      <text:list xml:id="list1371571919" text:style-name="WW8Num317">
        <text:list-item>
          <text:p text:style-name="P219"><text:span text:style-name="T1">so podani </text:span><text:span text:style-name="T3">razlogi za izredno odpoved</text:span>;</text:p>
        </text:list-item>
        <text:list-item>
          <text:p text:style-name="P219"><text:span text:style-name="T1">se je začel </text:span><text:span text:style-name="T3">postopek za prenehanje delodajalca</text:span><text:span text:style-name="T1"> ali prisilna poravnava</text:span>. [vse § 125/(5)]</text:p>
        </text:list-item>
      </text:list>
      <text:p text:style-name="P15">Poskusno delo se razume kot <text:span text:style-name="T5">izjema</text:span>, ki se uporabi v primeru, ko ni možno drugače ugotoviti usposobljenosti delavca.</text:p>
      <text:p text:style-name="P370">4.3. PLAČILO ZA DELO (PRAVICA DO PLAČE)</text:p>
      <text:p text:style-name="P15">Večina konfliktov v delovnem pravu je vezanih na pravico do plače, kar kaže na pomembnost te pravice. Velikokrat je plača <text:span text:style-name="T8">edini vir za preživetje</text:span>. Za delodajalca pa je <text:span text:style-name="T8">izplačevanje plače strošek</text:span>. Plače so lahko <text:span text:style-name="T8">motivacija za boljše delo</text:span>. Plače so tudi <text:span text:style-name="T8">pomembna makroekonomska kategorija s strani države</text:span>.</text:p>
      <text:p text:style-name="P15">Pravica do plače je eden izmed najpomembnejših elementov d.r. – gre za <text:span text:style-name="T5">bistven element d.r.</text:span> V nejasnih situacijah se ugotavlja, ali je bila plača izplačana ali ne, in na podlagi tega se odloči, ali je d.r. obstajalo ali ne. <text:span text:style-name="T5">Plača (izplačilo) je glavna in temeljna obveznost delodajalca</text:span>. <text:span text:style-name="T5">Glavna obveznost delavca pa je opravljanje dela</text:span>.</text:p>
      <text:p text:style-name="P15"><text:soft-page-break/>Danes je presežena civilistična koncepcija, v kateri je veljala striktna recipročnost. V plačo ne spadajo le ugodnosti, ki pripadajo delavcu zaradi dela, ampak je delavec upravičen tudi do zneskov v zvezi z delom.</text:p>
      <text:p text:style-name="P15"><text:span text:style-name="T5">Funkciji plače</text:span> sta dve:</text:p>
      <text:list xml:id="list712750950" text:style-name="WW8Num54">
        <text:list-item>
          <text:p text:style-name="P220"><text:span text:style-name="T2">socialna </text:span><text:span text:style-name="T5">funkcija</text:span>; in</text:p>
        </text:list-item>
        <text:list-item>
          <text:p text:style-name="P220"><text:span text:style-name="T2">motivacijska </text:span><text:span text:style-name="T5">funkcija</text:span>.</text:p>
        </text:list-item>
      </text:list>
      <text:p text:style-name="P15">Učinkovit je lahko vsak družbenopolitični sistem, v katerem sta ti dve funkciji v ravnovesju.</text:p>
      <text:list xml:id="list1559348923" text:style-name="WW8Num352">
        <text:list-item>
          <text:p text:style-name="P221"><text:span text:style-name="T5">Socialna funkcija</text:span> – <text:span text:style-name="T5">delavci ne dobivajo le plačila za delo, temveč tudi plačilo za nedelo</text:span> (= plačilo v zvezi z delom). Civilistična koncepcija je presežena. <text:span text:style-name="T5">Plača mora biti spodobna</text:span> = z njo se da preživeti. </text:p>
        </text:list-item>
      </text:list>
      <text:p text:style-name="P394">Spoštovati je treba <text:span text:style-name="T3">načelo varstva dohodka</text:span> – delavcu je treba zagotoviti <text:span text:style-name="T8">nepretrganost sredstev za preživljanje</text:span>, zato so se razvili tudi instituti nadomestila plače in premije. <text:s/></text:p>
      <text:list xml:id="list682508501" text:continue-numbering="true" text:style-name="WW8Num352">
        <text:list-item>
          <text:p text:style-name="P221"><text:span text:style-name="T5">Motivacijska funkcija</text:span> – plača naj ne bi bila odvisna le od dela, ki naj bi ga delavec opravljal na podlagi p.z., temveč tudi od uspešnosti. <text:span text:style-name="T5">Višina plače je odvisna od uspešno-sti delavca samega in uspešnosti celotnega kolektiva</text:span>.</text:p>
        </text:list-item>
      </text:list>
      <text:p text:style-name="P15"><text:span text:style-name="T5">Pravni viri</text:span> – socialna funkcija plače je zlasti poudarjena v mednarodnih normah, v določbah, v katerih se opredeljuje <text:span text:style-name="T5">pravica do pravičnega in zadovoljivega plačila</text:span>.</text:p>
      <text:p text:style-name="P15"/>
      <text:p text:style-name="P15"/>
      <text:p text:style-name="P15">Pravico do plačila ureja že <text:span text:style-name="T5">Mednarodni pakt o ekonomskih, socialnih in kulturnih pravicah</text:span> v § 7:</text:p>
      <text:list xml:id="list1071074984" text:style-name="WW8Num333">
        <text:list-item>
          <text:p text:style-name="P222"><text:span text:style-name="T5">dolžnost države je zagotoviti plačilo, s katerim se zagotovi vsaj pravična plača in enako plačilo za delo enake vrednosti</text:span>;</text:p>
        </text:list-item>
        <text:list-item>
          <text:p text:style-name="P222"><text:span text:style-name="T5">države morajo zagotoviti tako plačo, da bo delavcem in članom njihove družine zagotovljeno dostojno življenje</text:span>.</text:p>
        </text:list-item>
      </text:list>
      <text:p text:style-name="P15"><text:span text:style-name="T5">Evropska socialna listina</text:span> ureja pravico do plače kot samostojno socialno pravico – določa:</text:p>
      <text:list xml:id="list264299512" text:style-name="WW8Num90">
        <text:list-item>
          <text:p text:style-name="P223"><text:span text:style-name="T8">višje plačilo za nadurno delo</text:span>;</text:p>
        </text:list-item>
        <text:list-item>
          <text:p text:style-name="P223"><text:span text:style-name="T5">prepoved diskriminacije</text:span> = <text:span text:style-name="T8">enako plačilo za delo enake vrednosti</text:span>;</text:p>
        </text:list-item>
        <text:list-item>
          <text:p text:style-name="P223"><text:span text:style-name="T8">pravica do razumnega odpovednega roka</text:span>;</text:p>
        </text:list-item>
        <text:list-item>
          <text:p text:style-name="P223"><text:span text:style-name="T8">možnost odtegljajev od plače</text:span>.</text:p>
        </text:list-item>
      </text:list>
      <text:p text:style-name="P15">Na delovnopravnem področju predstavlja splošno podlago <text:span text:style-name="T5">Konvencija MOD št. 111 o prepovedi diskriminacije</text:span>. Pomembna je še <text:span text:style-name="T5">Konvencija MOD št. 100 o enakem plačilu za delo enake vrednosti</text:span>.</text:p>
      <text:p text:style-name="P15">Kakšna je <text:span text:style-name="T5">vloga države</text:span> pri urejanju plačnega področja? Ločimo 2 vrsti sistemov:</text:p>
      <text:list xml:id="list1791359184" text:style-name="WW8Num193">
        <text:list-item>
          <text:p text:style-name="P224">sistemi, v katerih je <text:span text:style-name="T8">urejanje plač predmet kolektivnih pogodb</text:span> (npr. v Nemčiji <text:span text:style-name="T1">Tarife-vertrag</text:span> – kolektivne pogodbe so urejale le višino plače). Danes kolektivne pogodbe ne urejajo le plače, temveč so širše.</text:p>
        </text:list-item>
        <text:list-item>
          <text:p text:style-name="P224">sistemi, v katerih <text:span text:style-name="T8">države z zakonom določijo minimalno plačo</text:span> – delodajalci morajo zagotoviti ta minimum. Minimalne plače se določijo, kadar pride do večjih socialnih razlik med kategorijami zaposlenih, ki bi lahko pripeljale do konfliktov. Omejuje se tudi nelojalna konkurenca.</text:p>
        </text:list-item>
      </text:list>
      <text:p text:style-name="P15">Slovenska država je ohranila pomembno vlogo pri urejanju plač z 2 zakonoma:</text:p>
      <text:list xml:id="list310706355" text:style-name="WW8Num93">
        <text:list-item>
          <text:p text:style-name="P225">Zakon o zajamčeni plači;</text:p>
        </text:list-item>
        <text:list-item>
          <text:p text:style-name="P225">Zakon o minimalni plači.</text:p>
        </text:list-item>
      </text:list>
      <text:p text:style-name="P15">Kolektivne pogodbe določajo izhodiščne plače.</text:p>
      <text:p text:style-name="P15">ZTPDR je določal obvezno sklepanje kolektivnih pogodb. Ta določba je bila potem spremenjena v fakultativno sklepanje kolektivnih pogodb.</text:p>
      <text:p text:style-name="P15"><text:span text:style-name="T5">Novi ZDR </text:span>področje plač ureja podrobno. Stara zakonodaja ni bila tako podrobna, ker je bila večina vprašanj prepuščena kolektivnim pogodbam. Kar je bilo prej urejeno s kolektivnimi pogodbami, je sedaj v zakonu. Takšno prenašanje je nesmiselno, ker se potem kolektivni partnerji ne morejo o ničemer dogovarjati.</text:p>
      <text:p text:style-name="P15"><text:soft-page-break/>Zakon določa <text:span text:style-name="T5">minimum, ki ga je možno zviševati z avtonomnimi pravnimi viri</text:span>. Gre za popolnoma nov sistem. Pravice v zakonu niso okvantificirane, zato bo še vedno potrebno kolektivno pogajanje.</text:p>
      <text:p text:style-name="P15"><text:span text:style-name="T5">Pogodba o zaposlitvi je odplačna pogodba</text:span>. <text:span text:style-name="T1">Zato </text:span><text:span text:style-name="T2">plačilo za delo sestavljajo</text:span>:</text:p>
      <text:list xml:id="list515504430" text:style-name="WW8Num112">
        <text:list-item>
          <text:p text:style-name="P226"><text:span text:style-name="T2">plača</text:span><text:span text:style-name="T1">, ki mora biti </text:span><text:span text:style-name="T3">vedno v denarni obliki</text:span>; in</text:p>
        </text:list-item>
        <text:list-item>
          <text:p text:style-name="P226"><text:span text:style-name="T1">morebitne </text:span><text:span text:style-name="T2">druge vrste plačil</text:span><text:span text:style-name="T1">, </text:span><text:span text:style-name="T3">določene s kolektivno pogodbo</text:span>.</text:p>
        </text:list-item>
      </text:list>
      <text:p text:style-name="P15"><text:span text:style-name="T1">Pri plači mora delodajalec </text:span><text:span text:style-name="T2">upoštevati minimum, določen v zakonu ali kolektivni pogodbi</text:span><text:span text:style-name="T1">, ki neposredno zavezuje delodajalca</text:span>. [vse § 126/(1)]</text:p>
      <text:p text:style-name="P15"><text:span text:style-name="T2">Plačo sestavljajo</text:span>:</text:p>
      <text:list xml:id="list1261175098" text:style-name="WW8Num239">
        <text:list-item>
          <text:p text:style-name="P227"><text:span text:style-name="T2">osnovna plača</text:span>;</text:p>
        </text:list-item>
        <text:list-item>
          <text:p text:style-name="P227"><text:span text:style-name="T2">del </text:span><text:span text:style-name="T1">plače </text:span><text:span text:style-name="T2">za delovno uspešnost</text:span>;</text:p>
        </text:list-item>
        <text:list-item>
          <text:p text:style-name="P227"><text:span text:style-name="T2">dodatki</text:span>;</text:p>
        </text:list-item>
        <text:list-item>
          <text:p text:style-name="P227"><text:span text:style-name="T2">plačilo za poslovno uspešnost</text:span><text:span text:style-name="T1">, če je dogovorjeno s kolektivno pogodbo ali pogodbo o zaposlitvi</text:span>. [vse § 126/(2)]</text:p>
        </text:list-item>
      </text:list>
      <text:p text:style-name="P2"/>
      <text:p text:style-name="P2"/>
      <text:p text:style-name="P2"/>
      <text:p text:style-name="P15"><text:span text:style-name="T5">Plačilo</text:span> za delo torej <text:span text:style-name="T5">sestavljajo</text:span>:</text:p>
      <text:list xml:id="list2027068109" text:style-name="WW8Num36">
        <text:list-item>
          <text:p text:style-name="P228"><text:span text:style-name="T5">plača</text:span> – njo sestavljajo:</text:p>
        </text:list-item>
      </text:list>
      <text:list xml:id="list1243714321" text:continue-list="list1261175098" text:style-name="WW8Num239">
        <text:list-item>
          <text:list>
            <text:list-item>
              <text:p text:style-name="P227"><text:span text:style-name="T8">osnovna plača</text:span>;</text:p>
            </text:list-item>
            <text:list-item>
              <text:p text:style-name="P227"><text:span text:style-name="T8">del</text:span> plače <text:span text:style-name="T8">za delovno uspešnost</text:span>;</text:p>
            </text:list-item>
            <text:list-item>
              <text:p text:style-name="P227"><text:span text:style-name="T8">dodatki</text:span>;</text:p>
            </text:list-item>
            <text:list-item>
              <text:p text:style-name="P227"><text:span text:style-name="T8">plačilo za poslovno uspešnost</text:span>, če je dogovorjeno s kolektivno pogodbo ali pogodbo o zaposlitvi.</text:p>
            </text:list-item>
          </text:list>
        </text:list-item>
      </text:list>
      <text:list xml:id="list931744162" text:continue-list="list2027068109" text:style-name="WW8Num36">
        <text:list-item>
          <text:p text:style-name="P228"><text:span text:style-name="T5">druge vrste plačil</text:span>, določene s kolektivno pogodbo.</text:p>
        </text:list-item>
      </text:list>
      <text:p text:style-name="P15"><text:span text:style-name="T2">Za čas odmora prejme delavec plačilo, kot če bi delal</text:span> [§ 126/(3)]. Odmor se namreč šteje v delovni čas.</text:p>
      <text:p text:style-name="P15">Osnovno plačo so do sprejetja novega ZDR opredeljevale kolektivne pogodbe. <text:span text:style-name="T5">Osnovna plača je plača za polni delovni čas, za vnaprej določene delovne rezultate in normalne pogoje dela, s katerimi mora biti delavec seznanjen</text:span>. Osnovna plača <text:span text:style-name="T5">ne sme biti nižja od izhodiščne plače</text:span>.</text:p>
      <text:p text:style-name="P15">Novi ZDR določa, da <text:span text:style-name="T2">se osnovna plača določi upoštevaje zahtevnost dela</text:span><text:span text:style-name="T1">, za katero je delavec sklenil p.z.</text:span> [§ 127/(1)]. <text:span text:style-name="T3">Delovna uspešnost</text:span> (= element plače) <text:span text:style-name="T1">se določi upoštevaje </text:span><text:span text:style-name="T3">gospodarnost</text:span><text:span text:style-name="T1">, </text:span><text:span text:style-name="T3">kvaliteto</text:span><text:span text:style-name="T1"> in </text:span><text:span text:style-name="T3">obseg</text:span><text:span text:style-name="T1"> opravljanja dela</text:span> [§ 127/(2)].</text:p>
      <text:p text:style-name="P15"><text:span text:style-name="T3">Dodatki</text:span><text:span text:style-name="T1"> se določijo </text:span><text:span text:style-name="T3">za posebne pogoje dela</text:span><text:span text:style-name="T1">, ki izhajajo iz razporeditve delovnega časa</text:span>:</text:p>
      <text:list xml:id="list1679072161" text:style-name="WW8Num291">
        <text:list-item>
          <text:p text:style-name="P229"><text:span text:style-name="T1">nočno delo</text:span>;</text:p>
        </text:list-item>
        <text:list-item>
          <text:p text:style-name="P229"><text:span text:style-name="T1">nadurno delo</text:span>;</text:p>
        </text:list-item>
        <text:list-item>
          <text:p text:style-name="P229"><text:span text:style-name="T1">delo v nedeljo</text:span>;</text:p>
        </text:list-item>
        <text:list-item>
          <text:p text:style-name="P229"><text:span text:style-name="T1">delo na praznike</text:span>;</text:p>
        </text:list-item>
        <text:list-item>
          <text:p text:style-name="P229"><text:span text:style-name="T1">delo na dela proste dneve po zakonu</text:span>.</text:p>
        </text:list-item>
      </text:list>
      <text:p text:style-name="P373">Dodatki, ki niso vsebovani v zahtevnosti dela, se lahko določijo v kolektivni pogodbi, če izhajajo iz:</text:p>
      <text:list xml:id="list1145303010" text:style-name="WW8Num196">
        <text:list-item>
          <text:p text:style-name="P230"><text:span text:style-name="T1">posebnih obremenitev pri delu</text:span>;</text:p>
        </text:list-item>
        <text:list-item>
          <text:p text:style-name="P230"><text:span text:style-name="T1">neugodnih vplivov okolja</text:span>; in</text:p>
        </text:list-item>
        <text:list-item>
          <text:p text:style-name="P230"><text:span text:style-name="T1">nevarnosti pri delu</text:span>. [vse do sem § 127/(3)]</text:p>
        </text:list-item>
      </text:list>
      <text:p text:style-name="P15">To velja le za dodatki, ki niso vsebovani v zahtevnosti dela. Zahtevnost dela se namreč upošteva pri določanju osnovne plače.</text:p>
      <text:p text:style-name="P15"><text:span text:style-name="T2">Osnova za izračun dodatkov</text:span><text:span text:style-name="T1"> je </text:span><text:span text:style-name="T2">osnovna plača</text:span><text:span text:style-name="T1"> delavca </text:span><text:span text:style-name="T2">za polni delovni čas</text:span><text:span text:style-name="T1"> oziroma ustrezna urna postavka</text:span> [§ 127/(4)].</text:p>
      <text:p text:style-name="P15"><text:span text:style-name="T5">Višina dodatkov</text:span> se določi <text:span text:style-name="T5">v kolektivni pogodbi na ravni dejavnosti</text:span>. To velja za:</text:p>
      <text:list xml:id="list1003024348" text:style-name="WW8Num50">
        <text:list-item>
          <text:p text:style-name="P231"><text:soft-page-break/><text:span text:style-name="T3">dodatke za delo v posebnih pogojih dela</text:span> [§ 128/(2)]; in </text:p>
        </text:list-item>
        <text:list-item>
          <text:p text:style-name="P231"><text:span text:style-name="T3">dodatek za delovno dobo</text:span> [§ 129/(2)].</text:p>
        </text:list-item>
      </text:list>
      <text:p text:style-name="P15">Dodatki so našteti v § 128 in § 129. Dodatki so:</text:p>
      <text:list xml:id="list1242587474" text:style-name="WW8Num143">
        <text:list-item>
          <text:p text:style-name="P232"><text:span text:style-name="T2">dodatki za delo v posebnih pogojih dela</text:span><text:span text:style-name="T1">, ki izhajajo iz razporeditve delovnega časa</text:span>:</text:p>
          <text:list>
            <text:list-item>
              <text:p text:style-name="P232"><text:span text:style-name="T1">dodatki </text:span><text:span text:style-name="T3">za nočno delo</text:span>;</text:p>
            </text:list-item>
            <text:list-item>
              <text:p text:style-name="P232"><text:span text:style-name="T1">dodatki </text:span><text:span text:style-name="T3">za delo preko polnega delovnega časa</text:span>;</text:p>
            </text:list-item>
            <text:list-item>
              <text:p text:style-name="P232"><text:span text:style-name="T1">dodatki </text:span><text:span text:style-name="T3">za delo v nedeljo</text:span>;</text:p>
            </text:list-item>
            <text:list-item>
              <text:p text:style-name="P232"><text:span text:style-name="T1">dodatki </text:span><text:span text:style-name="T3">za delo na praznike in dela proste dneve po zakonu</text:span>. [vse § 128/(1)]</text:p>
            </text:list-item>
          </text:list>
        </text:list-item>
        <text:list-item>
          <text:p text:style-name="P232"><text:span text:style-name="T2">dodatek za delovno dobo</text:span><text:span text:style-name="T1"> </text:span>[§ 129/(1)].</text:p>
        </text:list-item>
      </text:list>
      <text:p text:style-name="P15">V splošni kolektivni pogodbi so osnovne plače drugače opredeljene. Osnovna plača ne sme biti nižja od izhodiščne plače. Izhodiščna plača je določena za posamezen tarifni razred, v katerega je vključeno delovno mesto. To se določa glede na izobrazbo – od tu izhaja zahtevnost.</text:p>
      <text:p text:style-name="P2"/>
      <text:p text:style-name="P2"/>
      <text:p text:style-name="P2"/>
      <text:p text:style-name="P15"><text:span text:style-name="T5">Povračila stroškov v zvezi z delom</text:span> je do sprejetja novega ZDR urejala splošna kolektivna pogodba. <text:span text:style-name="T1">Delodajalec mora delavcu povrniti stroške za</text:span>:</text:p>
      <text:list xml:id="list1392448721" text:style-name="WW8Num6">
        <text:list-item>
          <text:p text:style-name="P233"><text:span text:style-name="T3">prehranjevanje</text:span>;</text:p>
        </text:list-item>
        <text:list-item>
          <text:p text:style-name="P233"><text:span text:style-name="T3">prevoz na delo</text:span>;</text:p>
        </text:list-item>
        <text:list-item>
          <text:p text:style-name="P233"><text:span text:style-name="T3">službeno potovanje</text:span> = <text:span text:style-name="T1">stroški, ki jih ima delavec pri opravljanju določenih del in nalog na službenem potovanju</text:span>. [vse § 130/(1)]</text:p>
        </text:list-item>
      </text:list>
      <text:p text:style-name="P15">Pripravlja se nov Zakon o kolektivnih pogodbah, ki izhaja iz načela prostovoljnosti kolektiv-nega pogajanja. Predlagatelj je predpostavljal, da bodo socialni partnerji dajali prednost kolektivnim pogodbam na ravni dejavnosti (take kolektivne pogodbe naj bi se sprejemale). Bodoče kolektivne pogodbe naj bi veljale za člane podpisnikov kolektivnih pogodb. Zaenkrat pa kolektivne pogodbe veljajo za vse delavce, ki delajo na ozemlju RS. Odprto vprašanje je še možnost postopne razširitve veljavnosti kolektivnih pogodb, da bi veljale za vse delavce.</text:p>
      <text:p text:style-name="P15">Zaenkrat se ne ve, kaj bo pomenila kolektivna pogodba s splošno veljavnostjo, ki je predvidena v nekaterih določbah ZDR.</text:p>
      <text:p text:style-name="P15"><text:span text:style-name="T1">Če višina povračil ni določena s kolektivno pogodbo s splošno veljavnostjo, se določi z izvršilnim predpisom</text:span> [§ 130/(2)]. S tem pride do državne intervencije.</text:p>
      <text:p text:style-name="P15">Zakon po eni strani na široko opredeljuje, kaj je plačilo, po drugi strani pa je dokaj ozek. V preteklosti so se priznavale vedno nove in nove vrste izplačil, pri čemer ni bilo striktno določeno, kaj sodi v plačilo. Bolje je biti bolj strikten.</text:p>
      <text:p text:style-name="P15"><text:span text:style-name="T5">Oblika plače</text:span> – <text:span text:style-name="T5">plača mora biti vedno izplačana </text:span><text:span text:style-name="T9">v denarni obliki</text:span>. To je varstvena določba, kajti <text:span text:style-name="T8">delavec ima pravico se sam odločati, kako bo razpolagal s svojim dohodkom</text:span>. V preteklosti so delavci kot plačo dobivali tudi bone, delnice,...</text:p>
      <text:p text:style-name="P15"><text:span text:style-name="T5">Plača mora biti izplačana v denarju</text:span>. <text:span text:style-name="T5">To velja za vse elemente plače</text:span>.</text:p>
      <text:p text:style-name="P15"><text:span text:style-name="T8">Izjema</text:span> je § 138, ki določa <text:span text:style-name="T8">nastanitev med delovnim razmerjem</text:span>: <text:span text:style-name="T1">delavec in delodajalec se lahko v p.z. dogovorita, da je nastanitev delavca oblika plačila njegovega dela</text:span>. <text:s/><text:span text:style-name="T5"><text:s/></text:span></text:p>
      <text:p text:style-name="P15"><text:span text:style-name="T5">Načela</text:span>, ki urejajo plačilo za delo:</text:p>
      <text:list xml:id="list559307748" text:style-name="WW8Num159">
        <text:list-item>
          <text:p text:style-name="P234"><text:span text:style-name="T5">načelo enakega plačila za delo enake vrednosti moških in žensk</text:span> (ZDR to imenuje <text:span text:style-name="T5">enako plačilo moških in žensk</text:span> [§ 133]), navaja se tudi izraz <text:span text:style-name="T5">prepoved diskriminacije glede na spol</text:span> – to načelo ima 2 izpeljavi:</text:p>
          <text:list>
            <text:list-item>
              <text:p text:style-name="P234"><text:span text:style-name="T3">enako plačilo za enako delo</text:span>;</text:p>
            </text:list-item>
            <text:list-item>
              <text:p text:style-name="P234"><text:span text:style-name="T3">enako plačilo za delo enake vrednosti</text:span> – delo enake vrednosti je različno delo, ki ga je <text:span text:style-name="T8">potrebno ovrednotiti z objektivnimi kriteriji</text:span>, kot so:</text:p>
              <text:list>
                <text:list-item>
                  <text:p text:style-name="P234"><text:span text:style-name="T8">zahtevnost dela</text:span>;</text:p>
                </text:list-item>
                <text:list-item>
                  <text:p text:style-name="P234"><text:span text:style-name="T8">stopnja</text:span> strokovne <text:span text:style-name="T8">izobrazbe</text:span>.</text:p>
                </text:list-item>
              </text:list>
            </text:list-item>
          </text:list>
        </text:list-item>
      </text:list>
      <text:p text:style-name="P400">Nikakor se ne sme kot kriterij uporabiti spol.</text:p>
      <text:p text:style-name="P412">V preteklosti je v teh primerih prihajalo do posredne diskriminacije. Še danes so ženske v Sloveniji za enako delo v povprečju plačane 13% manj kot moški.</text:p>
      <text:p text:style-name="P412"><text:soft-page-break/>Aktualen problem je tudi <text:span text:style-name="T8">segregacija na trgu dela</text:span> – določene dejavnosti in delo znotraj njih se pripisujejo določenemu spolu (npr. rudarji).</text:p>
      <text:p text:style-name="P412">V primeru spora, ali gre za diskriminacijo ali ne, je <text:span text:style-name="T8">dokazno breme na strani delo-dajalca</text:span>.</text:p>
      <text:list xml:id="list716705908" text:continue-numbering="true" text:style-name="WW8Num159">
        <text:list-item>
          <text:p text:style-name="P5">Varstvo plače</text:p>
        </text:list-item>
      </text:list>
      <text:p text:style-name="P394">Do sprejetja novega ZDR varstvu plače nismo pripisovali velikega pomena. Novi ZDR skuša to pomanjkljivost odpraviti. Nova ureditev pomeni precejšen napredek. <text:span text:style-name="T5">Plača se varuje</text:span>:</text:p>
      <text:list xml:id="list504208472" text:style-name="WW8Num322">
        <text:list-item>
          <text:p text:style-name="P235"><text:span text:style-name="T5">z določbami o času, kraju in načinu izplačila plače</text:span>;</text:p>
        </text:list-item>
        <text:list-item>
          <text:p text:style-name="P235"><text:span text:style-name="T5">z določbami o zadržanju in pobotu plače</text:span>;</text:p>
        </text:list-item>
        <text:list-item>
          <text:p text:style-name="P235"><text:span text:style-name="T5">z določbami o sankcijah, kadar delodajalec krši pravico delavca do plače</text:span>.</text:p>
        </text:list-item>
      </text:list>
      <text:p text:style-name="P394">Te določbe so namenjene temu, da bo delavec dejansko dobil plačo in da se bo z njo lahko preživljal. Doslej so delavci pravico do plače uveljavljali predvsem preko stavk.</text:p>
      <text:list xml:id="list2151949674" text:continue-list="list716705908" text:style-name="WW8Num159">
        <text:list-item>
          <text:list>
            <text:list-item>
              <text:p text:style-name="P234"><text:span text:style-name="T5">Čas, kraj in način izplačila plače</text:span>:</text:p>
              <text:list>
                <text:list-item>
                  <text:p text:style-name="P234"><text:span text:style-name="T4">čas</text:span><text:span text:style-name="T3"> izplačila plače</text:span> – <text:span text:style-name="T1">plača se plačuje za </text:span><text:span text:style-name="T2">plačilna obdobja</text:span><text:span text:style-name="T1">, ki </text:span><text:span text:style-name="T2">ne smejo biti daljša od 1 meseca</text:span><text:span text:style-name="T5"> </text:span>[§ 134/(1)]. To je v skladu s socialno funkcijo plače. Tako naj bi se zagotovila kontinuiteta plače.</text:p>
                </text:list-item>
              </text:list>
            </text:list-item>
          </text:list>
        </text:list-item>
      </text:list>
      <text:p text:style-name="P411"><text:span text:style-name="T1">Plača se izplača </text:span><text:span text:style-name="T2">najkasneje </text:span><text:span text:style-name="T4">18 dni</text:span><text:span text:style-name="T2"> po preteku plačilnega obdobja</text:span> [§ 134/(2)].</text:p>
      <text:p text:style-name="P411">Plača mora biti izplačana <text:span text:style-name="T8">na vnaprej določeni plačilni dan</text:span> – <text:span text:style-name="T1">delodajalec je dolžan delavce predhodno pisno obvestiti o plačilnem dnevu in vsakokratni spremembi plačilnega dne</text:span> [§ 134/(4)]. Če delodajalec torej ugotovi, da plače ne bo mogel izplačati na plačilni dan, bo moral o tem predhodno pisno obvestiti delavce.</text:p>
      <text:p text:style-name="P411"><text:span text:style-name="T1">Če plačilni dan pade na dela prosti dan, se plača izplača najkasneje prvi naslednji delovni dan</text:span> [§ 134/(3)].</text:p>
      <text:list xml:id="list384198810" text:continue-numbering="true" text:style-name="WW8Num159">
        <text:list-item>
          <text:list>
            <text:list-item>
              <text:list>
                <text:list-item>
                  <text:p text:style-name="P234"><text:span text:style-name="T4">kraj</text:span><text:span text:style-name="T3"> izplačila plače</text:span> – <text:span text:style-name="T1">delodajalec je dolžan delavcu izplačati plačo </text:span><text:span text:style-name="T2">na običaj-nem plačilnemu mestu</text:span> [§ 135/(1)].</text:p>
                </text:list-item>
                <text:list-item>
                  <text:p text:style-name="P234"><text:span text:style-name="T4">način</text:span><text:span text:style-name="T3"> izplačila plače</text:span>:</text:p>
                  <text:list>
                    <text:list-item>
                      <text:p text:style-name="P234"><text:span text:style-name="T8">izplačevanje prek bančnega računa</text:span> – <text:span text:style-name="T1">če se plača izplačuje preko bančnega računa delavca ali na drug brezgotovinski način, </text:span><text:span text:style-name="T3">mora biti delavcu plača na razpolago na plačilni dan</text:span> [§ 135/(2)]. Stranki se lahko dogovorita dru-gače.</text:p>
                    </text:list-item>
                    <text:list-item>
                      <text:p text:style-name="P234"><text:span text:style-name="T8">pisni obračun plače</text:span> – <text:span text:style-name="T1">delodajalec je dolžan delavcu izdati pisni obračun plače in nadomestila plače</text:span>:</text:p>
                      <text:list>
                        <text:list-item>
                          <text:p text:style-name="P234"><text:span text:style-name="T1">za preteklo plačilno obdobje ob vsakem izplačilu plače</text:span>;</text:p>
                        </text:list-item>
                        <text:list-item>
                          <text:p text:style-name="P378">za preteklo koledarsko leto do 31. januarja novega koledarskega leta.</text:p>
                        </text:list-item>
                      </text:list>
                    </text:list-item>
                  </text:list>
                </text:list-item>
              </text:list>
            </text:list-item>
          </text:list>
        </text:list-item>
      </text:list>
      <text:p text:style-name="P413"><text:span text:style-name="T1">Iz obračuna mora biti razvidno plačilo davkov in prispevkov</text:span>. [vse § 135/(3)]</text:p>
      <text:list xml:id="list1817605589" text:continue-numbering="true" text:style-name="WW8Num159">
        <text:list-item>
          <text:list>
            <text:list-item>
              <text:list>
                <text:list-item>
                  <text:list>
                    <text:list-item>
                      <text:p text:style-name="P234"><text:span text:style-name="T8">stroški izplačevanja plače</text:span> – <text:span text:style-name="T1">stroški izplačevanja plače </text:span><text:span text:style-name="T3">bremenijo delodajalca</text:span> [§ 135/(4)].</text:p>
                    </text:list-item>
                  </text:list>
                </text:list-item>
              </text:list>
            </text:list-item>
            <text:list-item>
              <text:p text:style-name="P234"><text:span text:style-name="T5">Prepoved zadržanja in pobota plače</text:span>:</text:p>
              <text:list>
                <text:list-item>
                  <text:p text:style-name="P234"><text:span text:style-name="T3">prepoved zadržanja plače</text:span>:<text:span text:style-name="T1"> delodajalec lahko zadrži izplačevanje plače </text:span><text:span text:style-name="T2">samo v zakonsko določenih primerih</text:span><text:span text:style-name="T1">. Vsa določila p.z., ki določajo druge načine zadrževanja izplačila, so neveljavna. </text:span>[vse § 136/(1)] Delavec in delodajalec se ne moreta dogovoriti o zadržanju plače, to ni dopustno. Določba varuje delavca.</text:p>
                </text:list-item>
                <text:list-item>
                  <text:p text:style-name="P234"><text:span text:style-name="T3">relativna prepoved pobotanja plače s strani delodajalca</text:span><text:span text:style-name="T1"> – delodajalec ne sme svoje terjatve do delavca pobotati s svojo obveznostjo plačila </text:span><text:span text:style-name="T2">brez pisnega soglasja delavca</text:span> [§ 136/(2)]. <text:span text:style-name="T1">Delavec ne more dati soglasja pred nastankom terjatve delodajalca</text:span> [§ 136/(3)]. Delavec lahko da soglasje šele potem, ko je terjatev delodajalca že nastala in ne prej.</text:p>
                </text:list-item>
                <text:list-item>
                  <text:p text:style-name="P234"><text:span text:style-name="T3">višina pobota</text:span> – pobot ni možen na tistem delu plače, na katerega ni možno poseči z izvršbo (pravilo iz OZ).</text:p>
                </text:list-item>
              </text:list>
            </text:list-item>
            <text:list-item>
              <text:p text:style-name="P234"><text:soft-page-break/><text:span text:style-name="T5">Sankcija, kadar delodajalec krši pravico delavca do plače</text:span> – delavec ima <text:span text:style-name="T5">možnost izredne odpovedi</text:span>, če mu je <text:span text:style-name="T8">delodajalec</text:span>:</text:p>
              <text:list>
                <text:list-item>
                  <text:p text:style-name="P234"><text:span text:style-name="T3">vsaj 2 meseca izplačeval bistveno zmanjšano plačilo</text:span><text:span text:style-name="T1"> za delo</text:span> [§ 112/(1)/3. alinea]</text:p>
                </text:list-item>
                <text:list-item>
                  <text:p text:style-name="P234"><text:span text:style-name="T3">3x zaporedoma ali v obdobju 6 mesecev ni izplačal plačila</text:span><text:span text:style-name="T1"> za delo </text:span><text:span text:style-name="T3">ob</text:span><text:span text:style-name="T1"> (zakonsko ali pogodbeno) </text:span><text:span text:style-name="T3">dogovorjenem roku</text:span> [§ 112/(1)/4. alinea].</text:p>
                </text:list-item>
              </text:list>
            </text:list-item>
          </text:list>
        </text:list-item>
      </text:list>
      <text:p text:style-name="P15"><text:span text:style-name="T5">Regres za letni dopust</text:span> – <text:span text:style-name="T1">delodajalec mora delavcu, ki ima pravico do letnega dopusta, </text:span><text:span text:style-name="T3">izplačati regres za letni dopust najmanj v višini minimalne plače</text:span> [§ 131/(1)]<text:span text:style-name="T1"> </text:span><text:span text:style-name="T3">najkasneje do 1. julija tekočega koledarskega leta</text:span> [§ 131/(2)]. <text:span text:style-name="T1">S kolektivno pogodbo na ravni dejavnosti se lahko v primeru nelikvidnosti delodajalca določi kasnejši rok izplačila regresa, vendar najkasneje do 1. novembra tekočega koledarskega leta </text:span>[§ 131/(3)]. <text:span text:style-name="T1">Delavec, ki ima pravico le do sorazmernega dela dopusta, ima pravico le do sorazmernega dela regresa</text:span> [§ 131/(4)].</text:p>
      <text:p text:style-name="P15"><text:span text:style-name="T5">Odpravnina ob upokojitvi</text:span>. <text:span text:style-name="T1">Ob upokojitvi pripada delavcu odpravnina v višini</text:span>:</text:p>
      <text:list xml:id="list1298772234" text:style-name="WW8Num104">
        <text:list-item>
          <text:p text:style-name="P236"><text:span text:style-name="T1">2 povprečnih mesečnih plač v zadnjih 3 mesecih v Republiki Sloveniji</text:span>; ali</text:p>
        </text:list-item>
        <text:list-item>
          <text:p text:style-name="P236"><text:span text:style-name="T1">2 njegovih povprečnih mesečnih plač v zadnjih 3 mesecih, če je to za delavcu ugodneje</text:span> <text:s/>[vse § 132/(1)].</text:p>
        </text:list-item>
      </text:list>
      <text:p text:style-name="P15"><text:span text:style-name="T1">Delavec ni upravičen do odpravnine ob upokojitvi, če</text:span>:<text:span text:style-name="T1"> </text:span></text:p>
      <text:list xml:id="list920523969" text:style-name="WW8Num134">
        <text:list-item>
          <text:p text:style-name="P237"><text:span text:style-name="T1">je upravičen do odpravnine zaradi odpovedi iz poslovnih razlogov ali razloga nespo-sobnosti</text:span> [= § 109];</text:p>
        </text:list-item>
        <text:list-item>
          <text:p text:style-name="P237"><text:span text:style-name="T1">je delodajalec zanj financiral dokup pokojninske dobe</text:span>.</text:p>
        </text:list-item>
      </text:list>
      <text:p text:style-name="P15">Vendar <text:span text:style-name="T1">je delavec upravičen do izplačila razlike, če sta znesek odpravnine zaradi odpovedi ali znesek za dokup pokojninske dobe nižja od odpravnine ob upokojitvi</text:span>. [vse § 132/(2)]<text:span text:style-name="T1"> </text:span><text:s/></text:p>
      <text:p text:style-name="P15"><text:span text:style-name="T5">Ureditev nadomestil plače</text:span> – <text:span text:style-name="T1">delavec ima pravico do nadomestila plače v primeru odsotnosti z dela zaradi</text:span>:</text:p>
      <text:list xml:id="list56077320" text:style-name="WW8Num13">
        <text:list-item>
          <text:p text:style-name="P238"><text:span text:style-name="T1">samega sebe (bolezen, dopust)</text:span>:</text:p>
          <text:list>
            <text:list-item>
              <text:p text:style-name="P238"><text:span text:style-name="T3">izraba letnega dopusta</text:span>;</text:p>
            </text:list-item>
            <text:list-item>
              <text:p text:style-name="P238"><text:span text:style-name="T3">osebne okoliščine</text:span>;</text:p>
            </text:list-item>
            <text:list-item>
              <text:p text:style-name="P238"><text:span text:style-name="T3">izobraževanje</text:span>;</text:p>
            </text:list-item>
            <text:list-item>
              <text:p text:style-name="P238"><text:span text:style-name="T3">prazniki in dela prosti dnevi</text:span>;</text:p>
            </text:list-item>
            <text:list-item>
              <text:p text:style-name="P238"><text:span text:style-name="T3">bolezni in poškodbe pri delu</text:span>.</text:p>
            </text:list-item>
          </text:list>
        </text:list-item>
        <text:list-item>
          <text:p text:style-name="P238"><text:span text:style-name="T1">delodajalca</text:span>. [§ 137/(2)]</text:p>
        </text:list-item>
      </text:list>
      <text:p text:style-name="P15">Za čas odsotnosti do 30 dni izplačuje nadomestilo delodajalec, v primeru daljše odsotnosti pa nadomestilo izplačujejo skladi socialnega zavarovanja.</text:p>
      <text:p text:style-name="P15">O nadomestilu plače z delovnopravnega vidika govorimo, ko nosi breme izplačila nadomestila delodajalec.</text:p>
      <text:p text:style-name="P15">Višina nadomestila je odvisna od avtonomne ureditve.</text:p>
      <text:p text:style-name="P15"><text:span text:style-name="T2">Delodajalec izplačuje nadomestilo plače </text:span><text:span text:style-name="T4">iz lastnih sredstev</text:span>:</text:p>
      <text:list xml:id="list830460449" text:style-name="WW8Num253">
        <text:list-item>
          <text:p text:style-name="P239"><text:span text:style-name="T2">do 30 delovnih dni za vsako posamezno odsotnost, vendar največ 120 dni v koledarskem letu</text:span><text:span text:style-name="T1">, če je </text:span><text:span text:style-name="T2">delavec</text:span><text:span text:style-name="T1"> </text:span><text:span text:style-name="T2">odsoten </text:span><text:span text:style-name="T4">zaradi lastne bolezni ali poškodbe, ki ni povezana z delom</text:span>; IN</text:p>
        </text:list-item>
        <text:list-item>
          <text:p text:style-name="P239"><text:span text:style-name="T2">do 30 delovnih dni za vsako posamezno odsotnost</text:span><text:span text:style-name="T1"> brez skupne omejitve, če je </text:span><text:span text:style-name="T2">delavec odsoten </text:span><text:span text:style-name="T4">zaradi poklicne bolezni ali poškodbe pri delu</text:span>.</text:p>
        </text:list-item>
      </text:list>
      <text:p text:style-name="P15"><text:span text:style-name="T2">V času daljše odsotnosti izplača delodajalec nadomestilo plače </text:span><text:span text:style-name="T4">v breme zdravstvenega zava-rovanja</text:span>. [vse do sem § 137/(3)]</text:p>
      <text:p text:style-name="P15">Delavec, ki bi mu moralo biti nadomestilo plače izplačano v breme zdravstvenega zavarovanja, mora pred zdravniško komisijo, ki lahko ugotovi, da se je delavec zgolj pretvarjal, da je bolan ali poškodovan (takšni primeri so zelo pogosti v praksi). Da bi se delavci temu izognili, so bili 29 dni odsotni, nato so za 1 dan prišli na delo, in bili spet 29 dni odsotni – prihajalo je do velikih zlorab tega instituta. Te zlorabe zdaj onemogoča § 137/(4), ki pravi, da <text:span text:style-name="T2">pri dveh ali več zaporednih odsotnostih</text:span><text:span text:style-name="T1"> z dela: </text:span></text:p>
      <text:list xml:id="list1820488464" text:style-name="WW8Num329">
        <text:list-item>
          <text:p text:style-name="P240"><text:span text:style-name="T1">do katerih pride </text:span><text:span text:style-name="T3">zaradi </text:span><text:span text:style-name="T4">iste</text:span><text:span text:style-name="T3"> bolezni ali poškodbe, nepovezane z delom</text:span>;<text:span text:style-name="T1"> </text:span></text:p>
        </text:list-item>
        <text:list-item>
          <text:p text:style-name="P240"><text:soft-page-break/><text:span text:style-name="T1">ki trajajo vsaka </text:span><text:span text:style-name="T3">manj kot 30 delovnih dni</text:span>; in</text:p>
        </text:list-item>
        <text:list-item>
          <text:p text:style-name="P240"><text:span text:style-name="T1">pri katerih </text:span><text:span text:style-name="T2">traja </text:span><text:span text:style-name="T4">prekinitev med eno in drugo odsotnostjo manj kot 10 delovnih dni</text:span>;</text:p>
        </text:list-item>
      </text:list>
      <text:p text:style-name="P15"><text:span text:style-name="T2">izplača delodajalec </text:span><text:span text:style-name="T4">za čas nadaljnje odsotnosti od prekinitve dalje nadomestilo plače v breme zdravstvenega zavarovanja</text:span>. To v praksi pomeni, da mora delavec, ki bi želel zlorabljati ta institut, biti 29 delovnih dni doma, nato priti za 10 delovnih dni na delo, potem pa je lahko spet 29 delovnih dni doma, če se hoče izogniti zdravniški komisiji. Določba vsebuje tudi precej nejasnosti, kajti če jo gramatikalno razlagamo, pomeni tudi, da mora pred zdravniško komisijo tudi delavec, ki je npr. odsoten 2 dni zaradi gripe in nato pride za 3 dni na delo, kar mu bolezen poslabša do te mere, da mora biti ponovno odsoten z dela.</text:p>
      <text:p text:style-name="P15"><text:span text:style-name="T1">Če delavec ne more dela opravljati zaradi višje sile, je upravičen do polovice plačila, vendar ne manj kot 70% minimalne plače</text:span> [§ 137/(6)].</text:p>
      <text:p text:style-name="P15"><text:span text:style-name="T1">Delavcu pripada </text:span><text:span text:style-name="T2">nadomestilo plače v višini njegove povprečne mesečne plače zadnjih 3 mesecev</text:span><text:span text:style-name="T1">. Če delavec v obdobju zadnjih 3 mesecev ni delal, mu pripada nadomestilo v višini minimalne plače. Zakon ali posebni predpis lahko določata drugače.</text:span> [vse § 137/(7)]</text:p>
      <text:p text:style-name="P15"><text:span text:style-name="T2">Nadomestilo plače za odsotnost zaradi bolezni ali poškodbe, nepovezane z delom, znaša </text:span><text:span text:style-name="T4">80% plače preteklega meseca</text:span><text:span text:style-name="T1"> za polni delovni čas</text:span> [§ 137/(8)].</text:p>
      <text:p text:style-name="P15"><text:span text:style-name="T1">Delodajalec je dolžan izplačati nadomestilo plače za tiste dneve in toliko ur, kolikor znaša delovna obveznost delavca na dan, ko zaradi opravičenih razlogov ne dela</text:span> [§ 138/(9)].<text:span text:style-name="T4"> </text:span><text:span text:style-name="T5"><text:s text:c="5"/></text:span></text:p>
      <text:p text:style-name="P370">4.4. DELOVNI ČAS</text:p>
      <text:p text:style-name="P15">Delovni čas je mednarodno priznana socialna pravica in eden izmed temeljnih elementov delovnega razmerja.</text:p>
      <text:p text:style-name="P15">Določitev delovnega časa pomeni <text:span text:style-name="T8">zamejitev direkcijske oblasti delodajalca</text:span>. Le med delovnim časom ima delodajalec pravico dajati navodila delavcu oz. se zanimati zanj.</text:p>
      <text:p text:style-name="P15">Delovni čas je ena izmed tistih pravic v d.r., s katero se je d.r. sploh začelo oblikovati. V 19. st. je prihajalo do skrajševanja delovnega časa (kvantitativni pristop). Omejevanje nočnega dela in prepoved dela otrok sta bili eni izmed prvih zakonodajno urejenih vprašanj. Kasneje se delovni čas urejali tudi avtonomni viri. Državna ureditev je bila zamišljena le kot okvir.</text:p>
      <text:p text:style-name="P15"><text:span text:style-name="T8">Kvantitativni pristop</text:span> pomeni, da <text:span text:style-name="T8">ureditev delovnega časa velja za vse delavce</text:span>. Ta vidik je še vedno prisoten, pojavil pa se je tudi <text:span text:style-name="T8">kvalitativni pristop</text:span> – <text:span text:style-name="T8">ureditev delovnega časa se prireja in prilagaja posameznim skupinam delavcev</text:span>. To se imenuje <text:span text:style-name="T5">fleksibilnost</text:span> = nestandardne oblike zaposlitve, kot so nadurno delo, delo s krajšim delovnim časom, itd.</text:p>
      <text:p text:style-name="P15">Obratovalni čas podjetij se podaljšuje, zato se skuša doseči skrajševanje delovnega časa posameznih delavcev.</text:p>
      <text:p text:style-name="P15">Glede npr. nadurnega dela zakonodaja dopušča, da delodajalec kljub povečanju potrebe po delu to delo opravi z že zaposlenimi delavci, zato mu ni treba zaposliti novih delavcev.</text:p>
      <text:p text:style-name="P15"><text:span text:style-name="T5">Vidiki pravnega urejanja delovnega časa</text:span>:</text:p>
      <text:list xml:id="list678220810" text:style-name="WW8Num110">
        <text:list-item>
          <text:p text:style-name="P241"><text:span text:style-name="T5">varstveni vidik</text:span> – urejanje delovnega časa je potrebno, da se delavcem zagotovijo varne in zdrave delovne razmere (sicer lahko pride do bolezni delavcev zaradi neprespanosti, itd.);</text:p>
        </text:list-item>
        <text:list-item>
          <text:p text:style-name="P241"><text:span text:style-name="T5">ekonomski vidik</text:span> – pri določanju delovnega časa se upoštevajo tudi interesi delodajalca, katerega potrebam se delovni čas prilagaja. Upošteva se obseg dela.</text:p>
        </text:list-item>
      </text:list>
      <text:p text:style-name="P15">Ob spreminjanju delovnega časa se vprašamo tudi, kako bo to vplivalo na trg dela. Skrajše-vanje delovnega časa naj bi vzpodbudilo zaposlovanje. Temu ni vedno tako.</text:p>
      <text:p text:style-name="P15"><text:span text:style-name="T5">Razumna omejitev delovnega časa</text:span>, <text:span text:style-name="T5">normalni delovni čas</text:span> – pravica do omejenega delov-nega časa je dvignjena na raven človekove pravice: </text:p>
      <text:list xml:id="list504301457" text:style-name="WW8Num72">
        <text:list-item>
          <text:p text:style-name="P242"><text:span text:style-name="T1">Mednarodni pakt o ekonomskih, socialnih in kulturnih pravicah</text:span> pravi, da <text:span text:style-name="T5">mora država zagotoviti razumno omejitev delovnega časa</text:span> (to temelji na Univerzalni deklaraciji o človekovih pravicah);</text:p>
        </text:list-item>
        <text:list-item>
          <text:p text:style-name="P242"><text:span text:style-name="T1">Evropska socialna listina</text:span> govori o pravičnih pogojih dela – <text:span text:style-name="T5">države morajo določiti razumno trajanje delovnega časa</text:span>.</text:p>
        </text:list-item>
      </text:list>
      <text:p text:style-name="P15">Skrajševanje delovnega časa se povezuje z ekonomskimi vidiki človekovih pravic.</text:p>
      <text:p text:style-name="P15"><text:soft-page-break/>Države v skladu s temi mednarodnopravnimi viri določijo <text:span text:style-name="T8">normalni delovni čas</text:span> – pri nas uporabljamo izraz <text:span text:style-name="T5">polni delovni čas</text:span>.</text:p>
      <text:p text:style-name="P15">Novi ZDR izhaja iz mednarodnopravne ureditve, pri čemer so se upoštevale tudi norme EU – <text:span text:style-name="T1">Direktiva 1993/104 EU o nekaterih vidikih organizacije delovnega časa</text:span> (pojem "organizacija delovnega časa" v evropskem delovnem pravu pomeni, kar v slovenski terminologiji imenu-jemo "razporejanje delovnega časa"). Ta direktiva je bila spremenjena z Direktivo 2000/34.</text:p>
      <text:p text:style-name="P15">V novem ZDR je prišlo do spremembe v kvantitativnem vidiku delovnega časa. Do določene mere pa smo upoštevali tudi izhodišča stare zakonodaje.</text:p>
      <text:p text:style-name="P15">Zakonske določbe stare ureditve v nasprotju z novim ZDR niso bile neposredno uporabljive. Postavljali so se zgolj zakonski okviri. Podrobnejša ureditev je bila vsebovana v avtonomnih virih. Stara ureditev ni vsebovala definicije delovnega časa.</text:p>
      <text:p text:style-name="P15">Določbe glede delovnega časa v stari ureditvi (ZTPDR v § 24–27, stari ZDR v § 37–53) lahko razdelimo v 5 sklopov:</text:p>
      <text:list xml:id="list392095173" text:style-name="WW8Num351">
        <text:list-item>
          <text:p text:style-name="P243"><text:span text:style-name="T3">določbe o oblikah delovnega časa</text:span>:</text:p>
          <text:list>
            <text:list-item>
              <text:p text:style-name="P243">polni delovni čas;</text:p>
            </text:list-item>
            <text:list-item>
              <text:p text:style-name="P243">skrajšani delovni čas = krajši od polnega delovnega časa zaradi težkih, napornih in zdravju škodljivih del;</text:p>
            </text:list-item>
            <text:list-item>
              <text:p text:style-name="P243">delovni čas, krajši od polnega delovnega časa (v novem ZDR je to urejeno v poglavju o oblikah pogodbe o zaposlitvi – pogodba o zaposlitvi s krajšim od polnega delovnega časa);</text:p>
            </text:list-item>
            <text:list-item>
              <text:p text:style-name="P243">delo preko polnega delovnega časa = nadurno delo;</text:p>
            </text:list-item>
            <text:list-item>
              <text:p text:style-name="P243">nočno delo.</text:p>
            </text:list-item>
          </text:list>
        </text:list-item>
        <text:list-item>
          <text:p text:style-name="P243"><text:span text:style-name="T3">razporejanje delovnega časa</text:span>:</text:p>
          <text:list>
            <text:list-item>
              <text:p text:style-name="P243"><text:span text:style-name="T8">v ožjem pomenu</text:span> tiste zakonske določbe, ki so se nanašale na urejanje neenakomerne razporeditve delovnega časa in prerazporeditve delovnega časa;</text:p>
            </text:list-item>
            <text:list-item>
              <text:p text:style-name="P243"><text:span text:style-name="T8">v širšem pomenu</text:span> določanje oblik delovnega časa pri delodajalcu, določanje odmorov, počitkov, dopustov in raznih odsotnosti z dela, uvedba gibljivega delovnega časa.</text:p>
            </text:list-item>
          </text:list>
        </text:list-item>
        <text:list-item>
          <text:p text:style-name="P243"><text:span text:style-name="T3">obvezna priprava delavca na delo</text:span> – sestavljeni delovni čas = obdobje, ko delavec dejansko dela + čas, potreben za pripravo na opravljanje dela (npr. učitelji, šoferji v špedicijskih podjetjih.</text:p>
        </text:list-item>
      </text:list>
      <text:p text:style-name="P403"><text:span text:style-name="T5">Določb o sestavljenem delovnem času v novi zakonodaji ni</text:span>.</text:p>
      <text:p text:style-name="P394">Kaj šteti v delovni čas – trenutek, ko delavec začne delati v proizvodnji, ali trenutek, ko prestopi vrata tovarne?</text:p>
      <text:list xml:id="list1219959864" text:continue-numbering="true" text:style-name="WW8Num351">
        <text:list-item>
          <text:p text:style-name="P243"><text:span text:style-name="T3">dopolnilno delo</text:span> (tudi v novem ZDR);</text:p>
        </text:list-item>
        <text:list-item>
          <text:p text:style-name="P243"><text:span text:style-name="T3">prostovoljno delo</text:span> (tega v novem ZDR ni več) – v SFRJ so bile pogoste t.i. solidarnostne sobote, katerih zaslužek je šel v sklade za odpravo posledic naravnih nesreč.</text:p>
        </text:list-item>
      </text:list>
      <text:p text:style-name="P15">Polni delovni čas je znašal po ZTPDR 42 ur/teden, po starem ZDR pa največ 42 ur/teden. Stari ZDR je dopuščal, da se je delovni čas s kolektivno pogodbo zaradi ekonomskega razloga skrajšal. Kot spodnja meja je bilo določenih 36 ur/teden. V praksi je prevladoval 40-urni delovni teden. Tudi večina kolektivnih pogodb za dejavnosti je določala 40-urni delovni teden. Po novem ZDR <text:span text:style-name="T5">polni delovni čas ne sme biti daljši </text:span><text:span text:style-name="T2">od 40 ur na teden</text:span> [§ 142/(1)].</text:p>
      <text:p text:style-name="P15">Nadalje je stara zakonodaja urejala skrajšani delovni čas. Skrajšanje so lahko predlagali delavci ali sindikati, če je bilo potrebno skrajšati dnevni delovni čas, da bi se preprečili škodljivi vplivi nevarnega dela na zdravje delavcev. Za takšno delo je bilo prepovedano uvesti nadurno delo.</text:p>
      <text:p text:style-name="P15">Pri nočnem delu je bila podana časovna opredelitev nočnega dela in navedeno, katerim katego-rijam delavcev je bilo nočno delo prepovedano. Določene so bile posebne in dodatne pravice za nočne delavce.</text:p>
      <text:p text:style-name="P15">Krajši delovni čas je bil določen kot čas, krajši od delovnega časa, ki je veljal pri delodajalcu. V načelu je veljala zakonska omejitev 42 ur, upoštevati je bilo treba tudi kolektivne pogodbe. Za določitev krajšega delovnega časa sta bila kumulativno predpisana 2 pogoja:</text:p>
      <text:list xml:id="list1423959262" text:style-name="WW8Num117">
        <text:list-item>
          <text:p text:style-name="P244">soglasje delavca in delodajalca;</text:p>
        </text:list-item>
        <text:list-item>
          <text:p text:style-name="P244"><text:soft-page-break/>pogoj, da delo ni zahtevalo polnega delovnega časa.</text:p>
        </text:list-item>
      </text:list>
      <text:p text:style-name="P15">Dopolnilno delo ni bil zakonski termin. Nanašalo se je na situacijo, v kateri je delavec delal s polnim delovnim časom pri enem delodajalcu in se je zaposlil še pri drugem delodajalcu. Omejeno je bilo na strokovno zahtevnejša dela (npr. predavanje na fakulteti). Potrebno je bilo soglasje vseh delodajalcev, pri katerih je delavec delal, da se je preprečila konkurenčnost in da se je sklenil dogovor o nekaterih pravicah (npr. dopustu).</text:p>
      <text:p text:style-name="P15">Nadurno delo je spadalo (in še vedno spada) med najbolj občutljive kategorije delovnega časa, ker je prihajalo do pogostih kršitev. Stara zakonodaja je določala 2 vrsti nadurnega dela:</text:p>
      <text:list xml:id="list925881379" text:style-name="WW8Num41">
        <text:list-item>
          <text:p text:style-name="P245"><text:span text:style-name="T8">nadurno delo, ki ni štelo za poseben delovni pogoj</text:span> = nadurno delo v primeru višje sile, nadurno delo v primeru odpravljanja posledic naravnih nesreč:</text:p>
          <text:list>
            <text:list-item>
              <text:p text:style-name="P245">trajalo je, dokler je bilo potrebno;</text:p>
            </text:list-item>
            <text:list-item>
              <text:p text:style-name="P245">delavci niso bili upravičeni do dodatkov za to delo.</text:p>
            </text:list-item>
          </text:list>
        </text:list-item>
        <text:list-item>
          <text:p text:style-name="P245">nadurno delo, ki se je štelo za poseben delovni pogoj.</text:p>
        </text:list-item>
      </text:list>
      <text:p text:style-name="P15">Zakon je našteval primere, v katerih je bilo nadurno delo dopustno, ali pa so te primere naštevali posebni predpisi ali kolektivne pogodbe.</text:p>
      <text:p text:style-name="P15">Delodajalec je lahko uvedel nadurno delo le, če je upošteval nekatere prepovedi in omejitve:</text:p>
      <text:list xml:id="list787793691" text:style-name="WW8Num7">
        <text:list-item>
          <text:p text:style-name="P246">nadurno delo je bilo prepovedano za nosečnice, samohranilce, za delavce, mlajše od 16 let, in za delavce, ki jim je bil uveden skrajšani delovni čas;</text:p>
        </text:list-item>
        <text:list-item>
          <text:p text:style-name="P246">nadurno delo je bilo prepovedano, če je bilo delo možno opraviti z uvedbo izmenskega dela, s prerazporeditvijo dela ali delovnega časa in z zaposlitvijo novih delavcev;</text:p>
        </text:list-item>
        <text:list-item>
          <text:p text:style-name="P246">nadurno delo je bilo časovno omejeno na 8 ur/teden, 20 ur/mesec in 180 ur/leto.</text:p>
        </text:list-item>
      </text:list>
      <text:p text:style-name="P15"><text:span text:style-name="T5">Novi ZDR</text:span> – sistematika je nekoliko drugačna, kot je bila. Pravica do omejenega delovnega časa je konkretizirana tako, da zakon opredeljuje delovni čas (pri definiciji smo upoštevali Direktivo EU 1993/104) – <text:span text:style-name="T2">delovni čas je efektivni delovni čas + čas odmora + čas upravi-čene odsotnosti z dela</text:span> [§ 141/(1)].</text:p>
      <text:p text:style-name="P15"><text:span text:style-name="T3">Efektivni delovni čas</text:span> = <text:span text:style-name="T3">vsak čas, v katerem delavec</text:span>:</text:p>
      <text:list xml:id="list1841639499" text:style-name="WW8Num242">
        <text:list-item>
          <text:p text:style-name="P247"><text:span text:style-name="T3">dela</text:span>;</text:p>
        </text:list-item>
        <text:list-item>
          <text:p text:style-name="P247"><text:span text:style-name="T3">je na razpolago delodajalcu</text:span>; in</text:p>
        </text:list-item>
        <text:list-item>
          <text:p text:style-name="P247"><text:span text:style-name="T3">izpolnjuje svoje obveznosti iz pogodbe o zaposlitvi</text:span>. [§ 141/(2)]</text:p>
        </text:list-item>
      </text:list>
      <text:p text:style-name="P15">Ta določba je kompromisni prevod iz Direktive EU 1993/104, po katerem je delovni čas vsako obdobje, v katerem delavec dela, je na razpolago delodajalcu ter opravlja svoje naloge in obveznosti v skladu z nacionalno zakonodajo in prakso.</text:p>
      <text:p text:style-name="P15"><text:span text:style-name="T5">Nadurno delo </text:span>je <text:span text:style-name="T5">delo preko polnega delovnega časa</text:span>.<text:span text:style-name="T5"> </text:span>Novi ZDR navaja, <text:span text:style-name="T8">v katerih primerih je delavec na zahtevo delodajalca dolžan opravljati nadurno delo</text:span>. Nadurno delo naj bi bilo izjema – ni dopustno za vsako delovno mesto uvesti nadurnega dela. Nadurno delo je dopustno le:</text:p>
      <text:list xml:id="list1564435256" text:style-name="WW8Num332">
        <text:list-item>
          <text:p text:style-name="P248"><text:span text:style-name="T2">v primerih izjemoma povečanega obsega dela</text:span>;</text:p>
        </text:list-item>
        <text:list-item>
          <text:p text:style-name="P248"><text:span text:style-name="T1">če je potrebno nadaljevanje delovnega in proizvodnega procesa, </text:span><text:span text:style-name="T2">da se prepreči materi-alna škoda ali nevarnost za življenje in zdravje ljudi</text:span>;</text:p>
        </text:list-item>
        <text:list-item>
          <text:p text:style-name="P248"><text:span text:style-name="T1">če je nujno, </text:span><text:span text:style-name="T2">da se odvrne okvara na delovnih sredstvih</text:span><text:span text:style-name="T1">, ki bi povzročila prekinitev dela</text:span>;</text:p>
        </text:list-item>
        <text:list-item>
          <text:p text:style-name="P248"><text:span text:style-name="T1">če je potrebno, </text:span><text:span text:style-name="T2">da se zagotovi varnost ljudi, premoženja in prometa</text:span>;</text:p>
        </text:list-item>
        <text:list-item>
          <text:p text:style-name="P248"><text:span text:style-name="T2">v drugih izjemnih, nujnih in nepredvidenih primerih</text:span><text:span text:style-name="T1">, določenih z zakonom ali kolek-tivno pogodbo na ravni dejavnosti</text:span>. [vse § 143/(1)]</text:p>
        </text:list-item>
      </text:list>
      <text:p text:style-name="P15">Zakon je skušal delavca zaščititi tako, da:</text:p>
      <text:list xml:id="list922502882" text:style-name="WW8Num176">
        <text:list-item>
          <text:p text:style-name="P249">je naštel primere nadurnega dela;</text:p>
        </text:list-item>
        <text:list-item>
          <text:p text:style-name="P249"><text:span text:style-name="T1">mora delodajalec </text:span><text:span text:style-name="T2">pisno odrediti nadurno delo </text:span><text:span text:style-name="T1">pred začetkom dela </text:span>– izjema: <text:span text:style-name="T1">nadurno delo </text:span><text:span text:style-name="T2">se lahko odredi ustno, če ga zaradi njegove narave ali nujnosti ni možno odrediti pisno</text:span><text:span text:style-name="T1">, pri čemer je treba pisno odreditev delavcu izročiti naknadno</text:span> [§ 143/(2)];</text:p>
        </text:list-item>
        <text:list-item>
          <text:p text:style-name="P249"><text:span text:style-name="T1">se nadurno delo </text:span><text:span text:style-name="T2">časovno omejuje</text:span><text:span text:style-name="T1"> na največ</text:span>:</text:p>
          <text:list>
            <text:list-item>
              <text:p text:style-name="P249"><text:span text:style-name="T2">8 ur </text:span><text:span text:style-name="T5">/</text:span><text:span text:style-name="T2"> teden</text:span>;</text:p>
            </text:list-item>
            <text:list-item>
              <text:p text:style-name="P249"><text:span text:style-name="T2">20 ur </text:span><text:span text:style-name="T5">/</text:span><text:span text:style-name="T2"> mesec</text:span>;</text:p>
            </text:list-item>
            <text:list-item>
              <text:p text:style-name="P249"><text:soft-page-break/><text:span text:style-name="T2">180 ur </text:span>/<text:span text:style-name="T1"> </text:span><text:span text:style-name="T2">leto</text:span>.</text:p>
            </text:list-item>
            <text:list-item>
              <text:p text:style-name="P249"><text:span text:style-name="T1">Te omejitve se upoštevajo kot povprečne omejitve v obdobju, ki ne sme biti daljše od 6 mesecev. Zakon in kolektivna pogodba lahko to obdobje še skrajšata.</text:span> [§ 143/(3)]</text:p>
            </text:list-item>
          </text:list>
        </text:list-item>
        <text:list-item>
          <text:p text:style-name="P249"><text:span text:style-name="T1">z določbami, ki urejajo </text:span><text:span text:style-name="T2">prepoved nadurnega dela</text:span> – <text:span text:style-name="T1">nadurno delo se ne sme uvesti, če</text:span>:</text:p>
          <text:list>
            <text:list-item>
              <text:p text:style-name="P249"><text:span text:style-name="T1">je </text:span><text:span text:style-name="T2">delo možno opraviti v polnem delovnem času</text:span>:</text:p>
              <text:list>
                <text:list-item>
                  <text:p text:style-name="P249"><text:span text:style-name="T3">z ustrezno organizacijo in delitvijo dela</text:span>;</text:p>
                </text:list-item>
                <text:list-item>
                  <text:p text:style-name="P249"><text:span text:style-name="T1">z razporeditvijo delovnega časa </text:span><text:span text:style-name="T3">z uvajanjem novih izmen</text:span>;</text:p>
                </text:list-item>
                <text:list-item>
                  <text:p text:style-name="P249"><text:span text:style-name="T3">z zaposlitvijo novih delavcev</text:span>. [vse § 145/(1)]</text:p>
                </text:list-item>
              </text:list>
            </text:list-item>
            <text:list-item>
              <text:p text:style-name="P249"><text:span text:style-name="T1">gre za </text:span><text:span text:style-name="T3">delavca, kateremu gre pravno varstvo zaradi nosečnosti ali starševstva</text:span>;</text:p>
            </text:list-item>
            <text:list-item>
              <text:p text:style-name="P249"><text:span text:style-name="T1">gre za </text:span><text:span text:style-name="T3">starejšega delavca</text:span>;</text:p>
            </text:list-item>
            <text:list-item>
              <text:p text:style-name="P249"><text:span text:style-name="T1">gre za </text:span><text:span text:style-name="T3">delavca, mlajšega od 18 let</text:span>;</text:p>
            </text:list-item>
            <text:list-item>
              <text:p text:style-name="P249"><text:span text:style-name="T1">gre za </text:span><text:span text:style-name="T3">delavca, ki bi se mu</text:span><text:span text:style-name="T1"> na podlagi mnenja zdravstvene komisije </text:span><text:span text:style-name="T3">zaradi nad-urnega dela zdravje poslabšalo</text:span>;</text:p>
            </text:list-item>
            <text:list-item>
              <text:p text:style-name="P249"><text:span text:style-name="T1">gre za </text:span><text:span text:style-name="T3">delavca, ki ima delovni čas krajši od 36 ur </text:span><text:span text:style-name="T8">/</text:span><text:span text:style-name="T3"> teden zaradi delovnega mesta, nevarnega za poškodbe in zdravstvene okvare</text:span>;</text:p>
            </text:list-item>
            <text:list-item>
              <text:p text:style-name="P249"><text:span text:style-name="T1">gre za </text:span><text:span text:style-name="T3">delavca, ki dela krajši čas v skladu s predpisi o socialnem zavarovanju</text:span> (pokojninsko in invalidsko zavarovanje, zdravstveno zavarovanje). [vse § 145/(2)]</text:p>
            </text:list-item>
          </text:list>
        </text:list-item>
      </text:list>
      <text:p text:style-name="P15"><text:span text:style-name="T5">Delavec ima pravico do dodatka za nadurno delo</text:span> [glej § 128/(1)].</text:p>
      <text:p text:style-name="P15">Od nadurnega dela moramo razlikovati <text:span text:style-name="T2">dodatno delo</text:span> [§ 144] = <text:span text:style-name="T2">delo, ki ga delavec opravlja preko polnega ali dogovorjenega krajšega delovnega časa na svojem ali drugem delovnem mestu, da</text:span>:</text:p>
      <text:list xml:id="list1718444979" text:style-name="WW8Num338">
        <text:list-item>
          <text:p text:style-name="P250"><text:span text:style-name="T4">se preprečijo posledice naravne ali druge nesreče</text:span>;</text:p>
        </text:list-item>
        <text:list-item>
          <text:p text:style-name="P250"><text:span text:style-name="T2">se takšna nesreča prepreči</text:span>.</text:p>
        </text:list-item>
      </text:list>
      <text:p text:style-name="P15">Dodatnega dela ne štejemo za poseben delovni pogoj. Delavci niso upravičeni do dodatkov za dodatno delo. Za dodatno delo <text:span text:style-name="T5">ne veljajo časovne omejitve</text:span> – <text:span text:style-name="T1">traja, dokler je nujno, da</text:span>:<text:span text:style-name="T1"> </text:span></text:p>
      <text:list xml:id="list522179729" text:style-name="WW8Num149">
        <text:list-item>
          <text:p text:style-name="P251"><text:span text:style-name="T1">se rešijo človeška življenja</text:span>;</text:p>
        </text:list-item>
        <text:list-item>
          <text:p text:style-name="P251"><text:span text:style-name="T1">se obvaruje zdravje ljudi</text:span>; ali</text:p>
        </text:list-item>
        <text:list-item>
          <text:p text:style-name="P251"><text:span text:style-name="T1">prepreči materialna škoda</text:span>. [vse § 144]</text:p>
        </text:list-item>
      </text:list>
      <text:p text:style-name="P15">Za nadurno delo se tudi ne šteje <text:span text:style-name="T2">dopolnilno delo</text:span><text:span text:style-name="T5"> </text:span>[§ 146] = <text:span text:style-name="T2">delo, ki ga opravlja delavec, ki že dela polni delovni čas, na drugem delovnem mestu pri drugem delodajalcu na podlagi pogodbe o zaposlitvi s krajšim delovnim časom</text:span>.</text:p>
      <text:p text:style-name="P15"><text:span text:style-name="T1">Dopolnilno delo je dopustno, če gre za opravljanje</text:span>:</text:p>
      <text:list xml:id="list1991798993" text:style-name="WW8Num91">
        <text:list-item>
          <text:p text:style-name="P252"><text:span text:style-name="T1">deficitarnih poklicev po podatkih Zavoda za zaposlovanje</text:span>;</text:p>
        </text:list-item>
        <text:list-item>
          <text:p text:style-name="P252"><text:span text:style-name="T1">vzgojno</text:span>–<text:span text:style-name="T1">izobraževalnih del</text:span>;</text:p>
        </text:list-item>
        <text:list-item>
          <text:p text:style-name="P252"><text:span text:style-name="T1">kulturno</text:span>–<text:span text:style-name="T1">umetniških del</text:span>;</text:p>
        </text:list-item>
        <text:list-item>
          <text:p text:style-name="P252"><text:span text:style-name="T1">raziskovalnih del</text:span>. [vse § 146/(1)]</text:p>
        </text:list-item>
      </text:list>
      <text:p text:style-name="P15"><text:span text:style-name="T1">Potrebno je </text:span><text:span text:style-name="T2">predhodno soglasje delodajalcev</text:span><text:span text:style-name="T1">, pri katerih je delavec zaposlen s polnim delov-nim časom</text:span>. Novost je <text:span text:style-name="T5">časovna omejitev </text:span>– <text:span text:style-name="T1">p.z. za dopolnilno delo se lahko sklene za </text:span><text:span text:style-name="T4">največ 8 ur </text:span><text:span text:style-name="T9">/ </text:span><text:span text:style-name="T4">teden</text:span>. Takšna ureditev je predpisana, ker Direktiva EU določa, da delovni čas lahko traja največ 48 ur/teden skupaj z nadurami.</text:p>
      <text:p text:style-name="P15">Pogodbo za dopolnilno delo lahko sklene delavec, ki ima p.z. s krajšim delovnim časom sklenjene pri več delodajalcih – le tako lahko doseže polni delovni čas.</text:p>
      <text:p text:style-name="P15">Dopolnilni delovni čas = delovni čas, ki prekoračuje polni delovni čas.</text:p>
      <text:p text:style-name="P15"><text:span text:style-name="T5">Razporejanje delovnega časa v ožjem pomenu</text:span> sestavljata 2 instituta:</text:p>
      <text:list xml:id="list1340556347" text:style-name="WW8Num89">
        <text:list-item>
          <text:p text:style-name="P253"><text:span text:style-name="T5">prerazporeditev delovnega časa</text:span>;</text:p>
        </text:list-item>
        <text:list-item>
          <text:p text:style-name="P253"><text:span text:style-name="T5">neenakomerna razporeditev delovnega časa</text:span>.</text:p>
        </text:list-item>
      </text:list>
      <text:p text:style-name="P15"><text:span text:style-name="T3">Delodajalec je dolžan narediti letni razpored delovnega časa</text:span><text:span text:style-name="T1"> pred začetkom koledarskega </text:span>/ <text:span text:style-name="T1">poslovnega leta ter o tem obvestiti delavce in sindikate pri delodajalcu</text:span> [§ 147/(2)]. Lahko pride do spremembe razporeditve delovnega časa – to imenujemo <text:span text:style-name="T5">začasna</text:span> <text:span text:style-name="T5">prerazporeditev</text:span>. <text:s/><text:span text:style-name="T1">Delodajalec mora pisno obvestiti delavce o začasni prerazporeditvi delovnega časa</text:span>:</text:p>
      <text:list xml:id="list2139827618" text:style-name="WW8Num231">
        <text:list-item>
          <text:p text:style-name="P254"><text:soft-page-break/><text:span text:style-name="T1">najmanj 1 dan pred prerazporeditvijo, če se prerazporeja delovni čas 1–10 delavcev</text:span>;</text:p>
        </text:list-item>
        <text:list-item>
          <text:p text:style-name="P254"><text:span text:style-name="T1">najmanj 3 dni pred prerazporeditvijo, če se prerazporeja delovni čas več kot 10 delavcev</text:span>. [vse § 147/(3)]</text:p>
        </text:list-item>
      </text:list>
      <text:p text:style-name="P15">Posledica je, da delavci lahko določen čas delajo več ali manj kot polni delovni čas, toda <text:span text:style-name="T8">v</text:span> <text:span text:style-name="T8">obdobju</text:span> <text:span text:style-name="T5">6 mesecev</text:span> <text:span text:style-name="T8">mora biti doseženo zakonsko predpisano povprečje</text:span> [glej § 147/(6)]. Delo-dajalec vnaprej ne ve, ali bo prerazporeditev potrebna ali ne.</text:p>
      <text:p text:style-name="P15"><text:span text:style-name="T5">Neenakomerna prerazporeditev delovnega časa</text:span> pomeni, da <text:span text:style-name="T8">se vnaprej z letnim razporedom določi, kdaj bodo delavci delali več od polnega delovnega časa in kdaj manj od polnega delov-nega časa</text:span>. <text:span text:style-name="T2">Delovni čas ne sme trajati več kot 56 ur </text:span><text:span text:style-name="T5">/ </text:span><text:span text:style-name="T2">teden</text:span><text:span text:style-name="T1"> </text:span>[§ 147/(5)].</text:p>
      <text:p text:style-name="P15"><text:span text:style-name="T5">Število delovnih dni na teden</text:span> je po stari zakonodaji znašalo 6 delovnih dni, pri čemer je delodajalec lahko določil 5 delovnih dni. <text:span text:style-name="T1">Pri enakomerni razporeditvi delovnega časa </text:span><text:span text:style-name="T2">delovni teden ne sme biti krajši od 4 dni </text:span><text:span text:style-name="T5">/ </text:span><text:span text:style-name="T2">teden</text:span> [§ 147/(4)].</text:p>
      <text:p text:style-name="P15"><text:span text:style-name="T8">Čas, ki prekorači polni delovni čas, se preračuna v polni delovni čas, če delavec to zahteva</text:span> [glej § 148/(1)]. To velja za začasno in neenakomerno prerazporeditev delovnega časa. To je pomembno za računanje delovne dobe.</text:p>
      <text:p text:style-name="P15"><text:span text:style-name="T5">Pravno varstvo delovnega časa</text:span> – <text:span text:style-name="T1">delavec, ki meni, da delodajalec ne izpolnjuje obveznosti iz pogodbe ali krši njegove pravice, lahko pisno zahteva, da delodajalec kršitev odpravi oz. izpolni svojo obveznost</text:span> [§ 204/(1)]. <text:span text:style-name="T1">Če delodajalec tega ne stori v roku 8 dni, lahko delavec v roku 30 dni zahteva </text:span><text:span text:style-name="T2">sodno varstvo</text:span> [§ 204/(2)].</text:p>
      <text:p text:style-name="P15">Tu se postavlja vprašanje izvršljivosti odločitev delodajalca. Po starem sistemu je treba najprej iskati varstvo znotraj delavske organizacije, šele potem pride v poštev sodno varstvo.</text:p>
      <text:p text:style-name="P15">Delavec ima še 2 možnosti:</text:p>
      <text:list xml:id="list1463116357" text:style-name="WW8Num320">
        <text:list-item>
          <text:p text:style-name="P255"><text:span text:style-name="T8">lahko odkloni delo</text:span>, če so <text:span text:style-name="T8">izpolnjeni pogoji iz Zakona o zdravju in varnosti pri delu</text:span>;</text:p>
        </text:list-item>
        <text:list-item>
          <text:p text:style-name="P255"><text:span text:style-name="T8">lahko se obrne na inšpektorja za delo</text:span> [glej § 227] in ga obvesti, da delodajalec ne izpolnjuje svojih obveznosti – inšpektor odredi delodajalcu, da odpravi kršitev oz. izpolni svojo obveznost.</text:p>
        </text:list-item>
      </text:list>
      <text:p text:style-name="P370">4.5. NOČNO DELO</text:p>
      <text:p text:style-name="P15">Pred novim ZDR je nočno delo urejal Zakon o varstvu pri delu v § 48. Sedaj je nočno delo bolj sistematično in enovito urejeno.</text:p>
      <text:p text:style-name="P15">Prvi sta nočno delo na mednarodnem delovnopravnem nivoju urejali:</text:p>
      <text:list xml:id="list653765971" text:style-name="WW8Num310">
        <text:list-item>
          <text:p text:style-name="P379">Konvencija MOD št. 89 o nočnem delu žensk v industriji</text:p>
        </text:list-item>
      </text:list>
      <text:p text:style-name="P394">Takšno varstvo kljub dobremu namenu ni imelo pozitivnega učinka, ker je vodilo v diskri–minacijo – delodajalci niso več zaposlovali žensk, ker so imeli z njimi večje stroške.</text:p>
      <text:list xml:id="list969146816" text:continue-numbering="true" text:style-name="WW8Num310">
        <text:list-item>
          <text:p text:style-name="P256"><text:span text:style-name="T1">Konvencija MOD št. 90 o nočnem delu otrok v industriji</text:span>.</text:p>
        </text:list-item>
      </text:list>
      <text:p text:style-name="P15">Obe konvenciji sta bili ostro kritizirani, zato je bila sprejeta <text:span text:style-name="T1">Konvencija MOD št. 171 o nočnem delu</text:span>, v kateri ni več omenjen spol, temveč je zagotovljeno varstvo vseh nočnih delavcev. Sprejet je bil tudi <text:span text:style-name="T1">Protokol k revidirani Konvenciji št. 89</text:span>, ki predvideva postopno uveljavljanje ideje, da ni prav, da moramo pred nočnim delom varovati le ženske.</text:p>
      <text:p text:style-name="P15">Evropska socialna listina se na nočno delo nanaša v 2 členih:</text:p>
      <text:list xml:id="list1363284722" text:style-name="WW8Num218">
        <text:list-item>
          <text:p text:style-name="P257">§ 2 – pravične delovne razmere;</text:p>
        </text:list-item>
        <text:list-item>
          <text:p text:style-name="P257">§ 8 – pravica delavk do varstva materinstva – v primeru nočnega dela naj se uredi položaj nosečih delavk, delavk, ki so pravkar rodile, in delavk, ki dojijo.</text:p>
        </text:list-item>
      </text:list>
      <text:p text:style-name="P15">Direktiva EU 1993/104 in njena dopolnitev povesta, koga je treba šteti za nočnega delavca.</text:p>
      <text:p text:style-name="P15">Novi ZDR glede nočnega dela ne prinaša novosti, temveč je le bolj natančen.</text:p>
      <text:p text:style-name="P370"/>
      <text:p text:style-name="P370"/>
      <text:p text:style-name="P370"/>
      <text:p text:style-name="P15"><text:span text:style-name="T2">Nočno delo je delo</text:span>:<text:span text:style-name="T2"> </text:span></text:p>
      <text:list xml:id="list1249247807" text:style-name="WW8Num295">
        <text:list-item>
          <text:p text:style-name="P258"><text:span text:style-name="T2">v času </text:span><text:span text:style-name="T4">med 23. uro zvečer in 6. uro zjutraj</text:span>; ali</text:p>
        </text:list-item>
        <text:list-item>
          <text:p text:style-name="P258"><text:span text:style-name="T2">8 nepretrganih ur v času </text:span><text:span text:style-name="T4">med 22. uro zvečer in 7. uro zjutraj</text:span><text:span text:style-name="T2">, če je določena nočna delovna izmena</text:span>. [vse § 149]</text:p>
        </text:list-item>
      </text:list>
      <text:p text:style-name="P15"><text:soft-page-break/>Predpisana je <text:span text:style-name="T5">pravica do dodatka za nočno delo</text:span> [glej § 128/(1)].</text:p>
      <text:p text:style-name="P15"><text:span text:style-name="T5">Nočni delavci</text:span> = <text:span text:style-name="T1">delavci, ki delajo ponoči</text:span>:</text:p>
      <text:list xml:id="list791641522" text:style-name="WW8Num150">
        <text:list-item>
          <text:p text:style-name="P259"><text:span text:style-name="T1">vsaj 3 ure svojega dnevnega delovnega časa</text:span>; ali</text:p>
        </text:list-item>
        <text:list-item>
          <text:p text:style-name="P259"><text:span text:style-name="T1">vsaj 1/3 polnega letnega delovnega časa</text:span>. [vse § 150/(1)]</text:p>
        </text:list-item>
      </text:list>
      <text:p text:style-name="P15">Ta definicija je povzeta iz Direktive EU.</text:p>
      <text:p text:style-name="P15">Zakon vsebuje nekatere <text:span text:style-name="T5">varstvene določbe za nočne delavce</text:span>:</text:p>
      <text:list xml:id="list365009143" text:style-name="WW8Num221">
        <text:list-item>
          <text:p text:style-name="P260"><text:span text:style-name="T1">nočni delavci imajo </text:span><text:span text:style-name="T3">pravico do razporeditve v dnevno izmeno</text:span><text:span text:style-name="T1">, če zdravniška komisija ugotovi, da bi jim nočno delo lahko poslabšalo zdravje</text:span> [§ 150/(2)]; </text:p>
        </text:list-item>
        <text:list-item>
          <text:p text:style-name="P260"><text:span text:style-name="T1">nočni delavci morajo imeti</text:span>:</text:p>
          <text:list>
            <text:list-item>
              <text:p text:style-name="P260"><text:span text:style-name="T3">daljši dopust</text:span>;</text:p>
            </text:list-item>
            <text:list-item>
              <text:p text:style-name="P260"><text:span text:style-name="T3">ustrezno prehrano med delom</text:span>;</text:p>
            </text:list-item>
            <text:list-item>
              <text:p text:style-name="P260"><text:span text:style-name="T3">strokovno vodstvo delovnega</text:span><text:span text:style-name="T1"> </text:span>/ <text:span text:style-name="T1">proizvodnega </text:span><text:span text:style-name="T3">procesa</text:span> [§ 150/(3)].</text:p>
            </text:list-item>
          </text:list>
        </text:list-item>
        <text:list-item>
          <text:p text:style-name="P260"><text:span text:style-name="T3">delodajalec mora zagotoviti periodično izmenjavo nočnih delavcev</text:span><text:span text:style-name="T1">. Delavec ene izmene lahko dela ponoči največ 1 teden. Delavec lahko dela ponoči dalj kot 1 teden, če pisno soglaša</text:span>. [vse § 150/(4)]</text:p>
        </text:list-item>
        <text:list-item>
          <text:p text:style-name="P260"><text:span text:style-name="T3">delodajalec ne sme razporediti na nočno delo delavca, ki nima urejenega prevoza na delo in iz dela</text:span> [§ 150/(5)];</text:p>
        </text:list-item>
        <text:list-item>
          <text:p text:style-name="P260"><text:span text:style-name="T1">delovni čas nočnega delavca ne sme </text:span><text:span text:style-name="T3">v obdobju 4 mesecev trajati več kot 8 ur </text:span><text:span text:style-name="T8">/ </text:span><text:span text:style-name="T3">dan</text:span> <text:s text:c="9"/>[§ 151/(1)];</text:p>
        </text:list-item>
        <text:list-item>
          <text:p text:style-name="P260"><text:span text:style-name="T1">delovni čas nočnega delavca, ki dela na delovnem mestu, nevarnem za poškodbe in okvare zdravja, ne sme trajati več kot 8 ur </text:span>/ <text:span text:style-name="T1">dan</text:span> [§ 151/(2)].</text:p>
        </text:list-item>
      </text:list>
      <text:p text:style-name="P15">Posebne določbe se nanašajo na <text:span text:style-name="T5">nočno delo žensk v industriji in gradbeništvu</text:span>. Te določbe pomenijo kombinacijo stare ureditve, direktiv EU o delovnem času in konvencij MOD.</text:p>
      <text:p text:style-name="P15">Kdaj delodajalec lahko zaposluje delavke na nočnem delu? <text:span text:style-name="T1">Če gre za</text:span>:</text:p>
      <text:list xml:id="list821412823" text:style-name="WW8Num154">
        <text:list-item>
          <text:p text:style-name="P261"><text:span text:style-name="T3">članice njegove družine</text:span>;</text:p>
        </text:list-item>
        <text:list-item>
          <text:p text:style-name="P261"><text:span text:style-name="T3">vodstvene delavke</text:span>;</text:p>
        </text:list-item>
        <text:list-item>
          <text:p text:style-name="P261"><text:span text:style-name="T3">delavke, ki zagotavljajo varnost, zdravje ali socialno varnost delavcev</text:span>;</text:p>
        </text:list-item>
        <text:list-item>
          <text:p text:style-name="P261"><text:span text:style-name="T3">nujno delo zaradi višje sile</text:span> – <text:span text:style-name="T1">o takem nočnem delu mora delodajalec v 24 urah obvestiti inšpektorja za delo</text:span>;</text:p>
        </text:list-item>
        <text:list-item>
          <text:p text:style-name="P261"><text:span text:style-name="T3">delo v nacionalnem interesu</text:span><text:span text:style-name="T1">, ki ga je predhodno odobril minister za delo</text:span>. [vse § 153/(1)]</text:p>
        </text:list-item>
      </text:list>
      <text:p text:style-name="P370">4.6. ODMORI IN POČITKI</text:p>
      <text:p text:style-name="P15">Te določbe so namenjene varstvu delavcev, pomembne pa so tudi z vidika njihovega osebnega življenja. Gre za pravice, katerih namen je omogočiti delavcem, da se psihično in fizično spočijejo – tako je tudi samo delo varnejše.</text:p>
      <text:p text:style-name="P15"><text:span text:style-name="T2">Delavec, ki dela polni delovni čas, ima pravico do odmora </text:span><text:span text:style-name="T4">30 minut</text:span> [§ 154/(1)].</text:p>
      <text:p text:style-name="P15"><text:span text:style-name="T2">Delavec, ki dela krajši delovni čas, ima pravico do sorazmernega dela odmora, če dela vsaj polovico polnega delovnega časa. Delavec, ki dela manj kot polovico polnega delovnega časa</text:span><text:span text:style-name="T1"> </text:span>(= manj kot 4 ure), <text:span text:style-name="T2">nima pravice do odmora</text:span>.<text:span text:style-name="T2"> </text:span>[vse § 154/(2)]</text:p>
      <text:p text:style-name="P15">Odmor je treba ustrezno razporediti. <text:span text:style-name="T5">Odmor ne sme biti razporejen na začetek ali konec delovnega časa</text:span> – <text:span text:style-name="T2">odmor se lahko določi šele po eni uri dela in najkasneje eno uro pred koncem delovnega časa</text:span> [§ 154/(4)].</text:p>
      <text:p text:style-name="P15"><text:span text:style-name="T4">Čas odmora se všteva v delovni čas</text:span> [§ 154/(5)].</text:p>
      <text:p text:style-name="P15"><text:span text:style-name="T5">Dnevni počitek</text:span> = <text:span text:style-name="T8">počitek med dvema zaporednima delovnima dnevoma</text:span>. <text:span text:style-name="T2">Delavec ima v obdobju 24 ur pravico do počitka, ki traja nepretrgoma </text:span><text:span text:style-name="T4">najmanj 12 ur</text:span> [§ 155/(1)]. </text:p>
      <text:p text:style-name="P15"><text:span text:style-name="T3">V primeru neenakomerne razporeditve</text:span><text:span text:style-name="T1">, ima delavec v obdobju 24 ur pravico do počitka, ki traja nepretrgoma </text:span><text:span text:style-name="T3">najmanj 11 ur</text:span> [§ 155/(2)].<text:span text:style-name="T4"> </text:span><text:span text:style-name="T8"><text:s text:c="2"/></text:span></text:p>
      <text:p text:style-name="P15"><text:span text:style-name="T5">Tedenski počitek</text:span> = <text:span text:style-name="T8">počitek med dvema zaporednima delovnima tednoma</text:span>. <text:span text:style-name="T2">Delavec ima obdobju 7 zaporednih delovnih dni</text:span><text:span text:style-name="T1"> poleg pravice do dnevnega počitka</text:span><text:span text:style-name="T2"> pravico do počitka v trajanju </text:span><text:span text:style-name="T4">najmanj 24 neprekinjenih ur</text:span> [§ 156/(1)]. Skupno torej mora tedenski počitek trajati 36 ur. <text:span text:style-name="T2">Minimalno trajanje tedenskega počitka se upošteva kot povprečje v obdobju 14 zaporednih dni</text:span> [§ 156/(3)]. <text:span text:style-name="T1">Če mora delavec delati na dan tedenskega počitka, se mu </text:span><text:soft-page-break/><text:span text:style-name="T1">tedenski počitek zagotovi na kakšen drug dan v tednu</text:span> [§ 156/(2)]. Dan tedenskega počitka je <text:span text:style-name="T8">nedelja</text:span>. Mednarodne norme sicer določajo, da je od državne ureditve odvisno, kateri dan je dan počitka, lahko je tudi nedelja. Iz tega izhaja, da je primerneje, da zakon izrecno ne navaja nedelje za dan tedenskega počitka.</text:p>
      <text:p text:style-name="P15">EU je izdala direktivo, ki dopušča številne <text:span text:style-name="T5">izjeme od urejanja delovnega časa, nočnega dela, odmorov in počitkov</text:span>, zato so v novi ZDR v § 157 in § 158 vnesene določbe, ki dopuščajo takšno posebno urejanje. V § 157 je predvideno, da <text:span text:style-name="T1">delodajalec ni dolžan upošte-vati zakonskih določb glede omejitve delovnega časa, nočnega dela, odmora, dnevnega in tedenskega počitka v primerih p.z.</text:span>:</text:p>
      <text:list xml:id="list1820263617" text:style-name="WW8Num241">
        <text:list-item>
          <text:p text:style-name="P262"><text:span text:style-name="T3">s poslovodnimi osebami</text:span> = visoki menedžment;</text:p>
        </text:list-item>
        <text:list-item>
          <text:p text:style-name="P262"><text:span text:style-name="T3">z delavci, ki vodijo delovne enote</text:span><text:span text:style-name="T1"> in imajo pooblastila za samostojne odločitve</text:span> = srednji menedžment;</text:p>
        </text:list-item>
        <text:list-item>
          <text:p text:style-name="P262"><text:span text:style-name="T3">z delavci, ki opravljajo delo na domu</text:span>,</text:p>
        </text:list-item>
      </text:list>
      <text:p text:style-name="P15"><text:span text:style-name="T1">pod pogoji, da</text:span>:</text:p>
      <text:list xml:id="list667290927" text:style-name="WW8Num66">
        <text:list-item>
          <text:p text:style-name="P263"><text:span text:style-name="T3">delovnega časa ni možno vnaprej razporediti</text:span>; oziroma</text:p>
        </text:list-item>
        <text:list-item>
          <text:p text:style-name="P263"><text:span text:style-name="T3">si delavec delovni čas razporeja samostojno</text:span> (= delavci na domu);</text:p>
        </text:list-item>
        <text:list-item>
          <text:p text:style-name="P263"><text:span text:style-name="T1">sta delavcu </text:span><text:span text:style-name="T3">zagotovljena varnost in zdravje pri delu</text:span>.</text:p>
        </text:list-item>
      </text:list>
      <text:p text:style-name="P370">4.7. LETNI DOPUST</text:p>
      <text:p text:style-name="P15">Z novim ZDR je bilo uvedenih nekaj novosti. Trajanje letnega dopusta se je podaljšalo – sedaj traja <text:span text:style-name="T5">najmanj 4 tedne za vse delavce ne glede na to, ali delajo s polnim ali krajšim delov-nim časom</text:span> [glej § 159/(1)].</text:p>
      <text:p text:style-name="P15">V ZTPDR in starem ZDR so letni dopust določali v delovnih dneh.</text:p>
      <text:p text:style-name="P15">Sedaj je določeno, da je <text:span text:style-name="T1">minimalno število dni letnega dopusta odvisno od razporeditve delovnih dni v tednu</text:span> [§ 159/(1)]. To je zelo nejasno. Npr. delavec, ki dela 5 dni / teden, bo imel najmanj 20 dni letnega dopusta, delavec, ki pa dela 6 dni / teden, bo imel 24 dni dopusta.</text:p>
      <text:p text:style-name="P15">Pravica do letnega dopusta je tudi predmet mednarodnih norm:</text:p>
      <text:list xml:id="list1488511762" text:style-name="WW8Num296">
        <text:list-item>
          <text:p text:style-name="P264">Konvencija MOD št. 132 o plačanem dopustu;</text:p>
        </text:list-item>
        <text:list-item>
          <text:p text:style-name="P264">Evropska socialna listina – § 2 o pravici do pravičnih pogojev dela: <text:span text:style-name="T5">države morajo določiti <text:s/>najmanj 4-tedenski plačani dopust</text:span>.</text:p>
        </text:list-item>
      </text:list>
      <text:p text:style-name="P15">Konvencija določa pogoj za pridobitev pravice do izrabe letnega dopusta (= qualifying period) = 6 mesecev nepretrganega dela. Prazniki in druge upravičene odsotnosti z dela se ne vštevajo v letni dopust. Gre za <text:span text:style-name="T5">plačani dopust</text:span> – v njegovem času ima delavec pravico do normalne povprečne plače, pri čemer ne sme biti bistvenih razlik med plačo v času dela in plačo v času dopusta. Letni dopust se lahko izrabi v več delih – en del mora trajati najmanj 2 tedna. Delavec lahko letni dopust, ki prekoračuje 2 tedna, prenese v obdobje 18 mesecev po koncu koledar-skega leta. Delavec, ki si je pridobil pravico do izrabe letnega dopusta, ima v primeru prenehanja delovnega razmerja pravico do nadomestila za čas neizrabljenega dopusta. Delavec se ne more odreči pravici do letnega dopusta. Dogovor med delodajalcem in delavcem, po katerem naj bi delodajalec delavcu izplačal delavcu nadomestilo namesto letnega dopusta, je ničen.</text:p>
      <text:p text:style-name="P15">Po novem ZDR <text:span text:style-name="T2">imajo delavci pravico do najmanj 4-tedenskega dopusta v posameznem koledarskem letu, ne glede na to, ali delajo polni ali krajši delovni čas</text:span> [§ 159/(1)]. Gre za izjemo od delovnopravnega pravila, da je obseg pravic odvisen od delovnega časa.</text:p>
      <text:p text:style-name="P15"><text:span text:style-name="T8">Delodajalci ne morejo iti pod minimum 4 delovnih tednov</text:span> – niti v p.z. niti v kolektivni pogodbi.</text:p>
      <text:p text:style-name="P15"><text:span text:style-name="T1">Nekateri delavci imajo </text:span><text:span text:style-name="T3">pravico do dodatnega letnega dopusta</text:span> (stara ZTPDR in ZDR sta to poimenovala "povečani / podaljšani letni dopust"): </text:p>
      <text:list xml:id="list412911429" text:style-name="WW8Num268">
        <text:list-item>
          <text:p text:style-name="P265"><text:span text:style-name="T3">7 delovni dni dodatnega dopusta</text:span><text:span text:style-name="T1"> imajo </text:span><text:span text:style-name="T3">delavci, mlajši od 18 let</text:span>;</text:p>
        </text:list-item>
        <text:list-item>
          <text:p text:style-name="P265"><text:span text:style-name="T3">najmanj 3 dni dodatnega dopusta</text:span><text:span text:style-name="T1"> imajo</text:span>: </text:p>
          <text:list>
            <text:list-item>
              <text:p text:style-name="P265"><text:span text:style-name="T1">starejši delavci</text:span>;</text:p>
            </text:list-item>
            <text:list-item>
              <text:p text:style-name="P265"><text:span text:style-name="T1">invalidi</text:span>;</text:p>
            </text:list-item>
            <text:list-item>
              <text:p text:style-name="P265"><text:soft-page-break/><text:span text:style-name="T1">delavci z najmanj 60% telesno okvaro</text:span>;</text:p>
            </text:list-item>
            <text:list-item>
              <text:p text:style-name="P265"><text:span text:style-name="T1">delavci, ki negujejo otroke s telesno ali duševno prizadetostjo</text:span>. [vse § 159/(2)]</text:p>
            </text:list-item>
          </text:list>
        </text:list-item>
        <text:list-item>
          <text:p text:style-name="P265"><text:span text:style-name="T3">1 dan dodatnega dopusta</text:span><text:span text:style-name="T1"> imajo delavci za vsakega otroka, ki še ni dopolnil 15 let sta-rosti</text:span>.<text:span text:style-name="T1"> </text:span></text:p>
        </text:list-item>
      </text:list>
      <text:p text:style-name="P15">Stari ZDR je določil minimalno trajanje letnega dopusta in primeroma navedel pogoje za podaljšanje. V praksi je delodajalec pri odmerjanju dopusta izhajal minimalnega trajanja, določil nekaj dni na dodatne okoliščine in k temu dodal še dodatno število dni.</text:p>
      <text:p text:style-name="P15">Obstaja kar nekaj dejavnosti, v katerih traja letni dopust nesorazmerno dolgo (na podlagi kolektivnih pogodb, ki določajo veliko okoliščin, ki podaljšujejo letni dopust).</text:p>
      <text:p text:style-name="P15"><text:span text:style-name="T5">Pridobitev pravice do letnega dopusta</text:span> – <text:span text:style-name="T1">delavec pridobi pravico do celotnega letnega dopusta, ko mu preteče čas nepretrganega delovnega razmerja, ki ne sme biti daljši od </text:span><text:span text:style-name="T3">6 mesecev</text:span> [§ 161]. Obdobje ne sme biti daljše od 6 mesecev. V p.z. se lahko določi tudi krajše obdobje.</text:p>
      <text:p text:style-name="P15">V § 162 je določena <text:span text:style-name="T5">pravica do sorazmernega dela letnega dopusta</text:span> – našteti so 3 primeri, v katerih ima delavec to pravico. <text:span text:style-name="T1">Delavec ima </text:span><text:span text:style-name="T3">pravico do izrabe 1/12 letnega dopusta za vsak mesec dela</text:span><text:span text:style-name="T1"> v posameznem koledarskem letu, če</text:span>:</text:p>
      <text:list xml:id="list1673122443" text:style-name="WW8Num312">
        <text:list-item>
          <text:p text:style-name="P266"><text:span text:style-name="T1">v koledarskem letu ni pridobil pravice do celotnega letnega dopusta</text:span>;</text:p>
        </text:list-item>
        <text:list-item>
          <text:p text:style-name="P266"><text:span text:style-name="T1">mu preneha d</text:span>.<text:span text:style-name="T1">r. pred pridobitvijo pravice do celotnega letnega dopusta</text:span>;</text:p>
        </text:list-item>
        <text:list-item>
          <text:p text:style-name="P266"><text:span text:style-name="T1">mu d</text:span>.<text:span text:style-name="T1">r. v tekočem koledarskem letu preneha pred 1. julijem</text:span>. [vse § 162/(1)]</text:p>
        </text:list-item>
      </text:list>
      <text:p text:style-name="P15"><text:span text:style-name="T5">Delitev letnega dopusta</text:span> – ZDR dopušča izrabo po delih, vendar <text:span text:style-name="T5">mora en del trajati najmanj 2 tedna</text:span>. <text:span text:style-name="T2">Letni dopust je možno izrabiti v več delih s tem, da </text:span><text:span text:style-name="T4">mora en del trajati najmanj 2 tedna</text:span> [§ 163/(1)].</text:p>
      <text:p text:style-name="P15"><text:span text:style-name="T1">Delavec ima </text:span><text:span text:style-name="T3">pravico izrabiti en dan letnega dopusta na dan, ki ga sam določi</text:span><text:span text:style-name="T1">. O tem mora obvestiti delodajalca vsaj 3 dni pred izrabo. Delodajalec mu izrabe ne more odreči, razen če to resneje ogroža delovni proces.</text:span> [§ 165/(2)]</text:p>
      <text:p text:style-name="P15">Zakon določa izrabo letnega dopusta za posamezno koledarsko leto. <text:span text:style-name="T2">Delodajalec je dolžan delavcu zagotoviti izrabo letnega dopusta do konca tekočega koledarskega leta</text:span><text:span text:style-name="T1">. </text:span><text:span text:style-name="T2">Delavec je dolžan do konca koledarskega leta izrabiti najmanj 2 tedna, preostanek</text:span><text:span text:style-name="T1"> pa v dogovoru z delodajalcem </text:span><text:span text:style-name="T2">do 30. junija naslednjega leta</text:span>. [§ 163/(2)]</text:p>
      <text:p text:style-name="P15"><text:span text:style-name="T1">Delavec ima pravico izrabiti ves letni dopust, ki ni bil izrabljen zaradi odsotnosti z dela, do 30. junija naslednjega koledarskega leta, pod pogojem, da je v tem koledarskem letu</text:span> (= v katerem mu je bil odmerjen dopust) <text:span text:style-name="T1">delal vsaj 6 mesecev – če je delal manj, ima pravico do sorazmernega dela dopusta</text:span> [§ 163/(3)]. Izjema je predvidena za delavce, ki delajo v tujini, <text:span text:style-name="T1">ki lahko izrabijo letni dopust do konca naslednjega koledarskega leta</text:span> [§ 163/(4)].</text:p>
      <text:p text:style-name="P15">Letni dopust naj bi se izrabljal tako, da ne bi ogrožal delovnega procesa. <text:span text:style-name="T1">Če delavec preneha delati pri enem delodajalcu, da bi se zaposlil pri drugem delodajalcu, se predvideva, da bo izrabil dopust pri novem delodajalcu, razen če pride do drugačnega dogovora</text:span> [§ 164/(1)]. </text:p>
      <text:p text:style-name="P15"><text:span text:style-name="T1">Ob prenehanju d.r. je delodajalec delavcu dolžan dati </text:span><text:span text:style-name="T3">potrdilo o izrabi letnega dopusta</text:span> <text:s text:c="7"/>[§ 164/(2)].</text:p>
      <text:p text:style-name="P15"><text:span text:style-name="T5">Neveljavnost odpovedi pravici do letnega dopusta</text:span> – <text:span text:style-name="T1">neveljavna sta</text:span>:</text:p>
      <text:list xml:id="list1614549305" text:style-name="WW8Num99">
        <text:list-item>
          <text:p text:style-name="P267"><text:span text:style-name="T3">izjava</text:span><text:span text:style-name="T1">, s katero bi se delavec odpovedal pravici do letnega dopusta</text:span>;</text:p>
        </text:list-item>
        <text:list-item>
          <text:p text:style-name="P267"><text:span text:style-name="T3">sporazum</text:span><text:span text:style-name="T1">, s katerim bi se delavec in delodajalec dogovorila </text:span><text:span text:style-name="T3">o odškodnini za neizrabljeni letni dopust</text:span><text:span text:style-name="T1">, razen ob prenehanju d.r.</text:span> [vse § 166]</text:p>
        </text:list-item>
      </text:list>
      <text:p text:style-name="P15">Pravica do letnega dopusta je <text:span text:style-name="T5">neodtujljiva pravica</text:span>.</text:p>
      <text:p text:style-name="P15">V § 131 je določena <text:span text:style-name="T5">pravica do regresa za letni dopust</text:span>. Regres je prejemek v zvezi z delom, do katerega so upravičeni vsi. Namen regresa je pomagati delavcu, ker se pričakuje, da bo imel z dopustom večje stroške, kot jih ima z delom.</text:p>
      <text:p text:style-name="P370">4.8. DRUGE ODSOTNOSTI Z DELA</text:p>
      <text:p text:style-name="P15">Po starem zakonu smo razlikovali med plačano odsotnostjo z dela in neplačno odsotnostjo.</text:p>
      <text:p text:style-name="P15">Sedaj novi ZDR govori samo o plačanih odsotnostih z dela. To so: </text:p>
      <text:list xml:id="list1003243764" text:style-name="WW8Num319">
        <text:list-item>
          <text:p text:style-name="P268"><text:span text:style-name="T3">odsotnosti zaradi osebnih okoliščin</text:span>;</text:p>
        </text:list-item>
        <text:list-item>
          <text:p text:style-name="P268"><text:soft-page-break/><text:span text:style-name="T3">odsotnosti zaradi praznovanja</text:span>;</text:p>
        </text:list-item>
        <text:list-item>
          <text:p text:style-name="P268"><text:span text:style-name="T3">odsotnosti zaradi zdravstvenih razlogov</text:span>;</text:p>
        </text:list-item>
        <text:list-item>
          <text:p text:style-name="P268"><text:span text:style-name="T3">odsotnosti zaradi opravljanja funkcije ali obveznosti</text:span><text:span text:style-name="T1"> po posebnih zakonih</text:span>.</text:p>
        </text:list-item>
      </text:list>
      <text:p text:style-name="P15"><text:span text:style-name="T5">Odsotnost zaradi osebnih razlogov</text:span> – novi ZDR je iz kolektivnih pogodb prevzel nekatere primere odsotnosti in določil njihovo minimalno trajanje. <text:span text:style-name="T3">Najmanj en delovni dan odsotnosti</text:span><text:span text:style-name="T1"> ima delavec za</text:span>:</text:p>
      <text:list xml:id="list1954478713" text:style-name="WW8Num326">
        <text:list-item>
          <text:p text:style-name="P269"><text:span text:style-name="T1">lastno poroko</text:span>;</text:p>
        </text:list-item>
        <text:list-item>
          <text:p text:style-name="P269"><text:span text:style-name="T1">smrt zakonca ali zunajzakonskega partnerja</text:span>;</text:p>
        </text:list-item>
        <text:list-item>
          <text:p text:style-name="P269"><text:span text:style-name="T1">smrt otroka, posvojenca ali pastorka</text:span>;</text:p>
        </text:list-item>
        <text:list-item>
          <text:p text:style-name="P269"><text:span text:style-name="T1">smrt staršev (očeta, matere, očima, mačehe, posvojitelja)</text:span>;</text:p>
        </text:list-item>
        <text:list-item>
          <text:p text:style-name="P269"><text:span text:style-name="T1">hujšo nesrečo</text:span>.</text:p>
        </text:list-item>
      </text:list>
      <text:p text:style-name="P15"><text:span text:style-name="T1">Delavec ima zaradi osebnih okoliščin pravico do plačane odsotnosti z dela do </text:span><text:span text:style-name="T2">skupaj največ 7 delovnih dni</text:span><text:span text:style-name="T1"> </text:span><text:span text:style-name="T3">v posameznem koledarskem letu</text:span>. [vse § 167]</text:p>
      <text:p text:style-name="P15">Glede neplačanih odsotnosti z dela ostajajo v veljavi določbe kolektivnih pogodb.<text:span text:style-name="T1"> </text:span><text:s/></text:p>
      <text:p text:style-name="P15"><text:span text:style-name="T5">Odsotnost z dela zaradi praznovanja</text:span> – <text:span text:style-name="T1">delavec ima pravico do plačane odsotnosti z dela</text:span>:</text:p>
      <text:list xml:id="list1475823591" text:style-name="WW8Num293">
        <text:list-item>
          <text:p text:style-name="P270"><text:span text:style-name="T3">ob praznikih Republike Slovenije</text:span><text:span text:style-name="T1">, ki so določeni kot dela prosti dnevi</text:span>;</text:p>
        </text:list-item>
        <text:list-item>
          <text:p text:style-name="P270"><text:span text:style-name="T3">ob drugih zakonsko določenih dela prostih dnevih</text:span>. [vse § 168/(1)]</text:p>
        </text:list-item>
      </text:list>
      <text:p text:style-name="P15"><text:span text:style-name="T1">Ta pravica se lahko omeji, če delovni proces poteka nepretrgoma ali narava dela zahteva opravljanje dela tudi na praznični dan</text:span> [§ 168/(2)]. V tem primeru ima delavec pravico do dodatka [glej § 128/(1)/4. alinea]. Svet Evrope pravi, da Slovenija krši Evropsko socialno listino, ker se delavcem v takih primerih </text:p>
      <text:p text:style-name="P15"><text:span text:style-name="T5">Odsotnost z dela zaradi zdravstvenih razlogov</text:span> – <text:span text:style-name="T1">delavec je upravičen do plačane odsot-nosti z dela</text:span>:</text:p>
      <text:list xml:id="list1270482353" text:style-name="WW8Num124">
        <text:list-item>
          <text:p text:style-name="P271"><text:span text:style-name="T1">v primerih </text:span><text:span text:style-name="T3">začasne nezmožnosti zaradi bolezni ali poškodbe</text:span> [§ 169/(1)]; </text:p>
        </text:list-item>
        <text:list-item>
          <text:p text:style-name="P271"><text:span text:style-name="T1">zaradi </text:span><text:span text:style-name="T3">darovanja krvi</text:span><text:span text:style-name="T1"> na dan, ko prostovoljno daruje kri – v tem primeru izplača delodajalec nadomestilo plače v breme zdravstvenega zavarovanja</text:span> [§ 169/(2)].</text:p>
        </text:list-item>
      </text:list>
      <text:p text:style-name="P15"><text:span text:style-name="T5">Odsotnost z dela zaradi opravljanja funkcije ali obveznosti</text:span>:</text:p>
      <text:list xml:id="list895454279" text:style-name="WW8Num161">
        <text:list-item>
          <text:p text:style-name="P272"><text:span text:style-name="T1">neprofesionalna funkcija, za katero je delavec izvoljen na državnih volitvah</text:span>;</text:p>
        </text:list-item>
        <text:list-item>
          <text:p text:style-name="P272"><text:span text:style-name="T1">članstvo v Državnem svetu</text:span>;</text:p>
        </text:list-item>
        <text:list-item>
          <text:p text:style-name="P272"><text:span text:style-name="T1">funkcija, v katero delavca imenuje sodišče</text:span>;</text:p>
        </text:list-item>
        <text:list-item>
          <text:p text:style-name="P272"><text:span text:style-name="T1">sodelovanje v Ekonomsko–socialnem svetu</text:span>;</text:p>
        </text:list-item>
        <text:list-item>
          <text:p text:style-name="P272"><text:span text:style-name="T1">sodelovanje v organih, sestavljenih iz socialnih partnerjev</text:span>;</text:p>
        </text:list-item>
        <text:list-item>
          <text:p text:style-name="P272"><text:span text:style-name="T1">dolžnost vojaškega obveznika</text:span> <text:span text:style-name="T1">in izvajanje obrambnih dolžnosti</text:span>;</text:p>
        </text:list-item>
        <text:list-item>
          <text:p text:style-name="P380">dolžnost civilne zaščite in reševanja;</text:p>
        </text:list-item>
        <text:list-item>
          <text:p text:style-name="P272"><text:span text:style-name="T1">delavec je brez krivde poklican k sodnim ali upravnim organom</text:span>. [vse § 170]</text:p>
        </text:list-item>
      </text:list>
      <text:p text:style-name="P369">4.9. OBVEZNOST OPRAVLJANJA DRUGEGA DELA ZARADI IZJEMNIH OKOLIŠČIN</text:p>
      <text:p text:style-name="Standard">To imenujemo tudi <text:span text:style-name="T5">sprememba dela zaradi naravnih in drugih nesreč</text:span>.</text:p>
      <text:p text:style-name="P15"><text:span text:style-name="T2">Vrsta in kraj opravljanja dela</text:span><text:span text:style-name="T1">, določena v p.z.,</text:span><text:span text:style-name="T2"> se lahko začasno spremenita brez soglasja delavca</text:span><text:span text:style-name="T1">, dokler trajajo izjemne okoliščine</text:span>:</text:p>
      <text:list xml:id="list400223258" text:style-name="WW8Num237">
        <text:list-item>
          <text:p text:style-name="P393"><text:span text:style-name="T1">primerih naravnih in drugih nesreč, če se taka nesreča pričakuje</text:span>;</text:p>
        </text:list-item>
        <text:list-item>
          <text:p text:style-name="P273"><text:span text:style-name="T1">v drugih izjemnih okoliščinah, ko je ogroženo življenje in zdravje ljudi ali premoženje delodajalca</text:span> [vse § 171].<text:span text:style-name="T1"> </text:span></text:p>
        </text:list-item>
      </text:list>
      <text:p text:style-name="P369">4.10. IZOBRAŽEVANJE DELAVCEV</text:p>
      <text:p text:style-name="P15">Pravica do izobraževanja je na mednarodni ravni dvignjena na raven temeljne človekove pravice ter je strateškega pomena za delodajalca, za gospodarstvo kot celoto in za osebni razvoj delavca.</text:p>
      <text:p text:style-name="P15">Obstaja več ciljev izobraževanja delavcev, ki so vsi povezani z zaposlovanjem delavcev.</text:p>
      <text:p text:style-name="P15">Gre za izobraževanje odraslih.</text:p>
      <text:p text:style-name="P15">Izobraževanje je pomembno zaradi:</text:p>
      <text:list xml:id="list1532566056" text:style-name="WW8Num223">
        <text:list-item>
          <text:p text:style-name="P274"><text:soft-page-break/><text:span text:style-name="T5">varstva zaposlitve</text:span>;</text:p>
        </text:list-item>
        <text:list-item>
          <text:p text:style-name="P274"><text:span text:style-name="T5">preprečevanja brezposelnosti</text:span>;</text:p>
        </text:list-item>
        <text:list-item>
          <text:p text:style-name="P274"><text:span text:style-name="T5">osebnostnega razvoja delavcev</text:span>.</text:p>
        </text:list-item>
      </text:list>
      <text:p text:style-name="P15">Omenja se <text:span text:style-name="T8">kurativna in preventivna funkcija izobraževanja</text:span>.</text:p>
      <text:p text:style-name="P15">ZTPDR je izobraževanje urejal v poglavju o splošnih določbah. § 5 je določal, da je <text:span text:style-name="T8">pravica in dolžnost delavca, da se stalno izobražuje, pri čemer mu mora delodajalec pomagati</text:span>.</text:p>
      <text:p text:style-name="P15">Stari ZDR je predvideval pravico in dolžnost delavca, da se stalno izobražuje <text:span text:style-name="T8">v skladu z delovnimi procesi in interesi delodajalca</text:span>. <text:span text:style-name="T8">Namen</text:span> izobraževanja je bil <text:span text:style-name="T8">dvojen</text:span>:</text:p>
      <text:list xml:id="list585115089" text:style-name="WW8Num325">
        <text:list-item>
          <text:p text:style-name="P275"><text:span text:style-name="T8">ohranitev zaposlitve</text:span>;</text:p>
        </text:list-item>
        <text:list-item>
          <text:p text:style-name="P275"><text:span text:style-name="T8">napredovanje delavca</text:span> (kariera).</text:p>
        </text:list-item>
      </text:list>
      <text:p text:style-name="P15">Podrobneje je bila pravica do izobraževanja urejena z avtonomnimi viri. Stari ZDR je predvidel, da je treba pravico do izobraževanja določiti v p.z., hkrati pa je predvidel, da naj medsebojne pravice in dolžnosti med delavcem in delodajalcem glede izobraževanja določi <text:span text:style-name="T5">posebna pogodba o izobraževanju</text:span>. Tu se postavlja vprašanje, kakšna je narava te pogodbe – nekateri teoretiki pravijo, da gre za tipično civilnopravno pogodbo, drugi pravijo, da gre za delovnopravno pogodbo.</text:p>
      <text:p text:style-name="P15">V praksi so se takšne pogodbe tudi sklepale.</text:p>
      <text:p text:style-name="P15">Splošna kolektivna pogodba za gospodarske dejavnosti (v § 31–33, ki še veljajo) ne govori o izobraževanju v skladu z delovnim procesom, temveč o pravici delavca do izobraževanja v skladu z interesi delodajalca. Delodajalec ima pravico delavca napotiti na izobraževanje. Na podlagi napotitve se je delavec dolžan izobraževati. Upoštevajo se tudi mednarodne norme, zlasti: </text:p>
      <text:list xml:id="list512977806" text:style-name="WW8Num47">
        <text:list-item>
          <text:p text:style-name="P276"><text:span text:style-name="T1">Konvencija MOD št. 140 o plačanem dopustu za izobraževanje</text:span>; in</text:p>
        </text:list-item>
        <text:list-item>
          <text:p text:style-name="P276"><text:span text:style-name="T1">Konvencija MOD št. 142 o poklicnem usmerjanju in strokovnem usposabljanju</text:span> – izobra-ževanje delavcev naj bi potekalo med delovnim časom, pri čemer je <text:span text:style-name="T8">izobraževanje med delovnim časom izenačeno z delom med delovnim časom</text:span>. Delodajalec odloči o pravicah delavca glede izobraževanja (koliko časa je lahko delavec odsoten zaradi izobraževanja, kako je odsotnost plačana, itd.).</text:p>
        </text:list-item>
      </text:list>
      <text:p text:style-name="P15"><text:span text:style-name="T5">Novi ZDR</text:span> – institut izobraževanja delavcev ni povsem prilagojen novi pogodbeni naravi d.r. Zakon ohranja staro dikcijo, da <text:span text:style-name="T2">delavec ima pravico in dolžnost do izobraževanja in izpopol-njevanja v skladu s potrebami delovnega procesa</text:span>. <text:span text:style-name="T1">Namen izobraževanja</text:span> <text:span text:style-name="T1">je</text:span>:</text:p>
      <text:list xml:id="list642151115" text:style-name="WW8Num162">
        <text:list-item>
          <text:p text:style-name="P277"><text:span text:style-name="T3">ohranitev</text:span><text:span text:style-name="T1"> oz. širitev </text:span><text:span text:style-name="T3">sposobnosti za delo</text:span><text:span text:style-name="T1"> na delovnem mestu</text:span>;</text:p>
        </text:list-item>
        <text:list-item>
          <text:p text:style-name="P277"><text:span text:style-name="T3">ohranitev zaposlitve</text:span>. [vse § 172/(1)]</text:p>
        </text:list-item>
      </text:list>
      <text:p text:style-name="P15">S tem se spoštuje <text:span text:style-name="T5">načelo varstva zaposlitve</text:span>.</text:p>
      <text:p text:style-name="P15"><text:span text:style-name="T2">Delodajalec je dolžan zagotoviti izobraževanje</text:span><text:span text:style-name="T1"> in izpopolnjevanje, </text:span><text:span text:style-name="T2">če se je z izobraževanjem možno izogniti odpovedi zaradi razloga nesposobnosti ali poslovnega razloga</text:span>. <text:span text:style-name="T1">Delodajalec ima pravico </text:span><text:span text:style-name="T3">delavca napotiti na izobraževanje</text:span>. <text:span text:style-name="T1">Delavec ima pravico kandidirati na izobraže-vanje</text:span>. [vse § 172/(2)] Kandidira se na podlagi objave ali razpisa.</text:p>
      <text:p text:style-name="P15"><text:span text:style-name="T2">Trajanje in potek</text:span><text:span text:style-name="T1"> izobraževanja </text:span><text:span text:style-name="T2">se določita</text:span>:</text:p>
      <text:list xml:id="list697382715" text:style-name="WW8Num209">
        <text:list-item>
          <text:p text:style-name="P278"><text:span text:style-name="T2">s kolektivno pogodbo</text:span>; ali</text:p>
        </text:list-item>
        <text:list-item>
          <text:p text:style-name="P278"><text:span text:style-name="T2">s pogodbo o izobraževanju</text:span>. [vse § 172/(3)]</text:p>
        </text:list-item>
      </text:list>
      <text:p text:style-name="P15">Nadalje je v zakonu urejena <text:span text:style-name="T5">pravica do odsotnosti z dela zaradi izobraževanja</text:span>. <text:span text:style-name="T1">Delavec ima pravico do odsotnosti z dela </text:span><text:span text:style-name="T3">zaradi priprave in opravljanja izpitov</text:span><text:span text:style-name="T1">, če se izobražuje</text:span>:</text:p>
      <text:list xml:id="list55748482" text:style-name="WW8Num87">
        <text:list-item>
          <text:p text:style-name="P279"><text:span text:style-name="T1">zaradi potreb delovnega procesa</text:span>; kot tudi</text:p>
        </text:list-item>
        <text:list-item>
          <text:p text:style-name="P279"><text:span text:style-name="T1">v lastnem interesu</text:span>. [§ 173/(1)]</text:p>
        </text:list-item>
      </text:list>
      <text:p text:style-name="P15">Če ta pravica v p.z., kolektivni pogodbi ali posebni pogodbi o izobraževanju ni posebej okvan-tificirana, potem je delavcu podana <text:span text:style-name="T5">pravica do odsotnosti na dan prvega opravljanja izpita</text:span> – <text:span text:style-name="T3">delavec ima pravico do odsotnosti z dela ob dnevih, ko prvič opravlja izpite</text:span><text:span text:style-name="T1">, če pravica do odsotnosti ni podrobneje določena s kolektivno pogodbo, p.z. ali posebno pogodbo o izobraževanju</text:span> [§ 173/(2)]. Gre za zakonski minimum. <text:span text:style-name="T8">Ta odsotnost naj bi bila plačana</text:span>.</text:p>
      <text:p text:style-name="P15"><text:soft-page-break/><text:span text:style-name="T5">Plačana odsotnost zaradi izobraževanja</text:span> – <text:span text:style-name="T1">če se delavec izobražuje zaradi potreb delovnega procesa, ima pravico do plačane odsotnosti ob dnevih, ko prvič opravlja izpite</text:span> [§ 173/(3)].</text:p>
      <text:p text:style-name="P15">Ali se je delavec dolžan vključiti v vsako izobraževanje, ki mu ga delodajalec ponudi? Kakšne so posledice, če delavec odkloni izobraževanje? <text:span text:style-name="T8">Odklonitev izobraževanja ne bi smela biti sankcionirana kot razlog za odpoved pri razporeditvi delavca na bolj zahtevno delovno mesto</text:span>. Delavcu se lahko odpove pogodba, če odkloni izobraževanje, ki mu ga delodajalec ponudi, da bi se izognil odpovedi iz razloga nesposobnosti ali poslovnega razloga. Če delodajalec uvaja novo tehnologijo in je izobraževanje delavcev potrebno za ustrezno rokovanje s to tehnologijo, delavci tega izobraževanja ne morejo odkloniti. Če ga odklonijo, jim delodajalec lahko odpove pogodbe. <text:span text:style-name="T5">Če delodajalec delavcu omogoči, da se izobražuje, mora delavec opraviti to kot obveznost</text:span>. Na splošno velja: <text:span text:style-name="T5">če delavec</text:span> <text:span text:style-name="T5">odkloni ponujeno izobraževanje, to lahko vodi v odpoved pogodbe o zaposlitvi</text:span>.</text:p>
      <text:p text:style-name="P15"><text:span text:style-name="T8">Kdaj lahko govorimo o pravici do izobraževanja</text:span>? O pravici do izobraževanja govorimo takrat, <text:span text:style-name="T8">ko si delavec lahko sam izbere vrsto izobraževanja in mu delodajalec tega izobraževanja ne more odkloniti</text:span>. Če gre za pravico do izobraževanja, je delavec lahko odsoten z dela zaradi izobraževanja brez posledic. Tega pri nas seveda ni – pravica do izobraževanja je deklarirana, v resnici gre za <text:span text:style-name="T5">dolžnost izobraževanja</text:span>.</text:p>
      <text:p text:style-name="P370">4.11. DISCIPLINSKA ODGOVORNOST DELAVCEV</text:p>
      <text:p text:style-name="P15">Tu novi ZDR prinaša bistvene novosti.</text:p>
      <text:p text:style-name="P15">Disciplinska odgovornost sodi v sklop delodajalčeve oblasti, pri čemer je urejena z zakonskimi in avtonomnimi viri.</text:p>
      <text:p text:style-name="P15">Pravila o disciplinski odgovornosti imajo <text:span text:style-name="T5">namen</text:span>:<text:span text:style-name="T5"> </text:span></text:p>
      <text:list xml:id="list306847981" text:style-name="WW8Num96">
        <text:list-item>
          <text:p text:style-name="P280"><text:span text:style-name="T5">varovati delodajalca pred nedopustnimi ravnanji delavca</text:span> – t.i. <text:span text:style-name="T8">obramba organizacije podjetij</text:span>; IN</text:p>
        </text:list-item>
        <text:list-item>
          <text:p text:style-name="P280"><text:span text:style-name="T5">varovati delavca pred disciplinsko oblastjo delodajalca</text:span>.</text:p>
        </text:list-item>
      </text:list>
      <text:p text:style-name="P15">To se imenuje <text:span text:style-name="T5">teorija dograditve sankcijskega sistema</text:span>.</text:p>
      <text:p text:style-name="P15">Zakonodaja omejuje delodajalca s tem, da ne more izbrati vseh možnih sankcij (mišljena je predvsem odpoved p.z.).</text:p>
      <text:p text:style-name="P15">ZTPDR in stari ZDR sta pod naslovom <text:span text:style-name="T8">odgovornost za delovne obveznosti</text:span> urejala:</text:p>
      <text:list xml:id="list1463523333" text:style-name="WW8Num304">
        <text:list-item>
          <text:p text:style-name="P281">disciplinsko odgovornost;</text:p>
        </text:list-item>
        <text:list-item>
          <text:p text:style-name="P281">odstranitev delavca z delovnega mesta (t.i. suspenz);</text:p>
        </text:list-item>
        <text:list-item>
          <text:p text:style-name="P281">materialno odgovornost delavcev (= odškodninska odgovornost).</text:p>
        </text:list-item>
      </text:list>
      <text:p text:style-name="P15">Ta ureditev je izhajala iz sistema medsebojnega d.r.</text:p>
      <text:p text:style-name="P15">Šlo je za eno izmed oblik nadzora nad dogajanjem v delovni organizaciji – gre za družbeni nadzor, ki se je izvajal v javnem interesu vseh, ki so delali z družbenimi sredstvi. Disciplinski postopek sta lahko zahtevala tudi družbeni pravobranilec in 3. oseba izven podjetja. V komisijah, ki so odločale o disciplinski odgovornosti, so bile tudi 3. osebe. Intervencija države glede disciplinske odgovornosti delavcev je bila zelo močna.</text:p>
      <text:p text:style-name="P15">1982 je bilo sprejeto prisilno normiranje disciplinskih obveznosti. Zakon je našteval vrsto kršitev, v katerih je bilo nujno izreči najhujši disciplinski ukrep.</text:p>
      <text:p text:style-name="P15"><text:span text:style-name="T5">Novi ZDR</text:span> prinaša 3 bistvene novosti:</text:p>
      <text:list xml:id="list1309904901" text:style-name="WW8Num347">
        <text:list-item>
          <text:p text:style-name="P282">Odpravljene so naštete kršitve delovnih obveznosti. Zakon izhaja iz tega, da je <text:span text:style-name="T2">delavec vedno dolžan izpolnjevati pogodbene in druge obveznosti iz d.r.</text:span> [§ 174/(1)]. Če delavec teh obveznosti ne bo izpolnjeval, bo to lahko vodilo v disciplinski postopek – <text:span text:style-name="T2">za kršitev obveznosti je delavec disciplinsko odgovoren</text:span> [§ 174/(2)]. V poštev pridejo vse oblike krivde:</text:p>
        </text:list-item>
      </text:list>
      <text:list xml:id="list2066494081" text:style-name="WW8Num316">
        <text:list-item>
          <text:p text:style-name="P283">naklep;</text:p>
        </text:list-item>
        <text:list-item>
          <text:p text:style-name="P283">velika / huda malomarnost;</text:p>
        </text:list-item>
        <text:list-item>
          <text:p text:style-name="P283">majhna / lahka malomarnost.</text:p>
        </text:list-item>
      </text:list>
      <text:list xml:id="list1614095158" text:continue-list="list1309904901" text:style-name="WW8Num347">
        <text:list-item>
          <text:p text:style-name="P282">Novost je tudi <text:span text:style-name="T5">ureditev disciplinskih sankcij</text:span>. Prej se je lahko izreklo le v zakonu naštete sankcije, pri čemer se z avtonomnimi viri ni smelo določati novih sankcij. <text:span text:style-name="T2">Delodajalec </text:span><text:soft-page-break/><text:span text:style-name="T2">lahko delavcu izreče opomin ali </text:span><text:span text:style-name="T4">druge disciplinske sankcije</text:span> (<text:span text:style-name="T1">denarna kazen</text:span>, <text:span text:style-name="T1">odvzem bonitet</text:span>)<text:span text:style-name="T2">, </text:span><text:span text:style-name="T4">če so določene v kolektivni pogodbi na ravni dejavnosti</text:span> [§ 175/(1)].<text:span text:style-name="T2"> Sankcija ne sme trajno spremeniti delovnopravnega položaja delavca</text:span> [§ 175/(2)]. Odpoved p.z. ni več dopustna disciplinska sankcija – <text:span text:style-name="T8">teorija dograditve sankcijskega sistema</text:span>.</text:p>
        </text:list-item>
        <text:list-item>
          <text:p text:style-name="P282">Novost je <text:span text:style-name="T5">ureditev disciplinskih organov in postopka</text:span>. Po stari ureditvi je disciplinsko odgovornost ugotavljal delodajalec posameznik, ko je šlo za kršitev obveznosti, za katero ni bil predviden ukrep prenehanja p.z. – kadar je bil predviden ta ukrep, je disciplinski organ moral biti kolektiven. </text:p>
        </text:list-item>
      </text:list>
      <text:p text:style-name="P394">Po novem ZDR je <text:span text:style-name="T1">delodajalec pravna ali fizična oseba, ki zaposluje delavca na podlagi pogodbe o zaposlitvi</text:span> [glej § 5/(2)] <text:span text:style-name="T2">Disciplinsko odgovornost ugotavljajo</text:span>:</text:p>
      <text:list xml:id="list831649865" text:continue-numbering="true" text:style-name="WW8Num347">
        <text:list-item>
          <text:list>
            <text:list-item>
              <text:p text:style-name="P282"><text:span text:style-name="T1">delodajalec–fizična oseba</text:span>;</text:p>
            </text:list-item>
            <text:list-item>
              <text:p text:style-name="P282"><text:span text:style-name="T1">zastopnik delodajalca, določen z zakonom ali aktom o ustanovitvi, če je delodajalec pravna oseba, lokalna skupnost, podružnica tuje družbe ali druge organizacije</text:span>;</text:p>
            </text:list-item>
            <text:list-item>
              <text:p text:style-name="P282"><text:span text:style-name="T1">predstojnik delodajalca, če je delodajalec državni organ</text:span>. </text:p>
            </text:list-item>
            <text:list-item>
              <text:p text:style-name="P282">[vse § 176 v povezavi s § 18]</text:p>
            </text:list-item>
          </text:list>
        </text:list-item>
      </text:list>
      <text:p text:style-name="P394"><text:span text:style-name="T5">Delavcu je vedno treba omogočiti zagovor potem, ko je prejel pisno obdolžitev</text:span> delo-dajalca – <text:span text:style-name="T1">delodajalec mora delavcu vročiti pisno obdolžitev ter določiti čas in kraj, kjer lahko delavec poda svoj zagovor</text:span> [§ 177/(1)]. <text:span text:style-name="T1">Delodajalec mora delavcu omogočiti zago-vor, razen če delavec zagovor izrecno odkloni ali se neopravičeno ne odzove vabilu na zagovor</text:span> [§ 177/(3)].<text:span text:style-name="T1"> </text:span></text:p>
      <text:p text:style-name="P394">Novi ZDR upošteva <text:span text:style-name="T5">načelo individualizacije kazni</text:span> – <text:span text:style-name="T1">pri izbiri disciplinske sankcije mora delodajalec </text:span><text:span text:style-name="T3">upoštevati</text:span>:</text:p>
      <text:list xml:id="list825493201" text:style-name="WW8Num267">
        <text:list-item>
          <text:p text:style-name="P284"><text:span text:style-name="T3">stopnjo krivde</text:span>;</text:p>
        </text:list-item>
        <text:list-item>
          <text:p text:style-name="P284"><text:span text:style-name="T1">pomembne subjektivne in objektivne </text:span><text:span text:style-name="T3">okoliščine</text:span>;</text:p>
        </text:list-item>
        <text:list-item>
          <text:p text:style-name="P284"><text:span text:style-name="T1">individualne </text:span><text:span text:style-name="T3">lastnosti delavca</text:span>. [vse § 178]</text:p>
        </text:list-item>
      </text:list>
      <text:p text:style-name="P394">Določena je <text:span text:style-name="T5">vloga sindikata</text:span> – <text:span text:style-name="T1">če delavec tako zahteva, mora delodajalec o uvedbi disci-plinskega postopka pisno obvestiti sindikat, katerega član je delavec</text:span> [§ 179/(1)]. <text:span text:style-name="T1">Sindikat lahko poda svoje mnenje v 8 dneh in ga mora obrazložiti</text:span> [§ 179/(2)]. <text:span text:style-name="T1">Delodajalec mora pisno mnenje sindikata obravnavati v roku 8 dni in se opredeliti do navedb</text:span> [§ 179/(3)]. Mnenje sindikata torej ni obvezno.</text:p>
      <text:list xml:id="list313056962" text:continue-list="list831649865" text:style-name="WW8Num347">
        <text:list-item>
          <text:p text:style-name="P282"><text:span text:style-name="T5">Zastaralni roki so se skrajšali</text:span>:</text:p>
          <text:list>
            <text:list-item>
              <text:p text:style-name="P282"><text:span text:style-name="T3">rok za uvedbo disciplinskega postopka</text:span><text:span text:style-name="T1"> zastara</text:span>:</text:p>
              <text:list>
                <text:list-item>
                  <text:p text:style-name="P282"><text:span text:style-name="T2">v 1 mesecu</text:span><text:span text:style-name="T1"> od dneva, ko se je izvedelo za kršitev in storilca</text:span> – <text:span text:style-name="T5">relativni rok</text:span>;</text:p>
                </text:list-item>
                <text:list-item>
                  <text:p text:style-name="P282"><text:span text:style-name="T2">v 3 mesecih</text:span><text:span text:style-name="T1"> od dneva, ko je bila kršitev storjena</text:span> – <text:span text:style-name="T5">absolutni rok</text:span>. </text:p>
                </text:list-item>
              </text:list>
            </text:list-item>
          </text:list>
        </text:list-item>
      </text:list>
      <text:p text:style-name="P414">[vse § 181/(1)]</text:p>
      <text:list xml:id="list1896039274" text:continue-numbering="true" text:style-name="WW8Num347">
        <text:list-item>
          <text:list>
            <text:list-item>
              <text:p text:style-name="P282"><text:span text:style-name="T3">rok za vodenje disciplinskega postopka</text:span> <text:span text:style-name="T1">zastara </text:span><text:span text:style-name="T2">v 3 mesecih </text:span><text:span text:style-name="T1">od uvedbe postopka = od vročitve obdolžitve delavcu</text:span> [§ 181/(2)];</text:p>
            </text:list-item>
            <text:list-item>
              <text:p text:style-name="P282"><text:span text:style-name="T3">rok za izvršitev disciplinske sankcije</text:span><text:span text:style-name="T1"> zastara </text:span><text:span text:style-name="T2">v 30 dneh</text:span><text:span text:style-name="T1"> po vročitvi sklepa</text:span> [§ 181/(3)].</text:p>
            </text:list-item>
          </text:list>
        </text:list-item>
      </text:list>
      <text:p text:style-name="P370">4.12. ODŠKODNINSKA ODGOVORNOST</text:p>
      <text:p text:style-name="P15">Bistvenih sprememb v ureditvi ni. </text:p>
      <text:p text:style-name="P15">Novi ZDR upošteva, da razlikujemo 2 situaciji:</text:p>
      <text:list xml:id="list1912165550" text:style-name="WW8Num284">
        <text:list-item>
          <text:p text:style-name="P285"><text:span text:style-name="T5">škodo povzroči delavec</text:span> (poudarek na tem);</text:p>
        </text:list-item>
        <text:list-item>
          <text:p text:style-name="P285"><text:span text:style-name="T5">škodo povzroči delodajalec</text:span>.</text:p>
        </text:list-item>
      </text:list>
      <text:p text:style-name="P15"><text:span text:style-name="T2">Delavec, ki </text:span><text:span text:style-name="T4">pri delu</text:span><text:span text:style-name="T2"> ali </text:span><text:span text:style-name="T4">v zvezi z delom</text:span><text:span text:style-name="T2"> </text:span><text:span text:style-name="T4">namenoma</text:span><text:span text:style-name="T2"> ali </text:span><text:span text:style-name="T4">iz hude malomarnosti</text:span><text:span text:style-name="T2"> povzroči škodo delodajalcu, jo je dolžan povrniti</text:span> [§ 182/(1)].</text:p>
      <text:p text:style-name="P15">ZDR odstopa od OZ glede odgovornosti delavca, ki je urejena na poseben način. To ni nobena novost. <text:span text:style-name="T5">Delavec odgovarja le za</text:span>:</text:p>
      <text:list xml:id="list1094761002" text:style-name="WW8Num18">
        <text:list-item>
          <text:p text:style-name="P286"><text:span text:style-name="T5">naklep</text:span>; IN</text:p>
        </text:list-item>
        <text:list-item>
          <text:p text:style-name="P286"><text:span text:style-name="T5">hudo malomarnost</text:span>.</text:p>
        </text:list-item>
      </text:list>
      <text:p text:style-name="P15"><text:span text:style-name="T5">Za lahko malomarnost delavec ne odgovarja</text:span>. </text:p>
      <text:p text:style-name="P15">Kaj razumeti pod izrazoma:</text:p>
      <text:list xml:id="list319060999" text:style-name="WW8Num229">
        <text:list-item>
          <text:p text:style-name="P287"><text:soft-page-break/><text:span text:style-name="T2">pri delu</text:span> = <text:span text:style-name="T8">škoda, ki jo delavec povzroči med delovnim časom med opravljanjem delovnih obveznosti</text:span>;</text:p>
        </text:list-item>
        <text:list-item>
          <text:p text:style-name="P287"><text:span text:style-name="T2">v zvezi z delom</text:span> = <text:span text:style-name="T8">škoda, povzročena izven delovnega časa, izven prostorov delodajalca, v funkcionalni zvezi z delom</text:span>.</text:p>
        </text:list-item>
      </text:list>
      <text:p text:style-name="P15"><text:span text:style-name="T5">Predpostavki</text:span> za odškodninsko odgovornost sta:</text:p>
      <text:list xml:id="list169038552" text:style-name="WW8Num107">
        <text:list-item>
          <text:p text:style-name="P288"><text:span text:style-name="T5">vzročna zveza</text:span>;</text:p>
        </text:list-item>
        <text:list-item>
          <text:p text:style-name="P288"><text:span text:style-name="T5">odgovornost delavca za nastalo škodo</text:span> = prištevnost + krivda.</text:p>
        </text:list-item>
      </text:list>
      <text:p text:style-name="P15"><text:span text:style-name="T1">Če </text:span><text:span text:style-name="T2">povzroči škodo več delavcev</text:span><text:span text:style-name="T1">, je </text:span><text:span text:style-name="T2">vsak</text:span><text:span text:style-name="T1"> izmed njih </text:span><text:span text:style-name="T2">odgovoren za del škode, ki ga je povzročil</text:span> [§ 182/(1)] pod pogojem, da je za vsakega delavca možno ugotoviti, kolikšen del škode je povzročil. <text:span text:style-name="T1">Če za vsakega delavca ni možno ugotoviti, kolikšen del škode je povzročil, </text:span><text:span text:style-name="T2">vsi delavci enako odgovorni</text:span><text:span text:style-name="T1"> in </text:span><text:span text:style-name="T2">povrnejo škodo v enakih delih</text:span> [§ 182/(3)]. <text:span text:style-name="T2">Pri povzročitvi škode </text:span><text:span text:style-name="T4">z naklepnim kaznivim dejanjem</text:span><text:span text:style-name="T2"> so delavci </text:span><text:span text:style-name="T4">solidarno odgovorni</text:span> [§ 182/(4)].</text:p>
      <text:p text:style-name="P15">§ 183 določa, da je <text:span text:style-name="T1">možno </text:span><text:span text:style-name="T2">zmanjšanje plačila</text:span><text:span text:style-name="T1"> odškodnine ali </text:span><text:span text:style-name="T2">oprostitev plačila</text:span><text:span text:style-name="T1">, če je to primerno glede na</text:span>:</text:p>
      <text:list xml:id="list742760597" text:style-name="WW8Num215">
        <text:list-item>
          <text:p text:style-name="P289"><text:span text:style-name="T3">prizadevanje</text:span><text:span text:style-name="T1"> delavca </text:span><text:span text:style-name="T3">za odpravo škode</text:span>;</text:p>
        </text:list-item>
        <text:list-item>
          <text:p text:style-name="P289"><text:span text:style-name="T3">odnos</text:span><text:span text:style-name="T1"> delavca </text:span><text:span text:style-name="T3">do dela</text:span>;</text:p>
        </text:list-item>
        <text:list-item>
          <text:p text:style-name="P289"><text:span text:style-name="T3">gmotno stanje</text:span><text:span text:style-name="T1"> delavca</text:span>.</text:p>
        </text:list-item>
      </text:list>
      <text:p text:style-name="P15">V § 184 je določena <text:span text:style-name="T5">odškodninska odgovornost delodajalca</text:span>. <text:span text:style-name="T2">Če je delavcu povzročena škoda pri delu ali v zvezi z delom, mu jo mora povrniti delodajalec </text:span><text:span text:style-name="T4">po splošnih pravilih civilnega prava</text:span> [§ 184/(1)] Novost je, da <text:span text:style-name="T1">odškodninska odgovornost delodajalca </text:span><text:span text:style-name="T3">velja tudi za škodo, povzročeno delavcu s kršenjem pravic iz d.r.</text:span> [§ 184/(2)] Pri tem ne gre vedno za materialno škodo.</text:p>
      <text:p text:style-name="P15">V ZDR je v nekaterih primerih uporabljen izraz odškodnina, ko ne gre za predpostavke po OZ – v teh primerih bi bilo bolj primerno govoriti o nadomestilu.</text:p>
      <text:p text:style-name="P2"/>
      <text:p text:style-name="P2"/>
      <text:p text:style-name="P2"/>
      <text:p text:style-name="P15"><text:span text:style-name="T5">Pavšalna odškodnina</text:span>. <text:span text:style-name="T1">Odškodnina se lahko odmeri v pavšalnem znesku pod pogojema, da</text:span>:</text:p>
      <text:list xml:id="list68699056" text:style-name="WW8Num70">
        <text:list-item>
          <text:p text:style-name="P290"><text:span text:style-name="T1">bi </text:span><text:span text:style-name="T3">ugotavljanje višine škode povzročilo nesorazmerne stroške</text:span>;</text:p>
        </text:list-item>
        <text:list-item>
          <text:p text:style-name="P290"><text:span text:style-name="T1">so </text:span><text:span text:style-name="T3">s kolektivno pogodbo določeni</text:span>: </text:p>
          <text:list>
            <text:list-item>
              <text:p text:style-name="P290"><text:span text:style-name="T3">primeri škodnih dejanj</text:span><text:span text:style-name="T1"> delavca </text:span>/ <text:span text:style-name="T1">delodajalca</text:span>; IN</text:p>
            </text:list-item>
            <text:list-item>
              <text:p text:style-name="P290"><text:span text:style-name="T3">višina pavšalne odškodnine</text:span>. [vse § 185]</text:p>
            </text:list-item>
          </text:list>
        </text:list-item>
      </text:list>
      <text:p text:style-name="P15">V delovnem odškodninskem pravu sta sprejeti <text:span text:style-name="T5">2 odstopanji od splošnih načel odškodnin-skega prava</text:span>:</text:p>
      <text:list xml:id="list1483256068" text:style-name="WW8Num142">
        <text:list-item>
          <text:p text:style-name="P291">temeljni namen je <text:span text:style-name="T5">prevencija</text:span> (v odškodninskem pravu je temeljni namen <text:span text:style-name="T8">reparacija</text:span>) – to potrjujeta <text:span text:style-name="T8">možnost zmanjšanja plačila</text:span> in <text:span text:style-name="T8">možnost oprostitve plačila odškodnine</text:span>. Repara-cija je podrejena prevenciji.</text:p>
        </text:list-item>
        <text:list-item>
          <text:p text:style-name="P291"><text:span text:style-name="T5">za krivdo delavca se štejeta le </text:span><text:span text:style-name="T2">naklep</text:span><text:span text:style-name="T5"> in </text:span><text:span text:style-name="T2">huda malomarnost</text:span>.</text:p>
        </text:list-item>
      </text:list>
      <text:p text:style-name="P370">4.13. VARSTVO NEKATERIH KATEGORIJ DELAVCEV</text:p>
      <text:p text:style-name="P15">Posebnega varstva so deležni:</text:p>
      <text:list xml:id="list1457523065" text:style-name="WW8Num269">
        <text:list-item>
          <text:p text:style-name="P292"><text:span text:style-name="T5">ženske</text:span>;</text:p>
        </text:list-item>
        <text:list-item>
          <text:p text:style-name="P292"><text:span text:style-name="T5">delavke v času nosečnosti in delavci obeh spolov v času starševstva</text:span>;</text:p>
        </text:list-item>
        <text:list-item>
          <text:p text:style-name="P292"><text:span text:style-name="T5">delavci, mlajši od 18 let</text:span>;</text:p>
        </text:list-item>
        <text:list-item>
          <text:p text:style-name="P292"><text:span text:style-name="T5">invalidi</text:span>;</text:p>
        </text:list-item>
        <text:list-item>
          <text:p text:style-name="P292"><text:span text:style-name="T5">delavci, starejši od 55 let</text:span> (= <text:span text:style-name="T5">starejši delavci</text:span>).</text:p>
        </text:list-item>
      </text:list>
      <text:p text:style-name="P387">4.13.1. VARSTVO ŽENSK</text:p>
      <text:p text:style-name="P15">Za delavke velja <text:span text:style-name="T5">prepoved opravljanja podzemnih del</text:span>. <text:span text:style-name="T1">Delavke ne smejo opravljati podzem-nih del v rudnikih</text:span> [§ 186/(1)]. <text:span text:style-name="T3">Prepoved ne velja za</text:span>:</text:p>
      <text:list xml:id="list594838830" text:style-name="WW8Num260">
        <text:list-item>
          <text:p text:style-name="P293"><text:span text:style-name="T3">vodilne delavke</text:span> [§ 186/(2)/1. alinea]</text:p>
        </text:list-item>
        <text:list-item>
          <text:p text:style-name="P293"><text:span text:style-name="T3">delavke, ki v rudnikih opravljajo prakso</text:span> [§ 186/(2)/2. alinea];</text:p>
        </text:list-item>
        <text:list-item>
          <text:p text:style-name="P293"><text:span text:style-name="T3">delavke v zdravstvenih in socialnih službah</text:span> [§ 186/(2)/3. alinea].</text:p>
        </text:list-item>
      </text:list>
      <text:p text:style-name="P387"><text:soft-page-break/>4.13.2. VARSTVO DELAVCEV ZARADI NOSEČNOSTI IN STARŠEVSTVA</text:p>
      <text:p text:style-name="P15"><text:span text:style-name="T2">Delavci imajo zaradi nosečnosti in starševstva pravico do posebnega varstva</text:span> [§ 187/(1)]. </text:p>
      <text:p text:style-name="P15"><text:span text:style-name="T1">Če pride do spora zaradi tega posebnega varstva, je </text:span><text:span text:style-name="T3">dokazno breme na strani delodajalca</text:span> <text:s text:c="4"/>[§ 187/(2)].</text:p>
      <text:p text:style-name="P15"><text:span text:style-name="T1">Delodajalec mora delavcem omogočiti </text:span><text:span text:style-name="T3">lažje usklajevanje družinskih in poklicnih obveznosti</text:span> [§ 187/(3)].</text:p>
      <text:p text:style-name="P15"><text:span text:style-name="T2">Delodajalec ne sme zahtevati ali iskati nobenih podatkov o nosečnosti delavke</text:span><text:span text:style-name="T1">, razen če to sama dovoli</text:span> [§ 188].</text:p>
      <text:p text:style-name="P15"><text:span text:style-name="T2">V času nosečnosti in dojenja delavka ne sme opravljati za zdravje nevarnih del</text:span> [§ 189/(1)]. Kot nevarna se štejejo dela, ki so nevarna za delavko in/ali za otroka.</text:p>
      <text:p text:style-name="P15"><text:span text:style-name="T1">Če delavka med nosečnostjo in dojenjem opravlja tvegana dela, ji mora delodajalec </text:span><text:span text:style-name="T3">začasno prilagoditi pogoje dela ali delovni čas</text:span><text:span text:style-name="T1">, če iz ocene tveganja izhaja nevarnost za zdravje delavke in otroka</text:span> [§ 189/(2)].</text:p>
      <text:p text:style-name="P15"><text:span text:style-name="T1">Če se z začasno prilagoditvijo pogojev ali delovnega časa ni možno izogniti nevarnosti za zdravje delavke in otroka, mora delodajalec delavki zagotoviti drugo delo. Delavka mora obdržati enako plačo.</text:span> [§ 189/(3)]</text:p>
      <text:p text:style-name="P15"><text:span text:style-name="T1">Če delodajalec delavki ne zagotovi drugega dela, je lahko odsotna z dela. Delodajalec ji mora zagotoviti nadomestilo plače.</text:span> [§ 189/(4)]</text:p>
      <text:p text:style-name="P15"><text:span text:style-name="T2">Če delavec neguje otroka, starega do 3 let, mora dati predhodno pisno soglasje, preden se mu naloži nočno ali nadurno delo</text:span> [§ 190/(1)].</text:p>
      <text:p text:style-name="P15"><text:span text:style-name="T2">Delavka v času nosečnosti, 1 leto po porodu in v času dojenja ne sme opravljati nočnega ali nadurnega dela</text:span><text:span text:style-name="T1">, če iz ocene tveganja izhaja nevarnost za njeno zdravje ali zdravje otroka</text:span> <text:s text:c="3"/>[§ 190/(2)].</text:p>
      <text:p text:style-name="P373"/>
      <text:p text:style-name="P373"/>
      <text:p text:style-name="P15"><text:span text:style-name="T1">Delavec mora dati predhodno pisno soglasje, preden se mu naloži opravljanje nočnega ali nadurnega dela, če</text:span>:</text:p>
      <text:list xml:id="list1097326080" text:style-name="WW8Num354">
        <text:list-item>
          <text:p text:style-name="P294"><text:span text:style-name="T1">živi sam z otrokom ter skrbi za njegovo vzgojo in varstvo</text:span>; IN</text:p>
        </text:list-item>
        <text:list-item>
          <text:p text:style-name="P294"><text:span text:style-name="T1">ima otroka, ki je</text:span>:</text:p>
          <text:list>
            <text:list-item>
              <text:p text:style-name="P294"><text:span text:style-name="T1">mlajši od 7 let</text:span>;</text:p>
            </text:list-item>
            <text:list-item>
              <text:p text:style-name="P294"><text:span text:style-name="T1">hudo bolan</text:span>;</text:p>
            </text:list-item>
            <text:list-item>
              <text:p text:style-name="P294"><text:span text:style-name="T1">telesno ali duševno prizadet</text:span>. [vse § 190/(3)]</text:p>
            </text:list-item>
          </text:list>
        </text:list-item>
      </text:list>
      <text:p text:style-name="P15"><text:span text:style-name="T2">Delodajalec mora delavcu zagotavljati pravico do odsotnosti z dela ali krajšega delovnega časa zaradi izrabe starševskega dopusta</text:span> [§ 191/(1)]. <text:span text:style-name="T1">Delavec mora delodajalca 30 dni vnaprej obvestiti, da bo zaradi izrabe starševskega dopusta odsoten z dela ali delal krajši delovni čas</text:span> [§ 191/(2)].</text:p>
      <text:p text:style-name="P15"><text:span text:style-name="T2">Delavec, ki izrablja starševski dopust, ima pravico do nadomestila plače</text:span> [§ 192].</text:p>
      <text:p text:style-name="P15"><text:span text:style-name="T1">Delavka, ki doji otroka in dela s polnim delovnim časom, ima </text:span><text:span text:style-name="T3">pravico do odmora za dojenje</text:span><text:span text:style-name="T1">, ki traja </text:span><text:span text:style-name="T3">najmanj 1 uro dnevno</text:span> [§ 193/(1)].</text:p>
      <text:p text:style-name="P387">4.13.3. VARSTVO DELAVCEV, KI ŠE NISO DOPOLNILI 18 LET STAROSTI</text:p>
      <text:p text:style-name="P15"><text:span text:style-name="T2">Delavci, mlajši od 18 let, uživajo posebno varstvo</text:span> [§ 194].</text:p>
      <text:p text:style-name="P15"><text:span text:style-name="T1">Delavcu, mlajšemu do 18 let, </text:span><text:span text:style-name="T3">se ne sme naložiti</text:span>:</text:p>
      <text:list xml:id="list1851443674" text:style-name="WW8Num287">
        <text:list-item>
          <text:p text:style-name="P295"><text:span text:style-name="T1">delo pod zemljo ali pod vodo</text:span>;</text:p>
        </text:list-item>
        <text:list-item>
          <text:p text:style-name="P295"><text:span text:style-name="T1">delo, pri katerem je delavec izpostavljen strupom ali dejavnikom, ki povzročajo raka ali <text:s/>dedne genske poškodbe, škodujejo nerojenemu otroku ali kronično vplivajo na zdravje</text:span>;</text:p>
        </text:list-item>
        <text:list-item>
          <text:p text:style-name="P295"><text:span text:style-name="T1">delo, pri katerem je delavec izpostavljen škodljivemu sevanju</text:span>;</text:p>
        </text:list-item>
        <text:list-item>
          <text:p text:style-name="P295"><text:span text:style-name="T1">delo, ki vključuje tveganje zaradi nesreč, ki ga mlada oseba ne more prepoznati zaradi pomanjkanja izkušenj ali nezadostne usposobljenosti</text:span>;</text:p>
        </text:list-item>
        <text:list-item>
          <text:p text:style-name="P295"><text:span text:style-name="T1">delo v izjemnem mrazu, vročini, hrupu ali vibracijah</text:span>. [vse § 195/(1)]<text:span text:style-name="T1"> </text:span></text:p>
        </text:list-item>
      </text:list>
      <text:p text:style-name="P15"><text:span text:style-name="T1">Delavcu, mlajšemu od 18 let se ne sme naložiti delo, pri katerem iz ocene tveganja izhaja nevarnost za varnost, zdravje ali razvoj delavca</text:span> [§ 195/(2)].</text:p>
      <text:p text:style-name="P15"><text:soft-page-break/><text:span text:style-name="T1">Delavec, mlajši od 18 let, lahko opravlja prepovedana dela </text:span><text:span text:style-name="T3">med praktičnim izobraževanjem v okviru izobraževalnih programov</text:span><text:span text:style-name="T1">, če se delo opravlja pod nadzorom pristojnega delavca. Pogoje za to določi izvršilni predpis.</text:span> [§ 195/(3)]</text:p>
      <text:p text:style-name="P15"><text:span text:style-name="T1">Delavec, mlajši od 18 let, ima posebne pravice</text:span>:</text:p>
      <text:list xml:id="list1316661981" text:style-name="WW8Num266">
        <text:list-item>
          <text:p text:style-name="P296"><text:span text:style-name="T2">delovni čas ne sme biti daljši od 8 ur </text:span><text:span text:style-name="T5">/</text:span><text:span text:style-name="T2"> dan in 40 ur </text:span><text:span text:style-name="T5">/</text:span><text:span text:style-name="T2"> teden</text:span> [§ 196/(1)];</text:p>
        </text:list-item>
        <text:list-item>
          <text:p text:style-name="P296"><text:span text:style-name="T2">če delavec dela najmanj 4.5 ure </text:span><text:span text:style-name="T5">/</text:span><text:span text:style-name="T2"> dan, ima pravico do najmanj 30-minutnega odmora</text:span> [§ 196/(2)];</text:p>
        </text:list-item>
        <text:list-item>
          <text:p text:style-name="P296"><text:span text:style-name="T2">dnevni počitek</text:span><text:span text:style-name="T1"> mora trajati </text:span><text:span text:style-name="T2">najmanj 12 neprekinjenih ur</text:span> [§ 196/(3)];</text:p>
        </text:list-item>
        <text:list-item>
          <text:p text:style-name="P296"><text:span text:style-name="T2">tedenski počitek</text:span><text:span text:style-name="T1"> mora trajati </text:span><text:span text:style-name="T2">najmanj 48 neprekinjenih ur</text:span> [§ 196/(4)].</text:p>
        </text:list-item>
      </text:list>
      <text:p text:style-name="P15"><text:span text:style-name="T2">Delavec, mlajši od 18 let, ne sme delati ponoči med 22. uro zvečer in 6. uro zjutraj</text:span><text:span text:style-name="T1">. Če delavec opravlja kulturno, umetniško, športno in oglaševalsko dejavnost, ne sme delati ponoči med 24. in 4. uro</text:span>. [§ 197/(1)] <text:span text:style-name="T2">Izjemoma se lahko odredi, da delavec, mlajši od 18 let, dela ponoči </text:span><text:span text:style-name="T4">v primeru višje sile</text:span><text:span text:style-name="T1">, ko delo traja določen čas in mora biti izvršeno takoj ter na razpolago ni dovolj polnoletnih delavcev</text:span> [§ 197/(2)]. <text:span text:style-name="T1">Pri tem ga mora nadzorovati polnoletni delavec</text:span> [§ 197/(3)]. <text:span text:style-name="T1">Po opravljenem nočnem delu mora delodajalec mlademu delavcu zago-toviti ustrezen počitek v naslednjih 3 tednih</text:span> [§ 197/(4)].</text:p>
      <text:p text:style-name="P15"><text:span text:style-name="T5">Povečan letni dopust</text:span>. <text:span text:style-name="T2">Delavec, mlajši od 18 let, ima pravico do letnega dopusta, poveča-nega za 7 delovnih dni</text:span> [§ 198]</text:p>
      <text:p text:style-name="P387">4.13.4. VARSTVO INVALIDOV</text:p>
      <text:p text:style-name="P15"><text:span text:style-name="T2">Delodajalec zagotavlja varstvo delovnih in drugih invalidov</text:span> <text:span text:style-name="T1">(</text:span>= <text:span text:style-name="T1">invalidi, ki nimajo statusa delovnega invalida) </text:span><text:span text:style-name="T2">pri zaposlovanju in usposabljanju</text:span>. <text:span text:style-name="T1">Pri tem mora ravnati v skladu s predpisi o zaposlovanju in usposabljanju invalidov ter o pokojninskem in invalidskem zavaro-vanju</text:span> [§ 199].</text:p>
      <text:p text:style-name="P15"><text:span text:style-name="T1">Delavcu </text:span><text:span text:style-name="T3">z ugotovljeno preostalo delovno zmožnostjo</text:span><text:span text:style-name="T1"> mora delodajalec zagotoviti</text:span>:</text:p>
      <text:list xml:id="list2001414241" text:style-name="WW8Num51">
        <text:list-item>
          <text:p text:style-name="P297"><text:span text:style-name="T3">opravljanje ustreznega drugega dela</text:span>;</text:p>
        </text:list-item>
        <text:list-item>
          <text:p text:style-name="P297"><text:span text:style-name="T3">delo s krajšim delovnim časom</text:span>;</text:p>
        </text:list-item>
        <text:list-item>
          <text:p text:style-name="P297"><text:span text:style-name="T3">poklicno rehabilitacijo</text:span>;</text:p>
        </text:list-item>
        <text:list-item>
          <text:p text:style-name="P297"><text:span text:style-name="T3">nadomestilo plače</text:span>. [vse § 200]</text:p>
        </text:list-item>
      </text:list>
      <text:p text:style-name="P387">4.13.5. VARSTVO STAREJŠIH DELAVCEV</text:p>
      <text:p text:style-name="P15"><text:span text:style-name="T2">Posebno varstvo uživajo delavci, starejši od 55 let</text:span> [§ 201].</text:p>
      <text:p text:style-name="P15"><text:span text:style-name="T1">Starejši delavec, če se </text:span><text:span text:style-name="T3">delno upokoji</text:span>:</text:p>
      <text:list xml:id="list839079305" text:style-name="WW8Num285">
        <text:list-item>
          <text:p text:style-name="P298"><text:span text:style-name="T1">lahko sklene d.r. s krajšim delovnim časom</text:span>; ali</text:p>
        </text:list-item>
        <text:list-item>
          <text:p text:style-name="P298"><text:span text:style-name="T1">ima pravico začeti delati s krajšim delovnim časom</text:span>. [§ 202]</text:p>
        </text:list-item>
      </text:list>
      <text:p text:style-name="P15"><text:span text:style-name="T2">Starejši delavec mora podati pisno soglasje, preden mu delodajalec naloži nadurno ali nočno delo</text:span> [§ 203].</text:p>
      <text:p text:style-name="P370">4.14. VARNOST IN ZDRAVJE PRI DELU</text:p>
      <text:p text:style-name="P15">Varno in zdravo delo je eden izmed osnovnih smotrov delovnega prava. Včasih je bilo dvig-njeno v ustavno pravico. Danes tega ustava ne ureja več. Zato imamo novi <text:span text:style-name="T5">Zakon o varnosti in zdravju pri delu</text:span> (ZVZD, Uradni list 56/1999, dopolnitve v UL 22/2001 in 64/2001).</text:p>
      <text:p text:style-name="P15">Varnost in zdravje pri delu ureja že Evropska socialna listina. MOD je sprejela kar nekaj konvencij k tej problematiki.</text:p>
      <text:p text:style-name="P15">Treba je upoštevati tudi določbe ZDR, ki se nanašajo na obveznosti pogodbenih strank:</text:p>
      <text:list xml:id="list809843528" text:style-name="WW8Num156">
        <text:list-item>
          <text:p text:style-name="P299"><text:span text:style-name="T5">obveznost delodajalca, da zagotavlja varne in zdrave delovne razmere</text:span>; IN</text:p>
        </text:list-item>
        <text:list-item>
          <text:p text:style-name="P299"><text:span text:style-name="T5">obveznost delavca, da spoštuje predpise o varnosti in zdravju pri delu</text:span>.</text:p>
        </text:list-item>
      </text:list>
      <text:p text:style-name="P15">Novi ZVZD je nadomestil stari zakon iz leta 1974. Ohranil je le § 48 starega dela, ki je veljal do sprejema novega ZDR.</text:p>
      <text:p text:style-name="P15">Stara ureditev je bila razdrobljena na:</text:p>
      <text:list xml:id="list1449269793" text:style-name="WW8Num271">
        <text:list-item>
          <text:p text:style-name="P300">tehnično–organizacijski del; IN</text:p>
        </text:list-item>
        <text:list-item>
          <text:p text:style-name="P300">splošni del.</text:p>
        </text:list-item>
      </text:list>
      <text:p text:style-name="P15">Novi zakon je odpravil razdrobljenost. Ukvarja se z dvema področjema: varnostjo pri delu in zdravjem pri delu. To je multidisciplinarna tematika.</text:p>
      <text:p text:style-name="P15"><text:soft-page-break/><text:span text:style-name="T5">Osnovni cilj ZVZD</text:span> je delavcu je treba <text:span text:style-name="T5">zagotoviti raven varnosti in zdravja, da delavci po preteku polne delovne dobe ne bodo prizadeti zaradi svojega dela</text:span>. Tega ne zagotavlja le delodajalec, temveč imajo tudi sami delavci obveznost spoštovati vse ukrepe glede varnosti in zdravja pri delu.</text:p>
      <text:p text:style-name="P15"><text:span text:style-name="T2">Varnost pri delu</text:span> = <text:span text:style-name="T5">sklop ukrepov, potrebnih za preprečevanje</text:span>:</text:p>
      <text:list xml:id="list1692542802" text:style-name="WW8Num53">
        <text:list-item>
          <text:p text:style-name="P301"><text:span text:style-name="T5">poškodb</text:span>;</text:p>
        </text:list-item>
        <text:list-item>
          <text:p text:style-name="P301"><text:span text:style-name="T5">poklicnih bolezni</text:span>;</text:p>
        </text:list-item>
        <text:list-item>
          <text:p text:style-name="P301"><text:span text:style-name="T5">izgube ali zmanjšanja delovne zmožnosti</text:span>.</text:p>
        </text:list-item>
      </text:list>
      <text:p text:style-name="P15">Predlagatelj zakona je izhajal iz:</text:p>
      <text:list xml:id="list1658924682" text:style-name="WW8Num321">
        <text:list-item>
          <text:p text:style-name="P302">ratificiranih Konvencij MOD;</text:p>
        </text:list-item>
        <text:list-item>
          <text:p text:style-name="P302">norm EU – pomemben pravni vir je <text:span text:style-name="T1">Direktiva EU 1989/391 o uvajanju nekaterih ukrepov za izboljšanje varnosti in zdravja delavcev pri delu</text:span>. To je t.i. <text:span text:style-name="T8">okvirna direktiva</text:span>. Na njeni podlagi je bilo do danes sprejetih 13 hčerinskih direktiv, ki urejajo ožja vprašanja.</text:p>
        </text:list-item>
      </text:list>
      <text:p text:style-name="P15"><text:span text:style-name="T5">ZVZD velja za vse dejavnosti, razen za tiste, za katere so sprejeti posebni predpisi</text:span>.</text:p>
      <text:p text:style-name="P15">Veljavnost ZVZD je <text:span text:style-name="T5">osebna veljavnost</text:span> – <text:span text:style-name="T5">velja za vse osebe, ki so</text:span>:<text:span text:style-name="T5"> </text:span></text:p>
      <text:list xml:id="list1393410524" text:style-name="WW8Num88">
        <text:list-item>
          <text:p text:style-name="P303"><text:span text:style-name="T5">po predpisih pokojninsko–invalidskega in zdravstvenega zavarovanja zavarovane za primer poškodbe in poklicne bolezni</text:span>;</text:p>
        </text:list-item>
        <text:list-item>
          <text:p text:style-name="P303"><text:span text:style-name="T5">navzoče pri delovnem procesu</text:span> – tudi za naključne obiskovalce (<text:span text:style-name="T5">!!!</text:span>).</text:p>
        </text:list-item>
      </text:list>
      <text:p text:style-name="P15">Po ZPIZ so zavarovane tudi nekatere osebe, ki niso delavci.</text:p>
      <text:p text:style-name="P15"/>
      <text:p text:style-name="P15"/>
      <text:p text:style-name="P15">ZVZD v § 3 daje različne definicije, kdo je delavec. <text:span text:style-name="T5">Delavec je tudi oseba, ki nima sklenjene p.z., ampak</text:span>:<text:span text:style-name="T5"> </text:span></text:p>
      <text:list xml:id="list1746039634" text:style-name="WW8Num303">
        <text:list-item>
          <text:p text:style-name="P304"><text:span text:style-name="T5">opravlja delo na kakršnikoli drugi pravni podlagi</text:span> (npr. dela na podlagi pogodbe civilnega prava);</text:p>
        </text:list-item>
        <text:list-item>
          <text:p text:style-name="P304"><text:span text:style-name="T5">opravlja samostojno dejavnost</text:span>;</text:p>
        </text:list-item>
        <text:list-item>
          <text:p text:style-name="P304"><text:span text:style-name="T5">opravlja kmetijsko dejavnost</text:span>;</text:p>
        </text:list-item>
        <text:list-item>
          <text:p text:style-name="P304"><text:span text:style-name="T5">opravlja delo zaradi usposabljanja</text:span>.</text:p>
        </text:list-item>
      </text:list>
      <text:p text:style-name="P15">Nadalje je v ZVZD uzakonjena <text:span text:style-name="T5">izjava o varnosti</text:span> = <text:span text:style-name="T5">listina, ki vsebuje opis delovnega pro-cesa z ocenjevanjem tveganja za poškodbe in zdravstvene okvare, ter določa varnostne ukrepe</text:span>. <text:span text:style-name="T8">Vsak delodajalec mora izdelati in sprejeti izjavo o varnosti v pisni obliki</text:span>.</text:p>
      <text:p text:style-name="P15">Delodajalec mora upoštevati vsa delovna mesta ter za vsako oceniti nevarnost in predvideti ukrepe za odpravo teh nevarnosti.</text:p>
      <text:p text:style-name="P15">V poglavju o temeljnih načelih ZVZD opredeljuje obveznosti delodajalca in pravice delavcev v zvezi z varnostjo in zdravjem pri delu. Npr. delodajalec je dolžan izvajati ukrepe v.z.d., upoštevati načela v.z.d., da se s tem izogne tveganjem, da obvladuje tveganja, da s tem prilagaja delo posameznim delavcem, itd.</text:p>
      <text:p text:style-name="P15"><text:span text:style-name="T8">Varnost se začne že s projektiranjem proizvodnih procesov</text:span>. <text:span text:style-name="T5">Delovni proces mora biti prila-gojen telesnim in duševnim potrebam delavca</text:span>. <text:span text:style-name="T5">To ne sme delavcu povzročiti finančnih obveznosti</text:span> (= pravna podlaga za to, da <text:span text:style-name="T8">morajo biti zdravniški pregledi na stroške delodajalca</text:span>).</text:p>
      <text:p text:style-name="P15">Delodajalec mora: </text:p>
      <text:list xml:id="list246718792" text:style-name="WW8Num84">
        <text:list-item>
          <text:p text:style-name="P305">sprejemati ukrepe glede:</text:p>
          <text:list>
            <text:list-item>
              <text:p text:style-name="P305">požarnega varstva;</text:p>
            </text:list-item>
            <text:list-item>
              <text:p text:style-name="P305">evakuacije v primerih nesreč;</text:p>
            </text:list-item>
            <text:list-item>
              <text:p text:style-name="P305">prve pomoči.</text:p>
            </text:list-item>
          </text:list>
        </text:list-item>
        <text:list-item>
          <text:p text:style-name="P305">zagotavljati mora zdravstvene preglede delavcev.</text:p>
        </text:list-item>
      </text:list>
      <text:p text:style-name="P15"><text:span text:style-name="T8">Delodajalec sme dajati v uporabo </text:span><text:span text:style-name="T3">nevarne snovi</text:span> pod pogojem, da so <text:span text:style-name="T8">opremljene z ustreznimi listinami</text:span>. <text:span text:style-name="T5">Delodajalec se mora vedno truditi nadomeščati nevarne snovi z manj nevarnimi</text:span> = eno temeljnih načel v.z.d.</text:p>
      <text:p text:style-name="P15">Za potrebe v.z.d. mora delodajalec določiti:</text:p>
      <text:list xml:id="list570871653" text:style-name="WW8Num58">
        <text:list-item>
          <text:p text:style-name="P306"><text:span text:style-name="T8">strokovnega delavca</text:span> (enega ali več) na tem področju; IN</text:p>
        </text:list-item>
        <text:list-item>
          <text:p text:style-name="P306"><text:soft-page-break/><text:span text:style-name="T8">pooblaščenega zdravnika</text:span> – to je lahko tudi javni zavod, ki ima koncesijsko pogodbo.</text:p>
        </text:list-item>
      </text:list>
      <text:p text:style-name="P15">Ta dva delodajalcu svetujeta, predlagata ukrepe in sodelujeta pri izdelavi izjave o varnosti.</text:p>
      <text:p text:style-name="P15">V ZVZD je velik poudarek na participaciji delavcev (to tudi izhaja iz mednarodnih norm). Delodajalec se mora glede v.z.d. z delavci posvetovati in jih informirati.</text:p>
      <text:p text:style-name="P15"><text:span text:style-name="T5">Delodajalec mora delavcem in njihovim predstavnikom omogočiti, da sodelujejo pri obravnavi vseh vprašanj glede v.z.d.</text:span> To nalogo lahko opravljata:</text:p>
      <text:list xml:id="list1799565650" text:style-name="WW8Num343">
        <text:list-item>
          <text:p text:style-name="P307"><text:span text:style-name="T8">svet delavcev</text:span>;</text:p>
        </text:list-item>
        <text:list-item>
          <text:p text:style-name="P307"><text:span text:style-name="T8">delavski zaupnik za varnost in zdravje pri delu</text:span> (v skladu z Zakonom o sodelovanju delav-cev pri upravljanju).</text:p>
        </text:list-item>
      </text:list>
      <text:p text:style-name="P15"><text:span text:style-name="T5">Delavec lahko odkloni delo, če</text:span>:</text:p>
      <text:list xml:id="list1090977283" text:style-name="WW8Num123">
        <text:list-item>
          <text:p text:style-name="P308"><text:span text:style-name="T5">predhodno ni bil seznanjen z nevarnostmi pri delu</text:span>;</text:p>
        </text:list-item>
        <text:list-item>
          <text:p text:style-name="P308"><text:span text:style-name="T5">delodajalec ni uredil predhodnega zdravstvenega pregleda</text:span>;</text:p>
        </text:list-item>
        <text:list-item>
          <text:p text:style-name="P308"><text:span text:style-name="T5">mu grozi neposredna nevarnost</text:span> (npr. dinamitiranje v kamnolomih);</text:p>
        </text:list-item>
        <text:list-item>
          <text:p text:style-name="P308"><text:span text:style-name="T5">dela ponoči in bo na podlagi mnenja pooblaščenega zdravnika takšno delo poslab-šalo njegovo zdravstveno stanje</text:span>.</text:p>
        </text:list-item>
      </text:list>
      <text:p text:style-name="P15">Glede kršitev se lahko delavec obrne <text:span text:style-name="T8">na inšpekcijo</text:span> ali <text:span text:style-name="T8">obvesti svet delavcev</text:span> oz. <text:span text:style-name="T8">delavskega zaupnika</text:span>.</text:p>
      <text:p text:style-name="P15">V § 34 ZVZD je določena <text:span text:style-name="T5">pravica delavca zapustiti nevarno delovno mesto, če mu nepo-sredno</text:span> <text:span text:style-name="T5">in neizogibno grozi nevarnost za življenje ali zdravje</text:span>.</text:p>
      <text:p text:style-name="P15">V organizacijskih določbah je navedeno, da je za nadzor nad izvajanjem ZVZD upravičen Urad RS za varnost in zdravje pri delu.</text:p>
      <text:p text:style-name="P15"/>
      <text:p text:style-name="P366">5. UVELJAVLJANJE IN VARSTVO PRAVIC IN OBVEZNOSTI IZ DELOVNEGA RAZMERJA</text:p>
      <text:p text:style-name="P15">Gre za dvojno varstvo:</text:p>
      <text:list xml:id="list1001695777" text:style-name="WW8Num192">
        <text:list-item>
          <text:p text:style-name="P309"><text:span text:style-name="T8">varstvo pravic iz d.r.</text:span> = pravice, ki jih delavec pridobi s sklenitvijo d.r.;</text:p>
        </text:list-item>
        <text:list-item>
          <text:p text:style-name="P389">varstvo pravic, ki se pridobijo na podlagi p.z.</text:p>
        </text:list-item>
      </text:list>
      <text:p text:style-name="P15">Stara ureditev je določala <text:span text:style-name="T8">dvostopenjsko odločanje v delovni organizaciji</text:span>:</text:p>
      <text:list xml:id="list2070150812" text:style-name="WW8Num175">
        <text:list-item>
          <text:p text:style-name="P310">organ I. stopnje = kolegijski organ, ki je odločil o pravici. Izdal je ugotovitveni sklep. Delavec se lahko z le-tem ni strinjam in je podal ugovor.</text:p>
        </text:list-item>
        <text:list-item>
          <text:p text:style-name="P310">organ II. stopnje = odločal je o sporu. Imel je drugačno sestavo od organa I. stopnje. Ugovor je zadržal izvršitev sklepa, pri čemer so bile določene izjeme od tega pravila. Organ II. stopnje je sprejel dokončno odločitev, ki je bila procesna predpostavka za sodno varstvo. Na podlagi te odločitve je delavec lahko dal predlog za začetek postopka pred sodiščem.</text:p>
        </text:list-item>
      </text:list>
      <text:p text:style-name="P15">Takšno dvostopenjsko odločanje je bilo dolgotrajno. Organ II. stopnje je pogosto le potrjeval odločitev organa I. stopnje.</text:p>
      <text:p text:style-name="P15">Zato se je uveljavila ideja, da je treba postopek spremeniti. Nova ureditev ni dovolj natančna, kar je posledica amandmiranja. Zaradi nenatančnosti zakon dopušča različne razlage. Sodniki si zakon razlagajo po starem sistemu.</text:p>
      <text:p text:style-name="P15">V velikem številu držav si prizadevajo za postopke, ki ne bi pripeljali do spora.</text:p>
      <text:p text:style-name="P15"><text:span text:style-name="T5">Novi ZDR</text:span>. <text:span text:style-name="T1">Delavec, ki meni, da delodajalec ne izpolnjuje obveznosti iz d.r. ali krši pravico iz d.r., ima </text:span><text:span text:style-name="T2">pravico pisno zahtevati </text:span><text:span text:style-name="T3">izpolnitev obveznosti</text:span><text:span text:style-name="T1"> oz. </text:span><text:span text:style-name="T3">odpravo kršitve</text:span> [§ 204/(1)]. Postav-ljeni niso nobeni roki, v katerih naj bi delavec opozoril na kršitev. Delavec lahko poda pisno zahtevo večkrat zaporedoma. Edini pogoj je <text:span text:style-name="T5">pisnost zahteve</text:span>.</text:p>
      <text:p text:style-name="P15"><text:span text:style-name="T3">Če delodajalec v</text:span><text:span text:style-name="T1"> nadaljnjem </text:span><text:span text:style-name="T3">roku 8 delovnih dni po vročitvi zahteve ne izpolni obveznosti</text:span><text:span text:style-name="T1"> ali ne odpravi kršitve, </text:span><text:span text:style-name="T3">lahko delavec v roku 30 dni zahteva sodno varstvo</text:span> [§ 204/(2)]. Sodniki menijo, da je <text:span text:style-name="T5">pisna zahteva procesna predpostavka za sodni spor</text:span>. Beseda "nadaljnjem" bi se morala črtati, ker v § 204/(1) ni podan noben rok za podanje zahteve.</text:p>
      <text:p text:style-name="P15"><text:soft-page-break/><text:span text:style-name="T5">Delavec ima pravico </text:span>(NE dolžnost!!!) <text:span text:style-name="T5">pisno zahtevati odpravo kršitve</text:span>. Torej je od delavca odvisno, ali se bo odločil za to pot ali pa se bo takoj obrnil na sodišče.</text:p>
      <text:p text:style-name="P15">Posebno ureditev določa § 204/(3). <text:span text:style-name="T1">Delavec lahko pred pristojnim delovnim sodiščem v roku 30 dni od dneva, ko je zvedel za kršitev pravice, zahteva </text:span><text:span text:style-name="T3">ugotovitev nezakonitosti</text:span>:</text:p>
      <text:list xml:id="list522461882" text:style-name="WW8Num21">
        <text:list-item>
          <text:p text:style-name="P311"><text:span text:style-name="T3">odpovedi p.z.</text:span>;</text:p>
        </text:list-item>
        <text:list-item>
          <text:p text:style-name="P311"><text:span text:style-name="T3">drugih načinov prenehanja p.z.</text:span>; in</text:p>
        </text:list-item>
        <text:list-item>
          <text:p text:style-name="P311"><text:span text:style-name="T3">odločitev o disciplinski odgovornosti</text:span>.</text:p>
        </text:list-item>
      </text:list>
      <text:p text:style-name="P15">Določeno je <text:span text:style-name="T5">neposredno sodno varstvo za denarne terjatve delavcev</text:span>. <text:span text:style-name="T1">Ne glede na rok lahko delavec denarne terjatve iz d.r. uveljavlja neposredno pred pristojnim delovnim sodi-ščem </text:span>[§ 204/(4)]. Ker rok ni določen, velja po OZ, da <text:span text:style-name="T8">denarne terjatve zastarajo v 5 letih</text:span>.</text:p>
      <text:p text:style-name="P15">Novi ZDR spreminja dosedanjo ureditev sporov v zvezi s sklepanjem d.r. Po stari ureditvi so imeli sodno varstvo vsi neizbrani kandidati za delovno mesto. Zdaj <text:span text:style-name="T8">imajo neizbrani kandidati sodno varstvo le, če uveljavljajo kršitev prepovedi diskriminacije</text:span>. <text:span text:style-name="T1">Neizbrani kandidat, ki meni, da je bila pri izbiri </text:span><text:span text:style-name="T3">kršena zakonska prepoved diskriminacije</text:span><text:span text:style-name="T1">, lahko v roku 30 dni po prejemu obvestila delodajalca zahteva sodno varstvo pred pristojnim delovnim sodiščem</text:span> [§ 204/(5)]. </text:p>
      <text:p text:style-name="P15">Stari sistem je ohranjen glede položaja javnih uslužbencev. Zakon o javnih uslužbencih ohranja načelo dokončnosti v postopkih pred delodajalcem. Šele zoper dokončno odločitev delodajalca je možno sodno varstvo.</text:p>
      <text:p text:style-name="P15">Odprto vprašanje je, ali so vsi alternativni načini reševanja sporov primerni za delovnopravno področje.</text:p>
      <text:p text:style-name="P15">Zakonodajalec je predvidel <text:span text:style-name="T5">možnost arbitraže za reševanje individualnih delovnih sporov</text:span>, čeprav je arbitraža predvsem postopek za reševanje kolektivnih sporov. </text:p>
      <text:p text:style-name="P15"><text:span text:style-name="T8">Od socialnih partnerjev je odvisno ali bo arbitraža možna ali ne</text:span>. <text:span text:style-name="T1">S kolektivno pogodbo se lahko določi arbitraža kot postopek za reševanje individualnih sporov – kolektivna pogodba mora določati sestavo, postopek in druga vprašanja, pomembna za delo arbitraže</text:span> [§ 205/(1)]. Stranki se lahko odločita za arbitražo le, če je določena v kolektivni pogodbi. To imenujemo <text:span text:style-name="T5">dvojna fakultativnost </text:span>= <text:span text:style-name="T5">arbitraža je odvisna od socialnih partnerjev in od strank samih</text:span>. <text:span text:style-name="T5">Arbitraža mora biti prostovoljna</text:span>. <text:span text:style-name="T1">Delavec in delodajalec se lahko v p.z. ali najkasneje v roku 30 dni od poteka roka za izpolnitev obveznosti sporazumeta o reševanju spora pred arbi-tražo</text:span> [§ 205/(2)]. <text:span text:style-name="T8">Odločitev arbitrov je dokončna, če sta stranki sodelovali prostovoljno</text:span>. <text:span text:style-name="T1">Razveljavitev arbitražne odločbe se lahko zahteva le v primerih, ki jih določa Zakon o delov-nih in socialnih sodiščih</text:span> [§ 205/(3)]. <text:span text:style-name="T1">Če arbitraža ne odloči najkasneje v roku 60 dni, lahko delavec v nadaljnjem roku 30 dni zahteva sodno varstvo</text:span> [§ 205/(4)]. Rok se lahko določi tudi v kolektivni pogodbi v okviru, ki ga določa zakon, pri čemer ne sme biti daljši od 60 dni.</text:p>
      <text:p text:style-name="P15">Potrebno je bilo razveljaviti del § 15 Zakona o socialnih in delovnih sodiščih, ki je predvideval poskus poravnave spora pred sodiščem.</text:p>
      <text:p text:style-name="P15"><text:span text:style-name="T5">Pristojnost inšpektorjev za delo</text:span> [§ 227 in § 228 ZDR]. <text:span text:style-name="T1">Delavec ali delodajalec se lahko, če je delavec vložil pisno zahtevo, da delodajalec odpravi kršitev in do tega ni prišlo, obrneta na inšpektorja za delo, da bo posredoval v sporu</text:span> [§ 228/(1)]. <text:span text:style-name="T1">Inšpektor mora za posredovanje v sporu </text:span><text:span text:style-name="T3">pridobiti soglasje nasprotne stranke</text:span> [§ 228/(2)]. <text:span text:style-name="T1">Inšpektor posreduje v sporu </text:span><text:span text:style-name="T3">z namenom, da delavec in delodajalec sporazumno razrešita spor</text:span> [§ 228/(3)]. To pomeni, da inšpektor ne odloči o utemeljenosti zahteve, temveč doseže, da se stranki usedeta za mizo in jima nakaže rešitve. <text:span text:style-name="T1">Inšpektor lahko posreduje do konca postopka na I. stopnji oz. do konca arbitraže</text:span> [§ 228/(4)]. <text:span text:style-name="T2">Sporazum</text:span><text:span text:style-name="T1"> med delavcem in delodajalcem </text:span><text:span text:style-name="T2">ne sme nasprotovati morali in prisilnim predpisom</text:span> [§ 228/(5)]. Npr. delavec se ne more odpovedati zakonsko določenim pravicam.</text:p>
      <text:p text:style-name="P15">Pripravlja se nov <text:span text:style-name="T1">Zakon o delovnih in socialnih sodiščih</text:span>. Govorili bomo še o starem zakonu. Pred njim je to problematiko urejal Zakon o sodiščih združenega dela, ki je določal sistem dvojnega sodstva z rednimi in samoupravnimi sodišči, slednja sploh niso bila državni organi. Ta sistem je bilo potrebno odpraviti, zato je bil leta 1994 sprejet Zakon o delovnih in socialnih sodiščih.</text:p>
      <text:p text:style-name="P15"><text:soft-page-break/>Po tem zakonu so <text:span text:style-name="T8">sodišča organizirana kot državni organi</text:span>. Gre za sistem enotne sodne oblasti, v katerem delujejo redna in specializirana sodišča (= delovna in socialna sodišča). Organizira-nost je bolj funkcionalna.</text:p>
      <text:p text:style-name="P15">Zakon vsebuje skupne določbe in posebne določbe, ki se uporabljajo za reševanje individualnih in kolektivnih delovnih sporov. ZPP se uporablja subsidiarno. Zakon je razširil pristojnosti nekdanjih samoupravnih sodišč, ki so bila pristojna le za reševanje kolektivnih delovnih sporov.</text:p>
      <text:p text:style-name="P15">Kaj so kolektivni delovni spori? V zakonu ni definicije in tudi ni definicije individualnih delovnih sporov. Zakon le našteva, kateri spor se uvršča med individualne spore in kateri med kolektivne spore (v <text:span text:style-name="T5">§ 4 </text:span>in<text:span text:style-name="T5"> § 6</text:span>).</text:p>
      <text:p text:style-name="P15"><text:span text:style-name="T5">V kolektivnih delovnih sporih se uveljavljajo skupni interesi določene skupine </text:span>(delavci, delodajalci) in ne pravice posameznih strank.</text:p>
      <text:p text:style-name="P15"><text:span text:style-name="T5">Sestava senatov, ki odločajo o delovnih sporih</text:span>. Po zakonu je predvidena za delovna sodišča <text:span text:style-name="T5">na I. stopnji</text:span> <text:span text:style-name="T5">3-partitna sestava</text:span> = <text:span text:style-name="T5">sodnik, predstavnik delavcev</text:span> in<text:span text:style-name="T5"> predstavnik delo-dajalcev</text:span>. Zagotovljeno je sodelovanje nepoklicnih sodnikov na I. stopnji. Pri tem smo se zgledovali po drugih državah.</text:p>
      <text:p text:style-name="P15">Na II. stopnji sodelujejo samo poklicni sodniki, prav tako na III. stopnji (revizija).</text:p>
      <text:p text:style-name="P15">Zakon je poskušal v postopkovnih določbah upoštevati nekatera pravila, ki jih poudarjajo tudi druge države:</text:p>
      <text:list xml:id="list175076697" text:style-name="WW8Num52">
        <text:list-item>
          <text:p text:style-name="P312"><text:span text:style-name="T5">načelo ustnosti</text:span>;</text:p>
        </text:list-item>
        <text:list-item>
          <text:p text:style-name="P312"><text:span text:style-name="T5">načelo pomoči in zastopanja</text:span> – opravljajo ga <text:span text:style-name="T5">odvetniki in sindikati</text:span>;</text:p>
        </text:list-item>
        <text:list-item>
          <text:p text:style-name="P312"><text:span text:style-name="T5">hitrost postopka</text:span>;</text:p>
        </text:list-item>
        <text:list-item>
          <text:p text:style-name="P312"><text:span text:style-name="T5">posebnosti glede sodnih taks</text:span> – jih ni ali pa so zelo nizke.</text:p>
        </text:list-item>
      </text:list>
      <text:p text:style-name="P15">Ta pravila so v veljavnem zakonu, vendar jih bo treba v novem zakonu še bolj poudariti.</text:p>
      <text:p text:style-name="P15">Primarno se je za delovne spore uporabljal ZPP.</text:p>
      <text:p text:style-name="P15"/>
      <text:p text:style-name="P367">6. DELOVANJE IN VARSTVO SINDIKALNIH ZAUPNIKOV</text:p>
      <text:p text:style-name="P15">Delodajalec ima do sindikata določene <text:span text:style-name="T5">obveznosti</text:span>. <text:span text:style-name="T1">Delodajalec mora sindikatu</text:span>:</text:p>
      <text:list xml:id="list106816768" text:style-name="WW8Num102">
        <text:list-item>
          <text:p text:style-name="P313"><text:span text:style-name="T3">zagotoviti pogoje za hitro in učinkovito opravljanje sindikalnih dejavnosti</text:span>;</text:p>
        </text:list-item>
        <text:list-item>
          <text:p text:style-name="P313"><text:span text:style-name="T3">omogočiti dostop do podatkov, pomembnih pri opravljanju sindikalnih dejavnosti</text:span>. </text:p>
        </text:list-item>
      </text:list>
      <text:p text:style-name="P394">[vse § 207]</text:p>
      <text:p text:style-name="P15"><text:span text:style-name="T2">Sindikat, ki ima člane zaposlene pri določenem delodajalcu, lahko imenuje ali izvoli sindikalnega zaupnika</text:span><text:span text:style-name="T1">, ki ga bo zastopal pri delodajalcu</text:span>. <text:span text:style-name="T1">Če zaupnik ni določen, zastopa sindikat njegov predsednik.</text:span> [vse § 208/(1)] <text:span text:style-name="T1">Sindikat mora delodajalcu obvestiti o imenovanju zaupnika</text:span> [§ 208/(2)].</text:p>
      <text:p text:style-name="P15"><text:span text:style-name="T2">Sindikalni zaupnik ima pravico zagotavljati ter varovati pravice in interese članov sindikata pri delodajalcu</text:span> [§ 208/(3)].</text:p>
      <text:p text:style-name="P15"><text:span text:style-name="T1">Sindikalni zaupnik mora </text:span><text:span text:style-name="T3">izvajati sindikalno dejavnost v času in na način, ki ne zmanjšujeta učinkovitosti poslovanja</text:span><text:span text:style-name="T1"> delodajalca</text:span> [§ 208/(4)].</text:p>
      <text:p text:style-name="P15">Sindikalni zaupniki so zavarovani tudi, če pride do spremembe delodajalca. To imenujemo <text:span text:style-name="T5">varstvo sindikalnih zaupnik </text:span><text:span text:style-name="T2">v primeru prenosa</text:span>. <text:span text:style-name="T2">Pri spremembi delodajalca sindikalni zaupnik ohrani svoj status</text:span><text:span text:style-name="T1">, če pri delodajalcu prevzemniku obstajajo pogoji za njegovo ime-novanje v skladu s kolektivno pogodbo</text:span> [§ 209/(1)]. <text:span text:style-name="T1">Sindikalni zaupnik, ki mu preneha mandat zaradi prenosa, uživa posebno varstvo 1 leto po prenehanju mandata</text:span> [§ 209/(3)].</text:p>
      <text:p text:style-name="P15"><text:span text:style-name="T5">Posebno varstvo sindikalnega zaupnika</text:span>. <text:span text:style-name="T2">Zaradi sindikalne dejavnosti ni možno</text:span>:</text:p>
      <text:list xml:id="list43311976" text:style-name="WW8Num265">
        <text:list-item>
          <text:p text:style-name="P314"><text:span text:style-name="T1">sindikalnemu zaupniku </text:span><text:span text:style-name="T2">znižati plače</text:span>; ali</text:p>
        </text:list-item>
        <text:list-item>
          <text:p text:style-name="P314"><text:span text:style-name="T1">proti sindikalnemu zaupniku</text:span><text:span text:style-name="T2"> uvesti disciplinskega ali odškodninskega postopka</text:span>; ali</text:p>
        </text:list-item>
        <text:list-item>
          <text:p text:style-name="P314"><text:span text:style-name="T1">sindikalnega zaupnika </text:span><text:span text:style-name="T2">postavljati v manj ugoden ali podrejen položaj</text:span>. [vse § 210/(2)]</text:p>
        </text:list-item>
      </text:list>
      <text:p text:style-name="P15"><text:span text:style-name="T1">Kriteriji za določitev števila sindikalnih zaupnikov se dogovorijo</text:span>:</text:p>
      <text:list xml:id="list430145146" text:style-name="WW8Num28">
        <text:list-item>
          <text:p text:style-name="P315"><text:span text:style-name="T1">v kolektivni pogodbi</text:span>; ali</text:p>
        </text:list-item>
        <text:list-item>
          <text:p text:style-name="P315"><text:span text:style-name="T1">v posebnem dogovoru med delodajalcem in sindikatom</text:span>. [§ 210/(1)]</text:p>
        </text:list-item>
      </text:list>
      <text:p text:style-name="P15"><text:soft-page-break/><text:span text:style-name="T1">Na zahtevo sindikata delodajalec zagotavlja tehnično izvedbo obračuna in plačevanja sindikalne članarine</text:span> [§ 210/(3)].</text:p>
      <text:p text:style-name="P15"/>
      <text:p text:style-name="P366">7. OPRAVLJANJE DELA V TUJINI IN POLOŽAJ DELAVCEV, NAPOTENIH NA DELO V REPUBLIKO SLOVENIJO</text:p>
      <text:p text:style-name="P370">7.1. OPRAVLJANJE DELA V TUJINI</text:p>
      <text:p text:style-name="P15"><text:span text:style-name="T2">V skladu s pogodbo o zaposlitvi lahko delodajalec začasno napoti delavca na delo v tujino</text:span> [§ 211/(1)].</text:p>
      <text:p text:style-name="P15"><text:span text:style-name="T3">Delavec lahko odkloni</text:span><text:span text:style-name="T1"> napotitev v tujino, če obstajajo </text:span><text:span text:style-name="T3">upravičeni razlogi</text:span><text:span text:style-name="T1">, kot so</text:span>:</text:p>
      <text:list xml:id="list1055512731" text:style-name="WW8Num171">
        <text:list-item>
          <text:p text:style-name="P316"><text:span text:style-name="T1">nosečnost</text:span>;</text:p>
        </text:list-item>
        <text:list-item>
          <text:p text:style-name="P316"><text:span text:style-name="T1">varstvo otroka, mlajšega od 7 let</text:span>;</text:p>
        </text:list-item>
        <text:list-item>
          <text:p text:style-name="P316"><text:span text:style-name="T1">vzgoja in varstvo otroka, mlajšega od 15 let, če delavec živi sam z otrokom ter skrbi za njegovo vzgojo in varstvo</text:span>;</text:p>
        </text:list-item>
        <text:list-item>
          <text:p text:style-name="P316"><text:span text:style-name="T1">invalidnost</text:span>;</text:p>
        </text:list-item>
        <text:list-item>
          <text:p text:style-name="P316"><text:span text:style-name="T1">zdravstveni razlogi</text:span>;</text:p>
        </text:list-item>
        <text:list-item>
          <text:p text:style-name="P316"><text:span text:style-name="T1">drugi razlogi, določeni s pogodbo o zaposlitvi ali kolektivno pogodbo.</text:span> [vse § 211/(2)]</text:p>
        </text:list-item>
      </text:list>
      <text:p text:style-name="P15"><text:span text:style-name="T2">Delavec in delodajalec mora skleniti novo p.z., če veljavna p.z. ne predvideva možnosti dela v tujini</text:span><text:span text:style-name="T1">. Nova p.z. se lahko sklene za čas dokončanja projekta </text:span>/ <text:span text:style-name="T1">dela, ki ga napoteni delavec opravlja v tujini</text:span>. [§ 211/(3)]</text:p>
      <text:p text:style-name="P15">Za opravljanje dela v tujini se sklene <text:span text:style-name="T5">posebna pogodba o zaposlitvi za opravljanje dela v tujini</text:span>, ki <text:span text:style-name="T1">mora poleg obveznih sestavin vsebovati</text:span> <text:span text:style-name="T1">določbe o</text:span>:</text:p>
      <text:list xml:id="list1329248466" text:style-name="WW8Num283">
        <text:list-item>
          <text:p text:style-name="P317"><text:span text:style-name="T1">trajanju dela v tujini</text:span>;</text:p>
        </text:list-item>
        <text:list-item>
          <text:p text:style-name="P317"><text:span text:style-name="T1">praznikih in dela prostih dnevih</text:span>;</text:p>
        </text:list-item>
        <text:list-item>
          <text:p text:style-name="P317"><text:span text:style-name="T1">minimalnem letnem dopustu</text:span>;</text:p>
        </text:list-item>
        <text:list-item>
          <text:p text:style-name="P317"><text:span text:style-name="T1">višini plače in valuti, v kateri se plača izplačuje</text:span>;</text:p>
        </text:list-item>
        <text:list-item>
          <text:p text:style-name="P317"><text:span text:style-name="T1">drugih prejemkih v denarju in naravi</text:span>;</text:p>
        </text:list-item>
        <text:list-item>
          <text:p text:style-name="P317"><text:span text:style-name="T1">pogojih vrnitve v domovino</text:span>. [vse § 212/(1)]</text:p>
        </text:list-item>
      </text:list>
      <text:p text:style-name="P370">7.2. POLOŽAJ DELAVCEV, NAPOTENIH NA DELO V REPUBLIKO SLOVENIJO</text:p>
      <text:p text:style-name="P15"><text:span text:style-name="T2">Delavec, ki ga tuji delodajalec napoti na začasno delo v Republiko Slovenijo na podlagi p.z. po tujem pravu, opravlja začasno delo v skladu s predpisi, ki urejajo delo in zaposlovanje tujih državljanov</text:span> [§ 213/(1)]. Takšen predpis je <text:span text:style-name="T5">Zakon o zaposlovanju in delu tujcev</text:span>.</text:p>
      <text:p text:style-name="P15"><text:span text:style-name="T1">Če je to za tujega delavca ugodneje, mu mora delodajalec zagotoviti pravice po slovenskem delovnem pravu</text:span> (<text:span text:style-name="T1">v skladu s predpisi in kolektivnimi pogodbami s splošno veljavnostjo</text:span>). <text:span text:style-name="T1">Te pravice obsegajo</text:span>:</text:p>
      <text:list xml:id="list1924171819" text:style-name="WW8Num164">
        <text:list-item>
          <text:p text:style-name="P318"><text:span text:style-name="T1">delovni čas</text:span>;</text:p>
        </text:list-item>
        <text:list-item>
          <text:p text:style-name="P318"><text:span text:style-name="T1">odmore in počitke</text:span>;</text:p>
        </text:list-item>
        <text:list-item>
          <text:p text:style-name="P318"><text:span text:style-name="T1">nočno delo</text:span>;</text:p>
        </text:list-item>
        <text:list-item>
          <text:p text:style-name="P318"><text:span text:style-name="T1">minimalni letni dopust</text:span>;</text:p>
        </text:list-item>
        <text:list-item>
          <text:p text:style-name="P318"><text:span text:style-name="T1">plačo</text:span> (<text:span text:style-name="T1">to se ne uporablja v primeru vzajemnosti, če opravljanje začasnega dela traja do 1 mesec</text:span> [= § 213/(4)]);</text:p>
        </text:list-item>
        <text:list-item>
          <text:p text:style-name="P318"><text:span text:style-name="T1">varnost in zdravje pri delu</text:span>;</text:p>
        </text:list-item>
        <text:list-item>
          <text:p text:style-name="P318"><text:span text:style-name="T1">posebno varstvo delavcev</text:span>;</text:p>
        </text:list-item>
        <text:list-item>
          <text:p text:style-name="P318"><text:span text:style-name="T1">zagotavljanje enakopravnosti</text:span>. [vse § 213/(2)]</text:p>
        </text:list-item>
      </text:list>
      <text:p text:style-name="P15"/>
      <text:p text:style-name="P366">8. DELO OTROK, MLAJŠIH OD 15 LET, VAJENCEV, DIJAKOV IN ŠTUDENTOV</text:p>
      <text:p text:style-name="P15"><text:span text:style-name="T2">Delo otrok, mlajših od 15 let, je prepovedano</text:span> [§ 214/(1)]. <text:span text:style-name="T5">Izjeme</text:span>:</text:p>
      <text:list xml:id="list1352758641" text:style-name="WW8Num148">
        <text:list-item>
          <text:p text:style-name="P319"><text:span text:style-name="T2">vsi otroci, mlajši od 15 let,</text:span> lahko opravljajo dela, kot so:</text:p>
          <text:list>
            <text:list-item>
              <text:p text:style-name="P319"><text:span text:style-name="T1">snemanje filmov</text:span> (npr. statiranje);</text:p>
            </text:list-item>
            <text:list-item>
              <text:p text:style-name="P319"><text:span text:style-name="T1">umetnostna, scenska in druga dela s področja</text:span>:</text:p>
              <text:list>
                <text:list-item>
                  <text:p text:style-name="P319"><text:span text:style-name="T1">kulturne aktivnosti</text:span>;</text:p>
                </text:list-item>
                <text:list-item>
                  <text:p text:style-name="P319"><text:soft-page-break/><text:span text:style-name="T1">umetniške aktivnosti</text:span>;</text:p>
                </text:list-item>
                <text:list-item>
                  <text:p text:style-name="P319"><text:span text:style-name="T1">športne aktivnosti</text:span>; in</text:p>
                </text:list-item>
                <text:list-item>
                  <text:p text:style-name="P319"><text:span text:style-name="T1">oglaševalske aktivnosti</text:span>. [vse § 214/(2)]</text:p>
                </text:list-item>
              </text:list>
            </text:list-item>
          </text:list>
        </text:list-item>
        <text:list-item>
          <text:p text:style-name="P319"><text:span text:style-name="T2">otroci med 13 in 15 letom</text:span><text:span text:style-name="T1"> lahko opravljajo </text:span><text:span text:style-name="T2">lažja dela v času šolskih počitnic</text:span><text:span text:style-name="T1"> </text:span>– tu sta predpisani <text:span text:style-name="T8">2 omejitvi</text:span>:</text:p>
          <text:list>
            <text:list-item>
              <text:p text:style-name="P319"><text:span text:style-name="T1">delo lahko traja </text:span><text:span text:style-name="T3">največ 30 dni v posameznem koledarskem letu</text:span>; in</text:p>
            </text:list-item>
            <text:list-item>
              <text:p text:style-name="P319"><text:span text:style-name="T1">delo </text:span><text:span text:style-name="T3">ne sme ogrožati varnosti, zdravja, morale, izobraževanja in razvoja otroka</text:span>.</text:p>
            </text:list-item>
          </text:list>
        </text:list-item>
      </text:list>
      <text:p text:style-name="P394"><text:span text:style-name="T1">Vrste lažjih del določi izvršilni predpis</text:span>. [vse § 214/(3)]</text:p>
      <text:p text:style-name="P15"><text:span text:style-name="T1">Takšna dela lahko otrok, mlajši od 15 let, opravlja le, če mu </text:span><text:span text:style-name="T2">inšpektor za delo na podlagi zahtevka zakonitega zastopnika izda predhodno dovoljenje</text:span> [§ 214/(4)].</text:p>
      <text:p text:style-name="P15">Za delo otrok so predpisane <text:span text:style-name="T5">posebne varstvene določbe</text:span>:</text:p>
      <text:list xml:id="list113467171" text:style-name="WW8Num131">
        <text:list-item>
          <text:p text:style-name="P320"><text:span text:style-name="T1">če dela otrok med počitnicami, </text:span><text:span text:style-name="T3">delovni čas ne sme presegati 35 ur </text:span><text:span text:style-name="T8">/</text:span><text:span text:style-name="T3"> teden in 12 ur </text:span><text:span text:style-name="T8">/</text:span><text:span text:style-name="T3"> dan</text:span>;</text:p>
        </text:list-item>
        <text:list-item>
          <text:p text:style-name="P320"><text:span text:style-name="T1">če dela otrok med šolo (izven časa, določenega za pouk), </text:span><text:span text:style-name="T3">delovni čas ne sme presegati 12 ur </text:span><text:span text:style-name="T8">/</text:span><text:span text:style-name="T3"> teden in 2 uri </text:span><text:span text:style-name="T8">/</text:span><text:span text:style-name="T3"> dan</text:span>; [oboje § 217/(1)]</text:p>
        </text:list-item>
        <text:list-item>
          <text:p text:style-name="P320"><text:span text:style-name="T1">otrokom je </text:span><text:span text:style-name="T3">prepovedano nočno delo med 20. uro zvečer in 6. uro zjutraj</text:span> [§ 217/(2)];</text:p>
        </text:list-item>
        <text:list-item>
          <text:p text:style-name="P320"><text:span text:style-name="T3">dnevni počitek</text:span><text:span text:style-name="T1"> mora znašati </text:span><text:span text:style-name="T3">najmanj 14 zaporednih ur </text:span><text:span text:style-name="T8">/</text:span><text:span text:style-name="T3"> 24 ur</text:span> [§ 217/(3)].</text:p>
        </text:list-item>
      </text:list>
      <text:p text:style-name="P15"><text:span text:style-name="T1">Pri delodajalcu lahko vajenci, dijaki in študentje, starejši od 14 let, opravljajo </text:span><text:span text:style-name="T2">praktično izobraževanje v okviru izobraževalnih programov</text:span> [§ 214/(6)]</text:p>
      <text:p text:style-name="P15"><text:span text:style-name="T1">Glede dela otrok, mlajših od 15 let, začasnega dela dijakov in študentov ter volonterskega pripravništva se uporabljajo določbe ZDR, ki urejajo</text:span>:</text:p>
      <text:list xml:id="list1351600275" text:style-name="WW8Num45">
        <text:list-item>
          <text:p text:style-name="P321"><text:span text:style-name="T1">delovni čas</text:span>;</text:p>
        </text:list-item>
        <text:list-item>
          <text:p text:style-name="P321"><text:span text:style-name="T1">odmore in počitke</text:span>;</text:p>
        </text:list-item>
        <text:list-item>
          <text:p text:style-name="P321"><text:span text:style-name="T1">posebno varstvo delavcev, mlajših od 18 let</text:span>;</text:p>
        </text:list-item>
        <text:list-item>
          <text:p text:style-name="P321"><text:span text:style-name="T1">odškodninsko odgovornost</text:span>. [vse § 214/(7)]</text:p>
        </text:list-item>
      </text:list>
      <text:p text:style-name="P15">Položaj vajencev ureja <text:span text:style-name="T5">Zakon o poklicnem in strokovnem izobraževanju</text:span> (ZPSI). Vajenci se izobražujejo delno pri delodajalcu, delno v šoli. To imenujemo <text:span text:style-name="T5">dualni sistem</text:span>.</text:p>
      <text:p text:style-name="P15">Vajenec sklene z delodajalcem <text:span text:style-name="T5">učno pogodbo</text:span>. <text:span text:style-name="T1">Vajenec se poklicno izobražuje pri delodajalcu na podlagi učne pogodbe</text:span> [§ 215/(1)]. Gre za <text:span text:style-name="T8">pogodbeno razmerje </text:span><text:span text:style-name="T3">sui generis</text:span>. Ne gre za delovno razmerje, temveč za <text:span text:style-name="T8">pogodbeni odnos med šolo in delodajalcem</text:span>.</text:p>
      <text:p text:style-name="P15">Ni vsak delodajalec ustrezen. V § 29 ZPSI so določeni <text:span text:style-name="T5">pogoji za delodajalca</text:span>:</text:p>
      <text:list xml:id="list1054320659" text:style-name="WW8Num122">
        <text:list-item>
          <text:p text:style-name="P322"><text:span text:style-name="T5">ustrezni prostori</text:span>;</text:p>
        </text:list-item>
        <text:list-item>
          <text:p text:style-name="P322"><text:span text:style-name="T5">opravlja dejavnost, za katero se vajenec usposablja</text:span>;</text:p>
        </text:list-item>
        <text:list-item>
          <text:p text:style-name="P322"><text:span text:style-name="T5">mora imeti mojstrski izpit</text:span>.</text:p>
        </text:list-item>
      </text:list>
      <text:p text:style-name="P15"><text:span text:style-name="T5">Položaj vajencev</text:span>. <text:span text:style-name="T8">Vajenec mora biti ustrezno varovan</text:span>, zato <text:span text:style-name="T1">se za vajenca uporabljajo naslednja poglavja ZDR</text:span>:</text:p>
      <text:list xml:id="list41365324" text:style-name="WW8Num139">
        <text:list-item>
          <text:p text:style-name="P323"><text:span text:style-name="T1">varstvo delavcev, mlajših od 18 let</text:span>;</text:p>
        </text:list-item>
        <text:list-item>
          <text:p text:style-name="P323"><text:span text:style-name="T1">razporeditev delovnega časa</text:span>;</text:p>
        </text:list-item>
        <text:list-item>
          <text:p text:style-name="P323"><text:span text:style-name="T1">odmor med delovnim časom</text:span>;</text:p>
        </text:list-item>
        <text:list-item>
          <text:p text:style-name="P323"><text:span text:style-name="T1">tedenski počitek</text:span>;</text:p>
        </text:list-item>
        <text:list-item>
          <text:p text:style-name="P323"><text:span text:style-name="T1">plačana odsotnost z dela zaradi osebnih okoliščin</text:span>;</text:p>
        </text:list-item>
        <text:list-item>
          <text:p text:style-name="P323"><text:span text:style-name="T1">odsotnost z dela zaradi praznovanja</text:span>;</text:p>
        </text:list-item>
        <text:list-item>
          <text:p text:style-name="P323"><text:span text:style-name="T1">odsotnost z dela zaradi zdravstvenih razlogov</text:span>;</text:p>
        </text:list-item>
        <text:list-item>
          <text:p text:style-name="P323"><text:span text:style-name="T1">odsotnost z dela zaradi opravljanja funkcije ali obveznosti po posebnih zakonih</text:span>;</text:p>
        </text:list-item>
        <text:list-item>
          <text:p text:style-name="P323"><text:span text:style-name="T1">odškodninska odgovornost</text:span>. [vse § 215/(2)]</text:p>
        </text:list-item>
      </text:list>
      <text:p text:style-name="P15">§ 214/(6) določa, da lahko vajenci začnejo opravljati praktično izobraževanje, ko so starejši od 14 let. ZPSI določa <text:span text:style-name="T5">starost 15 let</text:span>. Velja ZPSI, ker gre za <text:span text:style-name="T1">lex specialis</text:span>.</text:p>
      <text:p text:style-name="P15">Vajenec pridobi za svoje delo <text:span text:style-name="T8">zakonsko določeno nagrado</text:span>:</text:p>
      <text:list xml:id="list2032932034" text:style-name="WW8Num177">
        <text:list-item>
          <text:p text:style-name="P324">1. leto = 10% od povprečne bruto plače;</text:p>
        </text:list-item>
        <text:list-item>
          <text:p text:style-name="P324">4. leto = 20% od povprečne bruto plače.</text:p>
        </text:list-item>
      </text:list>
      <text:p text:style-name="P15"><text:soft-page-break/>Evropska socialna listina določa, da mora biti nagrada vajencev pravična.</text:p>
      <text:p text:style-name="P15"><text:span text:style-name="T5">Vajenci so vključeni v obvezno pokojninsko in zdravstveno zavarovanje</text:span>. Prvo leto plača v celoti država, drugo leto pa plačata delodajalec in država skupaj (država plača samo prispevek za vajenca, delodajalec torej plača več). <text:span text:style-name="T5">Vajencu se 12 mesecev učne dobe šteje za 6 mesecev zavarovalne dobe</text:span>.</text:p>
      <text:p text:style-name="P15"><text:span text:style-name="T2">Vajenec ima delovno knjižico</text:span> [§ 215/(1)].</text:p>
      <text:p text:style-name="P15"><text:span text:style-name="T1">Dijaki, starejši od 15 let, in študentje lahko opravljajo </text:span><text:span text:style-name="T2">začasno delo na podlagi napotnice</text:span><text:span text:style-name="T1"> pooblaščene organizacije, ki opravlja dejavnost posredovanja dela dijakom in študentom</text:span> (= študentski servis) [§ 216/(2)].</text:p>
      <text:p text:style-name="P15"><text:span text:style-name="T1">Dijak ali študent lahko opravlja delo </text:span><text:span text:style-name="T2">najdalj 90 dni neprekinjeno na delovnem mestu pri posameznem delodajalcu</text:span><text:span text:style-name="T1"> v koledarskem letu</text:span>. [§ 216/(2)]</text:p>
      <text:p text:style-name="P15"/>
      <text:p text:style-name="P367">9. POGODBA O ZAPOSLITVI ZA POMORŠČAKE</text:p>
      <text:p text:style-name="P15">Gre za posebno vrsto p.z. Potrebna je <text:span text:style-name="T5">registracija</text:span> <text:span text:style-name="T5">pri pristojni upravni enoti</text:span>.</text:p>
      <text:p text:style-name="P15"><text:span text:style-name="T1">P.z. o zaposlitvi s pomorščakom predloži delodajalec v presojo zakonitosti in registracijo pristojni upravni enoti </text:span><text:span text:style-name="T3">v 8 dneh</text:span><text:span text:style-name="T1"> od njene sklenitve</text:span>. [§ 218/(1)]</text:p>
      <text:p text:style-name="P15"><text:span text:style-name="T5">Minimalna starost je 16 let</text:span>. <text:span text:style-name="T1">P.z. o zaposlitvi na ladji smejo skleniti osebe, ki so dopolnile starost 16 let </text:span>[§ 219].</text:p>
      <text:p text:style-name="P15"><text:span text:style-name="T3">Poskusno delo</text:span><text:span text:style-name="T1"> za člana posadke na ladji trgovske mornarice lahko traja </text:span><text:span text:style-name="T3">največ 6 mesecev</text:span><text:span text:style-name="T1">, vendar le do vrnitve ladje v pristanišče</text:span> [§ 220].</text:p>
      <text:p text:style-name="P15"><text:span text:style-name="T3">Nadurno delo</text:span><text:span text:style-name="T1"> pomorščaka lahko traja </text:span><text:span text:style-name="T3">največ 86 ur </text:span><text:span text:style-name="T8">/ </text:span><text:span text:style-name="T3">mesec</text:span> [§ 221/(1)].</text:p>
      <text:p text:style-name="P15"><text:span text:style-name="T3">Delovni čas</text:span><text:span text:style-name="T1"> pomorščaka ne sme trajati več kot</text:span>:</text:p>
      <text:list xml:id="list1756527530" text:style-name="WW8Num69">
        <text:list-item>
          <text:p text:style-name="P325"><text:span text:style-name="T3">14 ur </text:span><text:span text:style-name="T8">/</text:span><text:span text:style-name="T3"> dan</text:span>;</text:p>
        </text:list-item>
        <text:list-item>
          <text:p text:style-name="P325"><text:span text:style-name="T3">72 ur </text:span><text:span text:style-name="T8">/</text:span><text:span text:style-name="T3"> teden</text:span>. [vse § 221/(2)]</text:p>
        </text:list-item>
      </text:list>
      <text:p text:style-name="P15"><text:span text:style-name="T1">Dnevni počitek se lahko pomorščaku zagotovi največ v 2 delih, pri čemer mora en del trajati nepretrgoma najmanj 6 <text:s/>ur</text:span> [§ 221/(3)].</text:p>
      <text:p text:style-name="P15"><text:span text:style-name="T1">Pomorščak, mlajši od 18 let, ne sem delati ponoči med 22. in 7. uro, razen če se izvaja praktično izobraževanje v okviru izobraževalnih programov</text:span> [§ 222].</text:p>
      <text:p text:style-name="P15"><text:span text:style-name="T1">Pomorščaki lahko izrabijo letni dopust do konca naslednjega koledarskega leta</text:span> [§ 223].<text:span text:style-name="T1"> </text:span></text:p>
      <text:p text:style-name="P2"/>
      <text:p text:style-name="P367">10. DELOVNA KNJIŽICA</text:p>
      <text:p text:style-name="P15"><text:span text:style-name="T2">Delavec ima delovno knjižico, ki je javna listina</text:span> [§ 224/(1)].</text:p>
      <text:p text:style-name="P15"><text:span text:style-name="T1">Delovne knjižice izdajajo </text:span><text:span text:style-name="T2">pristojne upravne enote</text:span> [§ 224/(2)].</text:p>
      <text:p text:style-name="P15"><text:span text:style-name="T1">Delovna knjižica se izda na podlagi vloge za njeno izdajo in predloženih dokazil</text:span> [§ 225/(1)].</text:p>
      <text:p text:style-name="P15"><text:span text:style-name="T1">Podatke iz evidence o izdanih delovnih knjižicah lahko uporabljajo</text:span>:</text:p>
      <text:list xml:id="list616028508" text:style-name="WW8Num194">
        <text:list-item>
          <text:p text:style-name="P326"><text:span text:style-name="T1">sodišča</text:span>; in</text:p>
        </text:list-item>
        <text:list-item>
          <text:p text:style-name="P326"><text:span text:style-name="T1">pooblaščene osebe</text:span>:</text:p>
          <text:list>
            <text:list-item>
              <text:p text:style-name="P326"><text:span text:style-name="T1">ministrstva za delo</text:span>;</text:p>
            </text:list-item>
            <text:list-item>
              <text:p text:style-name="P326"><text:span text:style-name="T1">inšpekcije za delo</text:span>; in</text:p>
            </text:list-item>
            <text:list-item>
              <text:p text:style-name="P326"><text:span text:style-name="T1">upravnih enot</text:span>. [vse § 225/(5)] </text:p>
            </text:list-item>
          </text:list>
        </text:list-item>
      </text:list>
      <text:p text:style-name="P15"><text:span text:style-name="T2">Delodajalec mora delavcu izročiti delovno knjižico ob sklenitvi p.z. </text:span>[§ 226/(1)]. <text:span text:style-name="T1">Delodajalec mora delavcu izdati </text:span><text:span text:style-name="T3">pisno potrdilo o prejemu</text:span><text:span text:style-name="T1"> delovne knjižice</text:span> [§ 226/(2)].</text:p>
      <text:p text:style-name="P15"><text:span text:style-name="T1">Delodajalec ima delovno knjižico delavca med trajanjem d.r. v hrambi. Na izrecno zahtevo delavca mu jo mora proti podpisu o prejemu izročiti</text:span>. [§ 226/(3)]</text:p>
      <text:p text:style-name="P15"><text:span text:style-name="T2">Delodajalec je v delovno knjižico dolžan vpisovati podatke</text:span><text:span text:style-name="T1">, ki jih določi izvršilni predpis</text:span> <text:s text:c="4"/>[§ 226/(4)].</text:p>
      <text:p text:style-name="P15"><text:span text:style-name="T1">Delodajalec mora delavcu </text:span><text:span text:style-name="T3">ob prenehanju p.z. takoj vrniti delovno knjižico</text:span><text:span text:style-name="T1"> proti potrdilu o prejemu</text:span> [§ 226/(5)].<text:span text:style-name="T1"> Če delodajalec po prenehanju p.z. ne more delavcu vročiti delovne knjižice, jo pošlje pristojni upravni enoti glede na stalno prebivališče delavca. Če je stalno </text:span><text:soft-page-break/><text:span text:style-name="T1">prebivališče delavca neznano, delodajalec pošlje delovno knjižico upravni enoti, ki jo je izdala</text:span> [oboje § 226/(6)]</text:p>
      <text:p text:style-name="P367"/>
      <text:p text:style-name="P367"/>
      <text:p text:style-name="P367"/>
      <text:p text:style-name="P367">11. INŠPEKCIJSKO NADZORSTVO</text:p>
      <text:p text:style-name="P15"><text:span text:style-name="T1">Če zakon ne določa drugače, </text:span><text:span text:style-name="T2">inšpekcija za delo opravlja nadzor nad izvajanjem</text:span>:</text:p>
      <text:list xml:id="list1179831874" text:style-name="WW8Num190">
        <text:list-item>
          <text:p text:style-name="P327"><text:span text:style-name="T2">ZDR</text:span>;</text:p>
        </text:list-item>
        <text:list-item>
          <text:p text:style-name="P327"><text:span text:style-name="T2">izvršilnih predpisov</text:span>;</text:p>
        </text:list-item>
        <text:list-item>
          <text:p text:style-name="P327"><text:span text:style-name="T2">kolektivnih pogodb</text:span>; in</text:p>
        </text:list-item>
        <text:list-item>
          <text:p text:style-name="P327"><text:span text:style-name="T2">splošnih aktov delodajalca</text:span>. [vse § 227/(1)]</text:p>
        </text:list-item>
      </text:list>
      <text:p text:style-name="P15">Inšpekcija za delo lahko:</text:p>
      <text:list xml:id="list720142258" text:style-name="WW8Num22">
        <text:list-item>
          <text:p text:style-name="P328"><text:span text:style-name="T1">po opravljenem inšpekcijskem nadzorstvu </text:span><text:span text:style-name="T2">z odločbo delodajalcu odredi, da zagotovi izvajanje zakona</text:span> <text:span text:style-name="T1">v primerih naslednjih kršitev</text:span>:</text:p>
          <text:list>
            <text:list-item>
              <text:p text:style-name="P328"><text:span text:style-name="T1">delodajalec s splošnim aktom ne določi pogojev za opravljanje dela na posameznem delovnem mestu</text:span> [= § 20/(2)];</text:p>
            </text:list-item>
            <text:list-item>
              <text:p text:style-name="P328"><text:span text:style-name="T1">delodajalec krši pravice neizbranega kandidata</text:span> [= § 28];</text:p>
            </text:list-item>
            <text:list-item>
              <text:p text:style-name="P328"><text:span text:style-name="T1">polni delovni čas pri delodajalcu znaša več kot 40 ur </text:span>/ <text:span text:style-name="T1">teden</text:span> [= § 142/(1)];</text:p>
            </text:list-item>
            <text:list-item>
              <text:p text:style-name="P328"><text:span text:style-name="T1">nadurno delo traja več kot 8 ur </text:span>/<text:span text:style-name="T1"> teden ali več kot 20 ur </text:span>/<text:span text:style-name="T1"> mesec ali več kot 180 ur </text:span>/<text:span text:style-name="T1"> leto</text:span> [= § 143/(3)];</text:p>
            </text:list-item>
            <text:list-item>
              <text:p text:style-name="P328"><text:span text:style-name="T1">delodajalec krši prepoved opravljanja dela preko polnega delovnega časa</text:span> [= § 145];</text:p>
            </text:list-item>
            <text:list-item>
              <text:p text:style-name="P328"><text:span text:style-name="T1">delodajalec protizakonito prerazporeja delovni čas</text:span> [= § 147];</text:p>
            </text:list-item>
            <text:list-item>
              <text:p text:style-name="P328"><text:span text:style-name="T1">delodajalec krši pravice delavcev, ki delajo ponoči</text:span> [= § 150];</text:p>
            </text:list-item>
            <text:list-item>
              <text:p text:style-name="P328"><text:span text:style-name="T1">delodajalec prekorači omejitve dela ponoči</text:span> [= § 151];</text:p>
            </text:list-item>
            <text:list-item>
              <text:p text:style-name="P328"><text:span text:style-name="T1">delodajalec ne zagotavlja ustrezno dolgega odmora ali ga sploh ne zagotavlja</text:span> <text:s text:c="7"/>[= § 154];</text:p>
            </text:list-item>
            <text:list-item>
              <text:p text:style-name="P328"><text:span text:style-name="T1">delodajalec ne zagotavlja ustrezno dolgega dnevnega počitka</text:span> [= § 155];</text:p>
            </text:list-item>
            <text:list-item>
              <text:p text:style-name="P328"><text:span text:style-name="T1">delodajalec ne zagotavlja ustrezno dolgega tedenskega počitka</text:span> [= § 156];</text:p>
            </text:list-item>
            <text:list-item>
              <text:p text:style-name="P328"><text:span text:style-name="T1">delodajalec ne zagotavlja ustrezno dolgega letnega dopusta</text:span> [= § 159];</text:p>
            </text:list-item>
            <text:list-item>
              <text:p text:style-name="P328"><text:span text:style-name="T1">delodajalec krši prepoved opravljanja del v času nosečnosti in dojenja</text:span> [= § 189];</text:p>
            </text:list-item>
            <text:list-item>
              <text:p text:style-name="P328"><text:span text:style-name="T1">delo ne zagotavlja varstva delavcev v času nosečnosti in starševstva v zvezi z nočnim in nadurnim delom</text:span> [= § 190];</text:p>
            </text:list-item>
            <text:list-item>
              <text:p text:style-name="P328"><text:span text:style-name="T1">delodajalec doječi materi, ki dela s polnim delovnim časom, ne zagotavlja odmora za dojenje</text:span> [= § 193/(1)];</text:p>
            </text:list-item>
            <text:list-item>
              <text:p text:style-name="P328"><text:span text:style-name="T1">delodajalec delavcem, mlajšim od 18 let, nalaga dela, katerih opravljanje zakon prepoveduje</text:span> [= § 195];</text:p>
            </text:list-item>
            <text:list-item>
              <text:p text:style-name="P328"><text:span text:style-name="T1">delodajalec delavcem, mlajšim od 18 let, ne zagotavlja ustreznih odmorov in počitkov</text:span> [= § 196];</text:p>
            </text:list-item>
            <text:list-item>
              <text:p text:style-name="P328"><text:span text:style-name="T1">delodajalec delavcem, mlajšim od 18 let, nalaga nočno delo</text:span> [= § 197];</text:p>
            </text:list-item>
            <text:list-item>
              <text:p text:style-name="P328"><text:span text:style-name="T1">delodajalec delavcem, mlajšim od 18 let, ne zagotavlja povečanega letnega dopusta</text:span> [= § 198];</text:p>
            </text:list-item>
            <text:list-item>
              <text:p text:style-name="P328"><text:span text:style-name="T1">delodajalec delavcem, starejšim od 55 let, brez njihovega pisnega soglasja nalaga nočno ali nadurno delo</text:span> [= § 203];</text:p>
            </text:list-item>
            <text:list-item>
              <text:p text:style-name="P328"><text:span text:style-name="T1">delodajalec krši zakonske določbe o delu otrok, mlajših od 15 let, vajencev, dijakov in študentov</text:span> [= § 214];</text:p>
            </text:list-item>
            <text:list-item>
              <text:p text:style-name="P328"><text:span text:style-name="T1">delodajalec krši zakonske določbe o delu vajencev</text:span> [= § 215];</text:p>
            </text:list-item>
            <text:list-item>
              <text:p text:style-name="P328"><text:span text:style-name="T1">delodajalec krši posebne varstvene določbe o delu otrok, mlajših od 15 let, vajencev, dijakov in študentov</text:span> [= § 217];</text:p>
            </text:list-item>
            <text:list-item>
              <text:p text:style-name="P328"><text:span text:style-name="T1">delodajalec nima v hrambi delovne knjižice ali je delavcu na njegovo izrecno zahtevo noče izročiti</text:span> [= § 226/(3)];</text:p>
            </text:list-item>
            <text:list-item>
              <text:p text:style-name="P328"><text:soft-page-break/><text:span text:style-name="T1">delodajalec po prenehanju pogodbe o zaposlitvi delavcu noče vrniti delovne knjižice</text:span> [= § 226/(5)]. </text:p>
            </text:list-item>
          </text:list>
        </text:list-item>
      </text:list>
      <text:p text:style-name="P407">[vse našteto v § 227/(2)]</text:p>
      <text:p text:style-name="P408"/>
      <text:list xml:id="list916133033" text:continue-numbering="true" text:style-name="WW8Num22">
        <text:list-item>
          <text:p text:style-name="P328"><text:span text:style-name="T1">da se prepreči samovoljno ravnanje in odvrne nenadomestljiva škoda, </text:span><text:span text:style-name="T2">lahko zadrži učinkovanje prenehanja p.z. zaradi odpovedi</text:span> (= prenehanje sicer nastopi, vendar nima pravnih posledic za delavca):</text:p>
          <text:list>
            <text:list-item>
              <text:p text:style-name="P328"><text:span text:style-name="T1">do poteka roka za arbitražo</text:span>;</text:p>
            </text:list-item>
            <text:list-item>
              <text:p text:style-name="P328"><text:span text:style-name="T1">do poteka roka za sodno varstvo</text:span>;</text:p>
            </text:list-item>
            <text:list-item>
              <text:p text:style-name="P328"><text:span text:style-name="T1">do izvršljive arbitražne odločbe</text:span>;</text:p>
            </text:list-item>
            <text:list-item>
              <text:p text:style-name="P328"><text:span text:style-name="T1">do odločitve sodišča o predlogu delavca za izdajo začasne odredbe, če delavec v sodnem postopku najkasneje ob vložitvi tožbe zahteva izdajo začasne odredbe</text:span>.</text:p>
            </text:list-item>
          </text:list>
        </text:list-item>
      </text:list>
      <text:p text:style-name="P404">[vse § 227/(3)]</text:p>
      <text:p text:style-name="P15">Posebna vloga inšpekcije je <text:span text:style-name="T5">posredovanje v sporu med delavcem in delodajalcem</text:span>. <text:span text:style-name="T1">Delavec ali delodajalec se lahko, če je delavec vložil pisno zahtevo, da delodajalec odpravi kršitev in do tega ni prišlo, obrneta na inšpektorja za delo, da bo posredoval v sporu</text:span> [§ 228/(1)]. <text:span text:style-name="T1">Inšpektor mora za posredovanje v sporu </text:span><text:span text:style-name="T3">pridobiti soglasje nasprotne stranke</text:span> [§ 228/(2)]. <text:span text:style-name="T1">Inšpektor posreduje v sporu </text:span><text:span text:style-name="T3">z namenom, da delavec in delodajalec sporazumno razrešita spor</text:span> [§ 228/(3)]. <text:span text:style-name="T1">Inšpektor lahko posreduje do konca postopka na I. stopnji oz. do konca arbitraže</text:span> [§ 228/(4)]. <text:span text:style-name="T2">Sporazum</text:span><text:span text:style-name="T1"> med delavcem in delodajalcem </text:span><text:span text:style-name="T2">ne sme nasprotovati morali in prisilnim predpisom</text:span> [§ 228/(5)]. <text:s/><text:span text:style-name="T1"><text:s/></text:span></text:p>
      <text:p text:style-name="P15"/>
      <text:p text:style-name="P2"/>
      <text:p text:style-name="P9">Tretji del: KOLEKTIVNO DELOVNO PRAVO</text:p>
      <text:p text:style-name="P2"/>
      <text:p text:style-name="P15">Kolektivno delovno pravo obsega <text:span text:style-name="T5">obravnavanje delavskih in delodajalskih organizacij ter zastopanje delavcev v njih</text:span>.</text:p>
      <text:p text:style-name="P15">Glede zastopanja delavcev je v veljavi <text:span text:style-name="T5">dvotirni sistem</text:span> – delavci so zastopani:</text:p>
      <text:list xml:id="list656478586" text:style-name="WW8Num4">
        <text:list-item>
          <text:p text:style-name="P329"><text:span text:style-name="T5">preko sindikalnih zastopnikov</text:span>;</text:p>
        </text:list-item>
        <text:list-item>
          <text:p text:style-name="P329"><text:span text:style-name="T5">preko neposredno voljenih delavskih predstavnikov</text:span>.</text:p>
        </text:list-item>
      </text:list>
      <text:p text:style-name="P15">Tudi v EU se širi dvotirnost.</text:p>
      <text:p text:style-name="P15">Država z zakonom določi minimum pravic, istočasno pa se socialne partnerje vzpodbuja h kolektivnemu pogajanju.</text:p>
      <text:p text:style-name="P15">S sodelovanjem delavcev pri upravljanju se zagotavljata participacija in socialni dialog.</text:p>
      <text:p text:style-name="P15">Uveljavljanje interesov delavcev je možno na 2 načina:</text:p>
      <text:list xml:id="list1472514549" text:style-name="WW8Num111">
        <text:list-item>
          <text:p text:style-name="P330"><text:span text:style-name="T5">konfliktni pristop</text:span> – preden je prihajalo do konfliktnih pogajanj, so delavci svoje zahteve uveljavljali na borben način <text:span text:style-name="T5">s stavkami</text:span>, ki so še danes pogoste;</text:p>
        </text:list-item>
        <text:list-item>
          <text:p text:style-name="P330"><text:span text:style-name="T5">nekonfliktno uveljavljanje interesov</text:span> = preko kolektivnih pogajanj.</text:p>
        </text:list-item>
      </text:list>
      <text:p text:style-name="P15"><text:span text:style-name="T5">Stavka je borbeno sredstvo za reševanje kolektivnega spora, s katerim se skuša rešiti konflikt interesov</text:span>.</text:p>
      <text:p text:style-name="P15">Prva pravna podlaga za organiziranje delavcev v našem pravnem prostoru je bil Zakon o koalicijski svobodi iz leta 1871. Danes je pravna podlaga <text:span text:style-name="T5">ustava</text:span>. Posebne zakonodaje o organizacijah delavcev nimamo. Obstaja le <text:span text:style-name="T5">Zakon o reprezentativnosti sindikatov</text:span>, ki lahko vodi v sindikalni pluralizem, glede katerega se zastavlja vprašanje, ali lahko pri vseh sindikalnih aktivnostih legitimno nastopajo vsi obstoječi sindikati.</text:p>
      <text:p text:style-name="P15">Tehniko reprezentativnosti je uvedla MOD in države so jo zgolj povzele.</text:p>
      <text:p text:style-name="P15">Zakon o reprezentativnosti sindikatov ureja <text:span text:style-name="T5">2 sklopa vprašanj</text:span>:</text:p>
      <text:list xml:id="list224559405" text:style-name="WW8Num186">
        <text:list-item>
          <text:p text:style-name="P331"><text:span text:style-name="T5">kako sindikat pridobi pravno subjektiviteto</text:span>;</text:p>
        </text:list-item>
        <text:list-item>
          <text:p text:style-name="P331"><text:span text:style-name="T5">kriteriji, po katerih se sindikatu prizna lastnost reprezentativnosti</text:span>.</text:p>
        </text:list-item>
      </text:list>
      <text:p text:style-name="P15"><text:span text:style-name="T1">Konvencija MOD št. 87 </text:span>določa, da:</text:p>
      <text:list xml:id="list735854711" text:style-name="WW8Num323">
        <text:list-item>
          <text:p text:style-name="P332"><text:span text:style-name="T5">se država ne sme vmešavati v sindikalno organiziranost</text:span>;</text:p>
        </text:list-item>
        <text:list-item>
          <text:p text:style-name="P332"><text:soft-page-break/><text:span text:style-name="T5">država ne sme določiti pogojev, ki ovirajo ustanavljanje sindikatov</text:span>.</text:p>
        </text:list-item>
      </text:list>
      <text:p text:style-name="P15">Pravno subjektiviteto sindikat dobi z dnem, ko upravna enota izda odločbo o hrambi statuta.</text:p>
      <text:p text:style-name="P15">Drugi del zakona se nanaša na <text:span text:style-name="T5">reprezentativnost</text:span>. <text:span text:style-name="T8">Priznavanje reprezentativnosti ni v nasprotju s sindikalno svobodo</text:span>, če država upošteva 2 pogoja:</text:p>
      <text:list xml:id="list1975073258" text:style-name="WW8Num182">
        <text:list-item>
          <text:p text:style-name="P333">vnaprej določi objektivne kriterije, po katerih se bo reprezentativnost sindikatov ugotav-ljala;</text:p>
        </text:list-item>
        <text:list-item>
          <text:p text:style-name="P333">vnaprej določi primere, v katerih bo reprezentativnost prišla v poštev.</text:p>
        </text:list-item>
      </text:list>
      <text:p text:style-name="P15">Ni jasno določeno, kaj lahko stori samo reprezentativni organ. Sindikati to izpeljujejo sami.</text:p>
      <text:p text:style-name="P15">Pri nas zakonodaja ne govori o "najbolj reprezentativnem sindikatu".</text:p>
      <text:p text:style-name="P15"><text:span text:style-name="T5">5 kriterijev za pridobitev lastnosti reprezentativnosti</text:span>:</text:p>
      <text:list xml:id="list1066982168" text:style-name="WW8Num240">
        <text:list-item>
          <text:p text:style-name="P334"><text:span text:style-name="T5">kvalitativni kriteriji</text:span>:</text:p>
          <text:list>
            <text:list-item>
              <text:p text:style-name="P334"><text:span text:style-name="T5">sindikat mora biti </text:span><text:span text:style-name="T9">demokratičen</text:span><text:span text:style-name="T5"> in mora </text:span><text:span text:style-name="T9">spoštovati prosto včlanjevanje</text:span> – s tem se posredno prepoveduje negativna pravica;</text:p>
            </text:list-item>
            <text:list-item>
              <text:p text:style-name="P334"><text:span text:style-name="T5">sindikat mora obstajati </text:span><text:span text:style-name="T9">najmanj 6 mesecev</text:span>;</text:p>
            </text:list-item>
            <text:list-item>
              <text:p text:style-name="P334"><text:span text:style-name="T5">sindikat mora biti </text:span><text:span text:style-name="T9">neodvisen od državnih organov in delodajalcev</text:span>;</text:p>
            </text:list-item>
            <text:list-item>
              <text:p text:style-name="P334"><text:span text:style-name="T5">sindikat se mora </text:span><text:span text:style-name="T9">financirati pretežno iz članarine in drugih lastnih virov</text:span>.</text:p>
            </text:list-item>
          </text:list>
        </text:list-item>
        <text:list-item>
          <text:p text:style-name="P334"><text:span text:style-name="T5">kvantitativni kriterij</text:span>:</text:p>
        </text:list-item>
      </text:list>
      <text:list xml:id="list1337841961" text:style-name="WW8Num280">
        <text:list-item>
          <text:list>
            <text:list-item>
              <text:p text:style-name="P335"><text:span text:style-name="T5">sindikat mora imeti </text:span><text:span text:style-name="T9">določeno število članov</text:span> – to <text:span text:style-name="T8">število se dokazuje s podpisanimi pristopnimi izjavami</text:span>.</text:p>
            </text:list-item>
          </text:list>
        </text:list-item>
      </text:list>
      <text:p text:style-name="P15"><text:span text:style-name="T9">Kolektivne pogodbe s splošno veljavnostjo</text:span><text:span text:style-name="T5"> lahko sklepajo </text:span><text:span text:style-name="T9">reprezentativni sindikati</text:span>:</text:p>
      <text:list xml:id="list46350687" text:style-name="WW8Num232">
        <text:list-item>
          <text:p text:style-name="P336"><text:span text:style-name="T5">ki jim je </text:span><text:span text:style-name="T9">priznana reprezentativnost glede cele države</text:span>; in</text:p>
        </text:list-item>
        <text:list-item>
          <text:p text:style-name="P336"><text:span text:style-name="T5">v katerih je </text:span><text:span text:style-name="T9">vsaj 10% delavcev iz posamezne panoge</text:span>.</text:p>
        </text:list-item>
      </text:list>
      <text:p text:style-name="P15">Če želi imeti priznano lastnost reprezentativnosti pomožni regionalni sindikat, mora imeti včlanjenih vsaj 15% delavcev iz posamezne panoge / dejavnosti / poklica.</text:p>
      <text:p text:style-name="P15">Izrek odločbe o podelitvi reprezentativnosti se objavi v Uradnem listu.</text:p>
      <text:p text:style-name="P15">Kdaj se šteje, da pri delodajalcu ni organiziranega sindikata? <text:span text:style-name="T5">Za sindikat pri delodajalcu se šteje samo reprezentativni sindikat, ki lahko imenuje svojega predstavnika</text:span> (= <text:span text:style-name="T1">sindikalni zaupnik</text:span>). § 208 novega ZDR določa, da <text:span text:style-name="T8">ni nujno, da obstaja sindikat pri delodajalcu</text:span>, ker te naloge lahko opravlja tudi sindikalni zaupnik izven podjetja. <text:span text:style-name="T1">Če zaupnik ni določen, zastopa sindikat njegov predsednik</text:span> [§ 208/(1)]. S tem so sindikati želeli omejiti konkurenčne sindikate.</text:p>
      <text:p text:style-name="P15"><text:span text:style-name="T5">Vrste sindikatov</text:span>:</text:p>
      <text:list xml:id="list1692902029" text:style-name="WW8Num14">
        <text:list-item>
          <text:p text:style-name="P337">združevanje <text:span text:style-name="T8">po poklicih</text:span>;</text:p>
        </text:list-item>
        <text:list-item>
          <text:p text:style-name="P337">združevanje <text:span text:style-name="T8">na ravni dejavnosti</text:span> (industrijski sindikati, sindikati dejavnosti / panog);</text:p>
        </text:list-item>
        <text:list-item>
          <text:p text:style-name="P337"><text:span text:style-name="T8">podjetniški sindikati</text:span>.</text:p>
        </text:list-item>
      </text:list>
      <text:p text:style-name="P15">Vsi ti sindikati se lahko združujejo v <text:span text:style-name="T5">zveze</text:span> in <text:span text:style-name="T5">konfederacije sindikatov</text:span> ali pa se ustanavljajo <text:span text:style-name="T5">splošni sindikati</text:span>.</text:p>
      <text:p text:style-name="P15">V Sloveniji obstajajo:</text:p>
      <text:list xml:id="list1987137142" text:style-name="WW8Num56">
        <text:list-item>
          <text:p text:style-name="P338">zveze in konfederacije sindikatov (Zveza svobodnih sindikatov, Pergam, Konfederacija sindikatov 90 Slovenije, Svet kranjskih sindikatov);</text:p>
        </text:list-item>
        <text:list-item>
          <text:p text:style-name="P338">sindikati na ravni dejavnosti (npr. železničarji, Sindikat cestnega prometa);</text:p>
        </text:list-item>
        <text:list-item>
          <text:p text:style-name="P338">poklicni sindikati (FIDES, Sindikat strojevodij, Sindikat mornarjev, Sindikat carinikov).</text:p>
        </text:list-item>
      </text:list>
      <text:p text:style-name="P15"><text:span text:style-name="T5">Participacija delavcev</text:span> zagotavlja <text:span text:style-name="T5">socialni dialog</text:span>. Pod participacijo razumemo:</text:p>
      <text:list xml:id="list720993191" text:style-name="WW8Num204">
        <text:list-item>
          <text:p text:style-name="P339">v širšem smislu <text:span text:style-name="T8">sodelovanje delavcev preko sindikalnih predstavnikov</text:span> = <text:span text:style-name="T5">sindikalna demo-kracija</text:span>;</text:p>
        </text:list-item>
        <text:list-item>
          <text:p text:style-name="P339">v ožjem smislu <text:span text:style-name="T8">sodelovanje delavcev preko sveta delavcev</text:span> = <text:span text:style-name="T5">industrijska demokracija</text:span>.</text:p>
        </text:list-item>
      </text:list>
      <text:p text:style-name="P15">Ta dva sistema sta tesno povezana in se dopolnjujeta. Njun cilj je <text:span text:style-name="T8">preprečevanje socialnih konfliktov</text:span>.</text:p>
      <text:p text:style-name="P15">Na podlagi § 75 Ustave je bil sprejet <text:span text:style-name="T5">Zakon o sodelovanju delavcev pri upravljanju</text:span>. Gre za splošen in okviren zakon. Za zavode poseben zakon ni bil sprejet. Leta 2002 je bil sprejet <text:span text:style-name="T5">Zakon o evropskih svetih</text:span>, ki se je začel uporabljati s 1. majem 2004, ko smo postali člani <text:soft-page-break/>EU. Prvi zakon na svetu, ki je urejal sodelovanje delavcev v podjetjih, je bil avstrijski <text:span text:style-name="T1">Zakon o mešanih odborih v podjetjih</text:span>. Potem je v ospredje bolj prišlo sindikalno gibanje.</text:p>
      <text:p text:style-name="P15">Razlike med sindikalno in industrijsko demokracijo so:</text:p>
      <text:list xml:id="list2125744522" text:style-name="WW8Num224">
        <text:list-item>
          <text:p text:style-name="P340"><text:span text:style-name="T8">različne metode</text:span> delovanja; in</text:p>
        </text:list-item>
        <text:list-item>
          <text:p text:style-name="P340"><text:span text:style-name="T8">različno področje</text:span> delovanja.</text:p>
        </text:list-item>
      </text:list>
      <text:p text:style-name="P15"><text:span text:style-name="T5">Metode delovanja</text:span>. Sindikati temeljijo na predpostavki stalnih konfliktov med delavci in delo-dajalci. To je sedaj preseženo. Svet delavcev pa ne uporablja borbenih sredstev za reševanje konfliktov. Sindikati zastopajo praviloma interese svojih članov. Pomembno je, da imajo tudi delavci, ki niso v sindikatu, svoje predstavništvo – svet delavcev predstavlja vse delavce, zaposlene v podjetju in ne samo člane sindikatov. Pri nas kolektivne pogodbe veljajo za vse, ne glede na članstvo v sindikatih.</text:p>
      <text:p text:style-name="P15"><text:span text:style-name="T5">Področje delovanja</text:span>. Sindikalna aktivnost se je prvotno omejevala na plače, nato se je širila na druge pogoje dela. Danes se vsebina kolektivnih pogodb spreminja tako, da se vedno manj ukvarjajo z individualnimi pravicami. <text:span text:style-name="T5">Področje delovanja sindikatov je sistem kolektivnega pogajanja, ki se ukvarja s pogoji dela</text:span>. <text:span text:style-name="T5">Področje delovanja delavskih svetov so organiza-cijska, tehnična in kadrovska vprašanja</text:span>.</text:p>
      <text:p text:style-name="P15">Sodelovanje delavcev pri upravljanju je neobvezujoče – delavec ima pravico biti informiran.</text:p>
      <text:p text:style-name="P15"><text:span text:style-name="T5">Zakon o sodelovanju delavcev pri upravljanju </text:span>je bil sprejet leta 1992 in noveliran leta 2001. Predstavlja realizacijo pooblastila iz § 75 Ustave. Cilja zakona sta:</text:p>
      <text:list xml:id="list187087388" text:style-name="WW8Num43">
        <text:list-item>
          <text:p text:style-name="P341"><text:span text:style-name="T5">uveljavljanje človekovega dostojanstva</text:span> – delavec ni več le objekt, temveč je aktiven subjekt;</text:p>
        </text:list-item>
        <text:list-item>
          <text:p text:style-name="P341"><text:span text:style-name="T5">ekonomski cilj</text:span> = omejevanje socialnih konfliktov v družbi.</text:p>
        </text:list-item>
      </text:list>
      <text:p text:style-name="P15">Sindikati so v uvajanju participacije delavcev videli tudi svoje večje uveljavljanje.</text:p>
      <text:p text:style-name="P15">Participacija delavcev je možna na 2 načina:</text:p>
      <text:list xml:id="list899217648" text:style-name="WW8Num307">
        <text:list-item>
          <text:p text:style-name="P342"><text:span text:style-name="T5">individualna ali neposredna participacija</text:span> – zakon predvideva možnost, da <text:span text:style-name="T8">delavec kot posameznik sodeluje pri upravljanju</text:span> s tem, da <text:span text:style-name="T8">daje sam pobude</text:span> in <text:span text:style-name="T8">ima pravico do obveščenosti glede svojega delovnega mesta</text:span>.</text:p>
        </text:list-item>
        <text:list-item>
          <text:p text:style-name="P342"><text:span text:style-name="T5">kolektivna ali posredna participacija</text:span> – obsega sodelovanje preko naslednjih organov:</text:p>
          <text:list>
            <text:list-item>
              <text:p text:style-name="P342"><text:span text:style-name="T8">svet delavcev</text:span>;</text:p>
            </text:list-item>
            <text:list-item>
              <text:p text:style-name="P342"><text:span text:style-name="T8">zbor delavcev</text:span> (= vsi delavci);</text:p>
            </text:list-item>
            <text:list-item>
              <text:p text:style-name="P342"><text:span text:style-name="T8">predstavniki organov družbe</text:span>:</text:p>
              <text:list>
                <text:list-item>
                  <text:p text:style-name="P342">uprava;</text:p>
                </text:list-item>
                <text:list-item>
                  <text:p text:style-name="P342">nadzorni svet;</text:p>
                </text:list-item>
              </text:list>
            </text:list-item>
            <text:list-item>
              <text:p text:style-name="P342"><text:span text:style-name="T8">delavski zaupnik</text:span>.</text:p>
            </text:list-item>
          </text:list>
        </text:list-item>
      </text:list>
      <text:p text:style-name="P15"><text:span text:style-name="T5">Če ima podjetje 20 ali več zaposlenih, lahko delavci izvolijo svet delavcev</text:span>.</text:p>
      <text:p text:style-name="P15"><text:span text:style-name="T5">Če ima podjetje manj kot 20 zaposlenih, lahko delavci izvolijo delavskega zaupnika</text:span>, ki ima enake pravice kot svet delavcev.</text:p>
      <text:p text:style-name="P15">Izvolitev sveta delavcev ali delavskega zaupnika je <text:span text:style-name="T8">pravica</text:span> in ne dolžnost. Do izvolitve pride le, če se delavci tako odločijo. Delodajalec ne sme preprečiti, da bi delavci izvolili svet delavcev.</text:p>
      <text:p text:style-name="P15">Če v podjetju ni izvoljen svet delavcev, ni možno sodelovanje preko drugih organov podjetja.</text:p>
      <text:p text:style-name="P15"><text:span text:style-name="T5">Načelo dvotirnosti</text:span> pomeni, da <text:span text:style-name="T5">člani svetov delavcev ne smejo posegati v pravice sindikatov</text:span> (= ne smejo se ukvarjati s tistim, kar je pridržano sindikatom). Svet delavcev ne sklepa kolektivnih pogodb in ne sme organizirati stavke. Nekateri se s tem ne strinjajo.</text:p>
      <text:p text:style-name="P15"/>
      <text:p text:style-name="P2"/>
      <text:p text:style-name="P2"/>
      <text:p text:style-name="P2"/>
      <text:p text:style-name="P2"/>
      <text:p text:style-name="P2">Reševanje kolektivnih delovnih sporov</text:p>
      <text:p text:style-name="P15">Možno sta 2 načina reševanja kolektivnih delovnih sporov:</text:p>
      <text:list xml:id="list1607744419" text:style-name="WW8Num191">
        <text:list-item>
          <text:p text:style-name="P343"><text:soft-page-break/><text:span text:style-name="T5">mirni načini </text:span>reševanja sporov – to so:</text:p>
          <text:list>
            <text:list-item>
              <text:p text:style-name="P343"><text:span text:style-name="T5">pomirjenje</text:span> (konciliacija);</text:p>
            </text:list-item>
            <text:list-item>
              <text:p text:style-name="P343"><text:span text:style-name="T5">posredovanje</text:span>;</text:p>
            </text:list-item>
            <text:list-item>
              <text:p text:style-name="P343"><text:span text:style-name="T5">arbitraža</text:span>.</text:p>
            </text:list-item>
          </text:list>
        </text:list-item>
        <text:list-item>
          <text:p text:style-name="P343"><text:span text:style-name="T5">borbeni načini</text:span> reševanja sporov – to je <text:span text:style-name="T5">stavka</text:span>.</text:p>
        </text:list-item>
      </text:list>
      <text:p text:style-name="P15"><text:span text:style-name="T5">Mirni načini</text:span> reševanja sporov. Njihova skupna značilnost je, da <text:span text:style-name="T8">pri poskusu reševanja spora vedno sodeluje 3. oseba</text:span>. Vsaka stran v sporu (delavci, delodajalci) predlaga nekoga, ki je lahko posameznik ali organ ter ni niti iz vrst ene niti iz vrst druge strani. Načini se razlikujejo glede na vlogo 3. osebe:</text:p>
      <text:list xml:id="list469469410" text:style-name="WW8Num67">
        <text:list-item>
          <text:p text:style-name="P344"><text:span text:style-name="T5">pomirjenja </text:span>ali <text:span text:style-name="T5">konciliacija</text:span> – <text:span text:style-name="T8">3. oseba skuša samo doseči pomirjenje</text:span>, nato stranki sami iščeta rešitev spora;</text:p>
        </text:list-item>
        <text:list-item>
          <text:p text:style-name="P344"><text:span text:style-name="T5">posredovanje</text:span> – <text:span text:style-name="T8">3. oseba nakaže svoje mnenje o možni rešitvi spora</text:span>, odločitev in vsebina sporazuma pa sta prepuščena strankama;</text:p>
        </text:list-item>
        <text:list-item>
          <text:p text:style-name="P344"><text:span text:style-name="T5">arbitraža</text:span> – <text:span text:style-name="T8">arbiter kot 3. oseba sam odloči v sporu, njegova odločitev je dokončna in je </text:span><text:span text:style-name="T3">izvršilni naslov</text:span>. Pritožba je možna le zaradi postopkovnih napak in kršitev. Arbitraža je vedno prostovoljna.</text:p>
        </text:list-item>
      </text:list>
      <text:p text:style-name="P15">V svetu velja, da se z mirnimi načini rešujejo predvsem interesni spori, redkeje pravni spori (= spori o že priznanih pravicah). Npr. Evropska socialna listina predvideva te mirne načine predvsem v zvezi z interesnimi spori.</text:p>
      <text:p text:style-name="P15">Predlog novega Zakona o kolektivnih pogodbah je sporen, ker določa <text:span text:style-name="T8">možnost poseganja države v postopek reševanja sporov</text:span>. Po osnovnih in bistvenih načelih arbitraže je pristop k arbitraži prostovoljen ter stranki imata možnost vplivati na izbiro tretjega arbitra in na sestavo arbitražnega organa. Iz predloga novega Zakona o kolektivnih pogodbah pa nejasno izhaja vloga države pri sestavi arbitraže, po kateri naj bi tretjega arbitra imenoval minister. To je zelo nenavadno.</text:p>
      <text:p text:style-name="P15">Trenutno veljavni Zakon o delovnih in socialnih sodiščih določa, da v primeru, ko se stranki ne moreta sporazumeti o imenovanju arbitra, le-tega določi delovno in socialno sodišče. Takšna ureditev je sporna, ker tega v svetu ne štejejo za prostovoljno arbitražo.</text:p>
      <text:p text:style-name="P15"><text:span text:style-name="T5">Borbeni načini</text:span> reševanja sporov = <text:span text:style-name="T5">stavka</text:span>. Stavka je v svetu obravnavana kot eden izmed najbolj pomembnih instrumentov reševanja sporov delovnega prava. Najbolj pomembne teme na mednarodni ravni namreč so:</text:p>
      <text:list xml:id="list1010709856" text:style-name="WW8Num113">
        <text:list-item>
          <text:p text:style-name="P345"><text:span text:style-name="T5">sindikalna svoboda</text:span>;</text:p>
        </text:list-item>
        <text:list-item>
          <text:p text:style-name="P345"><text:span text:style-name="T5">kolektivno pogajanje</text:span>;</text:p>
        </text:list-item>
        <text:list-item>
          <text:p text:style-name="P345"><text:span text:style-name="T5">stavka</text:span>;</text:p>
        </text:list-item>
        <text:list-item>
          <text:p text:style-name="P345"><text:span text:style-name="T5">dialog med socialnimi partnerji</text:span>.</text:p>
        </text:list-item>
      </text:list>
      <text:p text:style-name="P15">Pravna ureditev pravice do stavke je pri nas zastarela.</text:p>
      <text:p text:style-name="P15">Osnovni pravni vir, ki pri nas določa pravico do stavke, je <text:span text:style-name="T5">Ustava</text:span> v <text:span text:style-name="T5">§ 77</text:span>. <text:span text:style-name="T5">Pravica do stavke je individualna pravica delavca, ki se uresničuje kolektivno</text:span>, zato v Ustavi piše: <text:span text:style-name="T2">delavci imajo pravico do stavke</text:span>.</text:p>
      <text:p text:style-name="P15">Interpretacija: pravica do stavke je pravica, ki lahko prihaja v konflikt z drugimi ustavnimi pravicami, zato je potrebno upoštevati § 15 Ustave, po katerem se lahko uresničevanje ustavne pravice uredi z zakonom, četudi to v Ustavi ni izrecno predvideno. To pomeni, da je <text:span text:style-name="T5">zakonska ureditev pravice do stavke sprejemljiva</text:span>.</text:p>
      <text:p text:style-name="P15">To pa že samo po sebi vpliva na omejevanje pravice do stavke. Ustava govori o javnih koristih, zaradi katerih je možno pravico do stavke omejiti.</text:p>
      <text:p text:style-name="P15">Poleg ustavne je pomembna tudi zakonska ureditev – <text:span text:style-name="T5">Zakon o stavki</text:span> je zastarel, neustrezen in neprimeren.</text:p>
      <text:p text:style-name="P15">Določena vprašanja v zvezi s stavko se urejajo tudi s kolektivnimi pogodbami.</text:p>
      <text:p text:style-name="P15">Sindikati z lastnimi pravili urejajo t.i. <text:span text:style-name="T5">stavkovna pravila</text:span>. S tem prihaja do samoomejevanja – sindikati omejujejo sami sebe in svoje člane ter tudi nečlane.</text:p>
      <text:p text:style-name="P15"><text:span text:style-name="T5">Mednarodne norme v zvezi s stavko</text:span>. <text:span text:style-name="T1">Konvencija MOD št. 87</text:span> stavke izrecno ne omenja, vendar so organi, ki nadzirajo izvajanje Konvencije in priporočil ugotovili, da je <text:span text:style-name="T5">stavka eno </text:span><text:soft-page-break/><text:span text:style-name="T5">izmed bistvenih sredstev, s katerimi delavci in njihove organizacije branijo svoje socialne in ekonomske interese</text:span>. Pri tem MOD ne uporablja izraza "pravica do stavke", temveč govori o tem, da "se delavci zatekajo k stavki". To pomeni, da je <text:span text:style-name="T5">stavka lahko zakonita ne glede na to, ali je na nacionalni ravni urejena kot pravica ali svoboščina</text:span>. </text:p>
      <text:p text:style-name="P15">Stavka je <text:span text:style-name="T8">eno bistvenih sredstev uveljavljanja delavskih interesov</text:span>.</text:p>
      <text:p text:style-name="P15">Pri določanju pogojev in kategorij zaposlenih, ki se jim pravica do stavke omejuje, je treba čim bolj restriktivno pristopati. Omejevanje stavke mora biti čimbolj omejeno, ker je stavka bistveno sredstvo.</text:p>
      <text:p text:style-name="P15"><text:span text:style-name="T5">Udeležba v stavki ne sme biti razlog za diskriminacijo zaposlenih pri delu</text:span>, ker je stavka legitimno sredstvo.</text:p>
      <text:p text:style-name="P15">Stavka je lahko <text:span text:style-name="T5">pravica delavcev</text:span> ali <text:span text:style-name="T5">pravica sindikatov</text:span>.</text:p>
      <text:p text:style-name="P15">Omenjajo se "organizacije delavcev" – to pomeni, da lahko stavko organizirajo sindikati ali njihove zveze, federacije, konfederacije, itd.</text:p>
      <text:p text:style-name="P15">Stališča MOD glede stavke se delno razlikujejo od stališč Sveta Evrope, Evropskega parlamenta in Evropske socialne listine.</text:p>
      <text:p text:style-name="P15">Po stališčih MOD naj bi bile <text:span text:style-name="T5">omejitve pravice do stavke čim manjše</text:span>. Kljub temu so določene omejitve možne in dopustne.</text:p>
      <text:p text:style-name="P15"><text:span text:style-name="T5">Nedopustne so t.i. </text:span><text:span text:style-name="T2">peace obligation clauses</text:span>, ki <text:span text:style-name="T8">omejujejo pravico do stavke, kadar v podjetju poteka postopek pomiritve ali arbitraža ali kadar je v veljavi kolektivna pogodba</text:span>. Tak sistem se šteje za kršitev in je v nasprotju s pravico do stavke.</text:p>
      <text:p text:style-name="P15"><text:span text:style-name="T5">V času stavke se lahko šteje, da nastopi suspenz pogodbe o zaposlitvi</text:span>, če izhajamo iz tega, da je p.z. dvostranska vzajemna (sinalagmatska) pogodba – v primeru stavke namreč delavec in delodajalec ne moreta uresničevati svojih pravic iz pogodbe. <text:span text:style-name="T5">Novi</text:span> <text:span text:style-name="T5">ZDR ne omenja stavke kot razloga za suspenz</text:span>. <text:span text:style-name="T8">Suspenz ni sankcija</text:span> (<text:span text:style-name="T5">!!!</text:span>). Izhajamo iz tega, da ima vsaka pogodbena stranka za posledico določene obveznosti. <text:span text:style-name="T8">Po normah MOD je suspenz sprejemljiv</text:span>.</text:p>
      <text:p text:style-name="P15"><text:span text:style-name="T5">Prepovedano je, da bi vsem zaposlenim v javnih službah odvzeli pravico do stavke</text:span>. To ni sprejemljivo. Dopustno pa je omejevanje pravice do stavke zaposlenim v javnih službah, pri čemer <text:span text:style-name="T8">moramo postopati zelo restriktivno</text:span>.</text:p>
      <text:p text:style-name="P15">MOD in Svet Evrope sta zavzela stališče, da je <text:span text:style-name="T5">dopustno prepovedati pravico do stavke pod pogojem, da imajo zaposleni možnost uveljavljati svoje pravice in interese po drugi mirni poti</text:span> (npr. policija).</text:p>
      <text:p text:style-name="P15"><text:span text:style-name="T5">Glede javnih uslužbencev, ki nimajo javnih pooblastil, je prepoved stavke dopustna le, če delajo v t.i. bistvenih službah </text:span>v najožjem pomenu besede (= službe, zaradi opustitve katerih bi bilo ogroženo življenje in zdravje ljudi).</text:p>
      <text:p text:style-name="P15"><text:span text:style-name="T5">V bistvene službe sodijo</text:span>:</text:p>
      <text:list xml:id="list586408156" text:style-name="WW8Num120">
        <text:list-item>
          <text:p text:style-name="P346"><text:span text:style-name="T5">zdravstvo</text:span>;</text:p>
        </text:list-item>
        <text:list-item>
          <text:p text:style-name="P346"><text:span text:style-name="T5">PTT</text:span>;</text:p>
        </text:list-item>
        <text:list-item>
          <text:p text:style-name="P346"><text:span text:style-name="T5">elektro službe</text:span>;</text:p>
        </text:list-item>
        <text:list-item>
          <text:p text:style-name="P346"><text:span text:style-name="T5">kontrola letalskega prometa</text:span>.</text:p>
        </text:list-item>
      </text:list>
      <text:p text:style-name="P15">Tem dejavnostim se lahko stavka prepove.</text:p>
      <text:p text:style-name="P15">MOD je opredelila, da <text:span text:style-name="T5">v bistvene službe ne sodijo</text:span>:</text:p>
      <text:list xml:id="list1141961726" text:style-name="WW8Num302">
        <text:list-item>
          <text:p text:style-name="P347"><text:span text:style-name="T8">šolstvo</text:span>;</text:p>
        </text:list-item>
        <text:list-item>
          <text:p text:style-name="P347"><text:span text:style-name="T8">mestni promet</text:span>;</text:p>
        </text:list-item>
        <text:list-item>
          <text:p text:style-name="P347"><text:span text:style-name="T8">delo v bankah</text:span>;</text:p>
        </text:list-item>
        <text:list-item>
          <text:p text:style-name="P347"><text:span text:style-name="T8">oskrba s prehrambenimi izdelki</text:span>;</text:p>
        </text:list-item>
        <text:list-item>
          <text:p text:style-name="P347"><text:span text:style-name="T8">vladne tiskarske službe</text:span>;</text:p>
        </text:list-item>
        <text:list-item>
          <text:p text:style-name="P347"><text:span text:style-name="T8">državna proizvodnja alkohola</text:span>.</text:p>
        </text:list-item>
      </text:list>
      <text:p text:style-name="P15"><text:span text:style-name="T1">Mednarodni pakt o ekonomskih, socialnih in kulturnih pravicah</text:span> ureja pravico do stavke v § 8 in dopušča zakonsko urejanje. Slovenija ga je ratificirala.</text:p>
      <text:p text:style-name="P15">Pravico do stavke ureja tudi spremenjena <text:span text:style-name="T5">Evropska socialna listina</text:span>, ki jo je Slovenija ratificirala leta 1999. ESL iz leta 1961 je bil prvi mednarodnopravni instrument, ki je izrecno <text:soft-page-break/>določal pravico do stavke. V § 6 ESL je urejena pravica do kolektivnega pogajanja ter <text:span text:style-name="T5">akcijska svoboda delavskih in delodajalskih organizacij</text:span>. Dodatek je posebna določba, ki se nanaša na § 6/(4), po katerem <text:span text:style-name="T8">pogodbenica izpolni obveznosti iz tega odstavka le, če uredi uresničitev pravice z zakonom, pri čemer mora spoštovati posebno določbo o omejevanju stavke</text:span>. Omejevanje stavke je dovoljeno samo, če: </text:p>
      <text:list xml:id="list1208976898" text:style-name="WW8Num274">
        <text:list-item>
          <text:p text:style-name="P348">se z njim zagotavlja varstvo pravic, ki je značilno za demokratične družbe (= zaščita pravic in svoboščin drugih); ali </text:p>
        </text:list-item>
        <text:list-item>
          <text:p text:style-name="P348">je potrebno za zaščito javnega interesa, javnega reda ali morale.</text:p>
        </text:list-item>
      </text:list>
      <text:p text:style-name="P15">Spremenjena ESL določa <text:span text:style-name="T5">pravico delavcev do kolektivne akcije</text:span>. Listina povezuje to pravico samo z interesnimi spori (v Sloveniji pa se stavka izvaja tudi glede pravnih sporov).</text:p>
      <text:p text:style-name="P15">ESL dopušča, da se lahko v nacionalnih zakonodajah delodajalcem podeli <text:span text:style-name="T5">pravica do izprtja </text:span>(<text:span text:style-name="T2">lock–out</text:span>), vendar tega ne zahteva. Pravica do izprtja je orožje delodajalcev proti stavki.</text:p>
      <text:p text:style-name="P15">Delavci so šibkejša stran, zato morajo imeti v vsaki državi podpisnici ESL pravico do stavke. Za delodajalce določitev pravice do izprtja ni obvezna.</text:p>
      <text:p text:style-name="P15">Primeri, v katerih Svet Evrope šteje, da gre za <text:span text:style-name="T5">kršitev pravice do stavke</text:span>:</text:p>
      <text:list xml:id="list1407180540" text:style-name="WW8Num315">
        <text:list-item>
          <text:p text:style-name="P349"><text:span text:style-name="T5">če je dopustna izključno sindikalna stavka</text:span>;</text:p>
        </text:list-item>
        <text:list-item>
          <text:p text:style-name="P349"><text:span text:style-name="T5">če je dopustna samo stavka, katere cilj je sklenitev kolektivne pogodbe</text:span>;</text:p>
        </text:list-item>
        <text:list-item>
          <text:p text:style-name="P349"><text:span text:style-name="T5">če je določena absolutna prepoved stavke za javne uslužbence</text:span> (Nemčija je dolgoletna kršiteljica).</text:p>
        </text:list-item>
      </text:list>
      <text:p text:style-name="P15">Obveznost napovedi stavke (vmes pride do t.i. <text:span text:style-name="T1">cooling–off period</text:span>) po mnenju Sveta Evrope ni kršitev pravice do stavke.</text:p>
      <text:p text:style-name="P15"><text:span text:style-name="T5">Kritične pripombe na sedanjo ureditev stavke v Sloveniji</text:span>. Še veljavni <text:span text:style-name="T1">Zakon o stavki </text:span>je bil na podlagi Odloka o soglasju prenešen v slovenski pravni sistem. Zakon je bil sprejet v drugačnem družbenem kontekstu, zato ni ustrezno, da se zakonitost stavke še danes presoja na podlagi tega zakona.</text:p>
      <text:p text:style-name="P15">V zakonu je podana <text:span text:style-name="T5">definicija stavke</text:span> – <text:span text:style-name="T5">stavka je </text:span><text:span text:style-name="T9">organizirana prekinitev dela delavcev za uresničevanje ekonomskih in socialnih pravic ter interesov</text:span>. Dopustna je v primeru interes-nih in ne pravnih konfliktov (npr. stavka ni dopustna zaradi pravice do plačila, čeprav se največkrat stavka zaradi tega). Posredno se pove, da <text:span text:style-name="T5">politične stavke niso dopustne</text:span>.</text:p>
      <text:p text:style-name="P15">Tuje zakonodaje definicije stavke ne dajejo, ker se zavedajo, da se oblike stavke spreminjajo ter da so možne tudi nove oblike.</text:p>
      <text:p text:style-name="P15">Legitimnost stavke se priznava tudi, ko <text:span text:style-name="T8">delavci le upočasnijo delo</text:span> (npr. cariniki, policisti na mejah). Te oblike včasih niso priznavali. Posebnost je t.i. <text:span text:style-name="T5">bela stavka</text:span>, pri kateri delavci sicer delajo, vendar to počnejo s popolnim perfekcionizmom in ob spoštovanju slehernega še tako nepomembnega predpisa – to delovni proces upočasni do te mere, da postane delodajalec povsem nekonkurenčen oz. državni organ povsem neučinkovit, proti delavcem pa ne moreta ukrepati, ker ti vestno do zadnje potankosti izpolnjujejo svoje obveznosti iz delovnega razmerja. Bela stavka je zadnje sredstvo delavcev, če delodajalec ali država preprečita običajno stavko in upočasnitev dela.</text:p>
      <text:p text:style-name="P15">Pri nas so stavke relativno kratke (trajalo so 1 uro do 1 dan, le malo stavk je bilo daljših). Tudi tako kratke stavke so se postopoma priznavale kot legitimne.</text:p>
      <text:p text:style-name="P15">Ali <text:span text:style-name="T5">odklonitev nadurnega dela </text:span>pomeni stavko ali ne? To je odvisno od sodne prakse.</text:p>
      <text:p text:style-name="P15"><text:span text:style-name="T2">Stavkovne straže</text:span><text:span text:style-name="T5"> </text:span>so <text:span text:style-name="T5">delavci, ki stojijo pred prostori delodajalca in nikomur ne pustijo vstopiti v te prostore</text:span>. Stavkovne straže dolgo niso bile dopustne in so jih šteli za nezakonito obliko stavke. Pojavile so se v državah, v katerih delavci ne stavkajo v prostorih delodajalca. Tudi glede tega se je situacija spreminjala.</text:p>
      <text:p text:style-name="P15"><text:span text:style-name="T2">Stavkokazi</text:span> so <text:span text:style-name="T5">ljudje, ki pridejo delat namesto stavkajočih delavcev</text:span>. Zaradi njih se je v začetku stavkanja stavkalo v prostorih delodajalca. V Sloveniji delavci še vedno stavkajo v prostorih delodajalca z namenom preprečiti delo tistim, ki bi želeli delati (čeprav je zaposlo-vanje stavkokazov prepovedano – npr. <text:span text:style-name="T1">delodajalec, ki opravlja dejavnost zagotavljanja dela </text:span><text:soft-page-break/><text:span text:style-name="T1">drugemu uporabniku, ne sme napotiti delavcev k uporabniku, če gre za nadomeščanje delavcev, ki stavkajo</text:span>).</text:p>
      <text:p text:style-name="P15">Poseben primer v Sloveniji je bila stavka železničarjev, ki se je selila od proge do proge. S tem smo izumili novo pojavno obliko stavke.</text:p>
      <text:p text:style-name="P15">Ustava določa pravico do stavke (to je veljajo že v SFR Jugoslaviji). Zakon je predvidel, da <text:span text:style-name="T5">se delavec prosto odloči o svoji udeležbi v stavki</text:span>. </text:p>
      <text:p text:style-name="P15">§ 2 Zakona o stavki določa <text:span text:style-name="T5">raven stavkanja</text:span>:</text:p>
      <text:list xml:id="list1119860408" text:style-name="WW8Num38">
        <text:list-item>
          <text:p text:style-name="P350"><text:span text:style-name="T8">delovna organizacija</text:span> (= stavka pri delodajalcu);</text:p>
        </text:list-item>
        <text:list-item>
          <text:p text:style-name="P350"><text:span text:style-name="T8">enota delodajalca</text:span> (npr. stavka v določeni upravni enoti);</text:p>
        </text:list-item>
        <text:list-item>
          <text:p text:style-name="P350"><text:span text:style-name="T8">panoga</text:span>;</text:p>
        </text:list-item>
        <text:list-item>
          <text:p text:style-name="P350"><text:span text:style-name="T8">dejavnost</text:span>;</text:p>
        </text:list-item>
        <text:list-item>
          <text:p text:style-name="P350"><text:span text:style-name="T8">splošna stavka</text:span> (vse panoge in vse dejavnosti v javnem ali gospodarskem sektorju).</text:p>
        </text:list-item>
      </text:list>
      <text:p text:style-name="P15">Zakon vsebuje <text:span text:style-name="T5">pogoje za stavko, da je stavka lahko zakonita</text:span>:</text:p>
      <text:list xml:id="list995138677" text:style-name="WW8Num132">
        <text:list-item>
          <text:p text:style-name="P351"><text:span text:style-name="T5">sklep o začetku stavke</text:span> – stavka je pravica delavcev, ki se uresničuje kolektivno:</text:p>
        </text:list-item>
      </text:list>
      <text:list xml:id="list1669539744" text:style-name="WW8Num48">
        <text:list-item>
          <text:list>
            <text:list-item>
              <text:p text:style-name="P352">sprejme ga organ sindikalne organizacije; in</text:p>
            </text:list-item>
            <text:list-item>
              <text:p text:style-name="P352">večina delavcev v delovni organizaciji (= pri delodajalcu) – ni predpisan pogoj kvalificirane večine.</text:p>
            </text:list-item>
          </text:list>
        </text:list-item>
      </text:list>
      <text:p text:style-name="P394">Sklep o začetku stavke <text:span text:style-name="T5">mora vsebovati</text:span>:</text:p>
      <text:list xml:id="list983725830" text:continue-list="list995138677" text:style-name="WW8Num132">
        <text:list-item>
          <text:list>
            <text:list-item>
              <text:p text:style-name="P351"><text:span text:style-name="T8">zahteve delavcev</text:span>;</text:p>
            </text:list-item>
            <text:list-item>
              <text:p text:style-name="P351"><text:span text:style-name="T8">čas in kraj stavke</text:span>;</text:p>
            </text:list-item>
            <text:list-item>
              <text:p text:style-name="P351"><text:span text:style-name="T8">trajanje stavke</text:span> – to je zaradi pogajanj zelo težko napovedati, razen pri opozorilni stavki.</text:p>
            </text:list-item>
          </text:list>
        </text:list-item>
        <text:list-item>
          <text:p text:style-name="P351"><text:span text:style-name="T5">treba je oblikovati organ, ki bo vodil stavko = stavkovni odbor</text:span> (v praksi je to izvršni organ sindikata);</text:p>
        </text:list-item>
        <text:list-item>
          <text:p text:style-name="P351">ko se delavci odločajo za stavko, morajo <text:span text:style-name="T5">opredeliti zahteve</text:span>, ki jih postavljajo nasprotni strani – delavci med stavko pogosto spreminjajo zahteve, kar pa se ne sme;</text:p>
        </text:list-item>
        <text:list-item>
          <text:p text:style-name="P351"><text:span text:style-name="T5">napoved stavke</text:span> – stavko je potrebno napovedati (to se povezuje s sklepom). Po napovedi stavke se določi <text:span text:style-name="T8">prehodno obdobje, ki je namenjeno poskusu rešitve spora</text:span>. Za ta vmesni čas se uporablja izraz <text:span text:style-name="T1">cooling–off period</text:span>. Minimalni rok za gospodarstvo je <text:span text:style-name="T5">5 dni</text:span>.</text:p>
        </text:list-item>
      </text:list>
      <text:p text:style-name="P394">§ 4 Zakona o stavki potrjuje, da je prehodno obdobje namenjeno poskusu rešitve spora: <text:span text:style-name="T1">delavci in delodajalci </text:span><text:span text:style-name="T3">morajo poskusiti sporazumno rešiti nastali spor</text:span>. To je dolžnost obeh strani. </text:p>
      <text:list xml:id="list2049765839" text:continue-numbering="true" text:style-name="WW8Num132">
        <text:list-item>
          <text:p text:style-name="P351"><text:span text:style-name="T5">stavka ne sme ogrožati zdravja</text:span> in <text:span text:style-name="T5">mora omogočati nadaljevanja dela po končani stavki</text:span> – <text:span text:style-name="T8">stavkovni odbor delavcem ne sme preprečevati, da bi delali</text:span>. To dopolnjuje ustavno določbo o pravici do stavke.</text:p>
        </text:list-item>
      </text:list>
      <text:p text:style-name="P403">Vsaka stavka se konča s kompromisno rešitvijo spora = <text:span text:style-name="T8">sporazum sodelujočih subjektov</text:span>.</text:p>
      <text:list xml:id="list366376701" text:continue-numbering="true" text:style-name="WW8Num132">
        <text:list-item>
          <text:p text:style-name="P351"><text:span text:style-name="T5">zagotavljanje minimalnega delovnega procesa</text:span> [§ 7 ZSta] za delavce, ki delajo:</text:p>
          <text:list>
            <text:list-item>
              <text:p text:style-name="P351"><text:span text:style-name="T5">v javnih službah</text:span>;</text:p>
            </text:list-item>
            <text:list-item>
              <text:p text:style-name="P351"><text:span text:style-name="T5">v javnih organih</text:span>;</text:p>
            </text:list-item>
            <text:list-item>
              <text:p text:style-name="P351"><text:span text:style-name="T5">v ljudski obrambi</text:span>.</text:p>
            </text:list-item>
          </text:list>
        </text:list-item>
      </text:list>
      <text:p text:style-name="P394">Stavka se lahko organizira samo pod pogojem, da se delovni proces v določenih službah nadomesti, npr. odpravljanje posledic naravnih nesreč, železničarji morajo zagotoviti mednarodni promet.</text:p>
      <text:p text:style-name="P394"><text:span text:style-name="T5">Dela in naloge, ki jih je treba opravljati tudi v času stavke, morajo biti določena s kolektivno pogodbo</text:span>. Takšna dela veljajo <text:span text:style-name="T1">erga omnes</text:span> – opravljati jih morajo vsi, tudi delavci, ki niso člani sindikata. To je problematično, ker se s tem omejujejo pravice posameznih delavcev.</text:p>
      <text:p text:style-name="P394">Zanimiva je določba § 8. V zgoraj navedenih dejavnosti (javne službe, javni organi, ljudska obramba) je <text:span text:style-name="T8">rok za napoved stavke</text:span> daljši = <text:span text:style-name="T8">10 dni</text:span>. <text:s/></text:p>
      <text:list xml:id="list821914586" text:continue-numbering="true" text:style-name="WW8Num132">
        <text:list-item>
          <text:p text:style-name="P351"><text:span text:style-name="T5">stavkovni odbor </text:span>in <text:span text:style-name="T5">organi upravljanja</text:span> morajo:</text:p>
          <text:list>
            <text:list-item>
              <text:p text:style-name="P351"><text:span text:style-name="T5">zagotoviti stalna medsebojna pogajanja</text:span>;</text:p>
            </text:list-item>
            <text:list-item>
              <text:p text:style-name="P351"><text:soft-page-break/><text:span text:style-name="T5">ponuditi predlog za rešitev spora</text:span>;</text:p>
            </text:list-item>
            <text:list-item>
              <text:p text:style-name="P351">o tem <text:span text:style-name="T5">obveščati delavce in javnost</text:span>.</text:p>
            </text:list-item>
          </text:list>
        </text:list-item>
        <text:list-item>
          <text:p text:style-name="P351"><text:span text:style-name="T5">7-dnevni napovedni rok za stavko v državnih organih</text:span> – zakon omejuje dopustnost stavke s tem, da kot <text:span text:style-name="T8">pogoj za stavko</text:span> določa, <text:span text:style-name="T8">da ni bistveno ogroženo delovanje državnih organov</text:span>. Ta določba je zelo nevarna, ker lahko ogroža pravico do stavke.</text:p>
        </text:list-item>
      </text:list>
      <text:p text:style-name="P394"><text:span text:style-name="T5">S kolektivno pogodbo ali splošnim aktom delodajalca se lahko določijo naloge, ki morajo biti opravljene kljub stavki</text:span>.</text:p>
      <text:list xml:id="list747018336" text:continue-numbering="true" text:style-name="WW8Num132">
        <text:list-item>
          <text:p text:style-name="P351"><text:span text:style-name="T5">stavka za vojsko</text:span> (Ministrstvo za obrambo) <text:span text:style-name="T5">in policijo</text:span> (Ministrstvo za notranje zadeve) <text:span text:style-name="T5">je urejena v posebnih zakonodajah</text:span>.</text:p>
        </text:list-item>
      </text:list>
      <text:p text:style-name="P15">Pogoji za zakonitost stavke so pomembni, ker <text:span text:style-name="T5">ugotovitev o zakonitosti stavke vpliva na položaj stavkajočih delavcev</text:span>:</text:p>
      <text:list xml:id="list1688554887" text:style-name="WW8Num170">
        <text:list-item>
          <text:p text:style-name="P353"><text:span text:style-name="T5">udeležba v zakoniti stavki ne pomeni kršitve delovnih obveznosti</text:span>;</text:p>
        </text:list-item>
        <text:list-item>
          <text:p text:style-name="P353"><text:span text:style-name="T5">udeležba v zakoniti stavki ne sme biti podlaga za začetek postopka za uveljavljanje disciplinske ali odškodninske odgovornosti delavca</text:span>.</text:p>
        </text:list-item>
      </text:list>
      <text:p text:style-name="P15">Zakon o stavki <text:span text:style-name="T8">v času stavke ne predvideva suspenza pogodbe o zaposlitvi</text:span>.</text:p>
      <text:p text:style-name="P15"><text:span text:style-name="T5">Delavec, ki sodeluje v stavki, ima vse pravice iz d.r.</text:span> <text:span text:style-name="T5">razen nadomestila osebnega dohodka</text:span> (pa še to je <text:span text:style-name="T8">odvisno od ureditve v kolektivnih pogodbah</text:span>). Pravice iz pokojninskega in invalidskega zavarovanja pa uveljavlja po predpisih iz tega področja.</text:p>
      <text:p text:style-name="P15">V tujini v času stavke nastopi suspenz p.z.</text:p>
      <text:p text:style-name="P15">Zakon ne pove, kaj se zgodi s socialnim zavarovanjem v času stavke.</text:p>
      <text:p text:style-name="P15"><text:span text:style-name="T5">Nezakonita stavka lahko vodi v</text:span>:</text:p>
      <text:list xml:id="list84585697" text:style-name="WW8Num106">
        <text:list-item>
          <text:p text:style-name="P354"><text:span text:style-name="T5">odpoved pogodbe o zaposlitvi</text:span>;</text:p>
        </text:list-item>
        <text:list-item>
          <text:p text:style-name="P354"><text:span text:style-name="T5">odškodninsko odgovornost</text:span> – to prevzame sindikat, če je organiziral stavko.</text:p>
        </text:list-item>
      </text:list>
      <text:p text:style-name="P15"><text:span text:style-name="T5">V času stavke delodajalec ne sme zaposlovati novih delavcev</text:span> (to je tudi v svetu splošno pravilo). Po Zakonu o stavki je dopuščena <text:span text:style-name="T5">izjema</text:span> – <text:span text:style-name="T5">lahko se zaposluje nove delavce</text:span>, <text:span text:style-name="T5">ko</text:span>:</text:p>
      <text:list xml:id="list574330626" text:style-name="WW8Num155">
        <text:list-item>
          <text:p text:style-name="P355"><text:span text:style-name="T5">niso zagotovljeni pogoji za minimalni delovni proces</text:span>;</text:p>
        </text:list-item>
        <text:list-item>
          <text:p text:style-name="P355"><text:span text:style-name="T5">je ogroženo zdravje in premoženje ljudi</text:span>.</text:p>
        </text:list-item>
      </text:list>
      <text:p text:style-name="P15">Zakon pooblašča <text:span text:style-name="T8">inšpekcijo za delo, da ugotavlja zakonitost stavke</text:span>. V praksi nadzor ni tak, da bi zakonitost stavke ugotavljal inšpektor, temveč je to v pristojnosti sodišča, inšpekcija naj bi samo nadzorovala pogoje.</text:p>
      <text:p text:style-name="P15">V praksi je stavk veliko in pogosto so nezakonite. Najbolj odmeven primer je bila stavka v Javorju (Pivka) v letu 2001, ki je trajala 1 mesec. Delavci so celo organizirali stavkovne straže, zato se je delodajalec obrnil na sodišče, ki je morala odločati o zakonitosti stavke in ugotovilo, da je bila stavka nezakonita, ker delavci niso dopustili prihoda kamionov s surovinami.</text:p>
      <text:p text:style-name="P15"><text:span text:style-name="T8">V posebni zakonodaji</text:span> je urejena <text:span text:style-name="T5">stavka za vojaške osebe</text:span> (= <text:span text:style-name="T5">Zakon o obrambi</text:span>). Ta zakon je zelo omejil pravico do stavke in jo nekaterim osebam (= vojakom in častnikom) celo odvzel. Pravico do stavke imajo le <text:span text:style-name="T8">tisti delavci v obrambi RS, ki upravljajo administrativna dela</text:span> – presojajo se kot javni uslužbenci z določenimi omejitvami:</text:p>
      <text:list xml:id="list142502775" text:style-name="WW8Num3">
        <text:list-item>
          <text:p text:style-name="P356"><text:span text:style-name="T5">minimalni delovni proces mora biti zagotovljen</text:span>;</text:p>
        </text:list-item>
        <text:list-item>
          <text:p text:style-name="P356"><text:span text:style-name="T5">nemoteno opravljanje vojaških zadev</text:span>;</text:p>
        </text:list-item>
        <text:list-item>
          <text:p text:style-name="P356"><text:span text:style-name="T5">nemoteno opravljanje zadev civilne obrambe</text:span>.</text:p>
        </text:list-item>
      </text:list>
      <text:p text:style-name="P15">Te osebe <text:span text:style-name="T5">nimajo pravice do stavke, če</text:span>:</text:p>
      <text:list xml:id="list1680820795" text:style-name="WW8Num277">
        <text:list-item>
          <text:p text:style-name="P357"><text:span text:style-name="T5">– je nastala ali grozi neposredna vojaška nevarnost</text:span>;</text:p>
        </text:list-item>
      </text:list>
      <text:p text:style-name="P403">– <text:span text:style-name="T5">sta ogrožena varnost in obramba države</text:span>; IN</text:p>
      <text:list xml:id="list365039515" text:continue-numbering="true" text:style-name="WW8Num277">
        <text:list-item>
          <text:p text:style-name="P357"><text:span text:style-name="T5">vlada odobri prepoved pravice do stavke</text:span>.</text:p>
        </text:list-item>
      </text:list>
      <text:p text:style-name="P2"/>
      <text:p text:style-name="P2">Kolektivne pogodbe</text:p>
      <text:p text:style-name="P15">§ 245 novega ZDR določa, da <text:span text:style-name="T1">se ZTPDR preneha uporabljati, razen določb § 86 in § 87, ki se uporabljata do uveljavitve zakona, ki bo urejal kolektivne pogodbe</text:span> [§ 245/(1)]. <text:span text:style-name="T1">Enako se neha uporablati</text:span> (stari) <text:span text:style-name="T1">ZDR, razen § 112–119, ki se uporabljajo do uveljavitve zakona, ki bo urejal kolektivne pogodbe</text:span> [§ 245/(2)].</text:p>
      <text:p text:style-name="P15"><text:soft-page-break/>Predlog Zakona o kolektivnih pogodbah je trenutno v 2. obravnavi. Bolje bi bilo, če bi se Zakon o kolektivnih pogodbah in novi ZDR sprejela skupaj.</text:p>
      <text:p text:style-name="P15">Izraz <text:span text:style-name="T5">kolektivno pogajanje </text:span>ima <text:span text:style-name="T5">2 pomena</text:span>:</text:p>
      <text:list xml:id="list264707701" text:style-name="WW8Num208">
        <text:list-item>
          <text:p text:style-name="P358"><text:span text:style-name="T5">širši pomen</text:span> = <text:span text:style-name="T8">postopek usklajevanja interesov, ki vključuje 2–stransko ali 3-stransko razpravo o delovnopravnih vprašanjih, pomembnih za položaj delavcev pri delu</text:span>. Pri kolek-tivnem pogajanju sodelujejo socialni partnerji in vlada.</text:p>
        </text:list-item>
        <text:list-item>
          <text:p text:style-name="P358"><text:span text:style-name="T5">ožji pomen</text:span> = <text:span text:style-name="T8">2-stranski dogovor med delavci in delodajalci</text:span>.</text:p>
        </text:list-item>
      </text:list>
      <text:p text:style-name="P15">Namen kolektivnih pogodb je odvisen od metod, ki jih ima posamezna država. <text:span text:style-name="T5">Kolektivna pogodba skoraj nadomešča zakon</text:span>. Njena namena sta:</text:p>
      <text:list xml:id="list1125077881" text:style-name="WW8Num95">
        <text:list-item>
          <text:p text:style-name="P359"><text:span text:style-name="T5">omejevanje zakonodajalca</text:span>;</text:p>
        </text:list-item>
        <text:list-item>
          <text:p text:style-name="P359"><text:span text:style-name="T5">omejevanje samega delodajalca</text:span>.</text:p>
        </text:list-item>
      </text:list>
      <text:p text:style-name="P15">V Sloveniji imamo dolgo tradicijo kolektivnih pogodb. Prve so bile sprejete že v Avstroogrski. V SFRJ je kolektivne pogodbe nadomestilo samoupravljanje. Kljub temu so kolektivne pogodbe veljale za majhen zasebni sektor obrtnikov. 1971 je bila sprejeta posebna kolektivna pogodba za delavce, ki so delali pri zasebnih delodajalcih. Vsebina takšnih kolektivnih pogodb je bila enaka samoupravnim splošnim aktom. Formalno so kolektivne pogodbe vendarle obstajale.</text:p>
      <text:p text:style-name="P15">Prelomnico je pomenil ZTPDR, ki je bil sprejet na podlagi ustavnega amandmaja in skušal delno upoštevati načrtovane spremembe v družbenopolitičnem sistemu. V Ustavi je bila predvidena pravica do sindikalne svobode, kar je bila podlaga za sklepanje kolektivnih pogodb.</text:p>
      <text:p text:style-name="P15"><text:span text:style-name="T1">Konvencija MOD št. 98 o razmerju med delodajalci in delavskimi organizacijami</text:span> poudarja prosto in svobodno sklepanje kolektivnih pogodb.</text:p>
      <text:p text:style-name="P15">Stari ZDR je bil sprejet že v novi ustavni ureditvi.</text:p>
      <text:p text:style-name="P15"><text:span text:style-name="T5">Sedanja ureditev kolektivnih pogodb</text:span>:</text:p>
      <text:list xml:id="list234697284" text:style-name="WW8Num181">
        <text:list-item>
          <text:p text:style-name="P360"><text:span text:style-name="T5">ZTPDR</text:span> – § 86 in § 87, pozneje je bil nekoliko noveliran:</text:p>
          <text:list>
            <text:list-item>
              <text:p text:style-name="P360">v <text:span text:style-name="T5">§ 86 </text:span>se poskuša nakazati <text:span text:style-name="T5">vsebina kolektivnih pogodb</text:span> – to poimenujemo <text:span text:style-name="T5">dualizem kolektivnih pogodb</text:span>. Vsebina kolektivnih pogodb je:</text:p>
            </text:list-item>
          </text:list>
        </text:list-item>
      </text:list>
      <text:list xml:id="list1823028161" text:style-name="WW8Num308">
        <text:list-item>
          <text:list>
            <text:list-item>
              <text:list>
                <text:list-item>
                  <text:p text:style-name="P361">v skladu z zakonskimi in podzakonskimi predpisi <text:span text:style-name="T5">pravice in obveznosti delav-cev pri delavski organizaciji in delodajalcu</text:span>;</text:p>
                </text:list-item>
                <text:list-item>
                  <text:p text:style-name="P361"><text:span text:style-name="T5">pravice in obveznosti delavskih organizacij in delodajalcev</text:span>.</text:p>
                </text:list-item>
              </text:list>
            </text:list-item>
          </text:list>
        </text:list-item>
      </text:list>
      <text:p text:style-name="P400">Kolektivne pogodbe imajo <text:span text:style-name="T5">dvojno pravno naravo</text:span>:</text:p>
      <text:list xml:id="list1213282351" text:style-name="WW8Num336">
        <text:list-item>
          <text:p text:style-name="P362">kolektivna pogodba je <text:span text:style-name="T5">pravni vir</text:span>;</text:p>
        </text:list-item>
        <text:list-item>
          <text:p text:style-name="P362">kolektivna pogodba je <text:span text:style-name="T5">pogodba</text:span>.</text:p>
        </text:list-item>
      </text:list>
      <text:p text:style-name="P400">Vsebina § 86:</text:p>
      <text:list xml:id="list1540756648" text:continue-list="list234697284" text:style-name="WW8Num181">
        <text:list-item>
          <text:list>
            <text:list-item>
              <text:list>
                <text:list-item>
                  <text:p text:style-name="P360">I. odstavek poudarja dvojno naravo kolektivnih pogodb in določa njih vsebino;</text:p>
                </text:list-item>
                <text:list-item>
                  <text:p text:style-name="P360">II. odstavek predvideva, da se na ravni federacije sklepajo temelji za sklepanje kolektivnih pogodb – novela je to zanikala;</text:p>
                </text:list-item>
                <text:list-item>
                  <text:p text:style-name="P360">III. odstavek določa, da <text:span text:style-name="T5">se kolektivna pogodba lahko sklene kot</text:span>:</text:p>
                  <text:list>
                    <text:list-item>
                      <text:p text:style-name="P360"><text:span text:style-name="T5">splošna kolektivna pogodba</text:span>;</text:p>
                    </text:list-item>
                    <text:list-item>
                      <text:p text:style-name="P360"><text:span text:style-name="T5">panožna kolektivna pogodba</text:span> (= <text:span text:style-name="T5">na ravni dejavnosti</text:span>).</text:p>
                    </text:list-item>
                  </text:list>
                </text:list-item>
                <text:list-item>
                  <text:p text:style-name="P360">IV. odstavek določa, da <text:span text:style-name="T5">se kolektivna pogodba lahko sklene tudi na ravni organizacije</text:span> (npr. samo za določeno podjetje). Tega prvotno ni bilo. Možni sta 2 vrsti kolektivnih pogodb:</text:p>
                  <text:list>
                    <text:list-item>
                      <text:p text:style-name="P360">kolektivna pogodba <text:span text:style-name="T5">za gospodarske dejavnosti</text:span>;</text:p>
                    </text:list-item>
                    <text:list-item>
                      <text:p text:style-name="P360">kolektivna pogodba <text:span text:style-name="T5">za negospodarske dejavnosti</text:span>.</text:p>
                    </text:list-item>
                  </text:list>
                </text:list-item>
                <text:list-item>
                  <text:p text:style-name="P360">V. odstavek dopolnjuje IV. odstavek in določa, <text:span text:style-name="T5">kdo so stranke kolektivne pogodbe na ravni organizacije</text:span>. Kot predstavnik delodajalca je bil predviden upravni odbor. S to določbo je delodajalec skušal upoštevati proces lastninjenja družbenih podjetij.</text:p>
                </text:list-item>
              </text:list>
            </text:list-item>
            <text:list-item>
              <text:p text:style-name="P360"><text:span text:style-name="T5">§ 87 </text:span>vsebuje:</text:p>
              <text:list>
                <text:list-item>
                  <text:p text:style-name="P360"><text:soft-page-break/><text:span text:style-name="T8">določbe o načinu in obsegu uveljavljanja pravic iz zakona</text:span> – te določbe so se uporabljale za varstvo pravic;</text:p>
                </text:list-item>
                <text:list-item>
                  <text:p text:style-name="P360"><text:span text:style-name="T8">določbe o načinu in postopku reševanja medsebojnih sporov</text:span> – ni jasno, ali gre za spore med delavci in delodajalci ali za spore med podpisniki kolektivnih pogodb.</text:p>
                </text:list-item>
              </text:list>
            </text:list-item>
          </text:list>
        </text:list-item>
      </text:list>
      <text:p text:style-name="P400">Prvotna ideja je bila, da bi se kolektivne pogodbe sklepale na višjih ravneh, medtem ko bi se v podjetjih ohranili splošni akti.</text:p>
      <text:p text:style-name="P400"><text:span text:style-name="T5">Obličnost kolektivnih pogodb</text:span> – <text:span text:style-name="T5">nujna je pisna oblika</text:span>. Sklenjene so lahko:</text:p>
      <text:list xml:id="list148915751" text:style-name="WW8Num94">
        <text:list-item>
          <text:p text:style-name="P363"><text:span text:style-name="T3">za določen čas</text:span> – v praksi je skoraj vedno tako;</text:p>
        </text:list-item>
        <text:list-item>
          <text:p text:style-name="P363"><text:span text:style-name="T3">za nedoločen čas</text:span>.</text:p>
        </text:list-item>
      </text:list>
      <text:p text:style-name="P400">Zadnji odstavek § 87 uzakonja <text:span text:style-name="T5">pravni standard v korist delavca</text:span> (<text:span text:style-name="T2">in favorem laboratoris</text:span>) = <text:span text:style-name="T5">v kolektivnih pogodbah ne sme biti določb, ki bi zmanjševale pravice delavcev, ki so določene v zakonu</text:span>. <text:span text:style-name="T5">Če jih zmanjšujejo, se namesto teh določb uporablja zakon neposredno</text:span>.</text:p>
      <text:p text:style-name="P400">Nakazana je <text:span text:style-name="T5">neposredna uporaba </text:span>kolektivnih pogodb.</text:p>
      <text:list xml:id="list1823101688" text:continue-list="list1540756648" text:style-name="WW8Num181">
        <text:list-item>
          <text:p text:style-name="P360"><text:span text:style-name="T5">Stari ZDR </text:span>ureja kolektivne pogodbe v § 112–119:</text:p>
          <text:list>
            <text:list-item>
              <text:p text:style-name="P360">§ 112 vsebuje naslednje določbe:</text:p>
              <text:list>
                <text:list-item>
                  <text:p text:style-name="P360">I. odstavek se nanaša na <text:span text:style-name="T5">normativni in obligacijski del</text:span>. <text:span text:style-name="T5">S kolektivno pogodbo se lahko podrobneje in zgolj ugodneje uredijo le tiste pravice in obveznosti, ki so že določene z zakonom</text:span>.</text:p>
                </text:list-item>
                <text:list-item>
                  <text:p text:style-name="P360">II. odstavek ponavlja I. odstavek – <text:span text:style-name="T8">s kolektivno pogodbo stranki določita medse-bojne pravice in obveznosti</text:span>;</text:p>
                </text:list-item>
                <text:list-item>
                  <text:p text:style-name="P360">III. odstavek uzakonja <text:span text:style-name="T2">erga omnes</text:span><text:span text:style-name="T5"> učinkovanje kolektivnih pogodb</text:span> – <text:span text:style-name="T5">veljajo za vse delavce ne glede na to, ali so včlanjeni v sindikate</text:span>;</text:p>
                </text:list-item>
              </text:list>
            </text:list-item>
          </text:list>
        </text:list-item>
      </text:list>
      <text:p text:style-name="P400">§ 112 z dikcijo "se lahko uredijo" določa <text:span text:style-name="T5">prostovoljnost sklepanja </text:span>k.p. V tem se stari ZDR razlikuje od ZTPDR, ki je določal obvezno sklenitev k.p., kar je bilo v nasprotju z mednarodnimi načeli in prakso.</text:p>
      <text:p text:style-name="P400">Stari ZDR na različnih mestih kaže, da se lahko nekaj naredi tudi s k.p. na ravni dejavnosti. To ne pomeni obvezne sklenitve.</text:p>
      <text:list xml:id="list1739700728" text:continue-numbering="true" text:style-name="WW8Num181">
        <text:list-item>
          <text:list>
            <text:list-item>
              <text:p text:style-name="P360">§ 113 vsebuje naslednje določbe:</text:p>
              <text:list>
                <text:list-item>
                  <text:p text:style-name="P360">I. odstavek predvideva <text:span text:style-name="T5">prostovoljno sklepanje k.p. na ravni delavske organi-zacije</text:span> (= delodajalca);</text:p>
                </text:list-item>
                <text:list-item>
                  <text:p text:style-name="P360">II. odstavek predvideva <text:span text:style-name="T5">stranke</text:span> takšne k.p.:</text:p>
                </text:list-item>
              </text:list>
            </text:list-item>
          </text:list>
        </text:list-item>
      </text:list>
      <text:list xml:id="list1130430626" text:style-name="WW8Num27">
        <text:list-item>
          <text:list>
            <text:list-item>
              <text:list>
                <text:list-item>
                  <text:list>
                    <text:list-item>
                      <text:p text:style-name="P364">delodajalec;</text:p>
                    </text:list-item>
                    <text:list-item>
                      <text:p text:style-name="P364">organi upravljanja.</text:p>
                    </text:list-item>
                  </text:list>
                </text:list-item>
              </text:list>
            </text:list-item>
          </text:list>
        </text:list-item>
      </text:list>
      <text:list xml:id="list1119211576" text:continue-list="list1739700728" text:style-name="WW8Num181">
        <text:list-item>
          <text:list>
            <text:list-item>
              <text:list>
                <text:list-item>
                  <text:p text:style-name="P360">III. odstavek ureja <text:span text:style-name="T5">podjetniške k.p.</text:span> in <text:span text:style-name="T5">regionalne k.p. </text:span>(= za več občin).</text:p>
                </text:list-item>
              </text:list>
            </text:list-item>
            <text:list-item>
              <text:p text:style-name="P360">§ 114 povzroča težave – nanaša se na stranke k.p., ki so lahko:</text:p>
              <text:list>
                <text:list-item>
                  <text:p text:style-name="P360"><text:span text:style-name="T5">sindikati</text:span>; ali</text:p>
                </text:list-item>
                <text:list-item>
                  <text:p text:style-name="P360"><text:span text:style-name="T5">Gospodarska zbornica RS</text:span> – to je sporno, kajti Gospodarska zbornica zastopa interese delodajalcev.</text:p>
                </text:list-item>
              </text:list>
            </text:list-item>
            <text:list-item>
              <text:p text:style-name="P360">§ 115 določa, da <text:span text:style-name="T5">pogodbeni stranki v k.p. dogovorita medsebojne pravice in obveznosti ter spoštovanje socialnih minimumov</text:span>. S tem se skuša doseči socialni mir, ki ga pri nas enačimo s sindikalnim mirom.</text:p>
            </text:list-item>
            <text:list-item>
              <text:p text:style-name="P360">§ 116 določa <text:span text:style-name="T5">dolžnosti strank k.p.</text:span>:</text:p>
              <text:list>
                <text:list-item>
                  <text:p text:style-name="P360"><text:span text:style-name="T8">obveščati o uresničevanju in izvajanju k.p.</text:span>;</text:p>
                </text:list-item>
                <text:list-item>
                  <text:p text:style-name="P360"><text:span text:style-name="T8">vzdržati se vseh aktivnosti, ki bi imele za posledico neizvajanje k.p. oz. bi vodile do stavke ali kolektivnih sporov</text:span>;</text:p>
                </text:list-item>
                <text:list-item>
                  <text:p text:style-name="P360"><text:span text:style-name="T8">dogovarjati se o predčasni sklenitvi nove k.p.</text:span>;</text:p>
                </text:list-item>
                <text:list-item>
                  <text:p text:style-name="P360"><text:span text:style-name="T8">reševati sporne situacije</text:span>.</text:p>
                </text:list-item>
              </text:list>
            </text:list-item>
            <text:list-item>
              <text:p text:style-name="P360">§ 117 določa, da <text:span text:style-name="T5">če se stranki ne sporazumeta o spornih vprašanjih, odloči </text:span><text:span text:style-name="T9">arbitražni svet</text:span>. <text:span text:style-name="T5">Vsi spori se obvezno rešujejo z arbitražo</text:span>. </text:p>
            </text:list-item>
          </text:list>
        </text:list-item>
      </text:list>
      <text:p text:style-name="P404"><text:soft-page-break/>Tu je treba povedati, da je <text:span text:style-name="T8">prava arbitraža prostovoljna</text:span>. Po mednarodnih normah se kolektivni delovni spori rešujejo prostovoljno pred arbitražo, zato s takšno ureditvijo kršimo Evropsko socialno listino.</text:p>
      <text:p text:style-name="P15"><text:span text:style-name="T5">Veljavnost k.p.</text:span> je:</text:p>
      <text:list xml:id="list1976509452" text:style-name="WW8Num264">
        <text:list-item>
          <text:p text:style-name="P365"><text:span text:style-name="T5">osebna</text:span>;</text:p>
        </text:list-item>
        <text:list-item>
          <text:p text:style-name="P365"><text:span text:style-name="T5">stvarna</text:span>; in</text:p>
        </text:list-item>
        <text:list-item>
          <text:p text:style-name="P365"><text:span text:style-name="T5">krajevna</text:span>.</text:p>
        </text:list-item>
      </text:list>
      <text:p text:style-name="P15">To določajo kolektivne pogodbe same, trenutno veljavni zakoni o tem ne govorijo.</text:p>
      <text:p text:style-name="P373"/>
      <text:p text:style-name="P373"/>
      <text:p text:style-name="P368">konec</text:p>
      <text:p text:style-name="P368">DELOVNEGA PR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53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fo:color="#000000" style:font-name="Wingdings" style:font-name-complex="Wingdings"/>
    </style:style>
    <style:style style:name="WW8Num3z0" style:family="text">
      <style:text-properties style:font-name="Courier New" style:font-name-complex="Courier New"/>
    </style:style>
    <style:style style:name="WW8Num3z1"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z5" style:family="text">
      <style:text-properties style:font-name="Times New Roman" style:font-name-complex="Times New Roman"/>
    </style:style>
    <style:style style:name="WW8Num5z6" style:family="text">
      <style:text-properties style:font-name="Courier New" style:font-name-complex="Courier New"/>
    </style:style>
    <style:style style:name="WW8Num5z7" style:family="text">
      <style:text-properties style:font-name="Wingdings" style:font-name-complex="Wingdings"/>
    </style:style>
    <style:style style:name="WW8Num6z0" style:family="text">
      <style:text-properties fo:font-style="normal" style:font-style-asian="norma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fo:color="#000000" style:font-name="Wingdings" style:font-name-complex="Wingdings"/>
    </style:style>
    <style:style style:name="WW8Num1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5z5" style:family="text">
      <style:text-properties style:font-name="Times New Roman" style:font-name-complex="Times New Roman"/>
    </style:style>
    <style:style style:name="WW8Num15z6" style:family="text">
      <style:text-properties style:font-name="Courier New" style:font-name-complex="Courier New"/>
    </style:style>
    <style:style style:name="WW8Num15z7" style:family="text">
      <style:text-properties style:font-name="Wingdings" style:font-name-complex="Wingdings"/>
    </style:style>
    <style:style style:name="WW8Num16z0" style:family="text">
      <style:text-properties style:font-name="Symbol" style:font-name-complex="Symbol"/>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font-style="normal" style:font-style-asian="normal"/>
    </style:style>
    <style:style style:name="WW8Num21z0" style:family="text">
      <style:text-properties fo:font-weight="normal" style:font-weight-asian="normal"/>
    </style:style>
    <style:style style:name="WW8Num22z0" style:family="text">
      <style:text-properties fo:font-style="normal" style:font-style-asian="norma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fo:color="#000000" style:font-name="Wingdings" style:font-name-complex="Wingdings"/>
    </style:style>
    <style:style style:name="WW8Num28z0" style:family="text">
      <style:text-properties style:font-name="Symbol" style:font-name-complex="Symbol"/>
    </style:style>
    <style:style style:name="WW8Num28z2" style:family="text">
      <style:text-properties style:font-name="Wingdings" style:font-name-complex="Wingdings"/>
    </style:style>
    <style:style style:name="WW8Num28z4" style:family="text">
      <style:text-properties style:font-name="Courier New" style:font-name-complex="Courier New"/>
    </style:style>
    <style:style style:name="WW8Num30z0" style:family="text">
      <style:text-properties style:font-name="Wingdings 3" style:font-name-complex="Wingdings 3"/>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style:font-name-complex="Times New Roman"/>
    </style:style>
    <style:style style:name="WW8Num31z1" style:family="text">
      <style:text-properties fo:color="#000000" style:font-name="Times New Roman" style:font-name-complex="Times New Roman"/>
    </style:style>
    <style:style style:name="WW8Num31z2" style:family="text">
      <style:text-properties style:font-name="Wingdings" style:font-name-complex="Wingdings"/>
    </style:style>
    <style:style style:name="WW8Num31z4" style:family="text">
      <style:text-properties style:font-name="Wingdings 3" style:font-name-complex="Wingdings 3"/>
    </style:style>
    <style:style style:name="WW8Num31z7" style:family="text">
      <style:text-properties style:font-name="Symbol" style:font-name-complex="Symbol"/>
    </style:style>
    <style:style style:name="WW8Num32z0" style:family="text">
      <style:text-properties fo:font-style="normal" fo:font-weight="normal" style:font-style-asian="normal" style:font-weight-asian="norma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fo:font-style="normal" fo:font-weight="normal" style:font-style-asian="normal" style:font-weight-asian="normal"/>
    </style:style>
    <style:style style:name="WW8Num37z0" style:family="text">
      <style:text-properties fo:color="#000000" style:font-name="Wingdings"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fo:color="#000000" style:font-name="Wingdings" style:font-name-complex="Wingdings"/>
    </style:style>
    <style:style style:name="WW8Num40z0" style:family="text">
      <style:text-properties fo:font-weight="normal" style:font-weight-asian="norma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fo:color="#000000" style:font-name="Wingdings" style:font-name-complex="Wingdings"/>
    </style:style>
    <style:style style:name="WW8Num4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2z5" style:family="text">
      <style:text-properties style:font-name="Times New Roman" style:font-name-complex="Times New Roman"/>
    </style:style>
    <style:style style:name="WW8Num42z6" style:family="text">
      <style:text-properties style:font-name="Courier New" style:font-name-complex="Courier New"/>
    </style:style>
    <style:style style:name="WW8Num42z7" style:family="text">
      <style:text-properties style:font-name="Wingdings" style:font-name-complex="Wingdings"/>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Times New Roman" style:font-name-complex="Times New Roman"/>
    </style:style>
    <style:style style:name="WW8Num44z1" style:family="text">
      <style:text-properties fo:color="#000000" style:font-name="Times New Roman" style:font-name-complex="Times New Roman"/>
    </style:style>
    <style:style style:name="WW8Num44z2" style:family="text">
      <style:text-properties style:font-name="Wingdings" style:font-name-complex="Wingdings"/>
    </style:style>
    <style:style style:name="WW8Num44z4" style:family="text">
      <style:text-properties style:font-name="Wingdings 3" style:font-name-complex="Wingdings 3"/>
    </style:style>
    <style:style style:name="WW8Num44z7" style:family="text">
      <style:text-properties style:font-name="Symbol" style:font-name-complex="Symbol"/>
    </style:style>
    <style:style style:name="WW8Num45z0" style:family="text">
      <style:text-properties style:font-name="Wingdings" style:font-name-complex="Wingdings"/>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WW8Num46z0" style:family="text">
      <style:text-properties style:font-name="Wingdings 3" style:font-name-complex="Wingdings 3"/>
    </style:style>
    <style:style style:name="WW8Num46z1" style:family="text">
      <style:text-properties fo:color="#000000"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6z4" style:family="text">
      <style:text-properties style:font-name="Courier New" style:font-name-complex="Courier New"/>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fo:color="#000000" style:font-name="Wingdings" style:font-name-complex="Wingdings"/>
    </style:style>
    <style:style style:name="WW8Num4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9z5" style:family="text">
      <style:text-properties style:font-name="Times New Roman" style:font-name-complex="Times New Roman"/>
    </style:style>
    <style:style style:name="WW8Num49z6" style:family="text">
      <style:text-properties style:font-name="Courier New" style:font-name-complex="Courier New"/>
    </style:style>
    <style:style style:name="WW8Num49z7" style:family="text">
      <style:text-properties style:font-name="Wingdings" style:font-name-complex="Wingdings"/>
    </style:style>
    <style:style style:name="WW8Num50z0" style:family="text">
      <style:text-properties style:font-name="Wingdings" style:font-name-complex="Wingdings"/>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55z0" style:family="text">
      <style:text-properties style:font-name="Wingdings" style:font-name-complex="Wingdings"/>
    </style:style>
    <style:style style:name="WW8Num55z3" style:family="text">
      <style:text-properties style:font-name="Symbol" style:font-name-complex="Symbol"/>
    </style:style>
    <style:style style:name="WW8Num55z4" style:family="text">
      <style:text-properties style:font-name="Courier New" style:font-name-complex="Courier New"/>
    </style:style>
    <style:style style:name="WW8Num56z0" style:family="text">
      <style:text-properties style:font-name="Courier New" style:font-name-complex="Courier New"/>
    </style:style>
    <style:style style:name="WW8Num56z1" style:family="text">
      <style:text-properties style:font-name="Symbol" style:font-name-complex="Symbol"/>
    </style:style>
    <style:style style:name="WW8Num56z2" style:family="text">
      <style:text-properties style:font-name="Wingdings" style:font-name-complex="Wingdings"/>
    </style:style>
    <style:style style:name="WW8Num57z2" style:family="text">
      <style:text-properties style:font-name="Courier New" style:font-name-complex="Courier New"/>
    </style:style>
    <style:style style:name="WW8Num59z0" style:family="text">
      <style:text-properties fo:font-weight="normal" style:font-weight-asian="normal"/>
    </style:style>
    <style:style style:name="WW8Num60z0" style:family="text">
      <style:text-properties style:font-name="Symbol" style:font-name-complex="Symbol"/>
    </style:style>
    <style:style style:name="WW8Num60z2" style:family="text">
      <style:text-properties style:font-name="Wingdings" style:font-name-complex="Wingdings"/>
    </style:style>
    <style:style style:name="WW8Num60z4" style:family="text">
      <style:text-properties style:font-name="Courier New" style:font-name-complex="Courier New"/>
    </style:style>
    <style:style style:name="WW8Num61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61z5" style:family="text">
      <style:text-properties style:font-name="Times New Roman" style:font-name-complex="Times New Roman"/>
    </style:style>
    <style:style style:name="WW8Num61z6" style:family="text">
      <style:text-properties style:font-name="Courier New" style:font-name-complex="Courier New"/>
    </style:style>
    <style:style style:name="WW8Num61z7" style:family="text">
      <style:text-properties style:font-name="Wingdings" style:font-name-complex="Wingdings"/>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63z5" style:family="text">
      <style:text-properties style:font-name="Times New Roman" style:font-name-complex="Times New Roman"/>
    </style:style>
    <style:style style:name="WW8Num63z6" style:family="text">
      <style:text-properties style:font-name="Courier New" style:font-name-complex="Courier New"/>
    </style:style>
    <style:style style:name="WW8Num63z7"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fo:color="#000000" style:font-name="Wingdings" style:font-name-complex="Wingdings"/>
    </style:style>
    <style:style style:name="WW8Num65z0"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8z0"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1z0" style:family="text">
      <style:text-properties fo:font-weight="normal" style:font-weight-asian="normal"/>
    </style:style>
    <style:style style:name="WW8Num71z2" style:family="text">
      <style:text-properties fo:font-style="normal" fo:font-weight="normal" style:font-style-asian="normal" style:font-weight-asian="normal"/>
    </style:style>
    <style:style style:name="WW8Num72z0"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3z5" style:family="text">
      <style:text-properties style:font-name="Times New Roman" style:font-name-complex="Times New Roman"/>
    </style:style>
    <style:style style:name="WW8Num73z6" style:family="text">
      <style:text-properties style:font-name="Courier New" style:font-name-complex="Courier New"/>
    </style:style>
    <style:style style:name="WW8Num73z7" style:family="text">
      <style:text-properties style:font-name="Wingdings" style:font-name-complex="Wingdings"/>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Times New Roman" style:font-name-complex="Times New Roman"/>
    </style:style>
    <style:style style:name="WW8Num76z1" style:family="text">
      <style:text-properties fo:color="#000000" style:font-name="Times New Roman" style:font-name-complex="Times New Roman"/>
    </style:style>
    <style:style style:name="WW8Num76z2" style:family="text">
      <style:text-properties style:font-name="Wingdings" style:font-name-complex="Wingdings"/>
    </style:style>
    <style:style style:name="WW8Num76z4" style:family="text">
      <style:text-properties style:font-name="Wingdings 3" style:font-name-complex="Wingdings 3"/>
    </style:style>
    <style:style style:name="WW8Num76z7" style:family="text">
      <style:text-properties style:font-name="Symbol" style:font-name-complex="Symbol"/>
    </style:style>
    <style:style style:name="WW8Num77z0"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1" style:family="text">
      <style:text-properties fo:font-style="normal" style:font-style-asian="normal"/>
    </style:style>
    <style:style style:name="WW8Num79z0" style:family="text">
      <style:text-properties fo:font-weight="normal" style:font-weight-asian="normal"/>
    </style:style>
    <style:style style:name="WW8Num80z0" style:family="text">
      <style:text-properties style:font-name="Times New Roman" style:font-name-complex="Times New Roman"/>
    </style:style>
    <style:style style:name="WW8Num80z1" style:family="text">
      <style:text-properties fo:color="#000000" style:font-name="Times New Roman" style:font-name-complex="Times New Roman"/>
    </style:style>
    <style:style style:name="WW8Num80z2" style:family="text">
      <style:text-properties style:font-name="Wingdings" style:font-name-complex="Wingdings"/>
    </style:style>
    <style:style style:name="WW8Num80z4" style:family="text">
      <style:text-properties style:font-name="Wingdings 3" style:font-name-complex="Wingdings 3"/>
    </style:style>
    <style:style style:name="WW8Num80z7"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2z5" style:family="text">
      <style:text-properties style:font-name="Times New Roman" style:font-name-complex="Times New Roman"/>
    </style:style>
    <style:style style:name="WW8Num82z6" style:family="text">
      <style:text-properties style:font-name="Courier New" style:font-name-complex="Courier New"/>
    </style:style>
    <style:style style:name="WW8Num82z7" style:family="text">
      <style:text-properties style:font-name="Wingdings" style:font-name-complex="Wingdings"/>
    </style:style>
    <style:style style:name="WW8Num83z0" style:family="text">
      <style:text-properties fo:color="#000000" style:font-name="Wingdings"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fo:color="#000000" style:font-name="Wingdings" style:font-name-complex="Wingdings"/>
    </style:style>
    <style:style style:name="WW8Num85z0" style:family="text">
      <style:text-properties fo:font-style="normal" style:font-style-asian="normal"/>
    </style:style>
    <style:style style:name="WW8Num86z0" style:family="text">
      <style:text-properties style:font-name="Times New Roman" style:font-name-complex="Times New Roman"/>
    </style:style>
    <style:style style:name="WW8Num86z1" style:family="text">
      <style:text-properties fo:color="#000000" style:font-name="Times New Roman" style:font-name-complex="Times New Roman"/>
    </style:style>
    <style:style style:name="WW8Num86z2" style:family="text">
      <style:text-properties style:font-name="Wingdings" style:font-name-complex="Wingdings"/>
    </style:style>
    <style:style style:name="WW8Num86z4" style:family="text">
      <style:text-properties style:font-name="Wingdings 3" style:font-name-complex="Wingdings 3"/>
    </style:style>
    <style:style style:name="WW8Num86z7" style:family="text">
      <style:text-properties style:font-name="Symbol" style:font-name-complex="Symbol"/>
    </style:style>
    <style:style style:name="WW8Num87z0" style:family="text">
      <style:text-properties style:font-name="Wingdings" style:font-name-complex="Wingdings"/>
    </style:style>
    <style:style style:name="WW8Num87z1" style:family="text">
      <style:text-properties style:font-name="Courier New" style:font-name-complex="Courier New"/>
    </style:style>
    <style:style style:name="WW8Num87z3" style:family="text">
      <style:text-properties style:font-name="Symbol" style:font-name-complex="Symbol"/>
    </style:style>
    <style:style style:name="WW8Num90z0"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3z0" style:family="text">
      <style:text-properties style:font-name="Wingdings" style:font-name-complex="Wingdings"/>
    </style:style>
    <style:style style:name="WW8Num93z1" style:family="text">
      <style:text-properties style:font-name="Courier New" style:font-name-complex="Courier New"/>
    </style:style>
    <style:style style:name="WW8Num93z3" style:family="text">
      <style:text-properties style:font-name="Symbol" style:font-name-complex="Symbol"/>
    </style:style>
    <style:style style:name="WW8Num94z0" style:family="text">
      <style:text-properties style:font-name="Wingdings" style:font-name-complex="Wingdings"/>
    </style:style>
    <style:style style:name="WW8Num94z1" style:family="text">
      <style:text-properties style:font-name="Courier New" style:font-name-complex="Courier New"/>
    </style:style>
    <style:style style:name="WW8Num94z3" style:family="text">
      <style:text-properties style:font-name="Symbol" style:font-name-complex="Symbol"/>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fo:font-style="normal" style:font-style-asian="norm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1" style:family="text">
      <style:text-properties fo:font-weight="normal" style:font-weight-asian="normal"/>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fo:color="#000000" style:font-name="Wingdings" style:font-name-complex="Wingdings"/>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3z0" style:family="text">
      <style:text-properties style:font-name="Symbol" style:font-name-complex="Symbol"/>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fo:color="#000000" style:font-name="Wingdings" style:font-name-complex="Wingdings"/>
    </style:style>
    <style:style style:name="WW8Num104z0" style:family="text">
      <style:text-properties style:font-name="Wingdings" style:font-name-complex="Wingdings"/>
    </style:style>
    <style:style style:name="WW8Num104z1" style:family="text">
      <style:text-properties style:font-name="Symbol" style:font-name-complex="Symbol"/>
    </style:style>
    <style:style style:name="WW8Num104z4" style:family="text">
      <style:text-properties style:font-name="Courier New" style:font-name-complex="Courier New"/>
    </style:style>
    <style:style style:name="WW8Num10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05z5" style:family="text">
      <style:text-properties style:font-name="Times New Roman" style:font-name-complex="Times New Roman"/>
    </style:style>
    <style:style style:name="WW8Num105z6" style:family="text">
      <style:text-properties style:font-name="Courier New" style:font-name-complex="Courier New"/>
    </style:style>
    <style:style style:name="WW8Num105z7" style:family="text">
      <style:text-properties style:font-name="Wingdings" style:font-name-complex="Wingdings"/>
    </style:style>
    <style:style style:name="WW8Num10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08z2" style:family="text">
      <style:text-properties style:font-name="Times New Roman" style:font-name-complex="Times New Roman"/>
    </style:style>
    <style:style style:name="WW8Num108z3" style:family="text">
      <style:text-properties style:font-name="Wingdings" style:font-name-complex="Wingdings"/>
    </style:style>
    <style:style style:name="WW8Num108z4" style:family="text">
      <style:text-properties style:font-name="Symbol" style:font-name-complex="Symbol"/>
    </style:style>
    <style:style style:name="WW8Num108z5" style:family="text">
      <style:text-properties style:font-name="Courier New" style:font-name-complex="Courier New"/>
    </style:style>
    <style:style style:name="WW8Num10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09z5" style:family="text">
      <style:text-properties style:font-name="Times New Roman" style:font-name-complex="Times New Roman"/>
    </style:style>
    <style:style style:name="WW8Num109z6" style:family="text">
      <style:text-properties style:font-name="Courier New" style:font-name-complex="Courier New"/>
    </style:style>
    <style:style style:name="WW8Num109z7" style:family="text">
      <style:text-properties style:font-name="Wingdings" style:font-name-complex="Wingdings"/>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4z0"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6z0" style:family="text">
      <style:text-properties style:font-name="Wingdings" style:font-name-complex="Wingdings"/>
    </style:style>
    <style:style style:name="WW8Num116z1" style:family="text">
      <style:text-properties style:font-name="Courier New" style:font-name-complex="Courier New"/>
    </style:style>
    <style:style style:name="WW8Num116z3" style:family="text">
      <style:text-properties style:font-name="Symbol" style:font-name-complex="Symbol"/>
    </style:style>
    <style:style style:name="WW8Num117z0" style:family="text">
      <style:text-properties style:font-name="Symbol" style:font-name-complex="Symbol"/>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7z3" style:family="text">
      <style:text-properties fo:color="#000000" style:font-name="Wingdings" style:font-name-complex="Wingdings"/>
    </style:style>
    <style:style style:name="WW8Num118z0" style:family="text">
      <style:text-properties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fo:color="#000000" style:font-name="Wingdings" style:font-name-complex="Wingdings"/>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4z0" style:family="text">
      <style:text-properties style:font-name="Wingdings" style:font-name-complex="Wingdings"/>
    </style:style>
    <style:style style:name="WW8Num124z1" style:family="text">
      <style:text-properties fo:color="#000000" style:font-name="Wingdings" style:font-name-complex="Wingdings"/>
    </style:style>
    <style:style style:name="WW8Num124z3" style:family="text">
      <style:text-properties style:font-name="Symbol" style:font-name-complex="Symbol"/>
    </style:style>
    <style:style style:name="WW8Num124z4" style:family="text">
      <style:text-properties style:font-name="Courier New" style:font-name-complex="Courier New"/>
    </style:style>
    <style:style style:name="WW8Num12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25z5" style:family="text">
      <style:text-properties style:font-name="Times New Roman" style:font-name-complex="Times New Roman"/>
    </style:style>
    <style:style style:name="WW8Num125z6" style:family="text">
      <style:text-properties style:font-name="Courier New" style:font-name-complex="Courier New"/>
    </style:style>
    <style:style style:name="WW8Num125z7" style:family="text">
      <style:text-properties style:font-name="Wingdings" style:font-name-complex="Wingdings"/>
    </style:style>
    <style:style style:name="WW8Num126z0" style:family="text">
      <style:text-properties style:font-name="Times New Roman" style:font-name-complex="Times New Roman"/>
    </style:style>
    <style:style style:name="WW8Num126z1" style:family="text">
      <style:text-properties fo:color="#000000" style:font-name="Times New Roman" style:font-name-complex="Times New Roman"/>
    </style:style>
    <style:style style:name="WW8Num126z2" style:family="text">
      <style:text-properties style:font-name="Wingdings" style:font-name-complex="Wingdings"/>
    </style:style>
    <style:style style:name="WW8Num126z4" style:family="text">
      <style:text-properties style:font-name="Wingdings 3" style:font-name-complex="Wingdings 3"/>
    </style:style>
    <style:style style:name="WW8Num126z7" style:family="text">
      <style:text-properties style:font-name="Symbol" style:font-name-complex="Symbol"/>
    </style:style>
    <style:style style:name="WW8Num127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27z5" style:family="text">
      <style:text-properties style:font-name="Times New Roman" style:font-name-complex="Times New Roman"/>
    </style:style>
    <style:style style:name="WW8Num127z6" style:family="text">
      <style:text-properties style:font-name="Courier New" style:font-name-complex="Courier New"/>
    </style:style>
    <style:style style:name="WW8Num127z7" style:family="text">
      <style:text-properties style:font-name="Wingdings" style:font-name-complex="Wingdings"/>
    </style:style>
    <style:style style:name="WW8Num129z1" style:family="text">
      <style:text-properties fo:font-style="normal" fo:font-weight="normal" style:font-style-asian="normal" style:font-weight-asian="normal"/>
    </style:style>
    <style:style style:name="WW8Num130z0" style:family="text">
      <style:text-properties style:font-name="Symbol" style:font-name-complex="Symbol"/>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fo:color="#000000" style:font-name="Wingdings" style:font-name-complex="Wingdings"/>
    </style:style>
    <style:style style:name="WW8Num131z0"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3z0" style:family="text">
      <style:text-properties style:font-name="Symbol" style:font-name-complex="Symbol"/>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4z0" style:family="text">
      <style:text-properties style:font-name="Symbol" style:font-name-complex="Symbol"/>
    </style:style>
    <style:style style:name="WW8Num134z2" style:family="text">
      <style:text-properties style:font-name="Wingdings" style:font-name-complex="Wingdings"/>
    </style:style>
    <style:style style:name="WW8Num134z4" style:family="text">
      <style:text-properties style:font-name="Courier New" style:font-name-complex="Courier New"/>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fo:color="#000000" style:font-name="Wingdings" style:font-name-complex="Wingdings"/>
    </style:style>
    <style:style style:name="WW8Num136z0" style:family="text">
      <style:text-properties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7z0" style:family="text">
      <style:text-properties style:font-name="Wingdings" style:font-name-complex="Wingdings"/>
    </style:style>
    <style:style style:name="WW8Num137z1" style:family="text">
      <style:text-properties style:font-name="Courier New" style:font-name-complex="Courier New"/>
    </style:style>
    <style:style style:name="WW8Num137z3" style:family="text">
      <style:text-properties style:font-name="Symbol" style:font-name-complex="Symbol"/>
    </style:style>
    <style:style style:name="WW8Num138z0" style:family="text">
      <style:text-properties style:font-name="Symbol" style:font-name-complex="Symbol"/>
    </style:style>
    <style:style style:name="WW8Num138z2" style:family="text">
      <style:text-properties style:font-name="Wingdings" style:font-name-complex="Wingdings"/>
    </style:style>
    <style:style style:name="WW8Num138z4" style:family="text">
      <style:text-properties style:font-name="Courier New" style:font-name-complex="Courier New"/>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40z2" style:family="text">
      <style:text-properties fo:font-weight="normal" style:font-weight-asian="normal"/>
    </style:style>
    <style:style style:name="WW8Num140z5" style:family="text">
      <style:text-properties style:font-name="Times New Roman" style:font-name-complex="Times New Roman"/>
    </style:style>
    <style:style style:name="WW8Num140z6" style:family="text">
      <style:text-properties style:font-name="Courier New" style:font-name-complex="Courier New"/>
    </style:style>
    <style:style style:name="WW8Num140z7" style:family="text">
      <style:text-properties style:font-name="Wingdings" style:font-name-complex="Wingdings"/>
    </style:style>
    <style:style style:name="WW8Num141z0" style:family="text">
      <style:text-properties style:font-name="Symbol" style:font-name-complex="Symbol"/>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fo:color="#000000" style:font-name="Wingdings" style:font-name-complex="Wingdings"/>
    </style:style>
    <style:style style:name="WW8Num143z0" style:family="text">
      <style:text-properties fo:font-style="normal" style:font-style-asian="normal"/>
    </style:style>
    <style:style style:name="WW8Num14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44z5" style:family="text">
      <style:text-properties style:font-name="Times New Roman" style:font-name-complex="Times New Roman"/>
    </style:style>
    <style:style style:name="WW8Num144z6" style:family="text">
      <style:text-properties style:font-name="Courier New" style:font-name-complex="Courier New"/>
    </style:style>
    <style:style style:name="WW8Num144z7" style:family="text">
      <style:text-properties style:font-name="Wingdings" style:font-name-complex="Wingdings"/>
    </style:style>
    <style:style style:name="WW8Num145z0" style:family="text">
      <style:text-properties style:font-name="Times New Roman" style:font-name-complex="Times New Roman"/>
    </style:style>
    <style:style style:name="WW8Num145z1" style:family="text">
      <style:text-properties fo:color="#000000" style:font-name="Times New Roman" style:font-name-complex="Times New Roman"/>
    </style:style>
    <style:style style:name="WW8Num145z2" style:family="text">
      <style:text-properties style:font-name="Wingdings" style:font-name-complex="Wingdings"/>
    </style:style>
    <style:style style:name="WW8Num145z4" style:family="text">
      <style:text-properties style:font-name="Wingdings 3" style:font-name-complex="Wingdings 3"/>
    </style:style>
    <style:style style:name="WW8Num145z7" style:family="text">
      <style:text-properties style:font-name="Symbol" style:font-name-complex="Symbol"/>
    </style:style>
    <style:style style:name="WW8Num146z0" style:family="text">
      <style:text-properties style:font-name="Wingdings" style:font-name-complex="Wingdings"/>
    </style:style>
    <style:style style:name="WW8Num146z1" style:family="text">
      <style:text-properties style:font-name="Courier New" style:font-name-complex="Courier New"/>
    </style:style>
    <style:style style:name="WW8Num146z3"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fo:color="#000000" style:font-name="Wingdings" style:font-name-complex="Wingdings"/>
    </style:style>
    <style:style style:name="WW8Num149z0" style:family="text">
      <style:text-properties style:font-name="Wingdings" style:font-name-complex="Wingdings"/>
    </style:style>
    <style:style style:name="WW8Num149z3" style:family="text">
      <style:text-properties style:font-name="Symbol" style:font-name-complex="Symbol"/>
    </style:style>
    <style:style style:name="WW8Num149z4" style:family="text">
      <style:text-properties style:font-name="Courier New" style:font-name-complex="Courier New"/>
    </style:style>
    <style:style style:name="WW8Num150z0"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51z3" style:family="text">
      <style:text-properties style:font-name="Times New Roman" style:font-name-complex="Times New Roman"/>
    </style:style>
    <style:style style:name="WW8Num151z4" style:family="text">
      <style:text-properties fo:color="#000000" style:font-name="Courier New" style:font-name-complex="Courier New"/>
    </style:style>
    <style:style style:name="WW8Num151z5" style:family="text">
      <style:text-properties style:font-name="Wingdings" style:font-name-complex="Wingdings"/>
    </style:style>
    <style:style style:name="WW8Num152z0" style:family="text">
      <style:text-properties style:font-name="Wingdings 3" style:font-name-complex="Wingdings 3"/>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Times New Roman" style:font-name-complex="Times New Roman"/>
    </style:style>
    <style:style style:name="WW8Num153z1" style:family="text">
      <style:text-properties fo:color="#000000" style:font-name="Times New Roman" style:font-name-complex="Times New Roman"/>
    </style:style>
    <style:style style:name="WW8Num153z2" style:family="text">
      <style:text-properties style:font-name="Wingdings" style:font-name-complex="Wingdings"/>
    </style:style>
    <style:style style:name="WW8Num153z4" style:family="text">
      <style:text-properties style:font-name="Wingdings 3" style:font-name-complex="Wingdings 3"/>
    </style:style>
    <style:style style:name="WW8Num153z7" style:family="text">
      <style:text-properties style:font-name="Symbol" style:font-name-complex="Symbol"/>
    </style:style>
    <style:style style:name="WW8Num155z0" style:family="text">
      <style:text-properties style:font-name="Symbol" style:font-name-complex="Symbol"/>
    </style:style>
    <style:style style:name="WW8Num155z1" style:family="text">
      <style:text-properties style:font-name="Courier New" style:font-name-complex="Courier New"/>
    </style:style>
    <style:style style:name="WW8Num155z2" style:family="text">
      <style:text-properties style:font-name="Wingdings" style:font-name-complex="Wingdings"/>
    </style:style>
    <style:style style:name="WW8Num155z3" style:family="text">
      <style:text-properties fo:color="#000000"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6z3" style:family="text">
      <style:text-properties fo:color="#000000" style:font-name="Wingdings" style:font-name-complex="Wingdings"/>
    </style:style>
    <style:style style:name="WW8Num157z0" style:family="text">
      <style:text-properties style:font-name="Times New Roman" style:font-name-complex="Times New Roman"/>
    </style:style>
    <style:style style:name="WW8Num157z1" style:family="text">
      <style:text-properties fo:color="#000000" style:font-name="Times New Roman" style:font-name-complex="Times New Roman"/>
    </style:style>
    <style:style style:name="WW8Num157z2" style:family="text">
      <style:text-properties style:font-name="Wingdings" style:font-name-complex="Wingdings"/>
    </style:style>
    <style:style style:name="WW8Num157z4" style:family="text">
      <style:text-properties style:font-name="Wingdings 3" style:font-name-complex="Wingdings 3"/>
    </style:style>
    <style:style style:name="WW8Num157z7" style:family="text">
      <style:text-properties style:font-name="Symbol" style:font-name-complex="Symbol"/>
    </style:style>
    <style:style style:name="WW8Num158z0" style:family="text">
      <style:text-properties style:font-name="Symbol" style:font-name-complex="Symbol"/>
    </style:style>
    <style:style style:name="WW8Num158z4" style:family="text">
      <style:text-properties style:font-name="Courier New" style:font-name-complex="Courier New"/>
    </style:style>
    <style:style style:name="WW8Num158z5" style:family="text">
      <style:text-properties style:font-name="Wingdings" style:font-name-complex="Wingdings"/>
    </style:style>
    <style:style style:name="WW8Num160z0" style:family="text">
      <style:text-properties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1z0" style:family="text">
      <style:text-properties fo:color="#000000" style:font-name="Wingdings" style:font-name-complex="Wingdings"/>
    </style:style>
    <style:style style:name="WW8Num161z2" style:family="text">
      <style:text-properties style:font-name="Wingdings" style:font-name-complex="Wingdings"/>
    </style:style>
    <style:style style:name="WW8Num161z3" style:family="text">
      <style:text-properties style:font-name="Symbol" style:font-name-complex="Symbol"/>
    </style:style>
    <style:style style:name="WW8Num161z4" style:family="text">
      <style:text-properties style:font-name="Courier New" style:font-name-complex="Courier New"/>
    </style:style>
    <style:style style:name="WW8Num163z0" style:family="text">
      <style:text-properties fo:font-weight="normal" style:font-weight-asian="normal"/>
    </style:style>
    <style:style style:name="WW8Num164z0" style:family="text">
      <style:text-properties style:font-name="Wingdings" style:font-name-complex="Wingdings"/>
    </style:style>
    <style:style style:name="WW8Num164z1" style:family="text">
      <style:text-properties style:font-name="Courier New" style:font-name-complex="Courier New"/>
    </style:style>
    <style:style style:name="WW8Num164z3" style:family="text">
      <style:text-properties style:font-name="Symbol" style:font-name-complex="Symbol"/>
    </style:style>
    <style:style style:name="WW8Num165z0" style:family="text">
      <style:text-properties fo:color="#000000" style:font-name="Courier New" style:font-name-complex="Courier New"/>
    </style:style>
    <style:style style:name="WW8Num165z1" style:family="text">
      <style:text-properties fo:color="#000000" style:font-name="Wingdings" style:font-name-complex="Wingdings"/>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5z4" style:family="text">
      <style:text-properties style:font-name="Courier New" style:font-name-complex="Courier New"/>
    </style:style>
    <style:style style:name="WW8Num166z0"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Times New Roman" style:font-name-complex="Times New Roman"/>
    </style:style>
    <style:style style:name="WW8Num167z1" style:family="text">
      <style:text-properties fo:color="#000000" style:font-name="Times New Roman" style:font-name-complex="Times New Roman"/>
    </style:style>
    <style:style style:name="WW8Num167z2" style:family="text">
      <style:text-properties style:font-name="Wingdings" style:font-name-complex="Wingdings"/>
    </style:style>
    <style:style style:name="WW8Num167z4" style:family="text">
      <style:text-properties style:font-name="Wingdings 3" style:font-name-complex="Wingdings 3"/>
    </style:style>
    <style:style style:name="WW8Num167z7" style:family="text">
      <style:text-properties style:font-name="Symbol" style:font-name-complex="Symbol"/>
    </style:style>
    <style:style style:name="WW8Num169z0" style:family="text">
      <style:text-properties style:font-name="Symbol" style:font-name-complex="Symbol"/>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fo:color="#000000" style:font-name="Wingdings" style:font-name-complex="Wingdings"/>
    </style:style>
    <style:style style:name="WW8Num170z0" style:family="text">
      <style:text-properties style:font-name="Symbol" style:font-name-complex="Symbol"/>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1z0" style:family="text">
      <style:text-properties style:font-name="Wingdings" style:font-name-complex="Wingdings"/>
    </style:style>
    <style:style style:name="WW8Num171z1" style:family="text">
      <style:text-properties style:font-name="Courier New" style:font-name-complex="Courier New"/>
    </style:style>
    <style:style style:name="WW8Num171z3" style:family="text">
      <style:text-properties style:font-name="Symbol" style:font-name-complex="Symbol"/>
    </style:style>
    <style:style style:name="WW8Num172z0" style:family="text">
      <style:text-properties style:font-name="Times New Roman" style:font-name-complex="Times New Roman"/>
    </style:style>
    <style:style style:name="WW8Num172z1" style:family="text">
      <style:text-properties fo:color="#000000" style:font-name="Times New Roman" style:font-name-complex="Times New Roman"/>
    </style:style>
    <style:style style:name="WW8Num172z2" style:family="text">
      <style:text-properties style:font-name="Wingdings" style:font-name-complex="Wingdings"/>
    </style:style>
    <style:style style:name="WW8Num172z4" style:family="text">
      <style:text-properties style:font-name="Wingdings 3" style:font-name-complex="Wingdings 3"/>
    </style:style>
    <style:style style:name="WW8Num172z7" style:family="text">
      <style:text-properties style:font-name="Symbol" style:font-name-complex="Symbol"/>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3z3" style:family="text">
      <style:text-properties fo:color="#000000" style:font-name="Wingdings" style:font-name-complex="Wingdings"/>
    </style:style>
    <style:style style:name="WW8Num174z0" style:family="text">
      <style:text-properties style:font-name="Wingdings" style:font-name-complex="Wingdings"/>
    </style:style>
    <style:style style:name="WW8Num174z1" style:family="text">
      <style:text-properties style:font-name="Courier New" style:font-name-complex="Courier New"/>
    </style:style>
    <style:style style:name="WW8Num174z3" style:family="text">
      <style:text-properties style:font-name="Symbol" style:font-name-complex="Symbol"/>
    </style:style>
    <style:style style:name="WW8Num175z0" style:family="text">
      <style:text-properties style:font-name="Symbol" style:font-name-complex="Symbol"/>
    </style:style>
    <style:style style:name="WW8Num175z2" style:family="text">
      <style:text-properties style:font-name="Wingdings" style:font-name-complex="Wingdings"/>
    </style:style>
    <style:style style:name="WW8Num175z4" style:family="text">
      <style:text-properties style:font-name="Courier New" style:font-name-complex="Courier New"/>
    </style:style>
    <style:style style:name="WW8Num176z0" style:family="text">
      <style:text-properties fo:font-weight="normal" style:font-weight-asian="normal"/>
    </style:style>
    <style:style style:name="WW8Num177z0" style:family="text">
      <style:text-properties style:font-name="Wingdings" style:font-name-complex="Wingdings"/>
    </style:style>
    <style:style style:name="WW8Num177z1" style:family="text">
      <style:text-properties style:font-name="Courier New" style:font-name-complex="Courier New"/>
    </style:style>
    <style:style style:name="WW8Num177z3" style:family="text">
      <style:text-properties style:font-name="Symbol" style:font-name-complex="Symbol"/>
    </style:style>
    <style:style style:name="WW8Num178z0" style:family="text">
      <style:text-properties style:font-name="Times New Roman" style:font-name-complex="Times New Roman"/>
    </style:style>
    <style:style style:name="WW8Num178z1" style:family="text">
      <style:text-properties fo:color="#000000" style:font-name="Times New Roman" style:font-name-complex="Times New Roman"/>
    </style:style>
    <style:style style:name="WW8Num178z2" style:family="text">
      <style:text-properties style:font-name="Wingdings" style:font-name-complex="Wingdings"/>
    </style:style>
    <style:style style:name="WW8Num178z4" style:family="text">
      <style:text-properties style:font-name="Wingdings 3" style:font-name-complex="Wingdings 3"/>
    </style:style>
    <style:style style:name="WW8Num178z7" style:family="text">
      <style:text-properties style:font-name="Symbol" style:font-name-complex="Symbol"/>
    </style:style>
    <style:style style:name="WW8Num179z0" style:family="text">
      <style:text-properties style:font-name="Symbol" style:font-name-complex="Symbol"/>
    </style:style>
    <style:style style:name="WW8Num179z1" style:family="text">
      <style:text-properties style:font-name="Courier New" style:font-name-complex="Courier New"/>
    </style:style>
    <style:style style:name="WW8Num179z2" style:family="text">
      <style:text-properties style:font-name="Wingdings" style:font-name-complex="Wingdings"/>
    </style:style>
    <style:style style:name="WW8Num180z0" style:family="text">
      <style:text-properties style:font-name="Wingdings" style:font-name-complex="Wingdings"/>
    </style:style>
    <style:style style:name="WW8Num180z1" style:family="text">
      <style:text-properties style:font-name="Symbol" style:font-name-complex="Symbol"/>
    </style:style>
    <style:style style:name="WW8Num180z4" style:family="text">
      <style:text-properties style:font-name="Courier New" style:font-name-complex="Courier New"/>
    </style:style>
    <style:style style:name="WW8Num181z0" style:family="text">
      <style:text-properties fo:font-style="normal" fo:font-weight="normal" style:font-style-asian="normal" style:font-weight-asian="normal"/>
    </style:style>
    <style:style style:name="WW8Num181z3" style:family="text">
      <style:text-properties fo:font-style="normal" style:font-style-asian="normal"/>
    </style:style>
    <style:style style:name="WW8Num183z0" style:family="text">
      <style:text-properties fo:font-style="normal" fo:font-weight="normal" style:font-style-asian="normal" style:font-weight-asian="normal"/>
    </style:style>
    <style:style style:name="WW8Num183z1" style:family="text">
      <style:text-properties fo:font-weight="normal" style:font-weight-asian="normal"/>
    </style:style>
    <style:style style:name="WW8Num184z0" style:family="text">
      <style:text-properties fo:color="#000000" style:font-name="Courier New" style:font-name-complex="Courier New"/>
    </style:style>
    <style:style style:name="WW8Num184z1" style:family="text">
      <style:text-properties style:font-name="Courier New" style:font-name-complex="Courier New"/>
    </style:style>
    <style:style style:name="WW8Num184z2" style:family="text">
      <style:text-properties style:font-name="Wingdings" style:font-name-complex="Wingdings"/>
    </style:style>
    <style:style style:name="WW8Num184z3" style:family="text">
      <style:text-properties style:font-name="Symbol" style:font-name-complex="Symbol"/>
    </style:style>
    <style:style style:name="WW8Num187z0" style:family="text">
      <style:text-properties style:font-name="Times New Roman" style:font-name-complex="Times New Roman"/>
    </style:style>
    <style:style style:name="WW8Num187z1" style:family="text">
      <style:text-properties fo:color="#000000" style:font-name="Times New Roman" style:font-name-complex="Times New Roman"/>
    </style:style>
    <style:style style:name="WW8Num187z2" style:family="text">
      <style:text-properties style:font-name="Wingdings" style:font-name-complex="Wingdings"/>
    </style:style>
    <style:style style:name="WW8Num187z4" style:family="text">
      <style:text-properties style:font-name="Wingdings 3" style:font-name-complex="Wingdings 3"/>
    </style:style>
    <style:style style:name="WW8Num187z7" style:family="text">
      <style:text-properties style:font-name="Symbol" style:font-name-complex="Symbol"/>
    </style:style>
    <style:style style:name="WW8Num188z0" style:family="text">
      <style:text-properties style:font-name="Wingdings" style:font-name-complex="Wingdings"/>
    </style:style>
    <style:style style:name="WW8Num188z3" style:family="text">
      <style:text-properties style:font-name="Symbol" style:font-name-complex="Symbol"/>
    </style:style>
    <style:style style:name="WW8Num188z4" style:family="text">
      <style:text-properties style:font-name="Courier New" style:font-name-complex="Courier New"/>
    </style:style>
    <style:style style:name="WW8Num189z0" style:family="text">
      <style:text-properties style:font-name="Courier New" style:font-name-complex="Courier New"/>
    </style:style>
    <style:style style:name="WW8Num189z1" style:family="text">
      <style:text-properties style:font-name="Wingdings" style:font-name-complex="Wingdings"/>
    </style:style>
    <style:style style:name="WW8Num189z3" style:family="text">
      <style:text-properties style:font-name="Symbol" style:font-name-complex="Symbol"/>
    </style:style>
    <style:style style:name="WW8Num190z0" style:family="text">
      <style:text-properties style:font-name="Wingdings" style:font-name-complex="Wingdings"/>
    </style:style>
    <style:style style:name="WW8Num190z1" style:family="text">
      <style:text-properties style:font-name="Courier New" style:font-name-complex="Courier New"/>
    </style:style>
    <style:style style:name="WW8Num190z3" style:family="text">
      <style:text-properties style:font-name="Symbol" style:font-name-complex="Symbol"/>
    </style:style>
    <style:style style:name="WW8Num192z0" style:family="text">
      <style:text-properties style:font-name="Symbol" style:font-name-complex="Symbol"/>
    </style:style>
    <style:style style:name="WW8Num192z2" style:family="text">
      <style:text-properties style:font-name="Wingdings" style:font-name-complex="Wingdings"/>
    </style:style>
    <style:style style:name="WW8Num192z4" style:family="text">
      <style:text-properties style:font-name="Courier New" style:font-name-complex="Courier New"/>
    </style:style>
    <style:style style:name="WW8Num194z0" style:family="text">
      <style:text-properties style:font-name="Symbol" style:font-name-complex="Symbol"/>
    </style:style>
    <style:style style:name="WW8Num194z1" style:family="text">
      <style:text-properties style:font-name="Courier New" style:font-name-complex="Courier New"/>
    </style:style>
    <style:style style:name="WW8Num194z2" style:family="text">
      <style:text-properties style:font-name="Wingdings" style:font-name-complex="Wingdings"/>
    </style:style>
    <style:style style:name="WW8Num194z3" style:family="text">
      <style:text-properties fo:color="#000000" style:font-name="Wingdings" style:font-name-complex="Wingdings"/>
    </style:style>
    <style:style style:name="WW8Num195z0" style:family="text">
      <style:text-properties style:font-name="Times New Roman" style:font-name-complex="Times New Roman"/>
    </style:style>
    <style:style style:name="WW8Num195z1" style:family="text">
      <style:text-properties fo:color="#000000" style:font-name="Times New Roman" style:font-name-complex="Times New Roman"/>
    </style:style>
    <style:style style:name="WW8Num195z2" style:family="text">
      <style:text-properties style:font-name="Wingdings" style:font-name-complex="Wingdings"/>
    </style:style>
    <style:style style:name="WW8Num195z4" style:family="text">
      <style:text-properties style:font-name="Wingdings 3" style:font-name-complex="Wingdings 3"/>
    </style:style>
    <style:style style:name="WW8Num195z7" style:family="text">
      <style:text-properties style:font-name="Symbol" style:font-name-complex="Symbol"/>
    </style:style>
    <style:style style:name="WW8Num196z0" style:family="text">
      <style:text-properties style:font-name="Courier New" style:font-name-complex="Courier New"/>
    </style:style>
    <style:style style:name="WW8Num196z2" style:family="text">
      <style:text-properties style:font-name="Wingdings" style:font-name-complex="Wingdings"/>
    </style:style>
    <style:style style:name="WW8Num196z3" style:family="text">
      <style:text-properties style:font-name="Symbol" style:font-name-complex="Symbol"/>
    </style:style>
    <style:style style:name="WW8Num197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97z5" style:family="text">
      <style:text-properties style:font-name="Times New Roman" style:font-name-complex="Times New Roman"/>
    </style:style>
    <style:style style:name="WW8Num197z6" style:family="text">
      <style:text-properties style:font-name="Courier New" style:font-name-complex="Courier New"/>
    </style:style>
    <style:style style:name="WW8Num197z7" style:family="text">
      <style:text-properties style:font-name="Wingdings" style:font-name-complex="Wingdings"/>
    </style:style>
    <style:style style:name="WW8Num198z0" style:family="text">
      <style:text-properties fo:color="#000000" style:font-name="Wingdings" style:font-name-complex="Wingdings"/>
    </style:style>
    <style:style style:name="WW8Num198z2" style:family="text">
      <style:text-properties style:font-name="Wingdings" style:font-name-complex="Wingdings"/>
    </style:style>
    <style:style style:name="WW8Num198z3" style:family="text">
      <style:text-properties style:font-name="Symbol" style:font-name-complex="Symbol"/>
    </style:style>
    <style:style style:name="WW8Num198z4" style:family="text">
      <style:text-properties style:font-name="Courier New" style:font-name-complex="Courier New"/>
    </style:style>
    <style:style style:name="WW8Num199z0" style:family="text">
      <style:text-properties style:font-name="Symbol" style:font-name-complex="Symbol"/>
    </style:style>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199z3" style:family="text">
      <style:text-properties fo:color="#000000" style:font-name="Wingdings" style:font-name-complex="Wingdings"/>
    </style:style>
    <style:style style:name="WW8Num200z0" style:family="text">
      <style:text-properties style:font-name="Wingdings" style:font-name-complex="Wingdings"/>
    </style:style>
    <style:style style:name="WW8Num200z3" style:family="text">
      <style:text-properties style:font-name="Symbol" style:font-name-complex="Symbol"/>
    </style:style>
    <style:style style:name="WW8Num200z4" style:family="text">
      <style:text-properties style:font-name="Courier New" style:font-name-complex="Courier New"/>
    </style:style>
    <style:style style:name="WW8Num201z0" style:family="text">
      <style:text-properties style:font-name="Symbol" style:font-name-complex="Symbol"/>
    </style:style>
    <style:style style:name="WW8Num201z1" style:family="text">
      <style:text-properties style:font-name="Courier New" style:font-name-complex="Courier New"/>
    </style:style>
    <style:style style:name="WW8Num201z2" style:family="text">
      <style:text-properties style:font-name="Wingdings" style:font-name-complex="Wingdings"/>
    </style:style>
    <style:style style:name="WW8Num202z0" style:family="text">
      <style:text-properties fo:font-style="normal" style:font-style-asian="normal"/>
    </style:style>
    <style:style style:name="WW8Num203z0" style:family="text">
      <style:text-properties style:font-name="Symbol" style:font-name-complex="Symbol"/>
    </style:style>
    <style:style style:name="WW8Num203z1" style:family="text">
      <style:text-properties style:font-name="Courier New" style:font-name-complex="Courier New"/>
    </style:style>
    <style:style style:name="WW8Num203z2" style:family="text">
      <style:text-properties style:font-name="Wingdings" style:font-name-complex="Wingdings"/>
    </style:style>
    <style:style style:name="WW8Num204z0" style:family="text">
      <style:text-properties style:font-name="Symbol" style:font-name-complex="Symbol"/>
    </style:style>
    <style:style style:name="WW8Num204z2" style:family="text">
      <style:text-properties style:font-name="Wingdings" style:font-name-complex="Wingdings"/>
    </style:style>
    <style:style style:name="WW8Num204z4" style:family="text">
      <style:text-properties style:font-name="Courier New" style:font-name-complex="Courier New"/>
    </style:style>
    <style:style style:name="WW8Num20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05z5" style:family="text">
      <style:text-properties style:font-name="Times New Roman" style:font-name-complex="Times New Roman"/>
    </style:style>
    <style:style style:name="WW8Num205z6" style:family="text">
      <style:text-properties style:font-name="Courier New" style:font-name-complex="Courier New"/>
    </style:style>
    <style:style style:name="WW8Num205z7" style:family="text">
      <style:text-properties style:font-name="Wingdings" style:font-name-complex="Wingdings"/>
    </style:style>
    <style:style style:name="WW8Num206z0" style:family="text">
      <style:text-properties style:font-name="Wingdings" style:font-name-complex="Wingdings"/>
    </style:style>
    <style:style style:name="WW8Num206z1" style:family="text">
      <style:text-properties style:font-name="Courier New" style:font-name-complex="Courier New"/>
    </style:style>
    <style:style style:name="WW8Num206z3" style:family="text">
      <style:text-properties style:font-name="Symbol" style:font-name-complex="Symbol"/>
    </style:style>
    <style:style style:name="WW8Num207z0" style:family="text">
      <style:text-properties style:font-name="Wingdings" style:font-name-complex="Wingdings"/>
    </style:style>
    <style:style style:name="WW8Num207z1" style:family="text">
      <style:text-properties style:font-name="Symbol" style:font-name-complex="Symbol"/>
    </style:style>
    <style:style style:name="WW8Num207z4" style:family="text">
      <style:text-properties style:font-name="Courier New" style:font-name-complex="Courier New"/>
    </style:style>
    <style:style style:name="WW8Num209z0" style:family="text">
      <style:text-properties fo:font-style="normal" style:font-style-asian="normal"/>
    </style:style>
    <style:style style:name="WW8Num210z0" style:family="text">
      <style:text-properties fo:font-style="normal" style:font-style-asian="normal"/>
    </style:style>
    <style:style style:name="WW8Num212z0" style:family="text">
      <style:text-properties style:font-name="Wingdings" style:font-name-complex="Wingdings"/>
    </style:style>
    <style:style style:name="WW8Num212z1" style:family="text">
      <style:text-properties style:font-name="Courier New" style:font-name-complex="Courier New"/>
    </style:style>
    <style:style style:name="WW8Num212z3" style:family="text">
      <style:text-properties style:font-name="Symbol" style:font-name-complex="Symbol"/>
    </style:style>
    <style:style style:name="WW8Num213z0" style:family="text">
      <style:text-properties fo:font-weight="normal" style:font-weight-asian="normal"/>
    </style:style>
    <style:style style:name="WW8Num214z0" style:family="text">
      <style:text-properties style:font-name="Symbol" style:font-name-complex="Symbol"/>
    </style:style>
    <style:style style:name="WW8Num214z1" style:family="text">
      <style:text-properties style:font-name="Courier New" style:font-name-complex="Courier New"/>
    </style:style>
    <style:style style:name="WW8Num214z2" style:family="text">
      <style:text-properties style:font-name="Wingdings" style:font-name-complex="Wingdings"/>
    </style:style>
    <style:style style:name="WW8Num215z0" style:family="text">
      <style:text-properties style:font-name="Courier New" style:font-name-complex="Courier New"/>
    </style:style>
    <style:style style:name="WW8Num215z2" style:family="text">
      <style:text-properties style:font-name="Wingdings" style:font-name-complex="Wingdings"/>
    </style:style>
    <style:style style:name="WW8Num215z3" style:family="text">
      <style:text-properties style:font-name="Symbol" style:font-name-complex="Symbol"/>
    </style:style>
    <style:style style:name="WW8Num217z0" style:family="text">
      <style:text-properties style:font-name="Wingdings" style:font-name-complex="Wingdings"/>
    </style:style>
    <style:style style:name="WW8Num217z1" style:family="text">
      <style:text-properties style:font-name="Courier New" style:font-name-complex="Courier New"/>
    </style:style>
    <style:style style:name="WW8Num217z3" style:family="text">
      <style:text-properties style:font-name="Symbol" style:font-name-complex="Symbol"/>
    </style:style>
    <style:style style:name="WW8Num218z0" style:family="text">
      <style:text-properties style:font-name="Symbol" style:font-name-complex="Symbol"/>
    </style:style>
    <style:style style:name="WW8Num218z1" style:family="text">
      <style:text-properties style:font-name="Courier New" style:font-name-complex="Courier New"/>
    </style:style>
    <style:style style:name="WW8Num218z2" style:family="text">
      <style:text-properties style:font-name="Wingdings" style:font-name-complex="Wingdings"/>
    </style:style>
    <style:style style:name="WW8Num219z0" style:family="text">
      <style:text-properties fo:font-weight="normal" style:font-weight-asian="normal"/>
    </style:style>
    <style:style style:name="WW8Num220z0" style:family="text">
      <style:text-properties style:font-name="Symbol" style:font-name-complex="Symbol"/>
    </style:style>
    <style:style style:name="WW8Num220z3" style:family="text">
      <style:text-properties fo:color="#000000"/>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2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25z5" style:family="text">
      <style:text-properties style:font-name="Times New Roman" style:font-name-complex="Times New Roman"/>
    </style:style>
    <style:style style:name="WW8Num225z6" style:family="text">
      <style:text-properties style:font-name="Courier New" style:font-name-complex="Courier New"/>
    </style:style>
    <style:style style:name="WW8Num225z7" style:family="text">
      <style:text-properties style:font-name="Wingdings" style:font-name-complex="Wingdings"/>
    </style:style>
    <style:style style:name="WW8Num22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26z5" style:family="text">
      <style:text-properties style:font-name="Times New Roman" style:font-name-complex="Times New Roman"/>
    </style:style>
    <style:style style:name="WW8Num226z6" style:family="text">
      <style:text-properties style:font-name="Courier New" style:font-name-complex="Courier New"/>
    </style:style>
    <style:style style:name="WW8Num226z7" style:family="text">
      <style:text-properties style:font-name="Wingdings" style:font-name-complex="Wingdings"/>
    </style:style>
    <style:style style:name="WW8Num227z0" style:family="text">
      <style:text-properties style:font-name="Times New Roman" style:font-name-complex="Times New Roman"/>
    </style:style>
    <style:style style:name="WW8Num227z1" style:family="text">
      <style:text-properties fo:color="#000000" style:font-name="Times New Roman" style:font-name-complex="Times New Roman"/>
    </style:style>
    <style:style style:name="WW8Num227z2" style:family="text">
      <style:text-properties style:font-name="Wingdings" style:font-name-complex="Wingdings"/>
    </style:style>
    <style:style style:name="WW8Num227z4" style:family="text">
      <style:text-properties style:font-name="Wingdings 3" style:font-name-complex="Wingdings 3"/>
    </style:style>
    <style:style style:name="WW8Num227z7" style:family="text">
      <style:text-properties style:font-name="Symbol" style:font-name-complex="Symbol"/>
    </style:style>
    <style:style style:name="WW8Num229z0" style:family="text">
      <style:text-properties style:font-name="Symbol" style:font-name-complex="Symbol"/>
    </style:style>
    <style:style style:name="WW8Num229z1" style:family="text">
      <style:text-properties style:font-name="Courier New" style:font-name-complex="Courier New"/>
    </style:style>
    <style:style style:name="WW8Num229z2" style:family="text">
      <style:text-properties style:font-name="Wingdings" style:font-name-complex="Wingdings"/>
    </style:style>
    <style:style style:name="WW8Num230z0" style:family="text">
      <style:text-properties style:font-name="Symbol" style:font-name-complex="Symbol"/>
    </style:style>
    <style:style style:name="WW8Num230z1" style:family="text">
      <style:text-properties style:font-name="Courier New" style:font-name-complex="Courier New"/>
    </style:style>
    <style:style style:name="WW8Num230z2" style:family="text">
      <style:text-properties style:font-name="Wingdings" style:font-name-complex="Wingdings"/>
    </style:style>
    <style:style style:name="WW8Num231z0" style:family="text">
      <style:text-properties style:font-name="Courier New" style:font-name-complex="Courier New"/>
    </style:style>
    <style:style style:name="WW8Num231z2" style:family="text">
      <style:text-properties style:font-name="Wingdings" style:font-name-complex="Wingdings"/>
    </style:style>
    <style:style style:name="WW8Num231z3" style:family="text">
      <style:text-properties style:font-name="Symbol" style:font-name-complex="Symbol"/>
    </style:style>
    <style:style style:name="WW8Num232z0" style:family="text">
      <style:text-properties style:font-name="Wingdings" style:font-name-complex="Wingdings"/>
    </style:style>
    <style:style style:name="WW8Num232z1" style:family="text">
      <style:text-properties style:font-name="Courier New" style:font-name-complex="Courier New"/>
    </style:style>
    <style:style style:name="WW8Num232z3" style:family="text">
      <style:text-properties style:font-name="Symbol" style:font-name-complex="Symbol"/>
    </style:style>
    <style:style style:name="WW8Num233z0" style:family="text">
      <style:text-properties style:font-name="Symbol" style:font-name-complex="Symbol"/>
    </style:style>
    <style:style style:name="WW8Num233z1" style:family="text">
      <style:text-properties style:font-name="Courier New" style:font-name-complex="Courier New"/>
    </style:style>
    <style:style style:name="WW8Num233z2" style:family="text">
      <style:text-properties style:font-name="Wingdings" style:font-name-complex="Wingdings"/>
    </style:style>
    <style:style style:name="WW8Num234z0" style:family="text">
      <style:text-properties style:font-name="Symbol"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Wingdings"/>
    </style:style>
    <style:style style:name="WW8Num234z3" style:family="text">
      <style:text-properties fo:color="#000000" style:font-name="Wingdings" style:font-name-complex="Wingdings"/>
    </style:style>
    <style:style style:name="WW8Num235z0" style:family="text">
      <style:text-properties style:font-name="Courier New" style:font-name-complex="Courier New"/>
    </style:style>
    <style:style style:name="WW8Num235z2" style:family="text">
      <style:text-properties style:font-name="Wingdings" style:font-name-complex="Wingdings"/>
    </style:style>
    <style:style style:name="WW8Num235z3" style:family="text">
      <style:text-properties style:font-name="Symbol" style:font-name-complex="Symbol"/>
    </style:style>
    <style:style style:name="WW8Num23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36z5" style:family="text">
      <style:text-properties style:font-name="Times New Roman" style:font-name-complex="Times New Roman"/>
    </style:style>
    <style:style style:name="WW8Num236z6" style:family="text">
      <style:text-properties style:font-name="Courier New" style:font-name-complex="Courier New"/>
    </style:style>
    <style:style style:name="WW8Num236z7" style:family="text">
      <style:text-properties style:font-name="Wingdings" style:font-name-complex="Wingdings"/>
    </style:style>
    <style:style style:name="WW8Num237z0" style:family="text">
      <style:text-properties style:font-name="Symbol" style:font-name-complex="Symbol"/>
    </style:style>
    <style:style style:name="WW8Num237z1" style:family="text">
      <style:text-properties style:font-name="Courier New" style:font-name-complex="Courier New"/>
    </style:style>
    <style:style style:name="WW8Num237z2" style:family="text">
      <style:text-properties style:font-name="Wingdings" style:font-name-complex="Wingdings"/>
    </style:style>
    <style:style style:name="WW8Num238z0" style:family="text">
      <style:text-properties style:font-name="Times New Roman" style:font-name-complex="Times New Roman"/>
    </style:style>
    <style:style style:name="WW8Num238z1" style:family="text">
      <style:text-properties fo:color="#000000" style:font-name="Times New Roman" style:font-name-complex="Times New Roman"/>
    </style:style>
    <style:style style:name="WW8Num238z2" style:family="text">
      <style:text-properties style:font-name="Wingdings" style:font-name-complex="Wingdings"/>
    </style:style>
    <style:style style:name="WW8Num238z4" style:family="text">
      <style:text-properties style:font-name="Wingdings 3" style:font-name-complex="Wingdings 3"/>
    </style:style>
    <style:style style:name="WW8Num238z7" style:family="text">
      <style:text-properties style:font-name="Symbol" style:font-name-complex="Symbol"/>
    </style:style>
    <style:style style:name="WW8Num239z0" style:family="text">
      <style:text-properties fo:font-style="normal" fo:font-weight="normal" style:font-style-asian="normal" style:font-weight-asian="normal"/>
    </style:style>
    <style:style style:name="WW8Num241z0" style:family="text">
      <style:text-properties style:font-name="Symbol" style:font-name-complex="Symbol"/>
    </style:style>
    <style:style style:name="WW8Num241z1" style:family="text">
      <style:text-properties style:font-name="Wingdings" style:font-name-complex="Wingdings"/>
    </style:style>
    <style:style style:name="WW8Num241z4" style:family="text">
      <style:text-properties style:font-name="Courier New" style:font-name-complex="Courier New"/>
    </style:style>
    <style:style style:name="WW8Num242z0" style:family="text">
      <style:text-properties style:font-name="Wingdings" style:font-name-complex="Wingdings"/>
    </style:style>
    <style:style style:name="WW8Num242z1" style:family="text">
      <style:text-properties style:font-name="Courier New" style:font-name-complex="Courier New"/>
    </style:style>
    <style:style style:name="WW8Num242z3" style:family="text">
      <style:text-properties style:font-name="Symbol" style:font-name-complex="Symbol"/>
    </style:style>
    <style:style style:name="WW8Num244z0" style:family="text">
      <style:text-properties style:font-name="Times New Roman" style:font-name-complex="Times New Roman"/>
    </style:style>
    <style:style style:name="WW8Num244z1" style:family="text">
      <style:text-properties fo:color="#000000" style:font-name="Times New Roman" style:font-name-complex="Times New Roman"/>
    </style:style>
    <style:style style:name="WW8Num244z2" style:family="text">
      <style:text-properties style:font-name="Wingdings" style:font-name-complex="Wingdings"/>
    </style:style>
    <style:style style:name="WW8Num244z4" style:family="text">
      <style:text-properties style:font-name="Wingdings 3" style:font-name-complex="Wingdings 3"/>
    </style:style>
    <style:style style:name="WW8Num244z7" style:family="text">
      <style:text-properties style:font-name="Symbol" style:font-name-complex="Symbol"/>
    </style:style>
    <style:style style:name="WW8Num245z0" style:family="text">
      <style:text-properties style:font-name="Symbol" style:font-name-complex="Symbol"/>
    </style:style>
    <style:style style:name="WW8Num245z1" style:family="text">
      <style:text-properties style:font-name="Courier New" style:font-name-complex="Courier New"/>
    </style:style>
    <style:style style:name="WW8Num245z2" style:family="text">
      <style:text-properties style:font-name="Wingdings" style:font-name-complex="Wingdings"/>
    </style:style>
    <style:style style:name="WW8Num247z0" style:family="text">
      <style:text-properties fo:color="#000000" style:font-name="Wingdings" style:font-name-complex="Wingdings"/>
    </style:style>
    <style:style style:name="WW8Num247z2" style:family="text">
      <style:text-properties style:font-name="Wingdings" style:font-name-complex="Wingdings"/>
    </style:style>
    <style:style style:name="WW8Num247z3" style:family="text">
      <style:text-properties style:font-name="Symbol" style:font-name-complex="Symbol"/>
    </style:style>
    <style:style style:name="WW8Num247z4" style:family="text">
      <style:text-properties style:font-name="Courier New" style:font-name-complex="Courier New"/>
    </style:style>
    <style:style style:name="WW8Num248z0" style:family="text">
      <style:text-properties fo:color="#000000" style:font-name="Courier New" style:font-name-complex="Courier New"/>
    </style:style>
    <style:style style:name="WW8Num248z1" style:family="text">
      <style:text-properties style:font-name="Courier New" style:font-name-complex="Courier New"/>
    </style:style>
    <style:style style:name="WW8Num248z2" style:family="text">
      <style:text-properties style:font-name="Wingdings" style:font-name-complex="Wingdings"/>
    </style:style>
    <style:style style:name="WW8Num248z3" style:family="text">
      <style:text-properties style:font-name="Symbol" style:font-name-complex="Symbol"/>
    </style:style>
    <style:style style:name="WW8Num250z0" style:family="text">
      <style:text-properties style:font-name="Symbol"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0z3" style:family="text">
      <style:text-properties fo:color="#000000" style:font-name="Wingdings" style:font-name-complex="Wingdings"/>
    </style:style>
    <style:style style:name="WW8Num251z0" style:family="text">
      <style:text-properties fo:font-weight="normal" style:font-weight-asian="normal"/>
    </style:style>
    <style:style style:name="WW8Num253z0" style:family="text">
      <style:text-properties style:font-name="Wingdings" style:font-name-complex="Wingdings"/>
    </style:style>
    <style:style style:name="WW8Num253z1" style:family="text">
      <style:text-properties style:font-name="Courier New" style:font-name-complex="Courier New"/>
    </style:style>
    <style:style style:name="WW8Num253z3" style:family="text">
      <style:text-properties style:font-name="Symbol" style:font-name-complex="Symbol"/>
    </style:style>
    <style:style style:name="WW8Num254z0" style:family="text">
      <style:text-properties style:font-name="Wingdings" style:font-name-complex="Wingdings"/>
    </style:style>
    <style:style style:name="WW8Num254z1" style:family="text">
      <style:text-properties style:font-name="Courier New" style:font-name-complex="Courier New"/>
    </style:style>
    <style:style style:name="WW8Num254z3" style:family="text">
      <style:text-properties style:font-name="Symbol" style:font-name-complex="Symbol"/>
    </style:style>
    <style:style style:name="WW8Num255z0" style:family="text">
      <style:text-properties fo:font-weight="normal" style:font-weight-asian="normal"/>
    </style:style>
    <style:style style:name="WW8Num25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56z5" style:family="text">
      <style:text-properties style:font-name="Times New Roman" style:font-name-complex="Times New Roman"/>
    </style:style>
    <style:style style:name="WW8Num256z6" style:family="text">
      <style:text-properties style:font-name="Courier New" style:font-name-complex="Courier New"/>
    </style:style>
    <style:style style:name="WW8Num256z7" style:family="text">
      <style:text-properties style:font-name="Wingdings" style:font-name-complex="Wingdings"/>
    </style:style>
    <style:style style:name="WW8Num257z0" style:family="text">
      <style:text-properties fo:font-style="normal" style:font-style-asian="normal"/>
    </style:style>
    <style:style style:name="WW8Num258z0" style:family="text">
      <style:text-properties style:font-name="Symbol" style:font-name-complex="Symbol"/>
    </style:style>
    <style:style style:name="WW8Num258z2" style:family="text">
      <style:text-properties style:font-name="Wingdings" style:font-name-complex="Wingdings"/>
    </style:style>
    <style:style style:name="WW8Num258z4" style:family="text">
      <style:text-properties style:font-name="Courier New" style:font-name-complex="Courier New"/>
    </style:style>
    <style:style style:name="WW8Num259z0" style:family="text">
      <style:text-properties style:font-name="Times New Roman" style:font-name-complex="Times New Roman"/>
    </style:style>
    <style:style style:name="WW8Num259z1" style:family="text">
      <style:text-properties style:font-name="Courier New" style:font-name-complex="Courier New"/>
    </style:style>
    <style:style style:name="WW8Num259z2" style:family="text">
      <style:text-properties style:font-name="Wingdings" style:font-name-complex="Wingdings"/>
    </style:style>
    <style:style style:name="WW8Num259z3" style:family="text">
      <style:text-properties style:font-name="Symbol" style:font-name-complex="Symbol"/>
    </style:style>
    <style:style style:name="WW8Num261z0" style:family="text">
      <style:text-properties style:font-name="Symbol" style:font-name-complex="Symbol"/>
    </style:style>
    <style:style style:name="WW8Num261z1" style:family="text">
      <style:text-properties style:font-name="Courier New" style:font-name-complex="Courier New"/>
    </style:style>
    <style:style style:name="WW8Num261z2" style:family="text">
      <style:text-properties style:font-name="Wingdings" style:font-name-complex="Wingdings"/>
    </style:style>
    <style:style style:name="WW8Num261z3" style:family="text">
      <style:text-properties fo:color="#000000" style:font-name="Wingdings" style:font-name-complex="Wingdings"/>
    </style:style>
    <style:style style:name="WW8Num263z0" style:family="text">
      <style:text-properties fo:color="#000000" style:font-name="Times New Roman" fo:font-size="12pt" fo:font-style="normal" fo:font-weight="normal" style:font-size-asian="12pt" style:font-style-asian="normal" style:font-weight-asian="normal" style:font-name-complex="Times New Roman" style:font-size-complex="12pt"/>
    </style:style>
    <style:style style:name="WW8Num263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63z3" style:family="text">
      <style:text-properties style:font-name="Times New Roman" style:font-name-complex="Times New Roman"/>
    </style:style>
    <style:style style:name="WW8Num263z4" style:family="text">
      <style:text-properties style:font-name="Courier New" style:font-name-complex="Courier New"/>
    </style:style>
    <style:style style:name="WW8Num263z5" style:family="text">
      <style:text-properties style:font-name="Wingdings" style:font-name-complex="Wingdings"/>
    </style:style>
    <style:style style:name="WW8Num264z0" style:family="text">
      <style:text-properties style:font-name="Symbol" style:font-name-complex="Symbol"/>
    </style:style>
    <style:style style:name="WW8Num264z1" style:family="text">
      <style:text-properties style:font-name="Courier New" style:font-name-complex="Courier New"/>
    </style:style>
    <style:style style:name="WW8Num264z2" style:family="text">
      <style:text-properties style:font-name="Wingdings" style:font-name-complex="Wingdings"/>
    </style:style>
    <style:style style:name="WW8Num265z0" style:family="text">
      <style:text-properties style:font-name="Courier New" style:font-name-complex="Courier New"/>
    </style:style>
    <style:style style:name="WW8Num265z1" style:family="text">
      <style:text-properties style:font-name="Symbol" style:font-name-complex="Symbol"/>
    </style:style>
    <style:style style:name="WW8Num265z2" style:family="text">
      <style:text-properties style:font-name="Wingdings" style:font-name-complex="Wingdings"/>
    </style:style>
    <style:style style:name="WW8Num267z0" style:family="text">
      <style:text-properties style:font-name="Wingdings" style:font-name-complex="Wingdings"/>
    </style:style>
    <style:style style:name="WW8Num267z1" style:family="text">
      <style:text-properties style:font-name="Courier New" style:font-name-complex="Courier New"/>
    </style:style>
    <style:style style:name="WW8Num267z3" style:family="text">
      <style:text-properties style:font-name="Symbol" style:font-name-complex="Symbol"/>
    </style:style>
    <style:style style:name="WW8Num269z3" style:family="text">
      <style:text-properties fo:color="#000000"/>
    </style:style>
    <style:style style:name="WW8Num27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70z5" style:family="text">
      <style:text-properties style:font-name="Times New Roman" style:font-name-complex="Times New Roman"/>
    </style:style>
    <style:style style:name="WW8Num270z6" style:family="text">
      <style:text-properties style:font-name="Courier New" style:font-name-complex="Courier New"/>
    </style:style>
    <style:style style:name="WW8Num270z7" style:family="text">
      <style:text-properties style:font-name="Wingdings" style:font-name-complex="Wingdings"/>
    </style:style>
    <style:style style:name="WW8Num271z0" style:family="text">
      <style:text-properties style:font-name="Courier New" style:font-name-complex="Courier New"/>
    </style:style>
    <style:style style:name="WW8Num271z2" style:family="text">
      <style:text-properties style:font-name="Wingdings" style:font-name-complex="Wingdings"/>
    </style:style>
    <style:style style:name="WW8Num271z3" style:family="text">
      <style:text-properties style:font-name="Symbol" style:font-name-complex="Symbol"/>
    </style:style>
    <style:style style:name="WW8Num273z0" style:family="text">
      <style:text-properties style:font-name="Symbol" style:font-name-complex="Symbol"/>
    </style:style>
    <style:style style:name="WW8Num273z2" style:family="text">
      <style:text-properties style:font-name="Wingdings" style:font-name-complex="Wingdings"/>
    </style:style>
    <style:style style:name="WW8Num273z4" style:family="text">
      <style:text-properties style:font-name="Courier New" style:font-name-complex="Courier New"/>
    </style:style>
    <style:style style:name="WW8Num274z0" style:family="text">
      <style:text-properties style:font-name="Courier New" style:font-name-complex="Courier New"/>
    </style:style>
    <style:style style:name="WW8Num274z2" style:family="text">
      <style:text-properties style:font-name="Wingdings" style:font-name-complex="Wingdings"/>
    </style:style>
    <style:style style:name="WW8Num274z3" style:family="text">
      <style:text-properties style:font-name="Symbol" style:font-name-complex="Symbol"/>
    </style:style>
    <style:style style:name="WW8Num275z0" style:family="text">
      <style:text-properties style:font-name="Symbol" style:font-name-complex="Symbol"/>
    </style:style>
    <style:style style:name="WW8Num275z1" style:family="text">
      <style:text-properties style:font-name="Courier New" style:font-name-complex="Courier New"/>
    </style:style>
    <style:style style:name="WW8Num275z2" style:family="text">
      <style:text-properties style:font-name="Wingdings" style:font-name-complex="Wingdings"/>
    </style:style>
    <style:style style:name="WW8Num275z3" style:family="text">
      <style:text-properties fo:color="#000000" style:font-name="Wingdings" style:font-name-complex="Wingdings"/>
    </style:style>
    <style:style style:name="WW8Num276z0" style:family="text">
      <style:text-properties style:font-name="Times New Roman" style:font-name-complex="Times New Roman"/>
    </style:style>
    <style:style style:name="WW8Num276z1" style:family="text">
      <style:text-properties fo:color="#000000" style:font-name="Times New Roman" style:font-name-complex="Times New Roman"/>
    </style:style>
    <style:style style:name="WW8Num276z2" style:family="text">
      <style:text-properties style:font-name="Wingdings" style:font-name-complex="Wingdings"/>
    </style:style>
    <style:style style:name="WW8Num276z4" style:family="text">
      <style:text-properties style:font-name="Wingdings 3" style:font-name-complex="Wingdings 3"/>
    </style:style>
    <style:style style:name="WW8Num276z7" style:family="text">
      <style:text-properties style:font-name="Symbol" style:font-name-complex="Symbol"/>
    </style:style>
    <style:style style:name="WW8Num277z0" style:family="text">
      <style:text-properties style:font-name="Wingdings" style:font-name-complex="Wingdings"/>
    </style:style>
    <style:style style:name="WW8Num277z3" style:family="text">
      <style:text-properties style:font-name="Symbol" style:font-name-complex="Symbol"/>
    </style:style>
    <style:style style:name="WW8Num277z4" style:family="text">
      <style:text-properties style:font-name="Courier New" style:font-name-complex="Courier New"/>
    </style:style>
    <style:style style:name="WW8Num278z0" style:family="text">
      <style:text-properties fo:color="#000000" style:font-name="Courier New" style:font-name-complex="Courier New"/>
    </style:style>
    <style:style style:name="WW8Num278z2" style:family="text">
      <style:text-properties style:font-name="Wingdings" style:font-name-complex="Wingdings"/>
    </style:style>
    <style:style style:name="WW8Num278z3" style:family="text">
      <style:text-properties style:font-name="Symbol" style:font-name-complex="Symbol"/>
    </style:style>
    <style:style style:name="WW8Num278z4" style:family="text">
      <style:text-properties style:font-name="Courier New" style:font-name-complex="Courier New"/>
    </style:style>
    <style:style style:name="WW8Num279z0" style:family="text">
      <style:text-properties style:font-name="Symbol" style:font-name-complex="Symbol"/>
    </style:style>
    <style:style style:name="WW8Num279z1" style:family="text">
      <style:text-properties style:font-name="Courier New" style:font-name-complex="Courier New"/>
    </style:style>
    <style:style style:name="WW8Num279z2" style:family="text">
      <style:text-properties style:font-name="Wingdings" style:font-name-complex="Wingdings"/>
    </style:style>
    <style:style style:name="WW8Num279z3" style:family="text">
      <style:text-properties fo:color="#000000" style:font-name="Wingdings" style:font-name-complex="Wingdings"/>
    </style:style>
    <style:style style:name="WW8Num281z0" style:family="text">
      <style:text-properties style:font-name="Symbol" style:font-name-complex="Symbol"/>
    </style:style>
    <style:style style:name="WW8Num281z2" style:family="text">
      <style:text-properties style:font-name="Wingdings" style:font-name-complex="Wingdings"/>
    </style:style>
    <style:style style:name="WW8Num281z4" style:family="text">
      <style:text-properties style:font-name="Courier New" style:font-name-complex="Courier New"/>
    </style:style>
    <style:style style:name="WW8Num282z0" style:family="text">
      <style:text-properties fo:font-style="normal" fo:font-weight="normal" style:font-style-asian="normal" style:font-weight-asian="normal"/>
    </style:style>
    <style:style style:name="WW8Num283z0" style:family="text">
      <style:text-properties fo:font-style="normal" style:font-style-asian="normal"/>
    </style:style>
    <style:style style:name="WW8Num285z0" style:family="text">
      <style:text-properties style:font-name="Wingdings" style:font-name-complex="Wingdings"/>
    </style:style>
    <style:style style:name="WW8Num285z1" style:family="text">
      <style:text-properties style:font-name="Courier New" style:font-name-complex="Courier New"/>
    </style:style>
    <style:style style:name="WW8Num285z3" style:family="text">
      <style:text-properties style:font-name="Symbol" style:font-name-complex="Symbol"/>
    </style:style>
    <style:style style:name="WW8Num286z0" style:family="text">
      <style:text-properties fo:color="#000000" style:font-name="Courier New" style:font-name-complex="Courier New"/>
    </style:style>
    <style:style style:name="WW8Num286z1" style:family="text">
      <style:text-properties style:font-name="Courier New" style:font-name-complex="Courier New"/>
    </style:style>
    <style:style style:name="WW8Num286z2" style:family="text">
      <style:text-properties style:font-name="Wingdings" style:font-name-complex="Wingdings"/>
    </style:style>
    <style:style style:name="WW8Num286z3" style:family="text">
      <style:text-properties style:font-name="Symbol" style:font-name-complex="Symbol"/>
    </style:style>
    <style:style style:name="WW8Num28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88z5" style:family="text">
      <style:text-properties style:font-name="Times New Roman" style:font-name-complex="Times New Roman"/>
    </style:style>
    <style:style style:name="WW8Num288z6" style:family="text">
      <style:text-properties style:font-name="Courier New" style:font-name-complex="Courier New"/>
    </style:style>
    <style:style style:name="WW8Num288z7" style:family="text">
      <style:text-properties style:font-name="Wingdings" style:font-name-complex="Wingdings"/>
    </style:style>
    <style:style style:name="WW8Num290z0" style:family="text">
      <style:text-properties style:font-name="Symbol" style:font-name-complex="Symbol"/>
    </style:style>
    <style:style style:name="WW8Num290z1" style:family="text">
      <style:text-properties style:font-name="Courier New" style:font-name-complex="Courier New"/>
    </style:style>
    <style:style style:name="WW8Num290z2" style:family="text">
      <style:text-properties style:font-name="Wingdings" style:font-name-complex="Wingdings"/>
    </style:style>
    <style:style style:name="WW8Num291z0" style:family="text">
      <style:text-properties style:font-name="Symbol" style:font-name-complex="Symbol"/>
    </style:style>
    <style:style style:name="WW8Num291z1" style:family="text">
      <style:text-properties style:font-name="Courier New" style:font-name-complex="Courier New"/>
    </style:style>
    <style:style style:name="WW8Num291z2" style:family="text">
      <style:text-properties style:font-name="Wingdings" style:font-name-complex="Wingdings"/>
    </style:style>
    <style:style style:name="WW8Num291z3" style:family="text">
      <style:text-properties fo:color="#000000" style:font-name="Wingdings" style:font-name-complex="Wingdings"/>
    </style:style>
    <style:style style:name="WW8Num292z0" style:family="text">
      <style:text-properties fo:font-style="normal" fo:font-weight="normal" style:font-style-asian="normal" style:font-weight-asian="normal"/>
    </style:style>
    <style:style style:name="WW8Num293z0" style:family="text">
      <style:text-properties style:font-name="Courier New" style:font-name-complex="Courier New"/>
    </style:style>
    <style:style style:name="WW8Num293z2" style:family="text">
      <style:text-properties style:font-name="Wingdings" style:font-name-complex="Wingdings"/>
    </style:style>
    <style:style style:name="WW8Num293z3" style:family="text">
      <style:text-properties style:font-name="Symbol" style:font-name-complex="Symbol"/>
    </style:style>
    <style:style style:name="WW8Num294z0" style:family="text">
      <style:text-properties style:font-name="Symbol" style:font-name-complex="Symbol"/>
    </style:style>
    <style:style style:name="WW8Num294z1" style:family="text">
      <style:text-properties style:font-name="Courier New" style:font-name-complex="Courier New"/>
    </style:style>
    <style:style style:name="WW8Num294z2" style:family="text">
      <style:text-properties style:font-name="Wingdings" style:font-name-complex="Wingdings"/>
    </style:style>
    <style:style style:name="WW8Num294z3" style:family="text">
      <style:text-properties fo:color="#000000" style:font-name="Wingdings" style:font-name-complex="Wingdings"/>
    </style:style>
    <style:style style:name="WW8Num295z0" style:family="text">
      <style:text-properties style:font-name="Symbol" style:font-name-complex="Symbol"/>
    </style:style>
    <style:style style:name="WW8Num295z1" style:family="text">
      <style:text-properties style:font-name="Courier New" style:font-name-complex="Courier New"/>
    </style:style>
    <style:style style:name="WW8Num295z2" style:family="text">
      <style:text-properties style:font-name="Wingdings" style:font-name-complex="Wingdings"/>
    </style:style>
    <style:style style:name="WW8Num296z0" style:family="text">
      <style:text-properties style:font-name="Symbol" style:font-name-complex="Symbol"/>
    </style:style>
    <style:style style:name="WW8Num296z1" style:family="text">
      <style:text-properties style:font-name="Courier New" style:font-name-complex="Courier New"/>
    </style:style>
    <style:style style:name="WW8Num296z2" style:family="text">
      <style:text-properties style:font-name="Wingdings" style:font-name-complex="Wingdings"/>
    </style:style>
    <style:style style:name="WW8Num297z0" style:family="text">
      <style:text-properties style:font-name="Symbol" style:font-name-complex="Symbol"/>
    </style:style>
    <style:style style:name="WW8Num297z1" style:family="text">
      <style:text-properties style:font-name="Courier New" style:font-name-complex="Courier New"/>
    </style:style>
    <style:style style:name="WW8Num297z2" style:family="text">
      <style:text-properties style:font-name="Wingdings" style:font-name-complex="Wingdings"/>
    </style:style>
    <style:style style:name="WW8Num29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98z5" style:family="text">
      <style:text-properties style:font-name="Times New Roman" style:font-name-complex="Times New Roman"/>
    </style:style>
    <style:style style:name="WW8Num298z6" style:family="text">
      <style:text-properties style:font-name="Courier New" style:font-name-complex="Courier New"/>
    </style:style>
    <style:style style:name="WW8Num298z7" style:family="text">
      <style:text-properties style:font-name="Wingdings" style:font-name-complex="Wingdings"/>
    </style:style>
    <style:style style:name="WW8Num299z0" style:family="text">
      <style:text-properties style:font-name="Times New Roman" style:font-name-complex="Times New Roman"/>
    </style:style>
    <style:style style:name="WW8Num299z1" style:family="text">
      <style:text-properties style:font-name="Courier New" style:font-name-complex="Courier New"/>
    </style:style>
    <style:style style:name="WW8Num299z2" style:family="text">
      <style:text-properties style:font-name="Wingdings" style:font-name-complex="Wingdings"/>
    </style:style>
    <style:style style:name="WW8Num299z3" style:family="text">
      <style:text-properties style:font-name="Symbol" style:font-name-complex="Symbol"/>
    </style:style>
    <style:style style:name="WW8Num30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00z5" style:family="text">
      <style:text-properties style:font-name="Times New Roman" style:font-name-complex="Times New Roman"/>
    </style:style>
    <style:style style:name="WW8Num300z6" style:family="text">
      <style:text-properties style:font-name="Courier New" style:font-name-complex="Courier New"/>
    </style:style>
    <style:style style:name="WW8Num300z7" style:family="text">
      <style:text-properties style:font-name="Wingdings" style:font-name-complex="Wingdings"/>
    </style:style>
    <style:style style:name="WW8Num302z0" style:family="text">
      <style:text-properties style:font-name="Wingdings" style:font-name-complex="Wingdings"/>
    </style:style>
    <style:style style:name="WW8Num302z1" style:family="text">
      <style:text-properties style:font-name="Courier New" style:font-name-complex="Courier New"/>
    </style:style>
    <style:style style:name="WW8Num302z3" style:family="text">
      <style:text-properties style:font-name="Symbol" style:font-name-complex="Symbol"/>
    </style:style>
    <style:style style:name="WW8Num303z0" style:family="text">
      <style:text-properties style:font-name="Wingdings" style:font-name-complex="Wingdings"/>
    </style:style>
    <style:style style:name="WW8Num303z1" style:family="text">
      <style:text-properties style:font-name="Courier New" style:font-name-complex="Courier New"/>
    </style:style>
    <style:style style:name="WW8Num303z3" style:family="text">
      <style:text-properties style:font-name="Symbol" style:font-name-complex="Symbol"/>
    </style:style>
    <style:style style:name="WW8Num304z0" style:family="text">
      <style:text-properties fo:font-style="normal" style:font-style-asian="normal"/>
    </style:style>
    <style:style style:name="WW8Num305z0" style:family="text">
      <style:text-properties fo:color="#000000" style:font-name="Courier New" style:font-name-complex="Courier New"/>
    </style:style>
    <style:style style:name="WW8Num305z1" style:family="text">
      <style:text-properties style:font-name="Courier New" style:font-name-complex="Courier New"/>
    </style:style>
    <style:style style:name="WW8Num305z2" style:family="text">
      <style:text-properties style:font-name="Wingdings" style:font-name-complex="Wingdings"/>
    </style:style>
    <style:style style:name="WW8Num305z3" style:family="text">
      <style:text-properties style:font-name="Symbol" style:font-name-complex="Symbol"/>
    </style:style>
    <style:style style:name="WW8Num306z0" style:family="text">
      <style:text-properties style:font-name="Symbol" style:font-name-complex="Symbol"/>
    </style:style>
    <style:style style:name="WW8Num306z4" style:family="text">
      <style:text-properties style:font-name="Courier New" style:font-name-complex="Courier New"/>
    </style:style>
    <style:style style:name="WW8Num306z5" style:family="text">
      <style:text-properties style:font-name="Wingdings" style:font-name-complex="Wingdings"/>
    </style:style>
    <style:style style:name="WW8Num307z0" style:family="text">
      <style:text-properties style:font-name="Symbol" style:font-name-complex="Symbol"/>
    </style:style>
    <style:style style:name="WW8Num307z1" style:family="text">
      <style:text-properties style:font-name="Courier New" style:font-name-complex="Courier New"/>
    </style:style>
    <style:style style:name="WW8Num307z2" style:family="text">
      <style:text-properties style:font-name="Wingdings" style:font-name-complex="Wingdings"/>
    </style:style>
    <style:style style:name="WW8Num307z3" style:family="text">
      <style:text-properties fo:color="#000000" style:font-name="Wingdings" style:font-name-complex="Wingdings"/>
    </style:style>
    <style:style style:name="WW8Num308z0" style:family="text">
      <style:text-properties style:font-name="Symbol" style:font-name-complex="Symbol"/>
    </style:style>
    <style:style style:name="WW8Num308z1" style:family="text">
      <style:text-properties style:font-name="Courier New" style:font-name-complex="Courier New"/>
    </style:style>
    <style:style style:name="WW8Num308z2" style:family="text">
      <style:text-properties style:font-name="Wingdings" style:font-name-complex="Wingdings"/>
    </style:style>
    <style:style style:name="WW8Num308z3" style:family="text">
      <style:text-properties fo:color="#000000" style:font-name="Wingdings" style:font-name-complex="Wingdings"/>
    </style:style>
    <style:style style:name="WW8Num309z0" style:family="text">
      <style:text-properties style:font-name="Times New Roman" style:font-name-complex="Times New Roman"/>
    </style:style>
    <style:style style:name="WW8Num309z1" style:family="text">
      <style:text-properties fo:color="#000000" style:font-name="Times New Roman" style:font-name-complex="Times New Roman"/>
    </style:style>
    <style:style style:name="WW8Num309z2" style:family="text">
      <style:text-properties style:font-name="Wingdings" style:font-name-complex="Wingdings"/>
    </style:style>
    <style:style style:name="WW8Num309z4" style:family="text">
      <style:text-properties style:font-name="Wingdings 3" style:font-name-complex="Wingdings 3"/>
    </style:style>
    <style:style style:name="WW8Num309z7" style:family="text">
      <style:text-properties style:font-name="Symbol" style:font-name-complex="Symbol"/>
    </style:style>
    <style:style style:name="WW8Num310z0" style:family="text">
      <style:text-properties fo:color="#000000" style:font-name="Wingdings" style:font-name-complex="Wingdings"/>
    </style:style>
    <style:style style:name="WW8Num310z1" style:family="text">
      <style:text-properties style:font-name="Courier New" style:font-name-complex="Courier New"/>
    </style:style>
    <style:style style:name="WW8Num310z2" style:family="text">
      <style:text-properties style:font-name="Wingdings" style:font-name-complex="Wingdings"/>
    </style:style>
    <style:style style:name="WW8Num310z3" style:family="text">
      <style:text-properties style:font-name="Symbol" style:font-name-complex="Symbol"/>
    </style:style>
    <style:style style:name="WW8Num311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11z5" style:family="text">
      <style:text-properties style:font-name="Times New Roman" style:font-name-complex="Times New Roman"/>
    </style:style>
    <style:style style:name="WW8Num311z6" style:family="text">
      <style:text-properties style:font-name="Courier New" style:font-name-complex="Courier New"/>
    </style:style>
    <style:style style:name="WW8Num311z7" style:family="text">
      <style:text-properties style:font-name="Wingdings" style:font-name-complex="Wingdings"/>
    </style:style>
    <style:style style:name="WW8Num313z0" style:family="text">
      <style:text-properties style:font-name="Courier New" style:font-name-complex="Courier New"/>
    </style:style>
    <style:style style:name="WW8Num313z2" style:family="text">
      <style:text-properties style:font-name="Wingdings" style:font-name-complex="Wingdings"/>
    </style:style>
    <style:style style:name="WW8Num313z3" style:family="text">
      <style:text-properties style:font-name="Symbol" style:font-name-complex="Symbol"/>
    </style:style>
    <style:style style:name="WW8Num314z1" style:family="text">
      <style:text-properties fo:font-style="normal" style:font-style-asian="normal"/>
    </style:style>
    <style:style style:name="WW8Num315z0" style:family="text">
      <style:text-properties style:font-name="Symbol" style:font-name-complex="Symbol"/>
    </style:style>
    <style:style style:name="WW8Num315z1" style:family="text">
      <style:text-properties style:font-name="Courier New" style:font-name-complex="Courier New"/>
    </style:style>
    <style:style style:name="WW8Num315z2" style:family="text">
      <style:text-properties style:font-name="Wingdings" style:font-name-complex="Wingdings"/>
    </style:style>
    <style:style style:name="WW8Num316z0" style:family="text">
      <style:text-properties style:font-name="Courier New" style:font-name-complex="Courier New"/>
    </style:style>
    <style:style style:name="WW8Num316z2" style:family="text">
      <style:text-properties style:font-name="Wingdings" style:font-name-complex="Wingdings"/>
    </style:style>
    <style:style style:name="WW8Num316z3" style:family="text">
      <style:text-properties style:font-name="Symbol" style:font-name-complex="Symbol"/>
    </style:style>
    <style:style style:name="WW8Num317z0" style:family="text">
      <style:text-properties style:font-name="Wingdings" style:font-name-complex="Wingdings"/>
    </style:style>
    <style:style style:name="WW8Num317z1" style:family="text">
      <style:text-properties style:font-name="Courier New" style:font-name-complex="Courier New"/>
    </style:style>
    <style:style style:name="WW8Num317z3" style:family="text">
      <style:text-properties style:font-name="Symbol" style:font-name-complex="Symbol"/>
    </style:style>
    <style:style style:name="WW8Num31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18z5" style:family="text">
      <style:text-properties style:font-name="Times New Roman" style:font-name-complex="Times New Roman"/>
    </style:style>
    <style:style style:name="WW8Num318z6" style:family="text">
      <style:text-properties style:font-name="Courier New" style:font-name-complex="Courier New"/>
    </style:style>
    <style:style style:name="WW8Num318z7" style:family="text">
      <style:text-properties style:font-name="Wingdings" style:font-name-complex="Wingdings"/>
    </style:style>
    <style:style style:name="WW8Num319z0" style:family="text">
      <style:text-properties style:font-name="Symbol" style:font-name-complex="Symbol"/>
    </style:style>
    <style:style style:name="WW8Num319z1" style:family="text">
      <style:text-properties style:font-name="Courier New" style:font-name-complex="Courier New"/>
    </style:style>
    <style:style style:name="WW8Num319z2" style:family="text">
      <style:text-properties style:font-name="Wingdings" style:font-name-complex="Wingdings"/>
    </style:style>
    <style:style style:name="WW8Num321z0" style:family="text">
      <style:text-properties style:font-name="Wingdings" style:font-name-complex="Wingdings"/>
    </style:style>
    <style:style style:name="WW8Num321z1" style:family="text">
      <style:text-properties style:font-name="Courier New" style:font-name-complex="Courier New"/>
    </style:style>
    <style:style style:name="WW8Num321z3" style:family="text">
      <style:text-properties style:font-name="Symbol" style:font-name-complex="Symbol"/>
    </style:style>
    <style:style style:name="WW8Num322z0" style:family="text">
      <style:text-properties style:font-name="Symbol" style:font-name-complex="Symbol"/>
    </style:style>
    <style:style style:name="WW8Num322z1" style:family="text">
      <style:text-properties style:font-name="Courier New" style:font-name-complex="Courier New"/>
    </style:style>
    <style:style style:name="WW8Num322z2" style:family="text">
      <style:text-properties style:font-name="Wingdings" style:font-name-complex="Wingdings"/>
    </style:style>
    <style:style style:name="WW8Num323z0" style:family="text">
      <style:text-properties style:font-name="Symbol" style:font-name-complex="Symbol"/>
    </style:style>
    <style:style style:name="WW8Num323z1" style:family="text">
      <style:text-properties style:font-name="Courier New" style:font-name-complex="Courier New"/>
    </style:style>
    <style:style style:name="WW8Num323z2" style:family="text">
      <style:text-properties style:font-name="Wingdings" style:font-name-complex="Wingdings"/>
    </style:style>
    <style:style style:name="WW8Num323z3" style:family="text">
      <style:text-properties fo:color="#000000" style:font-name="Wingdings" style:font-name-complex="Wingdings"/>
    </style:style>
    <style:style style:name="WW8Num325z0" style:family="text">
      <style:text-properties style:font-name="Symbol" style:font-name-complex="Symbol"/>
    </style:style>
    <style:style style:name="WW8Num325z1" style:family="text">
      <style:text-properties style:font-name="Courier New" style:font-name-complex="Courier New"/>
    </style:style>
    <style:style style:name="WW8Num325z2" style:family="text">
      <style:text-properties style:font-name="Wingdings" style:font-name-complex="Wingdings"/>
    </style:style>
    <style:style style:name="WW8Num327z0" style:family="text">
      <style:text-properties style:font-name="Symbol" style:font-name-complex="Symbol"/>
    </style:style>
    <style:style style:name="WW8Num327z1" style:family="text">
      <style:text-properties style:font-name="Courier New" style:font-name-complex="Courier New"/>
    </style:style>
    <style:style style:name="WW8Num327z2" style:family="text">
      <style:text-properties style:font-name="Wingdings" style:font-name-complex="Wingdings"/>
    </style:style>
    <style:style style:name="WW8Num327z3" style:family="text">
      <style:text-properties fo:color="#000000" style:font-name="Wingdings" style:font-name-complex="Wingdings"/>
    </style:style>
    <style:style style:name="WW8Num328z1" style:family="text">
      <style:text-properties fo:font-weight="normal" style:font-weight-asian="normal"/>
    </style:style>
    <style:style style:name="WW8Num329z0" style:family="text">
      <style:text-properties style:font-name="Symbol" style:font-name-complex="Symbol"/>
    </style:style>
    <style:style style:name="WW8Num329z1" style:family="text">
      <style:text-properties style:font-name="Courier New" style:font-name-complex="Courier New"/>
    </style:style>
    <style:style style:name="WW8Num329z2" style:family="text">
      <style:text-properties style:font-name="Wingdings" style:font-name-complex="Wingdings"/>
    </style:style>
    <style:style style:name="WW8Num33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30z5" style:family="text">
      <style:text-properties style:font-name="Times New Roman" style:font-name-complex="Times New Roman"/>
    </style:style>
    <style:style style:name="WW8Num330z6" style:family="text">
      <style:text-properties style:font-name="Courier New" style:font-name-complex="Courier New"/>
    </style:style>
    <style:style style:name="WW8Num330z7" style:family="text">
      <style:text-properties style:font-name="Wingdings" style:font-name-complex="Wingdings"/>
    </style:style>
    <style:style style:name="WW8Num331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31z5" style:family="text">
      <style:text-properties style:font-name="Times New Roman" style:font-name-complex="Times New Roman"/>
    </style:style>
    <style:style style:name="WW8Num331z6" style:family="text">
      <style:text-properties style:font-name="Courier New" style:font-name-complex="Courier New"/>
    </style:style>
    <style:style style:name="WW8Num331z7" style:family="text">
      <style:text-properties style:font-name="Wingdings" style:font-name-complex="Wingdings"/>
    </style:style>
    <style:style style:name="WW8Num332z0" style:family="text">
      <style:text-properties fo:font-weight="normal" style:font-weight-asian="normal"/>
    </style:style>
    <style:style style:name="WW8Num333z0" style:family="text">
      <style:text-properties style:font-name="Symbol" style:font-name-complex="Symbol"/>
    </style:style>
    <style:style style:name="WW8Num333z1" style:family="text">
      <style:text-properties style:font-name="Courier New" style:font-name-complex="Courier New"/>
    </style:style>
    <style:style style:name="WW8Num333z2" style:family="text">
      <style:text-properties style:font-name="Wingdings" style:font-name-complex="Wingdings"/>
    </style:style>
    <style:style style:name="WW8Num333z3" style:family="text">
      <style:text-properties fo:color="#000000" style:font-name="Wingdings" style:font-name-complex="Wingdings"/>
    </style:style>
    <style:style style:name="WW8Num334z0" style:family="text">
      <style:text-properties style:font-name="Symbol" style:font-name-complex="Symbol"/>
    </style:style>
    <style:style style:name="WW8Num334z1" style:family="text">
      <style:text-properties style:font-name="Courier New" style:font-name-complex="Courier New"/>
    </style:style>
    <style:style style:name="WW8Num334z2" style:family="text">
      <style:text-properties style:font-name="Wingdings" style:font-name-complex="Wingdings"/>
    </style:style>
    <style:style style:name="WW8Num334z3" style:family="text">
      <style:text-properties fo:color="#000000" style:font-name="Wingdings" style:font-name-complex="Wingdings"/>
    </style:style>
    <style:style style:name="WW8Num335z0" style:family="text">
      <style:text-properties style:font-name="Wingdings" style:font-name-complex="Wingdings"/>
    </style:style>
    <style:style style:name="WW8Num335z1" style:family="text">
      <style:text-properties style:font-name="Courier New" style:font-name-complex="Courier New"/>
    </style:style>
    <style:style style:name="WW8Num335z3" style:family="text">
      <style:text-properties style:font-name="Symbol" style:font-name-complex="Symbol"/>
    </style:style>
    <style:style style:name="WW8Num336z0" style:family="text">
      <style:text-properties style:font-name="Symbol" style:font-name-complex="Symbol"/>
    </style:style>
    <style:style style:name="WW8Num336z1" style:family="text">
      <style:text-properties style:font-name="Courier New" style:font-name-complex="Courier New"/>
    </style:style>
    <style:style style:name="WW8Num336z2" style:family="text">
      <style:text-properties style:font-name="Wingdings" style:font-name-complex="Wingdings"/>
    </style:style>
    <style:style style:name="WW8Num337z0" style:family="text">
      <style:text-properties style:font-name="Times New Roman" style:font-name-complex="Times New Roman"/>
    </style:style>
    <style:style style:name="WW8Num337z1" style:family="text">
      <style:text-properties fo:color="#000000" style:font-name="Times New Roman" style:font-name-complex="Times New Roman"/>
    </style:style>
    <style:style style:name="WW8Num337z2" style:family="text">
      <style:text-properties style:font-name="Wingdings" style:font-name-complex="Wingdings"/>
    </style:style>
    <style:style style:name="WW8Num337z4" style:family="text">
      <style:text-properties style:font-name="Wingdings 3" style:font-name-complex="Wingdings 3"/>
    </style:style>
    <style:style style:name="WW8Num337z7" style:family="text">
      <style:text-properties style:font-name="Symbol" style:font-name-complex="Symbol"/>
    </style:style>
    <style:style style:name="WW8Num338z0" style:family="text">
      <style:text-properties style:font-name="Symbol" style:font-name-complex="Symbol"/>
    </style:style>
    <style:style style:name="WW8Num338z1" style:family="text">
      <style:text-properties style:font-name="Wingdings" style:font-name-complex="Wingdings"/>
    </style:style>
    <style:style style:name="WW8Num338z4" style:family="text">
      <style:text-properties style:font-name="Courier New" style:font-name-complex="Courier New"/>
    </style:style>
    <style:style style:name="WW8Num33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39z5" style:family="text">
      <style:text-properties style:font-name="Times New Roman" style:font-name-complex="Times New Roman"/>
    </style:style>
    <style:style style:name="WW8Num339z6" style:family="text">
      <style:text-properties style:font-name="Courier New" style:font-name-complex="Courier New"/>
    </style:style>
    <style:style style:name="WW8Num339z7" style:family="text">
      <style:text-properties style:font-name="Wingdings" style:font-name-complex="Wingdings"/>
    </style:style>
    <style:style style:name="WW8Num340z0" style:family="text">
      <style:text-properties style:font-name="Wingdings 3" style:font-name-complex="Wingdings 3"/>
    </style:style>
    <style:style style:name="WW8Num340z1" style:family="text">
      <style:text-properties style:font-name="Courier New" style:font-name-complex="Courier New"/>
    </style:style>
    <style:style style:name="WW8Num340z2" style:family="text">
      <style:text-properties style:font-name="Wingdings" style:font-name-complex="Wingdings"/>
    </style:style>
    <style:style style:name="WW8Num340z3" style:family="text">
      <style:text-properties style:font-name="Symbol" style:font-name-complex="Symbol"/>
    </style:style>
    <style:style style:name="WW8Num342z0" style:family="text">
      <style:text-properties style:font-name="Courier New" style:font-name-complex="Courier New"/>
    </style:style>
    <style:style style:name="WW8Num342z2" style:family="text">
      <style:text-properties style:font-name="Wingdings" style:font-name-complex="Wingdings"/>
    </style:style>
    <style:style style:name="WW8Num342z3" style:family="text">
      <style:text-properties style:font-name="Symbol" style:font-name-complex="Symbol"/>
    </style:style>
    <style:style style:name="WW8Num343z0" style:family="text">
      <style:text-properties style:font-name="Symbol" style:font-name-complex="Symbol"/>
    </style:style>
    <style:style style:name="WW8Num343z1" style:family="text">
      <style:text-properties style:font-name="Courier New" style:font-name-complex="Courier New"/>
    </style:style>
    <style:style style:name="WW8Num343z2" style:family="text">
      <style:text-properties style:font-name="Wingdings" style:font-name-complex="Wingdings"/>
    </style:style>
    <style:style style:name="WW8Num344z0" style:family="text">
      <style:text-properties style:font-name="Courier New" style:font-name-complex="Courier New"/>
    </style:style>
    <style:style style:name="WW8Num344z1" style:family="text">
      <style:text-properties style:font-name="Wingdings" style:font-name-complex="Wingdings"/>
    </style:style>
    <style:style style:name="WW8Num344z3" style:family="text">
      <style:text-properties style:font-name="Symbol" style:font-name-complex="Symbol"/>
    </style:style>
    <style:style style:name="WW8Num345z0" style:family="text">
      <style:text-properties style:font-name="Courier New" style:font-name-complex="Courier New"/>
    </style:style>
    <style:style style:name="WW8Num345z2" style:family="text">
      <style:text-properties style:font-name="Wingdings" style:font-name-complex="Wingdings"/>
    </style:style>
    <style:style style:name="WW8Num345z3" style:family="text">
      <style:text-properties style:font-name="Symbol" style:font-name-complex="Symbol"/>
    </style:style>
    <style:style style:name="WW8Num346z1" style:family="text">
      <style:text-properties style:font-name="Symbol" style:font-name-complex="Symbol"/>
    </style:style>
    <style:style style:name="WW8Num348z0" style:family="text">
      <style:text-properties fo:color="#000000" style:font-name="Courier New" style:font-name-complex="Courier New"/>
    </style:style>
    <style:style style:name="WW8Num348z1" style:family="text">
      <style:text-properties fo:color="#000000" style:font-name="Wingdings" style:font-name-complex="Wingdings"/>
    </style:style>
    <style:style style:name="WW8Num348z2" style:family="text">
      <style:text-properties style:font-name="Wingdings" style:font-name-complex="Wingdings"/>
    </style:style>
    <style:style style:name="WW8Num348z3" style:family="text">
      <style:text-properties style:font-name="Symbol" style:font-name-complex="Symbol"/>
    </style:style>
    <style:style style:name="WW8Num348z4" style:family="text">
      <style:text-properties style:font-name="Courier New" style:font-name-complex="Courier New"/>
    </style:style>
    <style:style style:name="WW8Num349z0" style:family="text">
      <style:text-properties fo:color="#000000" style:font-name="Courier New" style:font-name-complex="Courier New"/>
    </style:style>
    <style:style style:name="WW8Num349z1" style:family="text">
      <style:text-properties style:font-name="Courier New" style:font-name-complex="Courier New"/>
    </style:style>
    <style:style style:name="WW8Num349z2" style:family="text">
      <style:text-properties style:font-name="Wingdings" style:font-name-complex="Wingdings"/>
    </style:style>
    <style:style style:name="WW8Num349z3" style:family="text">
      <style:text-properties style:font-name="Symbol" style:font-name-complex="Symbol"/>
    </style:style>
    <style:style style:name="WW8Num351z0" style:family="text">
      <style:text-properties style:text-underline-style="none"/>
    </style:style>
    <style:style style:name="WW8Num35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53z5" style:family="text">
      <style:text-properties style:font-name="Times New Roman" style:font-name-complex="Times New Roman"/>
    </style:style>
    <style:style style:name="WW8Num353z6" style:family="text">
      <style:text-properties style:font-name="Courier New" style:font-name-complex="Courier New"/>
    </style:style>
    <style:style style:name="WW8Num353z7" style:family="text">
      <style:text-properties style:font-name="Wingdings" style:font-name-complex="Wingdings"/>
    </style:style>
    <style:style style:name="WW8Num354z0" style:family="text">
      <style:text-properties style:font-name="Symbol" style:font-name-complex="Symbol"/>
    </style:style>
    <style:style style:name="WW8Num354z1" style:family="text">
      <style:text-properties style:font-name="Courier New" style:font-name-complex="Courier New"/>
    </style:style>
    <style:style style:name="WW8Num354z2" style:family="text">
      <style:text-properties style:font-name="Wingdings" style:font-name-complex="Wingdings"/>
    </style:style>
    <style:style style:name="WW8Num354z3" style:family="text">
      <style:text-properties fo:color="#000000"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3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5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5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5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5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15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5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15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15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854in" fo:text-indent="-0.2953in" fo:margin-left="0.8854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5902in" fo:text-indent="-0.25in" fo:margin-left="1.5902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2.0902in" fo:text-indent="-0.25in" fo:margin-left="2.0902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5902in" fo:text-indent="-0.25in" fo:margin-left="2.590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0902in" fo:text-indent="-0.25in" fo:margin-left="3.0902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5902in" fo:text-indent="-0.25in" fo:margin-left="3.5902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4.0902in" fo:text-indent="-0.25in" fo:margin-left="4.0902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5902in" fo:text-indent="-0.25in" fo:margin-left="4.5902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5.0902in" fo:text-indent="-0.25in" fo:margin-left="5.09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902in" fo:text-indent="-0.2953in" fo:margin-left="0.5902in"/>
        </style:list-level-properties>
        <style:text-properties style:font-name="Courier New1"/>
      </text:list-level-style-bullet>
      <text:list-level-style-bullet text:level="2" text:style-name="WW8Num25z0"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text:list-tab-stop-position="0.2957in" fo:text-indent="-0.2957in" fo:margin-left="0.2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047in" fo:text-indent="-0.25in" fo:margin-left="0.704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047in" fo:text-indent="-0.1252in" fo:margin-left="1.2047in"/>
        </style:list-level-properties>
      </text:list-level-style-number>
      <text:list-level-style-number text:level="4" style:num-suffix="." style:num-format="1">
        <style:list-level-properties text:list-level-position-and-space-mode="label-alignment">
          <style:list-level-label-alignment text:label-followed-by="listtab" text:list-tab-stop-position="1.7047in" fo:text-indent="-0.25in" fo:margin-left="1.704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047in" fo:text-indent="-0.25in" fo:margin-left="2.204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047in" fo:text-indent="-0.1252in" fo:margin-left="2.7047in"/>
        </style:list-level-properties>
      </text:list-level-style-number>
      <text:list-level-style-number text:level="7" style:num-suffix="." style:num-format="1">
        <style:list-level-properties text:list-level-position-and-space-mode="label-alignment">
          <style:list-level-label-alignment text:label-followed-by="listtab" text:list-tab-stop-position="3.2047in" fo:text-indent="-0.25in" fo:margin-left="3.204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047in" fo:text-indent="-0.25in" fo:margin-left="3.704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047in" fo:text-indent="-0.1252in" fo:margin-left="4.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3"/>
      </text:list-level-style-bullet>
      <text:list-level-style-bullet text:level="2" text:style-name="WW8Num30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3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31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1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1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42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42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42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42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4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44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4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4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Wingdings 3"/>
      </text:list-level-style-bullet>
      <text:list-level-style-bullet text:level="2" text:style-name="WW8Num46z1" style:num-suffix="." text:bullet-char="o">
        <style:list-level-properties text:list-level-position-and-space-mode="label-alignment">
          <style:list-level-label-alignment text:label-followed-by="listtab" text:list-tab-stop-position="1.0453in" fo:text-indent="-0.2953in" fo:margin-left="1.0453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49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49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49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49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text:list-tab-stop-position="1.3402in" fo:text-indent="-0.2953in" fo:margin-left="1.3402in"/>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55z4"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55z0"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55z4"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55z0"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56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style:num-suffix="." style:num-format="I">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2" style:num-suffix="." style:num-format="i">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7z2" style:num-suffix="." text:bullet-char="o">
        <style:list-level-properties text:list-level-position-and-space-mode="label-alignment">
          <style:list-level-label-alignment text:label-followed-by="listtab" text:list-tab-stop-position="1.6701in" fo:text-indent="-0.2953in" fo:margin-left="1.6701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text:style-name="WW8Num5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number text:level="2"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bullet text:level="3" text:style-name="WW8Num6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0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0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text:style-name="WW8Num6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6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61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61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61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61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text:style-name="WW8Num6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6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63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63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63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63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6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6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6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66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6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6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text:style-name="WW8Num7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7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text:style-name="WW8Num7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73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73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73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73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76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7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76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7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76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7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6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6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2" text:style-name="WW8Num77z0" style:num-suffix="." text:bullet-char="">
        <style:list-level-properties text:list-level-position-and-space-mode="label-alignment">
          <style:list-level-label-alignment text:label-followed-by="listtab" text:list-tab-stop-position="1.6362in" fo:text-indent="-0.2953in" fo:margin-left="1.6362in"/>
        </style:list-level-properties>
        <style:text-properties style:font-name="Symbol"/>
      </text:list-level-style-bullet>
      <text:list-level-style-bullet text:level="3" text:style-name="WW8Num77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text:style-name="WW8Num78z1"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number text:level="1" text:style-name="WW8Num7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text:style-name="WW8Num79z0"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80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8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80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8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80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8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0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0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text:style-name="WW8Num8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82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82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82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82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8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number text:level="1" text:style-name="WW8Num8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Times New Roman"/>
      </text:list-level-style-bullet>
      <text:list-level-style-bullet text:level="2" text:style-name="WW8Num86z1" style:num-suffix="." text:bullet-char="○">
        <style:list-level-properties text:list-level-position-and-space-mode="label-alignment">
          <style:list-level-label-alignment text:label-followed-by="listtab" text:list-tab-stop-position="1.1819in" fo:text-indent="-0.2957in" fo:margin-left="1.1819in"/>
        </style:list-level-properties>
        <style:text-properties style:font-name="Times New Roman"/>
      </text:list-level-style-bullet>
      <text:list-level-style-bullet text:level="3" text:style-name="WW8Num86z2" style:num-suffix="." text:bullet-char="">
        <style:list-level-properties text:list-level-position-and-space-mode="label-alignment">
          <style:list-level-label-alignment text:label-followed-by="listtab" text:list-tab-stop-position="1.4772in" fo:text-indent="-0.2953in" fo:margin-left="1.4772in"/>
        </style:list-level-properties>
        <style:text-properties style:font-name="Wingdings"/>
      </text:list-level-style-bullet>
      <text:list-level-style-bullet text:level="4" text:style-name="WW8Num86z2" style:num-suffix="." text:bullet-char="">
        <style:list-level-properties text:list-level-position-and-space-mode="label-alignment">
          <style:list-level-label-alignment text:label-followed-by="listtab" text:list-tab-stop-position="1.772in" fo:text-indent="-0.2953in" fo:margin-left="1.772in"/>
        </style:list-level-properties>
        <style:text-properties style:font-name="Wingdings"/>
      </text:list-level-style-bullet>
      <text:list-level-style-bullet text:level="5" text:style-name="WW8Num86z4" style:num-suffix="." text:bullet-char="">
        <style:list-level-properties text:list-level-position-and-space-mode="label-alignment">
          <style:list-level-label-alignment text:label-followed-by="listtab" text:list-tab-stop-position="2.0673in" fo:text-indent="-0.2953in" fo:margin-left="2.0673in"/>
        </style:list-level-properties>
        <style:text-properties style:font-name="Wingdings 3"/>
      </text:list-level-style-bullet>
      <text:list-level-style-bullet text:level="6" text:style-name="WW8Num86z0" style:num-suffix="." text:bullet-char="–">
        <style:list-level-properties text:list-level-position-and-space-mode="label-alignment">
          <style:list-level-label-alignment text:label-followed-by="listtab" text:list-tab-stop-position="2.3634in" fo:text-indent="-0.2957in" fo:margin-left="2.3634in"/>
        </style:list-level-properties>
        <style:text-properties style:font-name="Times New Roman"/>
      </text:list-level-style-bullet>
      <text:list-level-style-bullet text:level="7" text:style-name="WW8Num86z2"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Wingdings"/>
      </text:list-level-style-bullet>
      <text:list-level-style-bullet text:level="8" text:style-name="WW8Num86z7"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9" text:style-name="WW8Num86z7" style:num-suffix="." text:bullet-char="">
        <style:list-level-properties text:list-level-position-and-space-mode="label-alignment">
          <style:list-level-label-alignment text:label-followed-by="listtab" text:list-tab-stop-position="2.8409in" fo:text-indent="-0.25in" fo:margin-left="2.840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9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1.0453in" fo:text-indent="-0.2953in" fo:margin-left="1.0453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94z0"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94z0"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94z0"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text:style-name="WW8Num9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text:style-name="WW8Num98z1"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0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0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04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10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number text:level="1" text:style-name="WW8Num10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0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105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05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105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105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number text:level="1" text:style-name="WW8Num10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08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text:style-name="WW8Num108z2"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bullet text:level="4" text:style-name="WW8Num108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0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bullet text:level="6" text:style-name="WW8Num108z5" style:num-suffix="." text:bullet-char="o">
        <style:list-level-properties text:list-level-position-and-space-mode="label-alignment">
          <style:list-level-label-alignment text:label-followed-by="listtab" text:list-tab-stop-position="1.5in" fo:text-indent="-0.25in" fo:margin-left="1.4307in"/>
        </style:list-level-properties>
        <style:text-properties style:font-name="Courier New1"/>
      </text:list-level-style-bullet>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number text:level="1" text:style-name="WW8Num10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0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109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09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109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109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o">
        <style:list-level-properties text:list-level-position-and-space-mode="label-alignment">
          <style:list-level-label-alignment text:label-followed-by="listtab" text:list-tab-stop-position="0.5902in" fo:text-indent="-0.2953in" fo:margin-left="0.5902in"/>
        </style:list-level-properties>
        <style:text-properties style:font-name="Courier New1"/>
      </text:list-level-style-bullet>
      <text:list-level-style-bullet text:level="2" text:style-name="WW8Num114z0"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14z0"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14z0"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1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Wingdings"/>
      </text:list-level-style-bullet>
      <text:list-level-style-bullet text:level="2" text:style-name="WW8Num116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16z0"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16z0"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16z0"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o">
        <style:list-level-properties text:list-level-position-and-space-mode="label-alignment">
          <style:list-level-label-alignment text:label-followed-by="listtab" text:list-tab-stop-position="0.8862in" fo:text-indent="-0.2953in" fo:margin-left="0.8862in"/>
        </style:list-level-properties>
        <style:text-properties style:font-name="Courier New1"/>
      </text:list-level-style-bullet>
      <text:list-level-style-bullet text:level="2" text:style-name="WW8Num121z0"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121z0"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121z0"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24z1" style:num-suffix="." text:bullet-char="">
        <style:list-level-properties text:list-level-position-and-space-mode="label-alignment">
          <style:list-level-label-alignment text:label-followed-by="listtab" text:list-tab-stop-position="1.0457in" fo:text-indent="-0.2957in" fo:margin-left="1.0457in"/>
        </style:list-level-properties>
        <style:text-properties style:font-name="Wingdings"/>
      </text:list-level-style-bullet>
      <text:list-level-style-bullet text:level="3" text:style-name="WW8Num1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text:style-name="WW8Num12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2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125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25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125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125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26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2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26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2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26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6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6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number text:level="1" text:style-name="WW8Num12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2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127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27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127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127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3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34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3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137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37z0"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37z0"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37z0"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2" text:style-name="WW8Num138z0" style:num-suffix="." text:bullet-char="">
        <style:list-level-properties text:list-level-position-and-space-mode="label-alignment">
          <style:list-level-label-alignment text:label-followed-by="listtab" text:list-tab-stop-position="1.6362in" fo:text-indent="-0.2953in" fo:margin-left="1.6362in"/>
        </style:list-level-properties>
        <style:text-properties style:font-name="Symbol"/>
      </text:list-level-style-bullet>
      <text:list-level-style-bullet text:level="3" text:style-name="WW8Num138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138z4"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138z4"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list-level-style-number text:level="1" text:style-name="WW8Num14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4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text:style-name="WW8Num140z2"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140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40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140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140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4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list-level-style-number text:level="1" text:style-name="WW8Num14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4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list-level-style-number text:level="1" text:style-name="WW8Num144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44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144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44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144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144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list-level-style-bullet text:level="1" text:style-name="WW8Num14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45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4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45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4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45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4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5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5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146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46z0"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46z0"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46z0"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4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49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1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list-level-style-number text:level="1" text:style-name="WW8Num15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5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bullet text:level="4" text:style-name="WW8Num15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Times New Roman"/>
      </text:list-level-style-bullet>
      <text:list-level-style-bullet text:level="5" text:style-name="WW8Num151z4" style:num-suffix="." text:bullet-char="o">
        <style:list-level-properties text:list-level-position-and-space-mode="label-alignment">
          <style:list-level-label-alignment text:label-followed-by="listtab" text:list-tab-stop-position="1.4764in" fo:text-indent="-0.2953in" fo:margin-left="1.4764in"/>
        </style:list-level-properties>
        <style:text-properties style:font-name="Courier New1"/>
      </text:list-level-style-bullet>
      <text:list-level-style-bullet text:level="6" text:style-name="WW8Num151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Wingdings"/>
      </text:list-level-style-bullet>
      <text:list-level-style-bullet text:level="7" text:style-name="WW8Num151z5" style:num-suffix="." text:bullet-char="">
        <style:list-level-properties text:list-level-position-and-space-mode="label-alignment">
          <style:list-level-label-alignment text:label-followed-by="listtab" text:list-tab-stop-position="2.0673in" fo:text-indent="-0.2953in" fo:margin-left="2.0673in"/>
        </style:list-level-properties>
        <style:text-properties style:font-name="Wingdings"/>
      </text:list-level-style-bullet>
      <text:list-level-style-bullet text:level="8" text:style-name="WW8Num151z3"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Times New Roman"/>
      </text:list-level-style-bullet>
      <text:list-level-style-number text:level="9" style:num-suffix="." style:num-format="i">
        <style:list-level-properties text:list-level-position-and-space-mode="label-alignment">
          <style:list-level-label-alignment text:label-followed-by="listtab" text:list-tab-stop-position="3.4311in" fo:text-indent="-0.25in" fo:margin-left="3.4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3"/>
      </text:list-level-style-bullet>
      <text:list-level-style-bullet text:level="2" text:style-name="WW8Num152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list-level-style-bullet text:level="1" text:style-name="WW8Num15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53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5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53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5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53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5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3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3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5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5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list-level-style-bullet text:level="1" text:style-name="WW8Num15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5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5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57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5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57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5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57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5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7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7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number text:level="2" style:num-prefix="(" style:num-suffix=")" style:num-format="1" text:start-value="13">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3" text:style-name="WW8Num158z0" style:num-suffix="." text:bullet-char="">
        <style:list-level-properties text:list-level-position-and-space-mode="label-alignment">
          <style:list-level-label-alignment text:label-followed-by="listtab" text:list-tab-stop-position="1.939in" fo:text-indent="-0.2953in" fo:margin-left="1.939in"/>
        </style:list-level-properties>
        <style:text-properties style:font-name="Symbol"/>
      </text:list-level-style-bullet>
      <text:list-level-style-bullet text:level="4" text:style-name="WW8Num158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158z4"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158z5"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158z4"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158z5"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161z0" style:num-suffix="." text:bullet-char="">
        <style:list-level-properties text:list-level-position-and-space-mode="label-alignment">
          <style:list-level-label-alignment text:label-followed-by="listtab" text:list-tab-stop-position="1.0457in" fo:text-indent="-0.2957in" fo:margin-left="1.0457in"/>
        </style:list-level-properties>
        <style:text-properties style:font-name="Wingdings"/>
      </text:list-level-style-bullet>
      <text:list-level-style-bullet text:level="3" text:style-name="WW8Num1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list-level-style-number text:level="1" text:style-name="WW8Num16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6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text:style-name="WW8Num165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65z1" style:num-suffix="." text:bullet-char="">
        <style:list-level-properties text:list-level-position-and-space-mode="label-alignment">
          <style:list-level-label-alignment text:label-followed-by="listtab" text:list-tab-stop-position="1.0457in" fo:text-indent="-0.2957in" fo:margin-left="1.0457in"/>
        </style:list-level-properties>
        <style:text-properties style:font-name="Wingdings"/>
      </text:list-level-style-bullet>
      <text:list-level-style-bullet text:level="3" text:style-name="WW8Num1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66z0" style:num-suffix="." text:bullet-char="o">
        <style:list-level-properties text:list-level-position-and-space-mode="label-alignment">
          <style:list-level-label-alignment text:label-followed-by="listtab" text:list-tab-stop-position="1.0453in" fo:text-indent="-0.2953in" fo:margin-left="1.0453in"/>
        </style:list-level-properties>
        <style:text-properties style:font-name="Courier New1"/>
      </text:list-level-style-bullet>
      <text:list-level-style-bullet text:level="3" text:style-name="WW8Num1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67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6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67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6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67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6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7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7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6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6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72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7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72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7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72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7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72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72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7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7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7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7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174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74z0"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74z0"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74z0"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75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1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list-level-style-number text:level="1" text:style-name="WW8Num17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76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text:style-name="WW8Num176z0"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list-level-style-bullet text:level="1" text:style-name="WW8Num17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78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7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78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7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78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7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78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78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79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79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79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79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Wingdings"/>
      </text:list-level-style-bullet>
      <text:list-level-style-bullet text:level="2" text:style-name="WW8Num180z1" style:num-suffix="." text:bullet-char="">
        <style:list-level-properties text:list-level-position-and-space-mode="label-alignment">
          <style:list-level-label-alignment text:label-followed-by="listtab" text:list-tab-stop-position="1.3402in" fo:text-indent="-0.2953in" fo:margin-left="1.3402in"/>
        </style:list-level-properties>
        <style:text-properties style:font-name="Symbol"/>
      </text:list-level-style-bullet>
      <text:list-level-style-bullet text:level="3" text:style-name="WW8Num180z0"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80z1"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80z4"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80z0"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80z1"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80z4"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80z0"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list-level-style-number text:level="1" text:style-name="WW8Num18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text:style-name="WW8Num181z0"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text:style-name="WW8Num181z3"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list-level-style-number text:level="1" text:style-name="WW8Num18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3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number text:level="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list-level-style-bullet text:level="1" text:style-name="WW8Num187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Times New Roman"/>
      </text:list-level-style-bullet>
      <text:list-level-style-bullet text:level="2" text:style-name="WW8Num187z1" style:num-suffix="." text:bullet-char="○">
        <style:list-level-properties text:list-level-position-and-space-mode="label-alignment">
          <style:list-level-label-alignment text:label-followed-by="listtab" text:list-tab-stop-position="0.8862in" fo:text-indent="-0.2957in" fo:margin-left="0.8862in"/>
        </style:list-level-properties>
        <style:text-properties style:font-name="Times New Roman"/>
      </text:list-level-style-bullet>
      <text:list-level-style-bullet text:level="3" text:style-name="WW8Num187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4" text:style-name="WW8Num187z2"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text:list-level-style-bullet>
      <text:list-level-style-bullet text:level="5" text:style-name="WW8Num187z4" style:num-suffix="." text:bullet-char="">
        <style:list-level-properties text:list-level-position-and-space-mode="label-alignment">
          <style:list-level-label-alignment text:label-followed-by="listtab" text:list-tab-stop-position="1.7717in" fo:text-indent="-0.2953in" fo:margin-left="1.7717in"/>
        </style:list-level-properties>
        <style:text-properties style:font-name="Wingdings 3"/>
      </text:list-level-style-bullet>
      <text:list-level-style-bullet text:level="6" text:style-name="WW8Num187z0" style:num-suffix="." text:bullet-char="–">
        <style:list-level-properties text:list-level-position-and-space-mode="label-alignment">
          <style:list-level-label-alignment text:label-followed-by="listtab" text:list-tab-stop-position="2.0673in" fo:text-indent="-0.2957in" fo:margin-left="2.0673in"/>
        </style:list-level-properties>
        <style:text-properties style:font-name="Times New Roman"/>
      </text:list-level-style-bullet>
      <text:list-level-style-bullet text:level="7" text:style-name="WW8Num187z2"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Wingdings"/>
      </text:list-level-style-bullet>
      <text:list-level-style-bullet text:level="8" text:style-name="WW8Num187z7"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9" text:style-name="WW8Num187z7" style:num-suffix="." text:bullet-char="">
        <style:list-level-properties text:list-level-position-and-space-mode="label-alignment">
          <style:list-level-label-alignment text:label-followed-by="listtab" text:list-tab-stop-position="2.5453in" fo:text-indent="-0.25in" fo:margin-left="2.545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88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18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89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18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9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9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92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1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list-level-style-bullet text:level="1" text:style-name="WW8Num19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9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94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9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9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9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list-level-style-bullet text:level="1" text:style-name="WW8Num19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95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9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95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9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95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9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95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95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9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list-level-style-number text:level="1" text:style-name="WW8Num19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9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197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97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197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197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Wingdings"/>
      </text:list-level-style-bullet>
      <text:list-level-style-bullet text:level="2" text:style-name="WW8Num198z0" style:num-suffix="." text:bullet-char="">
        <style:list-level-properties text:list-level-position-and-space-mode="label-alignment">
          <style:list-level-label-alignment text:label-followed-by="listtab" text:list-tab-stop-position="1.3402in" fo:text-indent="-0.2953in" fo:margin-left="1.3402in"/>
        </style:list-level-properties>
        <style:text-properties style:font-name="Wingdings"/>
      </text:list-level-style-bullet>
      <text:list-level-style-bullet text:level="3" text:style-name="WW8Num198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98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98z4"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98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98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98z4"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98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list-level-style-bullet text:level="1" text:style-name="WW8Num19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9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9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9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Wingdings"/>
      </text:list-level-style-bullet>
      <text:list-level-style-bullet text:level="2" text:style-name="WW8Num200z0" style:num-suffix="." text:bullet-char="">
        <style:list-level-properties text:list-level-position-and-space-mode="label-alignment">
          <style:list-level-label-alignment text:label-followed-by="listtab" text:list-tab-stop-position="1.3402in" fo:text-indent="-0.2953in" fo:margin-left="1.3402in"/>
        </style:list-level-properties>
        <style:text-properties style:font-name="Wingdings"/>
      </text:list-level-style-bullet>
      <text:list-level-style-bullet text:level="3" text:style-name="WW8Num200z0"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00z4"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00z0"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00z4"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00z0"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201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01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01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01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01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01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number text:level="1" text:style-name="WW8Num202z0" style:num-prefix="("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04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2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list-level-style-number text:level="1" text:style-name="WW8Num20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0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205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05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205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205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Wingdings"/>
      </text:list-level-style-bullet>
      <text:list-level-style-bullet text:level="2" text:style-name="WW8Num206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06z0"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06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06z0"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06z0"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07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20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7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list-level-style-number text:level="1" text:style-name="WW8Num20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list-level-style-number text:level="1" text:style-name="WW8Num21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Wingdings"/>
      </text:list-level-style-bullet>
      <text:list-level-style-bullet text:level="2" text:style-name="WW8Num2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list-level-style-number text:level="1" text:style-name="WW8Num21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1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bullet text:level="1" text:style-name="WW8Num215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1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217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217z0"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17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17z0"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17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17z0"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number text:level="1" text:style-name="WW8Num219z0" style:num-suffix="." style:num-format="I">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138in" fo:text-indent="-0.25in" fo:margin-left="0.113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138in" fo:text-indent="-0.1252in" fo:margin-left="0.6138in"/>
        </style:list-level-properties>
      </text:list-level-style-number>
      <text:list-level-style-number text:level="4" style:num-suffix="." style:num-format="1">
        <style:list-level-properties text:list-level-position-and-space-mode="label-alignment">
          <style:list-level-label-alignment text:label-followed-by="listtab" text:list-tab-stop-position="1.1138in" fo:text-indent="-0.25in" fo:margin-left="1.11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138in" fo:text-indent="-0.25in" fo:margin-left="1.613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138in" fo:text-indent="-0.1252in" fo:margin-left="2.1138in"/>
        </style:list-level-properties>
      </text:list-level-style-number>
      <text:list-level-style-number text:level="7" style:num-suffix="." style:num-format="1">
        <style:list-level-properties text:list-level-position-and-space-mode="label-alignment">
          <style:list-level-label-alignment text:label-followed-by="listtab" text:list-tab-stop-position="2.6138in" fo:text-indent="-0.25in" fo:margin-left="2.613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138in" fo:text-indent="-0.2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138in" fo:text-indent="-0.1252in" fo:margin-left="3.6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list-level-style-bullet text:level="1" text:style-name="WW8Num220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8862in" fo:text-indent="-0.2957in" fo:margin-left="0.8862in"/>
        </style:list-level-properties>
      </text:list-level-style-number>
      <text:list-level-style-number text:level="3" style:num-suffix="." style:num-format="1">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4" text:style-name="WW8Num220z3" style:num-prefix="("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5" style:num-suffix=")" style:num-format="I">
        <style:list-level-properties text:list-level-position-and-space-mode="label-alignment">
          <style:list-level-label-alignment text:label-followed-by="listtab" text:list-tab-stop-position="1.7717in" fo:text-indent="-0.2953in" fo:margin-left="1.7717in"/>
        </style:list-level-properties>
      </text:list-level-style-number>
      <text:list-level-style-number text:level="6" style:num-suffix="." style:num-format="I">
        <style:list-level-properties text:list-level-position-and-space-mode="label-alignment">
          <style:list-level-label-alignment text:label-followed-by="listtab" text:list-tab-stop-position="2.0673in" fo:text-indent="-0.2957in" fo:margin-left="2.0673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8"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9" style:num-suffix="." style:num-format="i">
        <style:list-level-properties text:list-level-position-and-space-mode="label-alignment">
          <style:list-level-label-alignment text:label-followed-by="listtab" text:list-tab-stop-position="2.9528in" fo:text-indent="-0.2953in" fo:margin-left="2.9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number text:level="1" style:num-suffix="." style:num-format="I">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list-level-style-number text:level="1" text:style-name="WW8Num22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2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225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25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225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225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list-level-style-number text:level="1" text:style-name="WW8Num22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26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226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26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226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226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list-level-style-bullet text:level="1" text:style-name="WW8Num22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227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22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27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2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227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27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27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bullet text:level="1" text:style-name="WW8Num231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233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33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33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33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list-level-style-bullet text:level="1" text:style-name="WW8Num234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234z1" style:num-suffix="." text:bullet-char="o">
        <style:list-level-properties text:list-level-position-and-space-mode="label-alignment">
          <style:list-level-label-alignment text:label-followed-by="listtab" text:list-tab-stop-position="0.8862in" fo:text-indent="-0.2957in" fo:margin-left="0.8862in"/>
        </style:list-level-properties>
        <style:text-properties style:font-name="Courier New1"/>
      </text:list-level-style-bullet>
      <text:list-level-style-bullet text:level="3" text:style-name="WW8Num234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text:list-level-style-bullet>
      <text:list-level-style-bullet text:level="5" text:style-name="WW8Num234z0"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Symbol"/>
      </text:list-level-style-bullet>
      <text:list-level-style-bullet text:level="6" text:style-name="WW8Num234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7" text:style-name="WW8Num234z2"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Wingdings"/>
      </text:list-level-style-bullet>
      <text:list-level-style-bullet text:level="8" text:style-name="WW8Num234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9" text:style-name="WW8Num234z0" style:num-suffix="." text:bullet-char="">
        <style:list-level-properties text:list-level-position-and-space-mode="label-alignment">
          <style:list-level-label-alignment text:label-followed-by="listtab" text:list-tab-stop-position="2.5453in" fo:text-indent="-0.25in" fo:margin-left="2.545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consecutive-numbering="true">
      <text:list-level-style-bullet text:level="1" text:style-name="WW8Num235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3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list-level-style-number text:level="1" text:style-name="WW8Num23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36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236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36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236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236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list-level-style-bullet text:level="1" text:style-name="WW8Num23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238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23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38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3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238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3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38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38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list-level-style-number text:level="1" text:style-name="WW8Num23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3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41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24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1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list-level-style-bullet text:level="1" text:style-name="WW8Num24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244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24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44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4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244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44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44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247z0" style:num-suffix="." text:bullet-char="">
        <style:list-level-properties text:list-level-position-and-space-mode="label-alignment">
          <style:list-level-label-alignment text:label-followed-by="listtab" text:list-tab-stop-position="1.0457in" fo:text-indent="-0.2957in" fo:margin-left="1.0457in"/>
        </style:list-level-properties>
        <style:text-properties style:font-name="Wingdings"/>
      </text:list-level-style-bullet>
      <text:list-level-style-bullet text:level="3" text:style-name="WW8Num2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bullet text:level="1" text:style-name="WW8Num248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list-level-style-bullet text:level="1" text:style-name="WW8Num25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50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5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50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5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5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5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consecutive-numbering="true">
      <text:list-level-style-number text:level="1" text:style-name="WW8Num251z0" style:num-suffix="." style:num-format="I">
        <style:list-level-properties text:list-level-position-and-space-mode="label-alignment">
          <style:list-level-label-alignment text:label-followed-by="listtab" text:list-tab-stop-position="0.5902in" fo:text-indent="-0.2953in" fo:margin-left="0.59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4091in" fo:text-indent="-0.25in" fo:margin-left="0.40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091in" fo:text-indent="-0.1252in" fo:margin-left="0.9091in"/>
        </style:list-level-properties>
      </text:list-level-style-number>
      <text:list-level-style-number text:level="4" style:num-suffix="." style:num-format="1">
        <style:list-level-properties text:list-level-position-and-space-mode="label-alignment">
          <style:list-level-label-alignment text:label-followed-by="listtab" text:list-tab-stop-position="1.4091in" fo:text-indent="-0.25in" fo:margin-left="1.40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9091in" fo:text-indent="-0.25in" fo:margin-left="1.90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091in" fo:text-indent="-0.1252in" fo:margin-left="2.4091in"/>
        </style:list-level-properties>
      </text:list-level-style-number>
      <text:list-level-style-number text:level="7" style:num-suffix="." style:num-format="1">
        <style:list-level-properties text:list-level-position-and-space-mode="label-alignment">
          <style:list-level-label-alignment text:label-followed-by="listtab" text:list-tab-stop-position="2.9091in" fo:text-indent="-0.25in" fo:margin-left="2.90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4091in" fo:text-indent="-0.25in" fo:margin-left="3.40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9091in" fo:text-indent="-0.1252in" fo:margin-left="3.9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5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5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5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5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5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54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list-level-style-number text:level="1" text:style-name="WW8Num25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5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text:style-name="WW8Num255z0"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list-level-style-number text:level="1" text:style-name="WW8Num25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56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256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56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256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256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list-level-style-number text:level="1" text:style-name="WW8Num25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258z0" style:num-suffix="." text:bullet-char="">
        <style:list-level-properties text:list-level-position-and-space-mode="label-alignment">
          <style:list-level-label-alignment text:label-followed-by="listtab" text:list-tab-stop-position="1.3402in" fo:text-indent="-0.2953in" fo:margin-left="1.3402in"/>
        </style:list-level-properties>
        <style:text-properties style:font-name="Symbol"/>
      </text:list-level-style-bullet>
      <text:list-level-style-bullet text:level="3" text:style-name="WW8Num258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58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58z4"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58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58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58z4"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58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2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list-level-style-bullet text:level="1" text:style-name="WW8Num26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6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6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6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6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6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6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list-level-style-number text:level="1" text:style-name="WW8Num26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63z1" style:num-suffix=")" style:num-format="1" text:start-value="2">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0.8862in" fo:text-indent="-0.2953in" fo:margin-left="0.8862in"/>
        </style:list-level-properties>
      </text:list-level-style-number>
      <text:list-level-style-bullet text:level="4" text:style-name="WW8Num263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Times New Roman"/>
      </text:list-level-style-bullet>
      <text:list-level-style-bullet text:level="5" text:style-name="WW8Num263z4" style:num-suffix="." text:bullet-char="o">
        <style:list-level-properties text:list-level-position-and-space-mode="label-alignment">
          <style:list-level-label-alignment text:label-followed-by="listtab" text:list-tab-stop-position="1.4764in" fo:text-indent="-0.2953in" fo:margin-left="1.4764in"/>
        </style:list-level-properties>
        <style:text-properties style:font-name="Courier New1"/>
      </text:list-level-style-bullet>
      <text:list-level-style-bullet text:level="6" text:style-name="WW8Num263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Wingdings"/>
      </text:list-level-style-bullet>
      <text:list-level-style-bullet text:level="7" text:style-name="WW8Num263z5" style:num-suffix="." text:bullet-char="">
        <style:list-level-properties text:list-level-position-and-space-mode="label-alignment">
          <style:list-level-label-alignment text:label-followed-by="listtab" text:list-tab-stop-position="2.0673in" fo:text-indent="-0.2953in" fo:margin-left="2.0673in"/>
        </style:list-level-properties>
        <style:text-properties style:font-name="Wingdings"/>
      </text:list-level-style-bullet>
      <text:list-level-style-bullet text:level="8" text:style-name="WW8Num263z3"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Times New Roman"/>
      </text:list-level-style-bullet>
      <text:list-level-style-number text:level="9" style:num-suffix="." style:num-format="i">
        <style:list-level-properties text:list-level-position-and-space-mode="label-alignment">
          <style:list-level-label-alignment text:label-followed-by="listtab" text:list-tab-stop-position="3.4311in" fo:text-indent="-0.25in" fo:margin-left="3.4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consecutive-numbering="true">
      <text:list-level-style-bullet text:level="1" text:style-name="WW8Num265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65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2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Wingdings"/>
      </text:list-level-style-bullet>
      <text:list-level-style-bullet text:level="2" text:style-name="WW8Num267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67z0"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67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67z0"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67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67z0"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text:style-name="WW8Num269z3"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list-level-style-number text:level="1" text:style-name="WW8Num27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7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270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70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270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270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consecutive-numbering="true">
      <text:list-level-style-bullet text:level="1" text:style-name="WW8Num271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7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73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2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consecutive-numbering="true">
      <text:list-level-style-bullet text:level="1" text:style-name="WW8Num274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7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list-level-style-bullet text:level="1" text:style-name="WW8Num27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7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75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7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7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7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list-level-style-bullet text:level="1" text:style-name="WW8Num27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276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27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76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7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276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7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76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76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77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27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consecutive-numbering="true">
      <text:list-level-style-bullet text:level="1" text:style-name="WW8Num278z0" style:num-suffix="." text:bullet-char="o">
        <style:list-level-properties text:list-level-position-and-space-mode="label-alignment">
          <style:list-level-label-alignment text:label-followed-by="listtab" text:list-tab-stop-position="0.5902in" fo:text-indent="-0.2953in" fo:margin-left="0.5902in"/>
        </style:list-level-properties>
        <style:text-properties style:font-name="Courier New1"/>
      </text:list-level-style-bullet>
      <text:list-level-style-bullet text:level="2" text:style-name="WW8Num278z0" style:num-suffix="." text:bullet-char="o">
        <style:list-level-properties text:list-level-position-and-space-mode="label-alignment">
          <style:list-level-label-alignment text:label-followed-by="listtab" text:list-tab-stop-position="1.0453in" fo:text-indent="-0.2953in" fo:margin-left="1.0453in"/>
        </style:list-level-properties>
        <style:text-properties style:font-name="Courier New1"/>
      </text:list-level-style-bullet>
      <text:list-level-style-bullet text:level="3" text:style-name="WW8Num2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list-level-style-bullet text:level="1" text:style-name="WW8Num279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279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7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79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7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7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7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list-level-style-number text:level="1" style:num-prefix="(" style:num-suffix=")" style:num-format="1" text:start-value="2">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81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2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list-level-style-number text:level="1" text:style-name="WW8Num28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3">
      <text:list-level-style-number text:level="1" text:style-name="WW8Num28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6" text:consecutive-numbering="true">
      <text:list-level-style-bullet text:level="1" text:style-name="WW8Num286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8">
      <text:list-level-style-number text:level="1" text:style-name="WW8Num28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88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288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88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288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288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290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290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290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290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90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290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1">
      <text:list-level-style-bullet text:level="1" text:style-name="WW8Num29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9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9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9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9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9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9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2">
      <text:list-level-style-number text:level="1" text:style-name="WW8Num29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9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3" text:consecutive-numbering="true">
      <text:list-level-style-bullet text:level="1" text:style-name="WW8Num293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9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4">
      <text:list-level-style-bullet text:level="1" text:style-name="WW8Num29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94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9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94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9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9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9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8">
      <text:list-level-style-number text:level="1" text:style-name="WW8Num29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98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298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98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298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298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2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0">
      <text:list-level-style-number text:level="1" text:style-name="WW8Num30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0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300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00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300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300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3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3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4">
      <text:list-level-style-number text:level="1" text:style-name="WW8Num304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5" text:consecutive-numbering="true">
      <text:list-level-style-bullet text:level="1" text:style-name="WW8Num305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3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6">
      <text:list-level-style-bullet text:level="1" text:style-name="WW8Num306z0" style:num-suffix="." text:bullet-char="">
        <style:list-level-properties text:list-level-position-and-space-mode="label-alignment">
          <style:list-level-label-alignment text:label-followed-by="listtab" text:list-tab-stop-position="0.689in" fo:text-indent="-0.2953in" fo:margin-left="0.689in"/>
        </style:list-level-properties>
        <style:text-properties style:font-name="Symbol"/>
      </text:list-level-style-bullet>
      <text:list-level-style-number text:level="2" style:num-prefix="(" style:num-suffix=")" style:num-format="1" text:start-value="13">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3" text:style-name="WW8Num306z0" style:num-suffix="." text:bullet-char="">
        <style:list-level-properties text:list-level-position-and-space-mode="label-alignment">
          <style:list-level-label-alignment text:label-followed-by="listtab" text:list-tab-stop-position="1.939in" fo:text-indent="-0.2953in" fo:margin-left="1.939in"/>
        </style:list-level-properties>
        <style:text-properties style:font-name="Symbol"/>
      </text:list-level-style-bullet>
      <text:list-level-style-bullet text:level="4" text:style-name="WW8Num306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306z4" style:num-suffix="."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text:style-name="WW8Num306z5"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306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306z4" style:num-suffix="."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text:style-name="WW8Num306z5"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7">
      <text:list-level-style-bullet text:level="1" text:style-name="WW8Num30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07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0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07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0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0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0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0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8">
      <text:list-level-style-bullet text:level="1" text:style-name="WW8Num30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08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0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08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0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0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0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9">
      <text:list-level-style-bullet text:level="1" text:style-name="WW8Num30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309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30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09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0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309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0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09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09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310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10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10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10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10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10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10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10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1">
      <text:list-level-style-number text:level="1" text:style-name="WW8Num31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1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311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11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311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311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3" text:consecutive-numbering="true">
      <text:list-level-style-bullet text:level="1" text:style-name="WW8Num313z0" style:num-suffix="." text:bullet-char="o">
        <style:list-level-properties text:list-level-position-and-space-mode="label-alignment">
          <style:list-level-label-alignment text:label-followed-by="listtab" text:list-tab-stop-position="0.5902in" fo:text-indent="-0.2953in" fo:margin-left="0.5902in"/>
        </style:list-level-properties>
        <style:text-properties style:font-name="Courier New1"/>
      </text:list-level-style-bullet>
      <text:list-level-style-bullet text:level="2" text:style-name="WW8Num313z0"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313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313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313z0"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313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313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313z0"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313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1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text:style-name="WW8Num314z1"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6" text:consecutive-numbering="true">
      <text:list-level-style-bullet text:level="1" text:style-name="WW8Num316z0" style:num-suffix="." text:bullet-char="o">
        <style:list-level-properties text:list-level-position-and-space-mode="label-alignment">
          <style:list-level-label-alignment text:label-followed-by="listtab" text:list-tab-stop-position="0.5902in" fo:text-indent="-0.2953in" fo:margin-left="0.5902in"/>
        </style:list-level-properties>
        <style:text-properties style:font-name="Courier New1"/>
      </text:list-level-style-bullet>
      <text:list-level-style-bullet text:level="2" text:style-name="WW8Num316z0"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316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316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316z0"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316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316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316z0"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316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3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8">
      <text:list-level-style-number text:level="1" text:style-name="WW8Num31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18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318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18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318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318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3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2" text:consecutive-numbering="true">
      <text:list-level-style-bullet text:level="1" text:style-name="WW8Num322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322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322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322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322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322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322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322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322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3">
      <text:list-level-style-bullet text:level="1" text:style-name="WW8Num32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23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2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23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7">
      <text:list-level-style-bullet text:level="1" text:style-name="WW8Num32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27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2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27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2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2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9" text:consecutive-numbering="true">
      <text:list-level-style-bullet text:level="1" text:style-name="WW8Num32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0">
      <text:list-level-style-number text:level="1" text:style-name="WW8Num33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3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330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30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330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330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1">
      <text:list-level-style-number text:level="1" text:style-name="WW8Num33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3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331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31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331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331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2">
      <text:list-level-style-number text:level="1" text:style-name="WW8Num33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3">
      <text:list-level-style-bullet text:level="1" text:style-name="WW8Num33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33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3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33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3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3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3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4">
      <text:list-level-style-bullet text:level="1" text:style-name="WW8Num33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34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3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34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3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3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Wingdings"/>
      </text:list-level-style-bullet>
      <text:list-level-style-bullet text:level="2" text:style-name="WW8Num335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335z0"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335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335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335z0"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335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335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335z0"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6" text:consecutive-numbering="true">
      <text:list-level-style-bullet text:level="1" text:style-name="WW8Num336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2" text:style-name="WW8Num336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336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336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336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336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336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336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336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7">
      <text:list-level-style-bullet text:level="1" text:style-name="WW8Num33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337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33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37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3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337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37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37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38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33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8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8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9">
      <text:list-level-style-number text:level="1" text:style-name="WW8Num33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3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339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39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339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339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3"/>
      </text:list-level-style-bullet>
      <text:list-level-style-bullet text:level="2" text:style-name="WW8Num340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340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40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40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340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40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40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340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2" text:consecutive-numbering="true">
      <text:list-level-style-bullet text:level="1" text:style-name="WW8Num342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34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4">
      <text:list-level-style-bullet text:level="1" text:style-name="WW8Num344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344z1"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3" text:style-name="WW8Num34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4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4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5" text:consecutive-numbering="true">
      <text:list-level-style-bullet text:level="1" text:style-name="WW8Num345z0" style:num-suffix="." text:bullet-char="o">
        <style:list-level-properties text:list-level-position-and-space-mode="label-alignment">
          <style:list-level-label-alignment text:label-followed-by="listtab" text:list-tab-stop-position="0.5902in" fo:text-indent="-0.2953in" fo:margin-left="0.5902in"/>
        </style:list-level-properties>
        <style:text-properties style:font-name="Courier New1"/>
      </text:list-level-style-bullet>
      <text:list-level-style-bullet text:level="2" text:style-name="WW8Num345z0"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345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345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345z0"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345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345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345z0"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345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6" text:consecutive-numbering="true">
      <text:list-level-style-number text:level="1" style:num-prefix="("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2" text:style-name="WW8Num346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8" text:consecutive-numbering="true">
      <text:list-level-style-bullet text:level="1" text:style-name="WW8Num348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348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3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9" text:consecutive-numbering="true">
      <text:list-level-style-bullet text:level="1" text:style-name="WW8Num349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3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1">
      <text:list-level-style-number text:level="1" text:style-name="WW8Num35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3">
      <text:list-level-style-number text:level="1" text:style-name="WW8Num35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5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bullet text:level="6" text:style-name="WW8Num353z5"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353z6" style:num-suffix="." text:bullet-char="o">
        <style:list-level-properties text:list-level-position-and-space-mode="label-alignment">
          <style:list-level-label-alignment text:label-followed-by="listtab" text:list-tab-stop-position="2.0673in" fo:text-indent="-0.2953in" fo:margin-left="2.0673in"/>
        </style:list-level-properties>
        <style:text-properties style:font-name="Courier New1"/>
      </text:list-level-style-bullet>
      <text:list-level-style-bullet text:level="8" text:style-name="WW8Num353z7" style:num-suffix="." text:bullet-char="">
        <style:list-level-properties text:list-level-position-and-space-mode="label-alignment">
          <style:list-level-label-alignment text:label-followed-by="listtab" text:list-tab-stop-position="2.3626in" fo:text-indent="-0.2953in" fo:margin-left="2.3626in"/>
        </style:list-level-properties>
        <style:text-properties style:font-name="Wingdings"/>
      </text:list-level-style-bullet>
      <text:list-level-style-bullet text:level="9" text:style-name="WW8Num353z7" style:num-suffix="." text:bullet-char="">
        <style:list-level-properties text:list-level-position-and-space-mode="label-alignment">
          <style:list-level-label-alignment text:label-followed-by="listtab" text:list-tab-stop-position="2.6575in" fo:text-indent="-0.2953in" fo:margin-left="2.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4">
      <text:list-level-style-bullet text:level="1" text:style-name="WW8Num35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54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5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54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5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5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5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10pt" fo:font-weight="bold" style:font-size-asian="10pt" style:font-weight-asian="bold" style:font-size-complex="10pt"/>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style style:name="MT2" style:family="text">
      <style:text-properties fo:font-size="14pt" style:font-size-asian="14pt" style:font-size-complex="14pt"/>
    </style:style>
    <style:style style:name="MT3"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ELOVNO PRAVO<text:tab/><text:tab/>Zapiski s predavanj</text:p>
      </style:header>
      <style:footer>
        <text:p text:style-name="MP2"><draw:frame draw:style-name="Mfr1" draw:name="Frame1" text:anchor-type="paragraph" svg:y="0.0008in" draw:z-index="99"><draw:text-box fo:min-height="0.1457in" fo:min-width="0in"><text:p text:style-name="Footer"><text:span text:style-name="Page_20_Number"><text:tab/></text:span></text:p><text:p text:style-name="Footer"><text:span text:style-name="Page_20_Number"><text:tab/></text:span><text:span text:style-name="Page_20_Number"><text:page-number text:select-page="current">100</text:page-number></text:span><text:span text:style-name="Page_20_Number"><text:tab/></text:span><text:span text:style-name="Page_20_Number"><text:span text:style-name="MT2">©</text:span></text:span><text:span text:style-name="Page_20_Number"><text:span text:style-name="MT3"> 2004 IUS CARITAS</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VS ∙ CARITAS ∙</dc:title>
    <meta:initial-creator>Jurij Novak</meta:initial-creator>
    <meta:creation-date>2004-01-11T15:58:00</meta:creation-date>
    <dc:creator>Jaka</dc:creator>
    <dc:date>2013-09-28T20:50:00</dc:date>
    <meta:print-date>2000-05-04T23:45:00</meta:print-date>
    <meta:editing-cycles>69</meta:editing-cycles>
    <meta:editing-duration>P3DT21H11M</meta:editing-duration>
    <meta:document-statistic meta:table-count="6" meta:image-count="0" meta:object-count="0" meta:page-count="100" meta:paragraph-count="2803" meta:word-count="47493" meta:character-count="249609" meta:non-whitespace-character-count="265174"/>
    <meta:generator>LibreOffice/3.5$Linux_X86_64 LibreOffice_project/350m1$Build-2</meta:generator>
    <meta:user-defined meta:name="Info 1"/>
    <meta:user-defined meta:name="Info 2"/>
    <meta:user-defined meta:name="Info 3"/>
    <meta:user-defined meta:name="Info 4"/>
  </office:meta>
</office:document-meta>
</file>