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25in" fo:margin-left="-0.075in" style:page-number="auto" table:align="left" style:writing-mode="lr-tb"/>
    </style:style>
    <style:style style:name="Table1.A" style:family="table-column">
      <style:table-column-properties style:column-width="0.825in"/>
    </style:style>
    <style:style style:name="Table1.B" style:family="table-column">
      <style:table-column-properties style:column-width="5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63"/>
    <style:style style:name="P3" style:family="paragraph" style:parent-style-name="Standard" style:list-style-name="WW8Num51"/>
    <style:style style:name="P4" style:family="paragraph" style:parent-style-name="Standard" style:list-style-name="WW8Num44"/>
    <style:style style:name="P5" style:family="paragraph" style:parent-style-name="Standard" style:list-style-name="WW8Num14"/>
    <style:style style:name="P6" style:family="paragraph" style:parent-style-name="Standard" style:list-style-name="WW8Num9"/>
    <style:style style:name="P7" style:family="paragraph" style:parent-style-name="Standard">
      <style:paragraph-properties fo:margin-left="0.25in" fo:margin-right="0in" fo:text-indent="0in" style:auto-text-indent="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Predmet</text:p>
          </table:table-cell>
          <table:table-cell table:style-name="Table1.A1" office:value-type="string">
            <text:h text:style-name="Heading_20_1" text:outline-level="1">DRUŽINSKO PRAVO</text:h>
          </table:table-cell>
        </table:table-row>
        <table:table-row table:style-name="Table1.1">
          <table:table-cell table:style-name="Table1.A1" office:value-type="string">
            <text:p text:style-name="Standard">Datum</text:p>
          </table:table-cell>
          <table:table-cell table:style-name="Table1.A1" office:value-type="string">
            <text:p text:style-name="P1">Maj 2001</text:p>
          </table:table-cell>
        </table:table-row>
      </table:table>
      <text:p text:style-name="Standard"/>
      <text:p text:style-name="Standard"/>
      <text:list xml:id="list708192108" text:style-name="WW8Num63">
        <text:list-item>
          <text:p text:style-name="P2">Obkrožite! Ne velja: <text:s/><text:span text:style-name="T1">(točke prinaša le odgovor, ki je popolnoma pravilen!)</text:span> (3t)</text:p>
        </text:list-item>
      </text:list>
      <text:list xml:id="list477802028" text:style-name="WW8Num51">
        <text:list-item>
          <text:p text:style-name="P3">Sodišče lahko odloča le o odvzemu pravice staršev do stikov z otroki. Omejitev stikov spada v pristojnost Centra za socialno delo.</text:p>
        </text:list-item>
        <text:list-item>
          <text:p text:style-name="P3">Mačeha in pastorek sta si v svaštvu v prvem kolenu ravne črte </text:p>
        </text:list-item>
        <text:list-item>
          <text:p text:style-name="P3">Starši otroka, ki je v rejništvu, nimajo pravice odločati o pomembnih vprašanjih glede otroka.</text:p>
        </text:list-item>
        <text:list-item>
          <text:p text:style-name="P3">Domneva očetovstva ne velja v zakonski zvezi, ki je bila razveljavljena zaradi bigamije.</text:p>
        </text:list-item>
        <text:list-item>
          <text:p text:style-name="P3">??</text:p>
        </text:list-item>
        <text:list-item>
          <text:p text:style-name="P3">??</text:p>
        </text:list-item>
      </text:list>
      <text:p text:style-name="Standard"/>
      <text:list xml:id="list1249615381" text:continue-list="list708192108" text:style-name="WW8Num63">
        <text:list-item>
          <text:p text:style-name="P2">Kadar sodišče po ZPP odloča o varstvu in vzgoji otroka, ki je star ________ let in je _______________________, mora sodišče obvestiti o ______________ in ______________ ter ga povabi na ________________. Na razgovoru je lahko prisoten ________________. Otroku, ki je ________________, sodišče _________________.</text:p>
        </text:list-item>
      </text:list>
      <text:p text:style-name="Standard"/>
      <text:list xml:id="list1134024950" text:style-name="WW8Num44">
        <text:list-item>
          <text:p text:style-name="P4">Delavec centra za socialno delo je sodišču podal naslednje poročilo glede otroka, ki je bil oddan v rejništvo: <text:span text:style-name="T1">Staršem, ki so odvisni od mamil, je bil otrok zaradi zanemarjanja odvzet in oddan v rejništvo. Večkrat sta se poskusila odvaditi, vendar brez uspeha. Na predzadnjem poskusu zdravljenja v ustanovi (tik pred odvzemom otroka), sta celo prešla od uživanja mehkih drog na trde. Izvrševanje roditeljske pravice je sicer zadovoljivo. Otroka sta pri rejnikih večkrat obiskala (otrok se je obiska sicer zelo razveselil) in mu povedala, da ga imata še vedno rada. Otrok ostaja v rejništvu, čeprav obstajajo ustreznejši ukrepi. </text:span>Kakšne ukrepe je imel v mislih delavec centra za socialno delo?</text:p>
        </text:list-item>
      </text:list>
      <text:p text:style-name="Standard"/>
      <text:list xml:id="list961079127" text:style-name="WW8Num14">
        <text:list-item>
          <text:p text:style-name="P5">Ali lahko center za socialno delo odloči, da ima otrok osebne stike tudi s kakšno osebo, ki ni roditelj in na podlagi katere določbe bi to lahko naredilo?</text:p>
        </text:list-item>
      </text:list>
      <text:p text:style-name="Standard"/>
      <text:list xml:id="list531579780" text:continue-numbering="true" text:style-name="WW8Num14">
        <text:list-item>
          <text:p text:style-name="P5">Konvencija ZN o otrokovic pravicah določa, da je otroka proti volji staršev mogoče odvzeti samo, ce sodišče ugotovi ________________________ in v naslednjih primerih (če velja 1. pogoj): ...</text:p>
        </text:list-item>
      </text:list>
      <text:p text:style-name="Standard"/>
      <text:list xml:id="list1221362425" text:continue-numbering="true" text:style-name="WW8Num14">
        <text:list-item>
          <text:p text:style-name="P5">Ob razvezi zkonske zveze sta imela zakonca nasledje premoženje:</text:p>
        </text:list-item>
      </text:list>
      <text:p text:style-name="P7">Mož je od tete podedoval 2 dragoceni sliki. Žena je od očeta ob sklenitvi zakonske zveze dobila poročno darilo 1 000 000 sit. Oba zakonca sta od prijatelja za poročno darilo dobila sesalnik za prah. Imela sta tudi drag motor, ki sta ga kupila s prodajo avtomobila, ki sta ga kupila s skupnimi sredstvi, registriran pa je bil samo na moževo ime. Stvari imajo premoženjsko naravo:</text:p>
      <text:p text:style-name="P7">Sliki: _______________</text:p>
      <text:p text:style-name="P7">1 000 000 sit ___________________</text:p>
      <text:p text:style-name="P7">Sesalnik za prah _____________________</text:p>
      <text:p text:style-name="P7">Motor _________________</text:p>
      <text:p text:style-name="P7"/>
      <text:list xml:id="list1777573422" text:style-name="WW8Num9">
        <text:list-item>
          <text:p text:style-name="P6">Pravni posel, ki ga sklene samo eden izmed zakoncev brez privolitve drugega, je ________________________, če je bil sklenjen v ___________________________. </text:p>
        </text:list-item>
      </text:list>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7z0" style:family="text">
      <style:text-properties style:font-name="Wingdings" style:font-name-complex="Wingdings"/>
    </style:style>
    <style:style style:name="WW8Num35z0" style:family="text">
      <style:text-properties style:font-name="Wingdings" style:font-name-complex="Wingdings"/>
    </style:style>
    <style:style style:name="WW8Num38z0" style:family="text">
      <style:text-properties style:font-name="Wingdings" style:font-name-complex="Wingdings"/>
    </style:style>
    <style:style style:name="WW8Num40z0" style:family="text">
      <style:text-properties style:font-name="Wingdings" style:font-name-complex="Wingdings"/>
    </style:style>
    <style:style style:name="WW8Num68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met</dc:title>
    <meta:initial-creator>Godec</meta:initial-creator>
    <meta:creation-date>2001-05-12T10:46:00</meta:creation-date>
    <dc:creator>UROŠ BAJEC</dc:creator>
    <dc:date>2001-05-12T11:25:00</dc:date>
    <meta:editing-cycles>13</meta:editing-cycles>
    <meta:editing-duration>PT40M</meta:editing-duration>
    <meta:document-statistic meta:table-count="1" meta:image-count="0" meta:object-count="0" meta:page-count="2" meta:paragraph-count="22" meta:word-count="407" meta:character-count="555" meta:non-whitespace-character-count="2203"/>
    <meta:generator>LibreOffice/3.5$Linux_X86_64 LibreOffice_project/350m1$Build-2</meta:generator>
    <meta:user-defined meta:name="Info 1"/>
    <meta:user-defined meta:name="Info 2"/>
    <meta:user-defined meta:name="Info 3"/>
    <meta:user-defined meta:name="Info 4"/>
  </office:meta>
</office:document-meta>
</file>