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5.825in" fo:margin-left="-0.075in" style:page-number="auto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_20_indent" style:list-style-name="WW8Num10"/>
    <style:style style:name="P3" style:family="paragraph" style:parent-style-name="Text_20_body_20_indent" style:list-style-name="WW8Num30"/>
    <style:style style:name="P4" style:family="paragraph" style:parent-style-name="Text_20_body_20_indent">
      <style:paragraph-properties fo:margin-left="0in" fo:margin-right="0in" fo:text-indent="0in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Predmet</text:p>
          </table:table-cell>
          <table:table-cell table:style-name="Table1.A1" office:value-type="string">
            <text:h text:style-name="Heading_20_1" text:outline-level="1">DRUŽINSKO PRAVO</text:h>
          </table:table-cell>
        </table:table-row>
        <table:table-row table:style-name="Table1.1">
          <table:table-cell table:style-name="Table1.A1" office:value-type="string">
            <text:p text:style-name="Standard">Datum</text:p>
          </table:table-cell>
          <table:table-cell table:style-name="Table1.A1" office:value-type="string">
            <text:p text:style-name="P1">marec 1999</text:p>
          </table:table-cell>
        </table:table-row>
      </table:table>
      <text:p text:style-name="Standard"/>
      <text:p text:style-name="P4">1. Skrbnik bi rad s svojo mladoletno varovanko sklenil zakonsko zvezo. Odgovorite, ali bi taka zakonska zveza bila veljavna. Utemelji!</text:p>
      <text:p text:style-name="P4"/>
      <text:p text:style-name="P4">2. Zapustnik je, preden je umrl, vložil tožbo za razvezo. Dediči so kasneje po njegovi smrti nadaljevali postopek. Kaj morajo dokazati? Ali morajo:</text:p>
      <text:list xml:id="list1864365990" text:style-name="WW8Num10">
        <text:list-item>
          <text:p text:style-name="P2">doseči razvezo zakonske zveze</text:p>
        </text:list-item>
        <text:list-item>
          <text:p text:style-name="P2">dokazati utemeljenost razveznega razloga</text:p>
        </text:list-item>
        <text:list-item>
          <text:p text:style-name="P2">uspeti dokazati utemeljenost razvezne tožbe</text:p>
        </text:list-item>
      </text:list>
      <text:p text:style-name="Text_20_body_20_indent"/>
      <text:p text:style-name="P4">3. B.B. je končal srednjo agronomsko šolo in se po njej vpisal na agronomsko fakulteto, kljub nasprotovanju staršev. Ali so ga starši kljub nasprotovanju dolžni preživljati? Utemeljite!</text:p>
      <text:p text:style-name="P4"/>
      <text:p text:style-name="P4">4. Otrok je posvojen. Ali so njegovi naravni starši razvidni iz rojstne matične knjige? Pozitivni ali negativni odgovor utemeljite!</text:p>
      <text:p text:style-name="P4"/>
      <text:p text:style-name="P4">5. Zakonska zveza nastane:</text:p>
      <text:list xml:id="list344803829" text:style-name="WW8Num30">
        <text:list-item>
          <text:p text:style-name="P3">z vpisom v poročno matično knjigo</text:p>
        </text:list-item>
        <text:list-item>
          <text:p text:style-name="P3">potem, ko so preverjeni pogoji za sklenitev zakonske zveze</text:p>
        </text:list-item>
        <text:list-item>
          <text:p text:style-name="P3">s soglasjem obeh zakoncev</text:p>
        </text:list-item>
        <text:list-item>
          <text:p text:style-name="P3">ko obema zakoncema pristojna oseba upravnega organa prebere pravice in dolžnosti</text:p>
        </text:list-item>
      </text:list>
      <text:p text:style-name="Standard"/>
      <text:p text:style-name="Standard">6. Kateri pogoj je obvezen, da mora očim preživljati pastorko?</text:p>
      <text:p text:style-name="Standard"/>
      <text:p text:style-name="Standard">7. Žena je bila osemenjena s heterologno inseminacijo. Mož za njeno osemenitev ni vedel. V kolikšnem roku sme spodbijati očetovstvo in kdaj začne teči ta rok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2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met</dc:title>
    <meta:initial-creator>Godec</meta:initial-creator>
    <meta:creation-date>2001-02-09T16:49:00</meta:creation-date>
    <dc:creator>Godec</dc:creator>
    <dc:date>2001-02-09T16:57:00</dc:date>
    <meta:editing-cycles>5</meta:editing-cycles>
    <meta:editing-duration>PT9M</meta:editing-duration>
    <meta:document-statistic meta:table-count="1" meta:image-count="0" meta:object-count="0" meta:page-count="1" meta:paragraph-count="18" meta:word-count="185" meta:character-count="894" meta:non-whitespace-character-count="104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