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693in" fo:margin-bottom="0.0693in"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 style:list-style-name="WW8Num19">
      <style:paragraph-properties fo:margin-top="0.0693in" fo:margin-bottom="0.0693in" fo:text-align="justify" style:justify-single-word="false"/>
      <style:text-properties fo:color="#000000" style:font-name="Tahoma" style:font-name-complex="Tahoma"/>
    </style:style>
    <style:style style:name="P4" style:family="paragraph" style:parent-style-name="Standard" style:list-style-name="WW8Num71">
      <style:paragraph-properties fo:margin-top="0.0693in" fo:margin-bottom="0.0693in" fo:text-align="justify" style:justify-single-word="false"/>
      <style:text-properties fo:color="#000000" style:font-name="Tahoma" style:font-name-complex="Tahoma"/>
    </style:style>
    <style:style style:name="P5" style:family="paragraph" style:parent-style-name="Standard" style:list-style-name="WW8Num46">
      <style:paragraph-properties fo:margin-top="0.0693in" fo:margin-bottom="0.0693in" fo:text-align="justify" style:justify-single-word="false"/>
      <style:text-properties fo:color="#000000" style:font-name="Tahoma" style:font-name-complex="Tahoma"/>
    </style:style>
    <style:style style:name="P6" style:family="paragraph" style:parent-style-name="Standard">
      <style:paragraph-properties fo:margin-left="0in" fo:margin-right="0in" fo:margin-top="0.0693in" fo:margin-bottom="0.0693in" fo:text-align="justify" style:justify-single-word="false" fo:text-indent="-0.25in" style:auto-text-indent="false">
        <style:tab-stops>
          <style:tab-stop style:position="1in"/>
        </style:tab-stops>
      </style:paragraph-properties>
      <style:text-properties fo:color="#0000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DRUŽIN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1. marec 2002</text:p>
          </table:table-cell>
        </table:table-row>
      </table:table>
      <text:p text:style-name="Standard"/>
      <text:p text:style-name="Standard"/>
      <text:list xml:id="list279525959" text:style-name="WW8Num19">
        <text:list-item>
          <text:p text:style-name="P3">A je neploden, zato da soglasje za OBMP svoje zunajzakonske partnerke. B je zanosila, 3 mesece po opravljenem OBMP pa je A izvedel, da postopek OBMP ni uspel in da je B zanosila z ljubimcem. Kakšne možnosti daje A-ju pravo, da se reši očetovstva? Če, obrazloži!<text:span text:style-name="T1"> </text:span></text:p>
        </text:list-item>
        <text:list-item>
          <text:p text:style-name="P3">Po ZPP se postavi otroku posebnega zastopnika v ------------------<text:span text:style-name="T1"> </text:span></text:p>
        </text:list-item>
      </text:list>
      <text:p text:style-name="P2"><text:span text:style-name="T2"><text:s text:c="73"/></text:span>------------------</text:p>
      <text:list xml:id="list1808619055" text:style-name="WW8Num71">
        <text:list-item>
          <text:p text:style-name="P4">Dopolni. Otroku, ki je ------------------ in ----------------------, je potrebno omogočiti udeležbo……………….<text:span text:style-name="T1"> </text:span></text:p>
        </text:list-item>
        <text:list-item>
          <text:p text:style-name="P4">Po noveli ZZZDR Center za SD lahko : </text:p>
        </text:list-item>
      </text:list>
      <text:p text:style-name="P6"><text:span text:style-name="T3"><text:tab/><text:tab/>a)</text:span><text:span text:style-name="T4">     </text:span><text:span text:style-name="T3">odloča o preživnini med postopkom razveze</text:span></text:p>
      <text:p text:style-name="P6"><text:span text:style-name="T3"><text:tab/><text:tab/>b)</text:span><text:span text:style-name="T4">    </text:span><text:span text:style-name="T3">odloča o omejitvi stikov med prenehanjem zunajzakonske skupnosti</text:span></text:p>
      <text:p text:style-name="P6"><text:span text:style-name="T3"><text:tab/><text:tab/>c)</text:span><text:span text:style-name="T4">     </text:span><text:span text:style-name="T3">????</text:span></text:p>
      <text:p text:style-name="P6"><text:span text:style-name="T3"><text:tab/><text:tab/>d)</text:span><text:span text:style-name="T4">    </text:span><text:span text:style-name="T3">?????</text:span></text:p>
      <text:p text:style-name="P6"><text:span text:style-name="T3"><text:tab/><text:tab/>e)</text:span><text:span text:style-name="T4">     </text:span><text:span text:style-name="T3">?????</text:span></text:p>
      <text:p text:style-name="P6"><text:span text:style-name="T3"><text:tab/><text:tab/>f)</text:span><text:span text:style-name="T4">      </text:span><text:span text:style-name="T3">????</text:span></text:p>
      <text:list xml:id="list533143311" text:style-name="WW8Num46">
        <text:list-item>
          <text:p text:style-name="P5">Kako poteka posvojitev pri zunajzakonskih partnerjih?<text:span text:style-name="T1"> </text:span></text:p>
        </text:list-item>
        <text:list-item>
          <text:p text:style-name="P5">Blanko posvojitev je? Ali je pri nas dovoljena?<text:span text:style-name="T1"> </text:span></text:p>
        </text:list-item>
        <text:list-item>
          <text:p text:style-name="P5">Kako se dosodi preživljanje; za nepreskrbljenega <text:s/>zakonca; za otroka?<text:span text:style-name="T1"> </text:span></text:p>
        </text:list-item>
        <text:list-item>
          <text:p text:style-name="P5">Na kaj mora paziti CSD pri izvajanju ukrepov po splošnem pooblastilu?<text:span text:style-name="T1"> </text:span></text:p>
        </text:list-item>
      </text:list>
      <text:p text:style-name="P2"> </text:p>
      <text:p text:style-name="P2">Izpit ni popoln, manjkajo cca. 3 vprašan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9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74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2-03-13T09:09:00</meta:creation-date>
    <dc:creator>Godec</dc:creator>
    <dc:date>2002-03-13T09:09:00</dc:date>
    <meta:editing-cycles>2</meta:editing-cycles>
    <meta:editing-duration>PT1M</meta:editing-duration>
    <meta:document-statistic meta:table-count="1" meta:image-count="0" meta:object-count="0" meta:page-count="1" meta:paragraph-count="21" meta:word-count="156" meta:character-count="367" meta:non-whitespace-character-count="8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