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2">
      <style:paragraph-properties>
        <style:tab-stops/>
      </style:paragraph-properties>
    </style:style>
    <style:style style:name="P3" style:family="paragraph" style:parent-style-name="Standard" style:list-style-name="WWNum2">
      <style:paragraph-properties fo:margin-left="0.5in" fo:margin-right="0in" fo:text-indent="0in" style:auto-text-indent="false">
        <style:tab-stops/>
      </style:paragraph-properties>
    </style:style>
    <style:style style:name="P4" style:family="paragraph" style:parent-style-name="Standard" style:list-style-name="WWNum2">
      <style:paragraph-properties fo:margin-left="0in" fo:margin-right="-0.0555in" fo:text-indent="0in" style:auto-text-indent="false">
        <style:tab-stops/>
      </style:paragraph-properties>
    </style:style>
    <style:style style:name="P5" style:family="paragraph" style:parent-style-name="Standard" style:list-style-name="WWNum2">
      <style:paragraph-properties fo:margin-left="0in" fo:margin-right="-0.0043in" fo:text-indent="0in" style:auto-text-indent="false">
        <style:tab-stops/>
      </style:paragraph-properties>
    </style:style>
    <style:style style:name="P6" style:family="paragraph" style:parent-style-name="Standard" style:list-style-name="WWNum2">
      <style:paragraph-properties fo:margin-left="0in" fo:margin-right="-0.0374in" fo:text-indent="0in" style:auto-text-indent="false">
        <style:tab-stops/>
      </style:paragraph-properties>
    </style:style>
    <style:style style:name="P7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weight-asian="bold" style:font-style-complex="italic"/>
    </style:style>
    <style:style style:name="T5" style:family="text">
      <style:text-properties style:font-name="Calibri" fo:font-weight="bold" style:font-weight-asian="bold" style:font-style-complex="italic" style:font-weight-complex="bold"/>
    </style:style>
    <style:style style:name="T6" style:family="text">
      <style:text-properties style:font-name="Calibri" style:font-style-complex="italic"/>
    </style:style>
    <style:style style:name="T7" style:family="text">
      <style:text-properties style:font-name="Calibri" style:font-style-complex="italic" style:font-weight-complex="bold"/>
    </style:style>
    <style:style style:name="T8" style:family="text">
      <style:text-properties style:font-name="Calibri" fo:font-style="italic" style:font-style-asian="italic"/>
    </style:style>
    <style:style style:name="T9" style:family="text">
      <style:text-properties style:font-name="Calibri" fo:font-style="italic" style:font-style-asian="italic" style:font-style-complex="italic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style:font-name="Calibri" style:font-style-complex="normal"/>
    </style:style>
    <style:style style:name="T12" style:family="text">
      <style:text-properties style:font-name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OLŽNOST PREŽIVLJANJA</text:span></text:p>
      <text:p text:style-name="P1"/>
      <text:h text:style-name="Heading_20_1" text:outline-level="1"><text:span text:style-name="T1">I. VZAJEMNA DOLŽNOST PREŽIVLJANJA </text:span></text:h>
      <text:list xml:id="list421466848" text:style-name="WWNum2">
        <text:list-item>
          <text:p text:style-name="P2"><text:span text:style-name="T3">vzajemna dolžnost preživljanja </text:span><text:span text:style-name="T1">velja le med člani družine:</text:span></text:p>
        </text:list-item>
        <text:list-item>
          <text:p text:style-name="P3"><text:span text:style-name="T6">med starši in otroki </text:span><text:span text:style-name="T8">(tudi med posvojencem in posvojiteljem)</text:span></text:p>
        </text:list-item>
        <text:list-item>
          <text:p text:style-name="P3"><text:span text:style-name="T1">med otrokom in zakoncem njegovega roditelja </text:span><text:span text:style-name="T9">(očim/mačeho in pastorek/pastorka) </text:span></text:p>
        </text:list-item>
      </text:list>
      <text:h text:style-name="Heading_20_2" text:outline-level="2"><text:span text:style-name="T1">DOLŽNOST PREŽIVLJANJA OTROKA</text:span></text:h>
      <text:list xml:id="list1761347418" text:continue-numbering="true" text:style-name="WWNum2">
        <text:list-item>
          <text:p text:style-name="P2"><text:span text:style-name="T7">preživljanje otroka je </text:span><text:span text:style-name="T4">pomembna dolžnost staršev</text:span></text:p>
        </text:list-item>
        <text:list-item>
          <text:p text:style-name="P2"><text:span text:style-name="T7">dolžnost preživljanja je </text:span><text:span text:style-name="T4">neodvisna</text:span><text:span text:style-name="T7"> </text:span><text:span text:style-name="T4">od</text:span><text:span text:style-name="T7"> </text:span><text:span text:style-name="T4">roditeljske pravice</text:span><text:span text:style-name="T1">, saj morajo starši preživljati otroke tudi </text:span></text:p>
        </text:list-item>
        <text:list-item>
          <text:p text:style-name="P3"><text:span text:style-name="T10">po odvzemu roditeljske pravice</text:span></text:p>
        </text:list-item>
        <text:list-item>
          <text:p text:style-name="P3"><text:span text:style-name="T10">po prenehanju roditeljske pravice</text:span><text:span text:style-name="T1">: če otrok redno študira, če otrok zaradi prizadetosti ni sposoben za pridobivanje in nima sredstev za življenje, če je sklenil zakonsko zvezo in ga zakonec ni sposoben preživljati</text:span></text:p>
        </text:list-item>
        <text:list-item>
          <text:p text:style-name="P2"><text:span text:style-name="T7">če otroci in starši živijo skupaj, se otroka preživlja </text:span><text:span text:style-name="T4">v okviru skupnega gospodinjstva</text:span></text:p>
        </text:list-item>
        <text:list-item>
          <text:p text:style-name="P4"><text:span text:style-name="T7">če otroci in starši ne živijo skupaj, je tisti starš, ki nima otroka pri sebi, dolžan </text:span><text:span text:style-name="T4">prispevati za preživljanje v denarju</text:span></text:p>
        </text:list-item>
        <text:list-item>
          <text:p text:style-name="P5"><text:span text:style-name="T4">preživljanje otroka</text:span><text:span text:style-name="T7"> pomeni pokrivanje izdatkov za življenje, vzgojo, šolanje in izobraževanje otroka</text:span></text:p>
        </text:list-item>
        <text:list-item>
          <text:p text:style-name="P5"><text:span text:style-name="T4">obseg obveznosti</text:span><text:span text:style-name="T7"> se ravna po potrebah otroka in zmožnostih staršev – </text:span><text:span text:style-name="T1">starši morajo otroku zagotoviti vsaj eksistenčni minimum, v ta namen morajo izkoristiti vse možnosti za zaslužek</text:span></text:p>
        </text:list-item>
        <text:list-item>
          <text:p text:style-name="P5"><text:span text:style-name="T3">višina prispevanja v denarju</text:span><text:span text:style-name="T1"> se odmeri glede na dohodek iz delovnega razmerja in glede na vse finančne vire, tudi potencialne </text:span><text:span text:style-name="T9">(upoštevajo se dohodki, ki jih daje kmetija, lastnina nepremičnine, položaj glede dolgov)</text:span></text:p>
        </text:list-item>
        <text:list-item>
          <text:p text:style-name="P5"><text:span text:style-name="T1">če je premoženjsko stanje zavezanca izredno dobro, mora omogočiti otroku nadpovprečni življenjski standard</text:span></text:p>
        </text:list-item>
        <text:list-item>
          <text:p text:style-name="P5"><text:span text:style-name="T5">če ima otrok lastne dohodke iz dela</text:span><text:span text:style-name="T6">, je dolžan prispevati za svoje preživljanje izobraževanje</text:span></text:p>
        </text:list-item>
        <text:list-item>
          <text:p text:style-name="P5"><text:span text:style-name="T3">če ima otrok dohodke iz premoženja</text:span><text:span text:style-name="T1">, se uporabijo za njegovo preživljanje</text:span></text:p>
        </text:list-item>
        <text:list-item>
          <text:p text:style-name="P2"><text:span text:style-name="T7">Konvencija: starši morajo v skladu s svojimi možnostmi </text:span><text:span text:style-name="T4">zagotoviti življenjske razmere, ki so potrebne za otrokov razvoj</text:span><text:span text:style-name="T7">, otroku je treba zagotoviti preživnino doma in v tujini</text:span></text:p>
        </text:list-item>
      </text:list>
      <text:h text:style-name="Heading_20_2" text:outline-level="2"><text:span text:style-name="T1">DOLŽNOST PREŽIVLJANJA STARŠEV </text:span></text:h>
      <text:list xml:id="list421466948" text:continue-numbering="true" text:style-name="WWNum2">
        <text:list-item>
          <text:p text:style-name="P2"><text:span text:style-name="T1">polnoletni otroci so dolžni preživljati svoje starše, če so ti nesposobni za delo in nimajo sredstev za preživljanje</text:span></text:p>
        </text:list-item>
        <text:list-item>
          <text:p text:style-name="P6"><text:span text:style-name="T1">vendar je otrok dolžan preživljati samo starša, ki je izpolnjeval preživninsko obveznosti – zaradi načela vzajemnosti</text:span></text:p>
        </text:list-item>
      </text:list>
      <text:h text:style-name="Heading_20_1" text:outline-level="1"><text:span text:style-name="T1">II. ZNAČILNOSTI PREŽIVNINE</text:span></text:h>
      <text:h text:style-name="Heading_20_2" text:outline-level="2"><text:span text:style-name="T1">DOLOČANJE PREŽIVNINE</text:span></text:h>
      <text:list xml:id="list1167351219" text:continue-numbering="true" text:style-name="WWNum2">
        <text:list-item>
          <text:p text:style-name="P2"><text:span text:style-name="T1">preživnina se določi</text:span><text:span text:style-name="T3"> glede na potrebe</text:span><text:span text:style-name="T1"> </text:span><text:span text:style-name="T3">preživninskega</text:span><text:span text:style-name="T1"> </text:span><text:span text:style-name="T3">upravičenca</text:span><text:span text:style-name="T1"> in </text:span><text:span text:style-name="T3">zmožnosti</text:span><text:span text:style-name="T1"> </text:span><text:span text:style-name="T3">preživninskega zavezanca</text:span></text:p>
        </text:list-item>
        <text:list-item>
          <text:p text:style-name="P2"><text:span text:style-name="T1">če je zavezancev več, se </text:span><text:span text:style-name="T3">breme porazdeli</text:span><text:span text:style-name="T1"> mednje</text:span></text:p>
        </text:list-item>
        <text:list-item>
          <text:p text:style-name="P2"><text:span text:style-name="T1">o preživnini lahko skleneta zavezanec in upravičenec </text:span><text:span text:style-name="T3">dogovor pred CSD </text:span><text:span text:style-name="T1">– dogovor je izvršilni naslov</text:span></text:p>
        </text:list-item>
        <text:list-item>
          <text:p text:style-name="P2"><text:span text:style-name="T1">če do dogovora ne pride, se </text:span><text:span text:style-name="T2">preživnina zahteva s tožbo</text:span></text:p>
        </text:list-item>
        <text:list-item>
          <text:p text:style-name="P2"><text:span text:style-name="T5">odpoved preživnini vnaprej nima pravnega učinka</text:span><text:span text:style-name="T6"> – praksa odstopa od tega načela pri preživljanju zakonca</text:span></text:p>
        </text:list-item>
      </text:list>
      <text:h text:style-name="Heading_20_2" text:outline-level="2"><text:span text:style-name="T1">ODLOČANJE SODIŠČA V ZVEZI S PREŽIVLJANJEM OTROK</text:span></text:h>
      <text:list xml:id="list323746868" text:continue-numbering="true" text:style-name="WWNum2">
        <text:list-item>
          <text:p text:style-name="P2"><text:span text:style-name="T1">pri razvezi ali razveljavitvi zakonske zveze, </text:span><text:span text:style-name="T3">sodišče določi preživljanje otroka v sodbi </text:span></text:p>
        </text:list-item>
        <text:list-item>
          <text:p text:style-name="P3"><text:span text:style-name="T1">po uradni dolžnosti</text:span></text:p>
        </text:list-item>
        <text:list-item>
          <text:p text:style-name="P3"><text:span text:style-name="T1">na zahtevo upravičenca</text:span></text:p>
        </text:list-item>
        <text:list-item>
          <text:p text:style-name="P2"><text:soft-page-break/><text:span text:style-name="T1">v primeru </text:span><text:span text:style-name="T3">ugotavljanja očetovstva</text:span><text:span text:style-name="T1"> </text:span><text:span text:style-name="T3">sodišče odloči samo na podlagi ustreznega zahtevka</text:span><text:span text:style-name="T1">, le izjemoma lahko določi preživljanje tudi tedaj, ko zahtevek ni postavljen in sodišče ugotovi, da bi bilo preživljanje otroka potrebno </text:span></text:p>
        </text:list-item>
        <text:list-item>
          <text:p text:style-name="P2"><text:span text:style-name="T1">v nobenem primeru </text:span><text:span text:style-name="T5">sodišče ni vezano na postavljeni zahtevek</text:span><text:span text:style-name="T6"> </text:span><text:span text:style-name="T8">(ni treba da določi takšno preživnino kot je v zahtevku)</text:span></text:p>
        </text:list-item>
        <text:list-item>
          <text:p text:style-name="P2"><text:span text:style-name="T1">če se preživljanje ne določi v sodbi, se lahko </text:span><text:span text:style-name="T3">zahteva s posebno tožbo</text:span></text:p>
        </text:list-item>
        <text:list-item>
          <text:p text:style-name="P3"><text:span text:style-name="T1">za otroke, ki niso polnoletni, toži in postavi zahtevek za preživnino zakonec</text:span></text:p>
        </text:list-item>
        <text:list-item>
          <text:p text:style-name="P3"><text:span text:style-name="T1">otroci, ki so polnoletni in se redno šolajo, sami tožijo starša in sami postavijo zahtevek za preživnino</text:span></text:p>
        </text:list-item>
      </text:list>
      <text:h text:style-name="Heading_20_2" text:outline-level="2"><text:span text:style-name="T1">VALORIZACIJA PREŽIVNINE</text:span></text:h>
      <text:list xml:id="list237112725" text:continue-numbering="true" text:style-name="WWNum2">
        <text:list-item>
          <text:p text:style-name="P2"><text:span text:style-name="T1">Ministrstvo za delo, družino in socialne zadeve </text:span><text:span text:style-name="T3">valorizira preživnine</text:span><text:span text:style-name="T1"> glede na gibanje stroškov in plač</text:span></text:p>
        </text:list-item>
        <text:list-item>
          <text:p text:style-name="P2"><text:span text:style-name="T1">CSD </text:span><text:span text:style-name="T3">o valorizaciji preživnine obvesti zavezanca in upravičenca do preživnine</text:span><text:span text:style-name="T1"> – izvršilni naslov sta sodna odločba o preživnini/dogovor o preživnini in obvestilo o valorizaciji</text:span></text:p>
        </text:list-item>
        <text:list-item>
          <text:p text:style-name="P2"><text:span text:style-name="T3">določbe o valorizaciji se lahko tudi dogovorijo</text:span><text:span text:style-name="T1"> pri CSD – če je dogovorjeni način za zavezanca ugodnejši od zakonskega, se uporablja dogovorjeni način, ki je ugodnejši </text:span></text:p>
        </text:list-item>
      </text:list>
      <text:h text:style-name="Heading_20_2" text:outline-level="2"><text:span text:style-name="T1">SPREMEMBA VIŠINE PREŽIVNINE</text:span></text:h>
      <text:list xml:id="list903194538" text:continue-numbering="true" text:style-name="WWNum2">
        <text:list-item>
          <text:p text:style-name="P2"><text:span text:style-name="T1">preživninski upravičenec in preživninski zavezanec lahko zahtevata od sodišča, da </text:span><text:span text:style-name="T3">spremeni višino preživnine</text:span><text:span text:style-name="T1">, če se spremenijo okoliščine preživljanja </text:span><text:span text:style-name="T8">(rebus sic stantibus)</text:span><text:span text:style-name="T1">, na podlagi katerih je bil sklenjen sporazum ali izdana odločba – </text:span><text:span text:style-name="T3">če se spremenijo zmožnosti zavezanca ali potrebe upravičenca </text:span></text:p>
        </text:list-item>
        <text:list-item>
          <text:p text:style-name="P2"><text:span text:style-name="T1">pravico zahtevati povečanje preživnine za otroka ima roditelj, pri katerem otrok živi do otrokove polnoletnosti</text:span></text:p>
        </text:list-item>
        <text:list-item>
          <text:p text:style-name="P2"><text:span text:style-name="T6">dokler teče pravda o preživljanju, se </text:span><text:span text:style-name="T5">preživljanje zagotovi z začasno odredbo</text:span></text:p>
        </text:list-item>
      </text:list>
      <text:h text:style-name="Heading_20_2" text:outline-level="2"><text:span text:style-name="T1">POVRAČILO STROŠKOV PREŽIVLJANJA</text:span></text:h>
      <text:list xml:id="list2122156862" text:continue-numbering="true" text:style-name="WWNum2">
        <text:list-item>
          <text:p text:style-name="P2"><text:span text:style-name="T5">povračilo stroškov</text:span><text:span text:style-name="T6">, ki so bili potrebni ali upravičeni za </text:span><text:span text:style-name="T1">preživljanje</text:span><text:span text:style-name="T5"> </text:span><text:span text:style-name="T6">lahko zahteva:</text:span></text:p>
        </text:list-item>
        <text:list-item>
          <text:p text:style-name="P3"><text:span text:style-name="T6">oseba, ki preživlja preživninskega upravičenca namesto preživninskega zavezanca</text:span></text:p>
        </text:list-item>
        <text:list-item>
          <text:p text:style-name="P3"><text:span text:style-name="T6">preživninski zavezanec</text:span><text:span text:style-name="T1">, ki je dolžan preživljati </text:span><text:span text:style-name="T6">preživninskega</text:span><text:span text:style-name="T1"> upravičenca, vendar ni edini zavezanec </text:span></text:p>
        </text:list-item>
        <text:list-item>
          <text:p text:style-name="P2"><text:span text:style-name="T1">povračila ne more zahtevati oseba, ki je nekoga preživljala z darilnim namenom ali se je povračilu odpovedala</text:span></text:p>
        </text:list-item>
      </text:list>
      <text:h text:style-name="Heading_20_2" text:outline-level="2"><text:span text:style-name="T1">ZNAČILNOSTI PRAVICE DO PREŽIVLJANJA</text:span></text:h>
      <text:list xml:id="list1424576283" text:continue-numbering="true" text:style-name="WWNum2">
        <text:list-item>
          <text:p text:style-name="P2"><text:span text:style-name="T3">preživljanje je zakonska pravica in dolžnost</text:span><text:span text:style-name="T1">: zakon določa upravičence, zavezance in pogoje preživljanja</text:span></text:p>
        </text:list-item>
        <text:list-item>
          <text:p text:style-name="P2"><text:span text:style-name="T5">preživljanje je osebna pravica in dolžnost</text:span><text:span text:style-name="T1">: ne more se prenašati na drugega niti med živimi niti v primeru smrti, s smrtjo zavezanca ali upravičenca ugasne, posamezni zapadli obroki se lahko podedujejo, preživninski zahtevek se ne more odstopiti, ne zastaviti, ne zarubiti, ne pobotati</text:span></text:p>
        </text:list-item>
        <text:list-item>
          <text:p text:style-name="P2"><text:span text:style-name="T2">preživljanju se ni možno vnaprej odpovedati</text:span><text:span text:style-name="T1">: praksa odstopa od tega načela pri preživljanju zakoncev</text:span></text:p>
        </text:list-item>
        <text:list-item>
          <text:p text:style-name="P2"><text:span text:style-name="T5">preživljanje se ne prisodi po uradni dolžnosti</text:span><text:span text:style-name="T1">: razen preživljanja za otroka po starših ob razvezi</text:span></text:p>
        </text:list-item>
        <text:list-item>
          <text:p text:style-name="P2"><text:span text:style-name="T2">preživnina ne more zastarati</text:span><text:span text:style-name="T1">: zastarajo samo posamezni preživninski obroki, kot posledica načela, da </text:span><text:span text:style-name="T12">n</text:span><text:span text:style-name="T1">ihče ni dolžan preživljati za nazaj </text:span><text:span text:style-name="T9">(nemo pro praeterito alitur)</text:span></text:p>
        </text:list-item>
        <text:list-item>
          <text:p text:style-name="P2"><text:span text:style-name="T5">preživljanje se lahko prisodi le za naprej</text:span><text:span text:style-name="T1">: preživnina se prisodi od dneva ko je bil postavljen zahtevek</text:span></text:p>
        </text:list-item>
        <text:list-item>
          <text:p text:style-name="P2"><text:span text:style-name="T5">preživninska terjatev ima v izvršbi prednost pred ostalimi terjatvami</text:span><text:span text:style-name="T1">: za poplačilo premoženjskih terjatev se v izvršbi poseže na dve tretjini prejemkov</text:span></text:p>
        </text:list-item>
      </text:list>
      <text:p text:style-name="Standard"><text:span text:style-name="T5">zavezanec ne more od upravičenca zahtevati, naj mu povrne preživljanje</text:span><text:span text:style-name="T1">: po koncu preživljanja starši od polnoletnih otrok ne morejo zahtevati, naj vrnejo preživljan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42:00</meta:creation-date>
    <dc:date>2013-09-28T17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60" meta:word-count="887" meta:character-count="5952" meta:non-whitespace-character-count="5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