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weight="bold" style:font-weight-asian="bold" style:font-weight-complex="bold"/>
    </style:style>
    <style:style style:name="P3" style:family="paragraph" style:parent-style-name="Standard" style:list-style-name="WWNum2">
      <style:paragraph-properties>
        <style:tab-stops/>
      </style:paragraph-properties>
    </style:style>
    <style:style style:name="P4" style:family="paragraph" style:parent-style-name="Standard" style:list-style-name="WWNum2">
      <style:paragraph-properties fo:margin-left="0.5in" fo:margin-right="0in" fo:text-indent="0in" style:auto-text-indent="false">
        <style:tab-stops/>
      </style:paragraph-properties>
    </style:style>
    <style:style style:name="P5" style:family="paragraph" style:parent-style-name="Naslov_20_0" style:master-page-name="Standard">
      <style:paragraph-properties style:page-number="auto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fo:font-weight="bold" style:font-weight-asian="bold" style:font-style-complex="italic"/>
    </style:style>
    <style:style style:name="T4" style:family="text">
      <style:text-properties style:font-name="Calibri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KORIST OTROKA</text:span></text:p>
      <text:p text:style-name="P1"/>
      <text:h text:style-name="Heading_20_1" text:outline-level="1"><text:span text:style-name="T1">I. KAJ JE KORIST OTROKA</text:span></text:h>
      <text:list xml:id="list1544466682" text:style-name="WWNum2">
        <text:list-item>
          <text:p text:style-name="P3"><text:span text:style-name="T1">korist otroka je</text:span><text:span text:style-name="T2"> glavno</text:span><text:span text:style-name="T1"> </text:span><text:span text:style-name="T2">vodilo družinskega prava </text:span></text:p>
        </text:list-item>
        <text:list-item>
          <text:p text:style-name="P3"><text:span text:style-name="T1">v vseh razmerjih in situacijah, v katerih je udeležen ali prizadet otrok, je treba upoštevati otrokovo korist</text:span></text:p>
        </text:list-item>
        <text:list-item>
          <text:p text:style-name="P3"><text:span text:style-name="T1">korist otroka je </text:span><text:span text:style-name="T2">pravni standard</text:span><text:span text:style-name="T1">, ki ni definiran v zakonu ali v Konvenciji, ampak ga je treba ugotoviti v konkretnem primeru in upoštevati okoliščine tega primera</text:span></text:p>
        </text:list-item>
        <text:list-item>
          <text:p text:style-name="P3"><text:span text:style-name="T1">korist otroka je </text:span><text:span text:style-name="T2">objektiven pojem</text:span><text:span text:style-name="T1"> in ne projekcija subjektivnih teženj otroka </text:span></text:p>
        </text:list-item>
        <text:list-item>
          <text:p text:style-name="P3"><text:span text:style-name="T1">korist otroka je tisto, </text:span><text:span text:style-name="T2">kar je za otroka konkretno v največji možni meri dobro</text:span></text:p>
        </text:list-item>
        <text:list-item>
          <text:p text:style-name="P3"><text:span text:style-name="T1">zakon daje le nekaj opornih točk za določanje otrokove koristi</text:span></text:p>
        </text:list-item>
      </text:list>
      <text:p text:style-name="P2"/>
      <text:h text:style-name="Heading_20_1" text:outline-level="1"><text:span text:style-name="T1">II. ZAKON O KORISTI OTROKA</text:span></text:h>
      <text:list xml:id="list963946967" text:continue-numbering="true" text:style-name="WWNum2">
        <text:list-item>
          <text:p text:style-name="P3"><text:span text:style-name="T1">otrokova korist je </text:span><text:span text:style-name="T2">osnovno vodilo</text:span><text:span text:style-name="T1"> pri ravnanju in postopanju, ki zadeva otroka </text:span></text:p>
        </text:list-item>
        <text:list-item>
          <text:p text:style-name="P3"><text:span text:style-name="T1">korist otroka morajo upoštevati </text:span><text:span text:style-name="T2">starši</text:span><text:span text:style-name="T1">, </text:span><text:span text:style-name="T2">institucije</text:span><text:span text:style-name="T1"> in </text:span><text:span text:style-name="T2">državni organi</text:span></text:p>
        </text:list-item>
        <text:list-item>
          <text:p text:style-name="P3"><text:span text:style-name="T2">upoštevanje otrokove koristi pri razvezi na tožbo</text:span><text:span text:style-name="T1"> – korist otroka mora biti vodilo pri odločanju sodišča: </text:span></text:p>
        </text:list-item>
        <text:list-item>
          <text:p text:style-name="P4"><text:span text:style-name="T1">o varstvu in vzgoji</text:span></text:p>
        </text:list-item>
        <text:list-item>
          <text:p text:style-name="P4"><text:span text:style-name="T1">o odvzemu ali omejitvi pravice do stikov z otrokom</text:span></text:p>
        </text:list-item>
        <text:list-item>
          <text:p text:style-name="P3"><text:span text:style-name="T2">upoštevanje otrokove koristi pri sporazumni razvezi</text:span><text:span text:style-name="T1"> – sodišče oceni ali je s sporazumom primerno poskrbljeno za koristi otrok:</text:span></text:p>
        </text:list-item>
        <text:list-item>
          <text:p text:style-name="P4"><text:span text:style-name="T1">glede nadaljnjega varstva in vzgoje skupnih otrok</text:span></text:p>
        </text:list-item>
        <text:list-item>
          <text:p text:style-name="P4"><text:span text:style-name="T1">glede preživljanja otrok</text:span></text:p>
        </text:list-item>
        <text:list-item>
          <text:p text:style-name="P3"><text:span text:style-name="T2">pri ukrepih mora CSD upoštevati otrokovo korist</text:span></text:p>
        </text:list-item>
        <text:list-item>
          <text:p text:style-name="P4"><text:span text:style-name="T1">ko odloča o tem, da roditelju, ko otroka nima pri sebi odvzame ali omeji pravico do stikov</text:span></text:p>
        </text:list-item>
        <text:list-item>
          <text:p text:style-name="P4"><text:span text:style-name="T1">ko izvršuje ukrepe, s katerimi posega v izvrševanje roditeljske pravice</text:span></text:p>
        </text:list-item>
        <text:list-item>
          <text:p text:style-name="P3"><text:span text:style-name="T3">uresničevanje otrokove koristi</text:span><text:span text:style-name="T4"> </text:span><text:span text:style-name="T3">v okviru roditeljske pravice je </text:span><text:span text:style-name="T1">– z roditeljsko pravico se otroku zagotovi </text:span></text:p>
        </text:list-item>
        <text:list-item>
          <text:p text:style-name="P4"><text:span text:style-name="T1">zdravo rast</text:span></text:p>
        </text:list-item>
        <text:list-item>
          <text:p text:style-name="P4"><text:span text:style-name="T1">skladen osebnostni razvoj </text:span></text:p>
        </text:list-item>
        <text:list-item>
          <text:p text:style-name="P4"><text:span text:style-name="T1">usposobitev za samostojno življenje in delo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Garamond" style:font-name-asian="Times New Roman1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color="#ff0000" fo:font-size="14pt" fo:font-style="italic" fo:font-weight="bold" style:font-size-asian="14pt" style:font-style-asian="italic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color="#0000ff" fo:font-size="14pt" style:font-size-asian="14pt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in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Naslov_20_0" style:display-name="Naslov 0" style:family="paragraph" style:parent-style-name="Standard" style:default-outline-level="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ff0000" style:font-name="Garamond" fo:font-size="14pt" fo:font-style="italic" fo:font-weight="bold" style:font-name-asian="Times New Roman1" style:font-size-asian="14pt" style:language-asian="sl" style:country-asian="SI" style:font-style-asian="italic" style:font-weight-asian="bold" style:font-name-complex="Arial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ff" style:font-name="Garamond" fo:font-size="14pt" style:font-name-asian="Times New Roman1" style:font-size-asian="14pt" style:language-asian="sl" style:country-asian="SI" style:font-name-complex="Arial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language-asian="sl" style:country-asian="SI" style:font-weight-asian="bold" style:font-name-complex="F" style:font-size-complex="12pt" style:font-weight-complex="bold"/>
    </style:style>
    <style:style style:name="Body_20_Text_20_Char" style:display-name="Body Text Char" style:family="text" style:parent-style-name="Default_20_Paragraph_20_Font">
      <style:text-properties style:font-name="Garamond" style:font-name-asian="Times New Roman1" style:language-asian="sl" style:country-asian="SI" style:font-name-complex="Times New Roman1" style:font-size-complex="12pt"/>
    </style:style>
    <style:style style:name="ListLabel_20_1" style:display-name="ListLabel 1" style:family="text">
      <style:text-properties fo:font-weight="bold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3-09-28T17:40:00</meta:creation-date>
    <dc:date>2013-09-28T17:40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24" meta:word-count="256" meta:character-count="1538" meta:non-whitespace-character-count="13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