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style:font-style-complex="italic" style:font-weight-complex="bold"/>
    </style:style>
    <style:style style:name="P3" style:family="paragraph" style:parent-style-name="Standard" style:list-style-name="WWNum2">
      <style:paragraph-properties>
        <style:tab-stops/>
      </style:paragraph-properties>
    </style:style>
    <style:style style:name="P4" style:family="paragraph" style:parent-style-name="Standard" style:list-style-name="WWNum2">
      <style:paragraph-properties fo:margin-left="0in" fo:margin-right="-0.0402in" fo:text-indent="0in" style:auto-text-indent="false">
        <style:tab-stops/>
      </style:paragraph-properties>
    </style:style>
    <style:style style:name="P5" style:family="paragraph" style:parent-style-name="Standard" style:list-style-name="WWNum2">
      <style:paragraph-properties fo:margin-left="0.5in" fo:margin-right="0in" fo:text-indent="0in" style:auto-text-indent="false">
        <style:tab-stops/>
      </style:paragraph-properties>
    </style:style>
    <style:style style:name="P6" style:family="paragraph" style:parent-style-name="Standard" style:list-style-name="WWNum2">
      <style:paragraph-properties fo:margin-left="0in" fo:margin-right="-0.0764in" fo:text-indent="0in" style:auto-text-indent="false">
        <style:tab-stops/>
      </style:paragraph-properties>
    </style:style>
    <style:style style:name="P7" style:family="paragraph" style:parent-style-name="Standard" style:list-style-name="WWNum2">
      <style:paragraph-properties fo:margin-left="0in" fo:margin-right="-0.0555in" fo:text-indent="0in" style:auto-text-indent="false">
        <style:tab-stops/>
      </style:paragraph-properties>
    </style:style>
    <style:style style:name="P8" style:family="paragraph" style:parent-style-name="Text_20_body">
      <style:text-properties style:font-name="Calibri"/>
    </style:style>
    <style:style style:name="P9" style:family="paragraph" style:parent-style-name="Naslov_20_0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weight="bold" style:font-weight-asian="bold" style:font-style-complex="italic"/>
    </style:style>
    <style:style style:name="T5" style:family="text">
      <style:text-properties style:font-name="Calibri" fo:font-weight="bold" style:font-weight-asian="bold" style:font-style-complex="italic" style:font-weight-complex="bold"/>
    </style:style>
    <style:style style:name="T6" style:family="text">
      <style:text-properties style:font-name="Calibri" style:font-style-complex="normal"/>
    </style:style>
    <style:style style:name="T7" style:family="text">
      <style:text-properties style:font-name="Calibri" style:font-style-complex="italic"/>
    </style:style>
    <style:style style:name="T8" style:family="text">
      <style:text-properties style:font-name="Calibri" style:font-style-complex="italic" style:font-weight-complex="bold"/>
    </style:style>
    <style:style style:name="T9" style:family="text">
      <style:text-properties style:font-name="Calibri" style:text-underline-style="solid" style:text-underline-width="auto" style:text-underline-color="font-color"/>
    </style:style>
    <style:style style:name="T10" style:family="text">
      <style:text-properties style:font-name="Calibri" style:text-underline-style="solid" style:text-underline-width="auto" style:text-underline-color="font-color" style:font-style-complex="italic"/>
    </style:style>
    <style:style style:name="T11" style:family="text">
      <style:text-properties style:font-name="Calibri" style:text-underline-style="solid" style:text-underline-width="auto" style:text-underline-color="font-color" style:font-style-complex="italic" style:font-weight-complex="bold"/>
    </style:style>
    <style:style style:name="T12" style:family="text">
      <style:text-properties style:font-name="Calibri" fo:font-style="italic" style:font-style-asian="italic"/>
    </style:style>
    <style:style style:name="T13" style:family="text">
      <style:text-properties style:font-name="Calibri" fo:font-style="italic" style:font-style-asian="italic" style:font-style-complex="italic"/>
    </style:style>
    <style:style style:name="T14" style:family="text">
      <style:text-properties style:font-name="Calibri" fo:font-style="italic" style:font-style-asian="italic" style:font-weight-complex="bold"/>
    </style:style>
    <style:style style:name="T15" style:family="text">
      <style:text-properties style:font-name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SVOJENI OTROCI</text:span></text:p>
      <text:p text:style-name="P1"/>
      <text:h text:style-name="Heading_20_1" text:outline-level="1"><text:span text:style-name="T1">I. POPOLNA POSVOJITEV – POJEM IN NAMEN</text:span></text:h>
      <text:list xml:id="list1386261458" text:style-name="WWNum2">
        <text:list-item>
          <text:p text:style-name="P3"><text:span text:style-name="T1">s popolno posvojitvijo se posvojenec popolnoma izloči iz rodbine staršev in povsem preide v rodbino posvojitelja, v kateri dobi položaj naravnega otroka posvojitelja</text:span></text:p>
        </text:list-item>
        <text:list-item>
          <text:p text:style-name="P3"><text:span text:style-name="T1">z </text:span><text:span text:style-name="T3">izločitvijo iz rodbine naravnih staršev</text:span><text:span text:style-name="T1">, vse medsebojne pravice posvojenca in naravnih staršev prenehajo, njihova roditeljska pravica preneha</text:span></text:p>
        </text:list-item>
        <text:list-item>
          <text:p text:style-name="P3"><text:span text:style-name="T1">s </text:span><text:span text:style-name="T3">prehodom v rodbino posvojiteljev</text:span><text:span text:style-name="T1">, posvojenec pridobi vse pravice in dolžnosti v razmerju do posvojiteljev, pridobijo roditeljsko pravico</text:span></text:p>
        </text:list-item>
        <text:list-item>
          <text:p text:style-name="P3"><text:span text:style-name="T1">posvojitelje se </text:span><text:span text:style-name="T3">vpiše v rojstno in matično knjigo</text:span><text:span text:style-name="T1"> kot posvojenčeve starše</text:span></text:p>
        </text:list-item>
        <text:list-item>
          <text:p text:style-name="P3"><text:span text:style-name="T1">popolne posvojitve </text:span><text:span text:style-name="T3">ni možno razvezati</text:span></text:p>
        </text:list-item>
        <text:list-item>
          <text:p text:style-name="P3"><text:span text:style-name="T3">namen posvojitve</text:span><text:span text:style-name="T1"> je varstvo in preskrba mladoletnikov, ki nimajo staršev, in ljudem, ki nimajo naravnih otrok, uresničiti željo po otrocih</text:span></text:p>
        </text:list-item>
      </text:list>
      <text:p text:style-name="P8"/>
      <text:h text:style-name="Heading_20_1" text:outline-level="1"><text:span text:style-name="T1">II. POGOJI ZA POSVOJITEV</text:span></text:h>
      <text:h text:style-name="Heading_20_2" text:outline-level="2"><text:span text:style-name="T1">POGOJI, KI VELJAJO ZA POSVOJENCA – ZAKONSKI POGOJI</text:span></text:h>
      <text:list xml:id="list129699843" text:continue-numbering="true" text:style-name="WWNum2">
        <text:list-item>
          <text:p text:style-name="P3"><text:span text:style-name="T4">posvojenec je lahko le mladoletna oseba</text:span><text:span text:style-name="T8">, </text:span><text:span text:style-name="T1">ki zaradi mladoletnosti še potrebuje skrb staršev</text:span></text:p>
        </text:list-item>
        <text:list-item>
          <text:p text:style-name="P3"><text:span text:style-name="T1">za posvojitev mladoletne osebe, starejše od 10 let, je potrebno njeno soglasje</text:span></text:p>
        </text:list-item>
        <text:list-item>
          <text:p text:style-name="P3"><text:span text:style-name="T1">če mladoletna oseba pridobi popolno poslovno sposobnost ali sklene zakonsko zvezo, posvojitev ni možna</text:span></text:p>
        </text:list-item>
        <text:list-item>
          <text:p text:style-name="P3"><text:span text:style-name="T1">ne poznamo posvojitve nasciturusa, ker ni mogoče dati soglasja za posvojitev dokler se otrok ne rodi</text:span></text:p>
        </text:list-item>
        <text:list-item>
          <text:p text:style-name="P4"><text:span text:style-name="T3">v posvojitev se da otroka</text:span><text:span text:style-name="T1">, </text:span><text:span text:style-name="T3">pri katerem ni izgledov, da bo lahko živel s starši, ker</text:span></text:p>
        </text:list-item>
        <text:list-item>
          <text:p text:style-name="P5"><text:span text:style-name="T1">starši </text:span><text:span text:style-name="T9">niso živi</text:span><text:span text:style-name="T1"> </text:span></text:p>
        </text:list-item>
        <text:list-item>
          <text:p text:style-name="P5"><text:span text:style-name="T1">starši </text:span><text:span text:style-name="T9">so neznani</text:span><text:span text:style-name="T1"> </text:span></text:p>
        </text:list-item>
        <text:list-item>
          <text:p text:style-name="P5"><text:span text:style-name="T9">bivališče staršev</text:span><text:span text:style-name="T1"> je že 1 leto </text:span><text:span text:style-name="T9">neznano</text:span></text:p>
        </text:list-item>
        <text:list-item>
          <text:p text:style-name="P5"><text:span text:style-name="T1">starši so </text:span><text:span text:style-name="T9">otroka zapustili</text:span></text:p>
        </text:list-item>
        <text:list-item>
          <text:p text:style-name="P5"><text:span text:style-name="T1">obema staršema je bila </text:span><text:span text:style-name="T9">odvzeta roditeljska pravica</text:span><text:span text:style-name="T1"> </text:span><text:span text:style-name="T13">(otrok gre v posvojitev takoj po pravnomočnosti odločbe o odvzemu)</text:span></text:p>
        </text:list-item>
        <text:list-item>
          <text:p text:style-name="P5"><text:span text:style-name="T1">sta </text:span><text:span text:style-name="T9">oba</text:span><text:span text:style-name="T1"> starša </text:span><text:span text:style-name="T9">privolila v posvojitev otroka</text:span><text:span text:style-name="T1"> </text:span><text:span text:style-name="T13">(roditeljska pravica jima ni odvzeta, le ne moreta je več izvrševati)</text:span></text:p>
        </text:list-item>
        <text:list-item>
          <text:p text:style-name="P5"><text:span text:style-name="T9">en</text:span><text:span text:style-name="T1"> roditelj je </text:span><text:span text:style-name="T9">privolil v posvojitev otroka</text:span><text:span text:style-name="T1">, drugemu roditelju je bila odvzeta roditeljska pravica, je trajno nesposoben izjaviti voljo, njegovo prebivališče je že 1 leto neznano</text:span></text:p>
        </text:list-item>
      </text:list>
      <text:h text:style-name="Heading_20_2" text:outline-level="2"><text:span text:style-name="T1">POGOJI, KI VELJAJO ZA POSVOJITELJA</text:span></text:h>
      <text:list xml:id="list1386261558" text:continue-numbering="true" text:style-name="WWNum2">
        <text:list-item>
          <text:p text:style-name="P3"><text:span text:style-name="T1">s pogoji, ki jih mora izpolnjevati posvojitelj, se poskuša doseči, da bi bilo razmerje med posvojencem in posvojiteljem čim bolj podobno naravnemu roditeljskemu razmerju</text:span></text:p>
        </text:list-item>
        <text:list-item>
          <text:p text:style-name="P3"><text:span text:style-name="T1">posvojitelj je </text:span><text:span text:style-name="T3">polnoletna oseba</text:span></text:p>
        </text:list-item>
        <text:list-item>
          <text:p text:style-name="P3"><text:span text:style-name="T1">posvojitelj mora biti vsaj </text:span><text:span text:style-name="T3">18 let starejši od posvojenca</text:span><text:span text:style-name="T1"> – CSD lahko ta pogoj izjemoma spregleda, če je taka posvojitev v korist posvojenca</text:span></text:p>
        </text:list-item>
        <text:list-item>
          <text:p text:style-name="P3"><text:span text:style-name="T1">posvojitelj </text:span><text:span text:style-name="T3">ne more posvojiti</text:span><text:span text:style-name="T1"> </text:span><text:span text:style-name="T3">sorodnika v ravni črti</text:span></text:p>
        </text:list-item>
        <text:list-item>
          <text:p text:style-name="P6"><text:span text:style-name="T1">posvojitelj </text:span><text:span text:style-name="T3">ne more posvojiti</text:span><text:span text:style-name="T1"> </text:span><text:span text:style-name="T3">brata ali sestre </text:span><text:span text:style-name="T13">(če želijo za mladoletne otroke skrbeti bratje in sestre, se postavi pod skrbništvo)</text:span></text:p>
        </text:list-item>
        <text:list-item>
          <text:p text:style-name="P3"><text:span text:style-name="T7">posvojitelj mora imeti določene </text:span><text:span text:style-name="T5">moralne, vzgojne in zdravstvene lastnosti</text:span></text:p>
        </text:list-item>
        <text:list-item>
          <text:p text:style-name="P3"><text:span text:style-name="T1">posvojitelj </text:span><text:span text:style-name="T3">ne more biti oseba, ki ji je bila odvzeta roditeljska pravica</text:span></text:p>
        </text:list-item>
        <text:list-item>
          <text:p text:style-name="P3"><text:span text:style-name="T1">skrbnik ne more posvojiti </text:span><text:span text:style-name="T3">varovanca v času trajanja skrbniškega razmerja</text:span></text:p>
        </text:list-item>
        <text:list-item>
          <text:p text:style-name="P3"><text:span text:style-name="T3">nikogar ne more posvojiti več oseb</text:span><text:span text:style-name="T1">, praviloma je </text:span><text:span text:style-name="T7">posvojitelj lahko samo ena oseba </text:span><text:span text:style-name="T12">(izjema je če gre za zakonca)</text:span></text:p>
        </text:list-item>
        <text:list-item>
          <text:p text:style-name="P3"><text:span text:style-name="T5">zakonca lahko samo skupaj posvojita otroka</text:span><text:span text:style-name="T7">, takšne posvojitve prevladovadujejo</text:span></text:p>
        </text:list-item>
        <text:list-item>
          <text:p text:style-name="P3"><text:span text:style-name="T7">posvojitelj </text:span><text:span text:style-name="T5">mora biti slovenski državljan</text:span><text:span text:style-name="T7"> – izjemoma je lahko posvojitelj tujec, velja subsidiarno: </text:span></text:p>
        </text:list-item>
        <text:list-item>
          <text:p text:style-name="P5"><text:span text:style-name="T7">če ni mogoče najti posvojitelja med slovenskimi državljani</text:span></text:p>
        </text:list-item>
        <text:list-item>
          <text:p text:style-name="P5"><text:soft-page-break/><text:span text:style-name="T7">če se je oče/mati poročila s tujcem, ki hoče </text:span><text:span text:style-name="T1">enostransko posvojiti otroka</text:span></text:p>
        </text:list-item>
        <text:list-item>
          <text:p text:style-name="P5"><text:span text:style-name="T1">ob soglasju pristojnih državnih organov</text:span></text:p>
        </text:list-item>
      </text:list>
      <text:p text:style-name="P1"/>
      <text:h text:style-name="Heading_20_1" text:outline-level="1"><text:span text:style-name="T1">III. UVELJAVITEV POGOJEV ZA POSVOJITEV</text:span></text:h>
      <text:list xml:id="list1384431196" text:continue-numbering="true" text:style-name="WWNum2">
        <text:list-item>
          <text:p text:style-name="P3"><text:span text:style-name="T3">posvojitve ni možno opraviti, preden ne preteče 1 leto od izpolnitve katerega od zakonskih pogojev</text:span></text:p>
        </text:list-item>
        <text:list-item>
          <text:p text:style-name="P3"><text:span text:style-name="T7">če je posvojitev opravljena pred pretekom enoletnega roka, je </text:span><text:span text:style-name="T5">neveljavna</text:span></text:p>
        </text:list-item>
        <text:list-item>
          <text:p text:style-name="P3"><text:span text:style-name="T1">ta rok onemogoča naravnim staršem, da bi po preteku 1 leta uspeli z zahtevo, naj se jim vrne otroka, ki je že pri posvojitelju, hkrati pa varuje roditeljsko pravico naravnih staršev</text:span></text:p>
        </text:list-item>
        <text:list-item>
          <text:p text:style-name="P3"><text:span text:style-name="T7">v tem času ko teče enoletni rok, imajo starši še roditeljsko pravico, vendar </text:span><text:span text:style-name="T1">njeno </text:span><text:span text:style-name="T3">izvrševanje </text:span><text:span text:style-name="T5">miruje</text:span><text:span text:style-name="T7">, r</text:span><text:span text:style-name="T1">oditelj ne izvršuje nobenih pravic in dolžnosti, takega otroka se postavi pod skrbništvo</text:span></text:p>
        </text:list-item>
        <text:list-item>
          <text:p text:style-name="P3"><text:span text:style-name="T7">posvojitev je </text:span><text:span text:style-name="T5">mogoče opraviti pred pretekom roka </text:span><text:span text:style-name="T7">samo:</text:span></text:p>
        </text:list-item>
        <text:list-item>
          <text:p text:style-name="P5"><text:span text:style-name="T7">če otrok </text:span><text:span text:style-name="T10">nima živih staršev</text:span></text:p>
        </text:list-item>
        <text:list-item>
          <text:p text:style-name="P5"><text:span text:style-name="T7">če CSD ugotovi, da je to v </text:span><text:span text:style-name="T10">korist otroka</text:span></text:p>
        </text:list-item>
      </text:list>
      <text:p text:style-name="P1"/>
      <text:h text:style-name="Heading_20_1" text:outline-level="1"><text:span text:style-name="T1">IV. POGOJI ZA POSVOJITEV V ZUNAJZAKONSKI SKUPNOSTI</text:span></text:h>
      <text:list xml:id="list2088029594" text:continue-numbering="true" text:style-name="WWNum2">
        <text:list-item>
          <text:p text:style-name="P3"><text:span text:style-name="T3">zunajzakonska partnerja ne moreta posvojiti otroka</text:span><text:span text:style-name="T1">, ker je to v nasprotju z določbo, da nikogar ne more posvojiti več oseb, razen če sta posvojitelja zakonca – </text:span><text:span text:style-name="T3">analogija ne pride v poštev</text:span><text:span text:style-name="T1">, ker:</text:span></text:p>
        </text:list-item>
        <text:list-item>
          <text:p text:style-name="P5"><text:span text:style-name="T1">zakon ne izenačuje zunajzakonske skupnosti in zakonske zveze glede razmerja med otroki in partnerji</text:span></text:p>
        </text:list-item>
        <text:list-item>
          <text:p text:style-name="P5"><text:span text:style-name="T1">če bi zakon zunajzakonskima partnerjema dovoljeval posvojitev, bi moral to izrecno določiti</text:span></text:p>
        </text:list-item>
        <text:list-item>
          <text:p text:style-name="P5"><text:span text:style-name="T1">zakonodajalec je menil, da taka posvojitev ne bi zagotavljala otrokove koristi, saj zunajzakonska skupnost ni tako stabilno razmerje kot zakonska zveza – če par ki želi posvojiti otroka, naj sklene zakonsko zvezo </text:span><text:span text:style-name="T13">(ta argument nima prave teže, ker zunajzakonske skupnosti niso nič manj stabilne kot zakonske zveze in otroci ki živijo v njih niso prikrajšani za skrb obeh staršev – treba bi bilo predpisati, da lahko tudi zunajzakonska partnerja posvojita otroka)</text:span></text:p>
        </text:list-item>
        <text:list-item>
          <text:p text:style-name="P3"><text:span text:style-name="T1">zakon se da obiti, ker ZZZDR ne določa, da zunajzakonski partner ne sme enostransko posvojiti otroka drugega partnerja – najprej </text:span><text:span text:style-name="T3">en od partnerjev</text:span><text:span text:style-name="T1"> še pred nastankom zunajzakonske skupnosti </text:span><text:span text:style-name="T3">sam posvoji otroka</text:span><text:span text:style-name="T1"> </text:span><text:span text:style-name="T13">(klasična posvojitev po eni osebi)</text:span><text:span text:style-name="T1">, potem pa ga </text:span><text:span text:style-name="T3">v zunajzakonski skupnosti enostransko posvoji še drugi partner</text:span><text:span text:style-name="T1"> </text:span></text:p>
        </text:list-item>
      </text:list>
      <text:h text:style-name="Heading_20_1" text:outline-level="1"><text:span text:style-name="T1">V. ENOSTRANSKA POSVOJITEV</text:span></text:h>
      <text:list xml:id="list421921768" text:continue-numbering="true" text:style-name="WWNum2">
        <text:list-item>
          <text:p text:style-name="P3"><text:span text:style-name="T5">enostranska posvojitev</text:span><text:span text:style-name="T7"> pomeni, da eden od zakoncev posvoji otroka drugega zakonca</text:span></text:p>
        </text:list-item>
        <text:list-item>
          <text:p text:style-name="P3"><text:span text:style-name="T7">če je bilo očetovstvo takega otroka že ugotovljeno, mora oče dati soglasje za posvojitev, razen če ne živi več</text:span></text:p>
        </text:list-item>
        <text:list-item>
          <text:p text:style-name="P3"><text:span text:style-name="T7">taka posvojitev je otroku v korist, ker bo lahko odraščal v vzdušju sreče, ljubezni in razumevanja</text:span></text:p>
        </text:list-item>
      </text:list>
      <text:p text:style-name="P1"/>
      <text:h text:style-name="Heading_20_1" text:outline-level="1"><text:span text:style-name="T1">VI. BLANKO POSVOJITEV</text:span></text:h>
      <text:list xml:id="list438186572" text:continue-numbering="true" text:style-name="WWNum2">
        <text:list-item>
          <text:p text:style-name="P3"><text:span text:style-name="T1">blanko posvojitev je </text:span><text:span text:style-name="T3">posvojitev, pri kateri je zagotovljena anonimnost</text:span><text:span text:style-name="T1"> – naravni starši ne morejo izvedeti kdo so posvojitelji – v našem zakonu ni take določbe</text:span></text:p>
        </text:list-item>
        <text:list-item>
          <text:p text:style-name="P3"><text:span text:style-name="T3">to je</text:span><text:span text:style-name="T1"> </text:span><text:span text:style-name="T3">lahko <text:s/>v korist otroku</text:span><text:span text:style-name="T1">, zlasti v primerih, ko so starši otroka ogrožali, zlorabljali, ali če jim je bila odvzeta roditeljska pravica in ni bilo izgledov, da bodo lahko starši še kdaj izvrševali roditeljsko pravico</text:span></text:p>
        </text:list-item>
        <text:list-item>
          <text:p text:style-name="P3"><text:span text:style-name="T1">pri nas CSD ne da podatkov o posvojiteljih, če bi ga naravni starši lahko ogrožali, ugrabili</text:span></text:p>
        </text:list-item>
      </text:list>
      <text:p text:style-name="P1"/>
      <text:h text:style-name="Heading_20_1" text:outline-level="1"><text:span text:style-name="T1">VII. NASTANEK POSVOJITVE</text:span></text:h>
      <text:list xml:id="list1267819154" text:continue-numbering="true" text:style-name="WWNum2">
        <text:list-item>
          <text:p text:style-name="P3"><text:span text:style-name="T8">posvojitev nastane z </text:span><text:span text:style-name="T4">odločbo, ki jo izda CSD</text:span><text:span text:style-name="T8">, potem ko ugotovi, da so podani pogoji za posvojitev in da je posvojitev posvojencu v korist</text:span></text:p>
        </text:list-item>
        <text:list-item>
          <text:p text:style-name="P3"><text:span text:style-name="T4">postopek posvojitve </text:span><text:span text:style-name="T8">se opravi v </text:span><text:span text:style-name="T4">posebnem postopku</text:span><text:span text:style-name="T8">, ki ga CSD uvede </text:span></text:p>
        </text:list-item>
        <text:list-item>
          <text:p text:style-name="P5"><text:soft-page-break/><text:span text:style-name="T11">na predlog bodočega posvojitelja </text:span></text:p>
        </text:list-item>
        <text:list-item>
          <text:p text:style-name="P5"><text:span text:style-name="T11">po uradni dolžnosti</text:span><text:span text:style-name="T8"> </text:span><text:span text:style-name="T14">(če je otrok najden)</text:span></text:p>
        </text:list-item>
        <text:list-item>
          <text:p text:style-name="P7"><text:span text:style-name="T4">podatki</text:span><text:span text:style-name="T8"> o posvojitvi </text:span><text:span text:style-name="T4">niso</text:span><text:span text:style-name="T8"> </text:span><text:span text:style-name="T4">tajni</text:span><text:span text:style-name="T8">, v matično knjigo se vpiše posvojitelje kot starše, vpis naravnih staršev ne razveljavi</text:span></text:p>
        </text:list-item>
        <text:list-item>
          <text:p text:style-name="P3"><text:span text:style-name="T8">pred posvojitvijo se lahko da otroka za določen čas v rejništvo bodočim posvojiteljem, da se ugotovi, ali se bodo lahko vživeli v nov položaj in da se ugotovi ali bo posvojitev posvojencu v korist – </text:span><text:span text:style-name="T4">poskusna posvojitev</text:span></text:p>
        </text:list-item>
        <text:list-item>
          <text:p text:style-name="P3"><text:span text:style-name="T8">v tem času se uporabljajo določbe o rejništvu, vendar ni rejnine</text:span></text:p>
        </text:list-item>
        <text:list-item>
          <text:p text:style-name="P3"><text:span text:style-name="T8">poskusna posvojitev je nesmiselna za otroke v zelo nizki starosti</text:span></text:p>
        </text:list-item>
      </text:list>
      <text:p text:style-name="P2"/>
      <text:h text:style-name="Heading_20_1" text:outline-level="1"><text:span text:style-name="T1">VIII. NEVELJAVNOST POSVOJITVE</text:span></text:h>
      <text:list xml:id="list121061989" text:continue-numbering="true" text:style-name="WWNum2">
        <text:list-item>
          <text:p text:style-name="P3"><text:span text:style-name="T1">posvojitev je neveljavna, </text:span><text:span text:style-name="T3">če niso izpolnjeni vsi pogoji za njen nastanek</text:span></text:p>
        </text:list-item>
        <text:list-item>
          <text:p text:style-name="P3"><text:span text:style-name="T3">postopek za razveljavitev </text:span><text:span text:style-name="T1">uvede CSD: </text:span></text:p>
        </text:list-item>
        <text:list-item>
          <text:p text:style-name="P5"><text:span text:style-name="T9">po uradni dolžnosti</text:span><text:span text:style-name="T1"> </text:span></text:p>
        </text:list-item>
        <text:list-item>
          <text:p text:style-name="P5"><text:span text:style-name="T9">na zahtevo</text:span><text:span text:style-name="T1">: posvojenca, njegovih staršev, posvojitelja</text:span></text:p>
        </text:list-item>
        <text:list-item>
          <text:p text:style-name="P3"><text:span text:style-name="T1">razveljavitev posvojitve </text:span><text:span text:style-name="T3">učinkuje za naprej</text:span></text:p>
        </text:list-item>
      </text:list>
      <text:p text:style-name="P8"/>
      <text:h text:style-name="Heading_20_1" text:outline-level="1"><text:span text:style-name="T1">IX. PRAVNE POSLEDICE POSVOJITVE </text:span></text:h>
      <text:h text:style-name="Heading_20_2" text:outline-level="2"><text:span text:style-name="T1">RAZMERJE MED POSVOJITELJEM IN POSVOJENCEM</text:span></text:h>
      <text:list xml:id="list760460897" text:continue-numbering="true" text:style-name="WWNum2">
        <text:list-item>
          <text:p text:style-name="P3"><text:span text:style-name="T1">razmerje med posvojiteljem in posvojencem je </text:span><text:span text:style-name="T3">enako kot razmerje med roditeljem in otrokom</text:span></text:p>
        </text:list-item>
        <text:list-item>
          <text:p text:style-name="P3"><text:span text:style-name="T1">posvojitelj se </text:span><text:span text:style-name="T3">vpiše v matično knjigo </text:span><text:span text:style-name="T1">kot otrokov</text:span><text:span text:style-name="T3"> roditelj</text:span><text:span text:style-name="T1">, posledica vpisa je, da se za takega otroka ne more več ugotavljati očetovstva oz. materinstva</text:span></text:p>
        </text:list-item>
        <text:list-item>
          <text:p text:style-name="P3"><text:span text:style-name="T1">posvojitelj s posvojitvijo </text:span><text:span text:style-name="T3">pridobi roditeljsko pravico</text:span></text:p>
        </text:list-item>
        <text:list-item>
          <text:p text:style-name="P3"><text:span text:style-name="T1">če roditeljske pravice ne izvršuje v redu, CSD izvrši potrebne ukrepe ali celo predlaga sodišču naj odvzame posvojitelju roditeljsko pravico</text:span></text:p>
        </text:list-item>
        <text:list-item>
          <text:p text:style-name="P3"><text:span text:style-name="T1">posvojitelj posvojencu izbere </text:span><text:span text:style-name="T3">osebno ime</text:span></text:p>
        </text:list-item>
        <text:list-item>
          <text:p text:style-name="P3"><text:span text:style-name="T1">med posvojiteljem in posvojencem nastane </text:span><text:span text:style-name="T3">vzajemna dolžnost preživljanja</text:span></text:p>
        </text:list-item>
        <text:list-item>
          <text:p text:style-name="P3"><text:span text:style-name="T1">posvojitelj ima </text:span><text:span text:style-name="T3">pravico do osebnih stikov </text:span><text:span text:style-name="T1">s posvojencem, če ne živi z njim</text:span></text:p>
        </text:list-item>
        <text:list-item>
          <text:p text:style-name="P3"><text:span text:style-name="T15">posvojitelj in posvojenec</text:span><text:span text:style-name="T2"> ne moreta skleniti med seboj zakonske zveze</text:span></text:p>
        </text:list-item>
      </text:list>
      <text:h text:style-name="Heading_20_2" text:outline-level="2"><text:span text:style-name="T1">RAZMERJA MED POSVOJENCEM IN SORODNIKI POSVOJITELJA</text:span></text:h>
      <text:list xml:id="list1308714811" text:continue-numbering="true" text:style-name="WWNum2">
        <text:list-item>
          <text:p text:style-name="P3"><text:span text:style-name="T1">razmerja med posvojencem in sorodniki posvojitelja so </text:span><text:span text:style-name="T3">enaka kot razmerja med naravnimi sorodniki</text:span></text:p>
        </text:list-item>
        <text:list-item>
          <text:p text:style-name="P3"><text:span text:style-name="T1">posvojenec ima </text:span><text:span text:style-name="T3">izenačen položaj z naravnimi otroki posvojitelja</text:span></text:p>
        </text:list-item>
        <text:list-item>
          <text:p text:style-name="P3"><text:span text:style-name="T1">posvojitev </text:span><text:span text:style-name="T3">ni zadržek za sklenitev zakonske zveze med posvojencem in sorodniki posvojitelja</text:span></text:p>
        </text:list-item>
        <text:list-item>
          <text:p text:style-name="P3"><text:span text:style-name="T1">razmerja med posvojencem in sorodniki posvojitelja imajo </text:span><text:span text:style-name="T3">pomen predvsem na dednopravnem področju</text:span><text:span text:style-name="T1"> </text:span></text:p>
        </text:list-item>
      </text:list>
      <text:h text:style-name="Heading_20_2" text:outline-level="2"><text:span text:style-name="T1">RAZMERJA MED POSVOJENCEM, NARAVNIMI STARŠI IN DRUGIMI NARAVNIMI SORODNIKI</text:span></text:h>
      <text:list xml:id="list816529976" text:continue-numbering="true" text:style-name="WWNum2">
        <text:list-item>
          <text:p text:style-name="P3"><text:span text:style-name="T15">razmerja med posvojencem, naravnimi starši in drugimi naravnimi sorodniki </text:span><text:span text:style-name="T2">s posvojitvijo dokončno in popolnoma prenehajo</text:span><text:span text:style-name="T1"> </text:span><text:span text:style-name="T13">(razen pri enostranski posvojitvi!!!)</text:span><text:span text:style-name="T1"> </text:span></text:p>
        </text:list-item>
        <text:list-item>
          <text:p text:style-name="P3"><text:span text:style-name="T1">prenehanje razmerja med posvojencem in naravnimi sorodniki imajo tudi </text:span><text:span text:style-name="T3">pomen na dednopravnem področju</text:span><text:span text:style-name="T1"> </text:span></text:p>
        </text:list-item>
      </text:list>
      <text:p text:style-name="P1"/>
      <text:p text:style-name="P1"/>
      <text:h text:style-name="Heading_20_1" text:outline-level="1"><text:span text:style-name="T1">X. POSVOJITEV PO KONVENCIJAH </text:span></text:h>
      <text:list xml:id="list1253368942" text:continue-numbering="true" text:style-name="WWNum2">
        <text:list-item>
          <text:p text:style-name="P3"><text:span text:style-name="T3">Konvencija o otrokovih praivcah določa</text:span><text:span text:style-name="T1">:</text:span></text:p>
        </text:list-item>
        <text:list-item>
          <text:p text:style-name="P5"><text:span text:style-name="T1">da se s posvojitvijo varuje otroka, ki je prikrajšan za družinsko okolje </text:span></text:p>
        </text:list-item>
        <text:list-item>
          <text:p text:style-name="P5"><text:span text:style-name="T1">da je otrokova korist vodilo za posvojitev</text:span></text:p>
        </text:list-item>
        <text:list-item>
          <text:p text:style-name="P5"><text:span text:style-name="T1">da posvojitev odobri pristojni organ</text:span></text:p>
        </text:list-item>
        <text:list-item>
          <text:p text:style-name="P5"><text:span text:style-name="T1">da mednarodna <text:s/>posvojitev pride v poštev subsidiarno </text:span><text:span text:style-name="T13">(če ni mogoče najti primernega posvojitelja v matični državi)</text:span></text:p>
        </text:list-item>
        <text:list-item>
          <text:p text:style-name="P5"><text:soft-page-break/><text:span text:style-name="T1">da mora biti otrok v državi posvojitelja obravnavan vsaj tako dobro ali boljše kot bi bil v domovini</text:span></text:p>
        </text:list-item>
        <text:list-item>
          <text:p text:style-name="P3"><text:span text:style-name="T1">Slovenija je ratificirala tudi </text:span><text:span text:style-name="T3">Haaško konvencijo o varstvu otrok in sodelovanju pri mednarodnih posvojitvah </text:span><text:span text:style-name="T1">– po tej konvenciji se z mednarodno posvojitvijo omogoča, da se otroku, kateremu ne najdejo primerne družine v njegovi matični državi, zagotovi družino iz druge države</text:span></text:p>
        </text:list-item>
      </text:list>
      <text:p text:style-name="P1"/>
      <text:h text:style-name="Heading_20_1" text:outline-level="1"><text:span text:style-name="T1">XI. RAZMERJA NEPOPOLNE POSVOJITVE </text:span></text:h>
      <text:list xml:id="list1817703943" text:continue-numbering="true" text:style-name="WWNum2">
        <text:list-item>
          <text:p text:style-name="P3"><text:span text:style-name="T3">nepopolne posvojitve</text:span><text:span text:style-name="T1"> se po ZZZDR </text:span><text:span text:style-name="T3">ne morejo več sklepati</text:span></text:p>
        </text:list-item>
        <text:list-item>
          <text:p text:style-name="P3"><text:span text:style-name="T1">nepopolne posvojitve, sklenjene po Temeljnem zakonu o posvojitvah, </text:span><text:span text:style-name="T3">še vedno obstajajo</text:span></text:p>
        </text:list-item>
        <text:list-item>
          <text:p text:style-name="P3"><text:span text:style-name="T1">če obstajajo pogoji za popolno posvojitev, se lahko </text:span><text:span text:style-name="T3">nepopolno posvojitev spremeni v popolno</text:span></text:p>
        </text:list-item>
        <text:list-item>
          <text:p text:style-name="P3"><text:span text:style-name="T3">razlika med popolno in nepopolno posvojitvijo </text:span></text:p>
        </text:list-item>
        <text:list-item>
          <text:p text:style-name="P5"><text:span text:style-name="T1">z nepopolno posvojitvijo med posvojencem in sorodniki posvojitelja </text:span><text:span text:style-name="T9">ne nastane sorodstveno razmerje</text:span><text:span text:style-name="T1">, niti pravice in dolžnosti, ki izhajajo iz tega razmerja</text:span></text:p>
        </text:list-item>
        <text:list-item>
          <text:p text:style-name="P5"><text:span text:style-name="T1">nepopolna posvojitev </text:span><text:span text:style-name="T9">ne vpliva na pravice in dolžnosti posvojenca do naravnih staršev in drugih sorodnikov</text:span></text:p>
        </text:list-item>
        <text:list-item>
          <text:p text:style-name="P3"><text:span text:style-name="T7">nepopolna posvojitev </text:span><text:span text:style-name="T5">ni zakonski zadržek</text:span><text:span text:style-name="T7"> za sklenitev zakonske zveze, utemeljuje samo zakonsko prepoved</text:span></text:p>
        </text:list-item>
        <text:list-item>
          <text:p text:style-name="P3"><text:span text:style-name="T3">nepopolna posvojitev preneha</text:span></text:p>
        </text:list-item>
        <text:list-item>
          <text:p text:style-name="P5"><text:span text:style-name="T1">z razvezo posvojitve</text:span></text:p>
        </text:list-item>
        <text:list-item>
          <text:p text:style-name="P5"><text:span text:style-name="T1">če posvojenec in posvojitelj skleneta zakonsko zvez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Garamond" style:font-name-asian="Times New Roman1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color="#ff0000" fo:font-size="14pt" fo:font-style="italic" fo:font-weight="bold" style:font-size-asian="14pt" style:font-style-asian="italic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color="#0000ff" fo:font-size="14pt" style:font-size-asian="14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Naslov_20_0" style:display-name="Naslov 0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ff0000" style:font-name="Garamond" fo:font-size="14pt" fo:font-style="italic" fo:font-weight="bold" style:font-name-asian="Times New Roman1" style:font-size-asian="14pt" style:language-asian="sl" style:country-asian="SI" style:font-style-asian="italic" style:font-weight-asian="bold" style:font-name-complex="Arial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ff" style:font-name="Garamond" fo:font-size="14pt" style:font-name-asian="Times New Roman1" style:font-size-asian="14pt" style:language-asian="sl" style:country-asian="SI" style:font-name-complex="Arial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language-asian="sl" style:country-asian="SI" style:font-weight-asian="bold" style:font-name-complex="F" style:font-size-complex="12pt" style:font-weight-complex="bold"/>
    </style:style>
    <style:style style:name="Body_20_Text_20_Char" style:display-name="Body Text Char" style:family="text" style:parent-style-name="Default_20_Paragraph_20_Font">
      <style:text-properties style:font-name="Garamond" style:font-name-asian="Times New Roman1" style:language-asian="sl" style:country-asian="SI" style:font-name-complex="Times New Roman1" style:font-size-complex="12pt"/>
    </style:style>
    <style:style style:name="ListLabel_20_1" style:display-name="ListLabel 1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09-28T17:39:00</meta:creation-date>
    <dc:date>2013-09-28T17:3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111" meta:word-count="1534" meta:character-count="9827" meta:non-whitespace-character-count="84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