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WWNum2">
      <style:paragraph-properties>
        <style:tab-stops/>
      </style:paragraph-properties>
    </style:style>
    <style:style style:name="P3" style:family="paragraph" style:parent-style-name="Standard">
      <style:paragraph-properties fo:margin-left="0in" fo:margin-right="-0.0374in" fo:text-indent="0in" style:auto-text-indent="false"/>
      <style:text-properties style:font-name="Calibri" style:font-style-complex="italic" style:font-weight-complex="bold"/>
    </style:style>
    <style:style style:name="P4" style:family="paragraph" style:parent-style-name="Standard" style:list-style-name="WWNum2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2">
      <style:paragraph-properties fo:margin-left="0.5in" fo:margin-right="0in" fo:text-indent="0in" style:auto-text-indent="false">
        <style:tab-stops/>
      </style:paragraph-properties>
    </style:style>
    <style:style style:name="P6" style:family="paragraph" style:parent-style-name="Standard" style:list-style-name="WWNum2">
      <style:paragraph-properties fo:margin-left="0.5in" fo:margin-right="-0.0736in" fo:text-indent="0in" style:auto-text-indent="false">
        <style:tab-stops/>
      </style:paragraph-properties>
    </style:style>
    <style:style style:name="P7" style:family="paragraph" style:parent-style-name="Naslov_20_0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tyle="italic" style:font-style-asian="italic" style:font-style-complex="italic"/>
    </style:style>
    <style:style style:name="T4" style:family="text">
      <style:text-properties style:font-name="Calibri" style:font-style-complex="italic"/>
    </style:style>
    <style:style style:name="T5" style:family="text">
      <style:text-properties style:font-name="Calibri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AVICA DO OSEBNIH STIKOV</text:span></text:p>
      <text:p text:style-name="P3"/>
      <text:h text:style-name="Heading_20_1" text:outline-level="1"><text:span text:style-name="T1">I. PRAVICA DO OSEBNIH STIKOV</text:span></text:h>
      <text:list xml:id="list1923379356" text:style-name="WWNum2">
        <text:list-item>
          <text:p text:style-name="P2"><text:span text:style-name="T1">naše pravo šteje pravico do osebnih stikov predvsem za </text:span><text:span text:style-name="T2">pravico staršev</text:span></text:p>
        </text:list-item>
        <text:list-item>
          <text:p text:style-name="P2"><text:span text:style-name="T2">pravica do osebnih stikov</text:span><text:span text:style-name="T1">: tisti od staršev, ki otroka nima pri sebi, ima pravico do osebnih stikov z njim</text:span></text:p>
        </text:list-item>
        <text:list-item>
          <text:p text:style-name="P2"><text:span text:style-name="T2">uveljavljanje pravice do stikov</text:span><text:span text:style-name="T1"> pride v poštev v vseh situacijah, ko otrok živi ločeno od enega ali obeh staršev, ne glede na razlog, ki je privedel do ločenega življenja </text:span><text:span text:style-name="T3">(če otrok živi samo pri enem od staršev zaradi razveze zakonske zveze ali razpada zunajzakonske skupnosti, če sploh niso živeli skupaj, če otrok ne živi z nobenim od staršev)</text:span></text:p>
        </text:list-item>
        <text:list-item>
          <text:p text:style-name="P2"><text:span text:style-name="T2">namen osebnih stikov</text:span></text:p>
        </text:list-item>
        <text:list-item>
          <text:p text:style-name="P4"><text:span text:style-name="T4">da </text:span><text:span text:style-name="T1">otrok </text:span><text:span text:style-name="T5">ohranja občutek povezanosti</text:span><text:span text:style-name="T1"> s staršem in </text:span><text:span text:style-name="T5">medsebojne pripadnosti</text:span></text:p>
        </text:list-item>
        <text:list-item>
          <text:p text:style-name="P4"><text:span text:style-name="T1">da roditelj, ki otroka nima pri sebi, </text:span><text:span text:style-name="T5">vpliva na otrokovo vzgojo in se seznanja z otrokovim razvojem</text:span></text:p>
        </text:list-item>
        <text:list-item>
          <text:p text:style-name="P4"><text:span text:style-name="T1">da lahko </text:span><text:span text:style-name="T5">roditelj</text:span><text:span text:style-name="T1">, ki ne živi z otrokom </text:span><text:span text:style-name="T5">zadovoljuje svoje čustvene potrebe</text:span><text:span text:style-name="T1"> </text:span></text:p>
        </text:list-item>
        <text:list-item>
          <text:p text:style-name="P2"><text:span text:style-name="T2">način izvrševanja stikov</text:span></text:p>
        </text:list-item>
        <text:list-item>
          <text:p text:style-name="P4"><text:span text:style-name="T1">način izvrševanja pravice do stikov uredita roditelja </text:span><text:span text:style-name="T5">sporazumno</text:span><text:span text:style-name="T1"> </text:span><text:span text:style-name="T3">(odločita kdaj in kako se bodo izvrševali)</text:span></text:p>
        </text:list-item>
        <text:list-item>
          <text:p text:style-name="P4"><text:span text:style-name="T1">če se ne moreta dogovoriti o izvrševanju stikov o tem </text:span><text:span text:style-name="T5">odloči CSD</text:span><text:span text:style-name="T1">, ki upošteva tudi želje otroka</text:span></text:p>
        </text:list-item>
        <text:list-item>
          <text:p text:style-name="P2"><text:span text:style-name="T1">zakon bi mora določati tudi, da ima otrok pravico do stikov z drugimi osebami, na katere je navezan </text:span></text:p>
        </text:list-item>
        <text:list-item>
          <text:p text:style-name="P2"><text:span text:style-name="T1">pravica do osebnih stikov je </text:span><text:span text:style-name="T2">neodvisna od roditeljske pravice</text:span><text:span text:style-name="T1">, ker se pravica do osebnih stikov lahko izvršuje tudi po odvzemu roditeljske pravice, če to ni v nasprotju s koristjo otroka</text:span></text:p>
        </text:list-item>
        <text:list-item>
          <text:p text:style-name="P2"><text:span text:style-name="T1">osebni stiki po odvzemu roditeljske pravice so </text:span><text:span text:style-name="T2">otroku v korist</text:span><text:span text:style-name="T1">, <text:s/>da ohrani občutek čustvene navezanosti, da se ne odtuji preveč </text:span><text:span text:style-name="T3">(ko razlog za odvzem roditeljske pravice preneha, se otroka vrne staršem – če ima stike se potem lažje vživi)</text:span><text:span text:style-name="T1">osebni stiki po odvzemu roditeljske pravice tudi </text:span><text:span text:style-name="T2">omogočajo staršem</text:span><text:span text:style-name="T1"> zadovoljevanje čustvenih potreb in seznanjanje z otrokovim stanjem, ne pa, da bi vplivali na vzgojo otroka</text:span></text:p>
        </text:list-item>
      </text:list>
      <text:h text:style-name="Heading_20_2" text:outline-level="2"><text:span text:style-name="T1">KAKO OTROCI UVELJAVLJAJO PRAVICO DO STIKOV</text:span></text:h>
      <text:list xml:id="list880313043" text:continue-numbering="true" text:style-name="WWNum2">
        <text:list-item>
          <text:p text:style-name="P2"><text:span text:style-name="T1">zakon izrecno ne omenja, da je pravica do osebnega stika tudi pravica otroka </text:span></text:p>
        </text:list-item>
        <text:list-item>
          <text:p text:style-name="P2"><text:span text:style-name="T1">neurejena je tudi izvršba osebnih stikov – </text:span><text:span text:style-name="T4">otrok ne more prisilno uveljaviti svoje pravice do osebnih stikov </text:span></text:p>
        </text:list-item>
        <text:list-item>
          <text:p text:style-name="P2"><text:span text:style-name="T4">zakon ne predvideva posebnega zastopnika, ki bi mu omogočal uresničitev osebnih stikov</text:span></text:p>
        </text:list-item>
        <text:list-item>
          <text:p text:style-name="P2"><text:span text:style-name="T4">vprašanje je tudi, ali je otroku v korist, da se prisili k stikom roditelja, </text:span><text:span text:style-name="T1">ki mu ni do vzdrževanje stikov</text:span></text:p>
        </text:list-item>
      </text:list>
      <text:h text:style-name="Heading_20_2" text:outline-level="2"><text:span text:style-name="T1">KAKO STARŠI UVELJAVLJAJO PRAVICO DO STIKOV</text:span></text:h>
      <text:list xml:id="list19233793561" text:continue-numbering="true" text:style-name="WWNum2">
        <text:list-item>
          <text:p text:style-name="P2"><text:span text:style-name="T1">tisti od staršev, ki ima otroka pri sebi, mora drugemu </text:span><text:span text:style-name="T2">omogočati osebne stike z otrokom</text:span><text:span text:style-name="T1"> </text:span></text:p>
        </text:list-item>
        <text:list-item>
          <text:p text:style-name="P2"><text:span text:style-name="T1">če eden od staršev onemogoča stike drugemu je po</text:span><text:span text:style-name="T2"> ZUP možna izvršba</text:span><text:span text:style-name="T1">:</text:span></text:p>
        </text:list-item>
        <text:list-item>
          <text:p text:style-name="P6"><text:span text:style-name="T5">neposredna izvršba</text:span><text:span text:style-name="T1">: otroka se prisilno odvzame staršu in se ga izroči drugemu, vprašanje če je to otroku v korist</text:span></text:p>
        </text:list-item>
        <text:list-item>
          <text:p text:style-name="P5"><text:span text:style-name="T5">posredna izvršba</text:span><text:span text:style-name="T1">: če otrok zavrača stike ali če jih starš onemogoča, se starša z denarno kaznijo prisili v to da omogoči stike </text:span><text:span text:style-name="T3">(ker bi moral starš otroka duševno pripravil na stik – to je sporno, lahko otrok upravičeno zavrača stike)</text:span></text:p>
        </text:list-item>
        <text:list-item>
          <text:p text:style-name="P2"><text:span text:style-name="T1">vedno se najprej poskusi z denarno kaznijo in šele potem s prisilno izvršbo</text:span><text:span text:style-name="T3"> (ker je v nasprotju z otrokovo koristjo)</text:span></text:p>
        </text:list-item>
        <text:list-item>
          <text:p text:style-name="P2"><text:span text:style-name="T1">sklep CSD o izvršbi stikov učinkuje proti vsem, pri katerih se otrok nahaja </text:span></text:p>
        </text:list-item>
        <text:list-item>
          <text:p text:style-name="P2"><text:span text:style-name="T2">otrok</text:span><text:span text:style-name="T1"> se ima </text:span><text:span text:style-name="T2">pravico upreti stikom iz utemeljenih razlogov</text:span><text:span text:style-name="T1"> </text:span></text:p>
        </text:list-item>
        <text:list-item>
          <text:p text:style-name="P2"><text:span text:style-name="T1">če pride do kolizije med otrokovo pravico, da se stikom upre, in pravico starša do osebnih stikov – v tem primeru je </text:span><text:span text:style-name="T2">odločilna otrokova korist</text:span></text:p>
        </text:list-item>
        <text:list-item>
          <text:p text:style-name="P2"><text:soft-page-break/><text:span text:style-name="T1">če se pri neposredni izvršbi ugotovi, da stiki niso v korist otroku izvršbo odloži za 3 mesece – starš se lahko v tem času obrne na sodišče in zahteva prepoved stikov</text:span></text:p>
        </text:list-item>
      </text:list>
      <text:p text:style-name="P1"/>
      <text:h text:style-name="Heading_20_1" text:outline-level="1"><text:span text:style-name="T1">II. ODVZEM ALI OMEJITEV OSEBNIH STIKOV</text:span></text:h>
      <text:list xml:id="list487657248" text:continue-numbering="true" text:style-name="WWNum2">
        <text:list-item>
          <text:p text:style-name="P2"><text:span text:style-name="T1">po zakonu se lahko staršem </text:span><text:span text:style-name="T2">odvzame ali omeji pravico do stikov</text:span><text:span text:style-name="T1">, če ugotovi, da stiki niso otroku v korist</text:span></text:p>
        </text:list-item>
        <text:list-item>
          <text:p text:style-name="P2"><text:span text:style-name="T2">pristojnost za odvzem ali omejitev osebnih stikov</text:span></text:p>
        </text:list-item>
        <text:list-item>
          <text:p text:style-name="P5"><text:span text:style-name="T5">sodišče</text:span><text:span text:style-name="T1"> ob razvezi ali razveljavitvi zakonske zveze staršev </text:span></text:p>
        </text:list-item>
        <text:list-item>
          <text:p text:style-name="P5"><text:span text:style-name="T5">CDS</text:span><text:span text:style-name="T1"> v drugih primerih, ko se otrok loči od staršev</text:span></text:p>
        </text:list-item>
        <text:list-item>
          <text:p text:style-name="P2"><text:span text:style-name="T1">tisti, ki predlaga odvzem roditeljske pravice, mora predlagati tudi odvzem pravice do osebnih stikov, če meni da stiki ne bi bili v korist otroka </text:span><text:span text:style-name="T3">(ker je pravica do stikov posebna pravica, ločena od roditeljske pravice)</text:span></text:p>
        </text:list-item>
        <text:list-item>
          <text:p text:style-name="P2"><text:span text:style-name="T1">če ni takega predloga mora sodišče po uradni dolžnosti odvzeti pravico do stikov, če stiki niso v otrokovo korist</text:span></text:p>
        </text:list-item>
        <text:list-item>
          <text:p text:style-name="P2"><text:span text:style-name="T4">če roditelju pravica do stikov ni bila odvzeta, mu je ne sme nihče kratiti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aslov_20_0" style:display-name="Naslov 0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language-asian="sl" style:country-asian="SI" style:font-weight-asian="bold" style:font-name-complex="F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Garamond" style:font-name-asian="Times New Roman1" style:language-asian="sl" style:country-asian="SI" style:font-name-complex="Times New Roman1" style:font-size-complex="12pt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7:41:00</meta:creation-date>
    <dc:date>2013-09-28T17:4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8" meta:word-count="694" meta:character-count="4027" meta:non-whitespace-character-count="33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