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list-style-name="WWNum2">
      <style:paragraph-properties>
        <style:tab-stops/>
      </style:paragraph-properties>
    </style:style>
    <style:style style:name="P3" style:family="paragraph" style:parent-style-name="Standard" style:list-style-name="WWNum2">
      <style:paragraph-properties fo:margin-left="0.5in" fo:margin-right="0in" fo:text-indent="0in" style:auto-text-indent="false">
        <style:tab-stops/>
      </style:paragraph-properties>
    </style:style>
    <style:style style:name="P4" style:family="paragraph" style:parent-style-name="Naslov_20_0" style:master-page-name="Standard">
      <style:paragraph-properties style:page-number="auto"/>
    </style:style>
    <style:style style:name="T1" style:family="text">
      <style:text-properties style:font-name="Calibri"/>
    </style:style>
    <style:style style:name="T2" style:family="text">
      <style:text-properties style:font-name="Calibri" style:font-style-complex="italic" style:font-weight-complex="bold"/>
    </style:style>
    <style:style style:name="T3" style:family="text">
      <style:text-properties style:font-name="Calibri" fo:font-weight="bold" style:font-weight-asian="bold" style:font-style-complex="italic"/>
    </style:style>
    <style:style style:name="T4" style:family="text">
      <style:text-properties style:font-name="Calibri" style:text-underline-style="solid" style:text-underline-width="auto" style:text-underline-color="font-color" style:font-style-complex="italic" style:font-weight-complex="bold"/>
    </style:style>
    <style:style style:name="T5" style:family="text">
      <style:text-properties style:font-name="Calibri" fo:font-style="italic" style:font-style-asian="italic" style:font-style-complex="italic"/>
    </style:style>
    <style:style style:name="T6" style:family="text">
      <style:text-properties style:font-name="Calibri" fo:font-style="italic" style:font-style-asian="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AVICE OTROKA V DRUŽINSKOPRAVNIH POSTOPKIH</text:span></text:p>
      <text:p text:style-name="P1"/>
      <text:h text:style-name="Heading_20_1" text:outline-level="1"><text:span text:style-name="T1">I. KONVENCIJA O PROCESNIH PRAVICAH OTROKA</text:span></text:h>
      <text:list xml:id="list1124721292" text:style-name="WWNum2">
        <text:list-item>
          <text:p text:style-name="P2"><text:span text:style-name="T3">korist otroka</text:span><text:span text:style-name="T2"> se uresničuje tudi s tem, da mu zagotavljamo procesne pravice v družinskopravnih postopkih </text:span></text:p>
        </text:list-item>
        <text:list-item>
          <text:p text:style-name="P2"><text:span text:style-name="T2">po Konvenciji </text:span><text:span text:style-name="T3">ima otrok 3 pravice v postopku</text:span><text:span text:style-name="T2">:</text:span></text:p>
        </text:list-item>
        <text:list-item>
          <text:p text:style-name="P3"><text:span text:style-name="T2">pravico da je </text:span><text:span text:style-name="T4">obveščen o uvedbi postopka, ki se nanaša nanj</text:span></text:p>
        </text:list-item>
        <text:list-item>
          <text:p text:style-name="P3"><text:span text:style-name="T2">pravico da </text:span><text:span text:style-name="T4">pove svoje mnenje</text:span><text:span text:style-name="T2">, potrebno ga je opozoriti na posledice tega mnenja</text:span></text:p>
        </text:list-item>
        <text:list-item>
          <text:p text:style-name="P3"><text:span text:style-name="T2">pravico da sam </text:span><text:span text:style-name="T4">sodeluje v postopku</text:span><text:span text:style-name="T2"> ali da </text:span><text:span text:style-name="T4">sodeluje preko zastopnika</text:span><text:span text:style-name="T1"> </text:span><text:span text:style-name="T5">(možnost da so otroci aktivi v postopku)</text:span></text:p>
        </text:list-item>
        <text:list-item>
          <text:p text:style-name="P2"><text:span text:style-name="T2">poleg teh pravic je treba otroku </text:span><text:span text:style-name="T3">zagotoviti pravice, ki jih imajo sicer stranke v postopku</text:span><text:span text:style-name="T2">:</text:span></text:p>
        </text:list-item>
        <text:list-item>
          <text:p text:style-name="P3"><text:span text:style-name="T2">pravico do </text:span><text:span text:style-name="T4">ugovora nasprotni stranki</text:span></text:p>
        </text:list-item>
        <text:list-item>
          <text:p text:style-name="P3"><text:span text:style-name="T2">pravico do </text:span><text:span text:style-name="T4">pritožbe</text:span></text:p>
        </text:list-item>
      </text:list>
      <text:p text:style-name="P1"/>
      <text:h text:style-name="Heading_20_1" text:outline-level="1"><text:span text:style-name="T1">II. SODELOVANJE OTROKA V DRUŽINSKOPRAVNIH POSTOPKIH – PO ZPP</text:span></text:h>
      <text:list xml:id="list355827119" text:continue-numbering="true" text:style-name="WWNum2">
        <text:list-item>
          <text:p text:style-name="P2"><text:span text:style-name="T2">če je otrok dopolnil 15 let in je razsoden, lahko kot stranka v postopku </text:span><text:span text:style-name="T3">samostojno opravlja procesna dejanja</text:span></text:p>
        </text:list-item>
        <text:list-item>
          <text:p text:style-name="P2"><text:span text:style-name="T2">če otrok še ni dopolnil 15 let </text:span><text:span text:style-name="T3">potrebuje zastopnika</text:span><text:span text:style-name="T2">:</text:span></text:p>
        </text:list-item>
        <text:list-item>
          <text:p text:style-name="P3"><text:span text:style-name="T4">zakoniti zastopnik</text:span><text:span text:style-name="T2">: otrokovi starši zastopajo otroka</text:span><text:span text:style-name="T1"> pred sodišči, drugimi organi in organizacijami ter sklepajo pravne posle v njegovem imenu in za njegov račun</text:span></text:p>
        </text:list-item>
        <text:list-item>
          <text:p text:style-name="P3"><text:span text:style-name="T4">kolizijski zastopnik</text:span><text:span text:style-name="T2">: poseben zastopnik, ki ga postavi sodišče, kadar pride do kolizije interesov med starši in otroki </text:span><text:span text:style-name="T6">(pravda med starši in otroki, pravda med brati in sestrami)</text:span><text:span text:style-name="T2"> ali sodišče presodi, da je to potrebno zaradi varstva otrokovih koristi </text:span><text:span text:style-name="T6">(če ni staršev, če starši ne morejo poskrbeti za otrokove koristi)</text:span></text:p>
        </text:list-item>
      </text:list>
      <text:h text:style-name="Heading_20_2" text:outline-level="2"><text:span text:style-name="T1">ZASTOPNIK</text:span></text:h>
      <text:list xml:id="list11247212921" text:continue-numbering="true" text:style-name="WWNum2">
        <text:list-item>
          <text:p text:style-name="P2"><text:span text:style-name="T2">za zastopnika izbere nekoga izmed odvetnikov, notarjev in drugih strokovno usposobljenih oseb – zato da se lahko primerno uresničujejo procesne pravice otrok </text:span><text:span text:style-name="T6">(ugovor nasprotni stranki, pritožba, opozorilo o posledicah mnenja...)</text:span></text:p>
        </text:list-item>
        <text:list-item>
          <text:p text:style-name="P2"><text:span text:style-name="T2">zastopnik mora nujno imeti ustrezno pravniško znanje – vendar ima to nekatere pomanjkljivosti, ker so družinske zadeve zelo zapletene, potrebno bi bilo specialno znanje iz družinskega prava</text:span></text:p>
        </text:list-item>
      </text:list>
      <text:p text:style-name="P1"/>
      <text:h text:style-name="Heading_20_1" text:outline-level="1"><text:span text:style-name="T1">III. DRUŽINSKOPRAVNI POSTOPKI </text:span></text:h>
      <text:list xml:id="list852520380" text:continue-numbering="true" text:style-name="WWNum2">
        <text:list-item>
          <text:p text:style-name="P2"><text:span text:style-name="T3">postopek odločanja o vzgoji in varstvu otrok</text:span><text:span text:style-name="T2">: odloča sodišče v pravdnem postopku, po pravilih ZPP</text:span></text:p>
        </text:list-item>
        <text:list-item>
          <text:p text:style-name="P2"><text:span text:style-name="T3">postopek posvojitve</text:span><text:span text:style-name="T2">: odloča CSD v upravnem postopku, po pravilih ZUP</text:span></text:p>
        </text:list-item>
        <text:list-item>
          <text:p text:style-name="P2"><text:span text:style-name="T3">postopek skrbništva</text:span><text:span text:style-name="T2">: odloča CSD v upravnem postopku, po pravilih ZUP</text:span></text:p>
        </text:list-item>
        <text:list-item>
          <text:p text:style-name="P2"><text:span text:style-name="T3">postopek upravljanja otrokovega premoženja</text:span><text:span text:style-name="T2">: odloča sodišče v nepravdnem postopku, po pravilih ZNP</text:span></text:p>
        </text:list-item>
        <text:list-item>
          <text:p text:style-name="P2"><text:span text:style-name="T3">postopek odločanja o višini preživnine</text:span><text:span text:style-name="T2">: odloča sodišče v nepravdnem postopku, po pravilih ZNP</text:span></text:p>
        </text:list-item>
      </text:list>
      <text:h text:style-name="Heading_20_2" text:outline-level="2"><text:span text:style-name="T1">PROBLEMI ZDAJŠNJE UREDITVE</text:span></text:h>
      <text:list xml:id="list1997190917" text:continue-numbering="true" text:style-name="WWNum2">
        <text:list-item>
          <text:p text:style-name="P2"><text:span text:style-name="T2">pri nas ima </text:span><text:span text:style-name="T3">CSD</text:span><text:span text:style-name="T2"> kot upravni organ dejansko </text:span><text:span text:style-name="T3">enakovredna pooblastila kot sodišče</text:span><text:span text:style-name="T2"> </text:span></text:p>
        </text:list-item>
        <text:list-item>
          <text:p text:style-name="P2"><text:span text:style-name="T3">to ni dobro</text:span><text:span text:style-name="T2">, ker je bil CSD mišljen kot svetovalni organ, ne kot organ odločanja, poleg tega na CSD niso zaposleni pravniki ampak socialni delavci, ki potem odločajo po pravilih nepravdnega postopka, zato se pogostokrat se zgodi, da odločba pade na ministrstvu, ker niso spoštovane procesne določbe</text:span></text:p>
        </text:list-item>
        <text:list-item>
          <text:p text:style-name="P2"><text:span text:style-name="T2">v bodoče bo treba </text:span><text:span text:style-name="T3">pristojnost</text:span><text:span text:style-name="T2"> odločanja o ukrepih </text:span><text:span text:style-name="T3">CSD prenesti na sodišče</text:span></text:p>
        </text:list-item>
        <text:list-item>
          <text:p text:style-name="P2"><text:soft-page-break/><text:span text:style-name="T2">problem je tudi da je </text:span><text:span text:style-name="T3">ZUP popolnoma neprilagojen za odločanje o koristih otrok</text:span><text:span text:style-name="T2">, določbe Konvencije pa se ne morejo uporabljati neposredno, kadar gre za pomanjkljivosti v postopku</text:span></text:p>
        </text:list-item>
      </text:list>
      <text:h text:style-name="Heading_20_2" text:outline-level="2"><text:span text:style-name="T1">REŠITVE</text:span></text:h>
      <text:list xml:id="list1389563048" text:continue-numbering="true" text:style-name="WWNum2">
        <text:list-item>
          <text:p text:style-name="P2"><text:span text:style-name="T2">določbo o zastopniku bi bilo treba oblikovati kot </text:span><text:span text:style-name="T3">generalno klavzulo z eksemplifikativnim naštevanjem</text:span><text:span text:style-name="T2"> </text:span><text:span text:style-name="T3">primerov</text:span><text:span text:style-name="T2"> ko je poseben zastopnik obvezen </text:span><text:span text:style-name="T6">(če sodnik ne bi postavil zastopnika, bi moral to posebej utemeljiti)</text:span></text:p>
        </text:list-item>
        <text:list-item>
          <text:p text:style-name="P2"><text:span text:style-name="T2">otrok bi </text:span><text:span text:style-name="T3">potreboval posebnega zastopnika</text:span><text:span text:style-name="T2"> </text:span><text:span text:style-name="T3">v vseh postopkih, zlasti pa</text:span><text:span text:style-name="T2"> ko se odloča o vzgoji in varstvu otroka, o zadevah, ki se nanašajo na osebni status otroka, v postopku posvojitve, pri oddaji v rejništvo, pri oddaji v vzgojni zavod, pri odvzemu otroka staršem, pri odločanju o osebnih stikih, pri odločanju o odvzemu roditeljske pravice</text:span></text:p>
        </text:list-item>
        <text:list-item>
          <text:p text:style-name="P2"><text:span text:style-name="T3">ločiti</text:span><text:span text:style-name="T2"> bi bilo potrebno med postavitvijo zastopnika, v primerih ko pride do kolizije interesov in postavitvijo zastopnika, v primerih ko je to potrebno zaradi otrokove koristi</text:span></text:p>
        </text:list-item>
        <text:list-item>
          <text:p text:style-name="P2"><text:span text:style-name="T3">pooblastila zastopnika</text:span><text:span text:style-name="T2">: ima pravico do vpogleda v spis, moral bi biti navzočen v postopku, imel bi pravico zavrniti pričanje o tem, kaj mu je povedal otrok, vzpostavljen bi bil nadzor nad zastopnikom, če ne bi primerno opravljal svoje funkcije bi bil razrešen, zastopnik bi bil neodvisen od sodišča in od CSD</text:span></text:p>
        </text:list-item>
        <text:list-item>
          <text:p text:style-name="P2"><text:span text:style-name="T3">komu zaupati zastopanje</text:span><text:span text:style-name="T2">: odvetnikom, ki imajo specialna znanja iz družinskega prava o pravicah otrok v postopku in o socialnem varstvu </text:span></text:p>
        </text:list-item>
        <text:list-item>
          <text:p text:style-name="P2"><text:span text:style-name="T2">v tujini se je razvila praksa </text:span><text:span text:style-name="T3">dualnega zastopanja</text:span><text:span text:style-name="T2"> – posebnega zastopnika sestavljata dve osebi:</text:span></text:p>
        </text:list-item>
        <text:list-item>
          <text:p text:style-name="P3"><text:span text:style-name="T2">pravnik, ki ima pravniški državni izpit in specialna znanja</text:span></text:p>
        </text:list-item>
      </text:list>
      <text:p text:style-name="Standard"><text:span text:style-name="T2">oseba, ki ima nepravna specialna znanja in zna vzpostaviti stik z otrok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paragraph-properties fo:text-align="center" style:justify-single-word="false"/>
      <style:text-properties fo:font-size="18pt" fo:font-weight="bold" style:font-size-asian="18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40:00</meta:creation-date>
    <dc:date>2013-09-28T17:40:00</dc:date>
    <meta:editing-duration>P0D</meta:editing-duration>
    <meta:generator>LibreOffice/3.5$Linux_X86_64 LibreOffice_project/350m1$Build-2</meta:generator>
    <meta:document-statistic meta:table-count="0" meta:image-count="0" meta:object-count="0" meta:page-count="2" meta:paragraph-count="38" meta:word-count="676" meta:character-count="4291" meta:non-whitespace-character-count="36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