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 style:list-style-name="WWNum1"/>
    <style:style style:name="P3" style:family="paragraph" style:parent-style-name="Standard" style:list-style-name="WWNum1">
      <style:paragraph-properties fo:margin-left="0.5in" fo:margin-right="0in" fo:text-indent="0in" style:auto-text-indent="false"/>
    </style:style>
    <style:style style:name="P4" style:family="paragraph" style:parent-style-name="Standard" style:list-style-name="WWNum1">
      <style:paragraph-properties fo:margin-left="0.5in" fo:margin-right="0in" fo:text-indent="0in" style:auto-text-indent="false">
        <style:tab-stops>
          <style:tab-stop style:position="0.5in"/>
        </style:tab-stops>
      </style:paragraph-properties>
    </style:style>
    <style:style style:name="P5" style:family="paragraph" style:parent-style-name="Naslov_20_0" style:master-page-name="Standard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style:font-name="Calibri" style:font-weight-complex="normal"/>
    </style:style>
    <style:style style:name="T4" style:family="text">
      <style:text-properties style:font-name="Calibri" fo:font-style="italic" style:font-style-asian="italic" style:font-style-complex="italic"/>
    </style:style>
    <style:style style:name="T5" style:family="text">
      <style:text-properties style:font-name="Calibri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RAVNI VIRI DRUŽINSKEGA PRAVA</text:span></text:p>
      <text:p text:style-name="P1"/>
      <text:h text:style-name="Heading_20_1" text:outline-level="1"><text:span text:style-name="T1">I. GLAVNI VIRI DRUŽINSKEGA PRAVA</text:span></text:h>
      <text:h text:style-name="Heading_20_2" text:outline-level="2"><text:span text:style-name="T1">USTAVA REPUBLIKE SLOVENIJE– URS </text:span></text:h>
      <text:list xml:id="list5861194111" text:style-name="WWNum1">
        <text:list-item>
          <text:p text:style-name="P2"><text:span text:style-name="T2">Ustava</text:span><text:span text:style-name="T1"> vsebuje nekaj določb, ki so pravna podlaga za družinsko pravo</text:span></text:p>
        </text:list-item>
      </text:list>
      <text:h text:style-name="Heading_20_2" text:outline-level="2"><text:span text:style-name="T1">ZAKON O ZAKONSKI ZVEZI IN DRUŽINSKIH RAZMERJIH – ZZZDR</text:span></text:h>
      <text:list xml:id="list586119411" text:continue-numbering="true" text:style-name="WWNum1">
        <text:list-item>
          <text:p text:style-name="P2"><text:span text:style-name="T1">je poglavitni in neposredni </text:span><text:span text:style-name="T2">vir družinskega prava</text:span><text:span text:style-name="T1">, celotna družinskopravna snov je urejena v enem aktu</text:span></text:p>
        </text:list-item>
        <text:list-item>
          <text:p text:style-name="P2"><text:span text:style-name="T2">konkretizira ustavne določbe</text:span><text:span text:style-name="T1"> o zakonski zvezi, družini, otrocih in mladini</text:span></text:p>
        </text:list-item>
        <text:list-item>
          <text:p text:style-name="P2"><text:span text:style-name="T1">vsebuje </text:span><text:span text:style-name="T2">materialne določbe</text:span><text:span text:style-name="T1"> družinskega prava, </text:span><text:span text:style-name="T2">ne</text:span><text:span text:style-name="T1"> pa </text:span><text:span text:style-name="T2">procesualnih</text:span><text:span text:style-name="T1">, ne ureja postopka </text:span><text:span text:style-name="T4">(to ureja ZPP)</text:span></text:p>
        </text:list-item>
        <text:list-item>
          <text:p text:style-name="P2"><text:span text:style-name="T2">ZZZDR ureja</text:span><text:span text:style-name="T1">: zakonsko zvezo in razmerja med zakoncema, razmerja med zunajzakonskima partnerjema, razmerje med starši in otrokom, rejništvo, skrbništvo, popolno posvojitev</text:span></text:p>
        </text:list-item>
        <text:list-item>
          <text:p text:style-name="P2"><text:span text:style-name="T1">ZZZDR </text:span><text:span text:style-name="T2">omogoča</text:span><text:span text:style-name="T1"> </text:span><text:span text:style-name="T2">vplivanje države na urejanje družinskopravnih odnosov</text:span><text:span text:style-name="T1">, da bi se uveljavile koristi otrok</text:span></text:p>
        </text:list-item>
      </text:list>
      <text:h text:style-name="Heading_20_2" text:outline-level="2"><text:span text:style-name="T1">MEDNARODNE POGODBE IN KONVENCIJE</text:span></text:h>
      <text:list xml:id="list1853670337" text:continue-numbering="true" text:style-name="WWNum1">
        <text:list-item>
          <text:p text:style-name="P2"><text:span text:style-name="T2">ratificirane </text:span><text:span text:style-name="T1">mednarodne pogodbe in konvencije so </text:span><text:span text:style-name="T2">viri družinskega prava in se uporabljajo neposredno</text:span></text:p>
        </text:list-item>
        <text:list-item>
          <text:p text:style-name="P2"><text:span text:style-name="T1">najpomembnejši sta: </text:span></text:p>
        </text:list-item>
        <text:list-item>
          <text:p text:style-name="P3"><text:span text:style-name="T1">Konvencija o otrokovih pravicah</text:span></text:p>
        </text:list-item>
        <text:list-item>
          <text:p text:style-name="P3"><text:span text:style-name="T1">Evropska konvencija o uresničevanju otrokovih pravic</text:span></text:p>
        </text:list-item>
      </text:list>
      <text:h text:style-name="Heading_20_2" text:outline-level="2"><text:span text:style-name="T1">ZAKON O PRAVDNEM POSTOPKU – ZPP</text:span></text:h>
      <text:list xml:id="list37852381" text:continue-numbering="true" text:style-name="WWNum1">
        <text:list-item>
          <text:p text:style-name="P2"><text:span text:style-name="T1">novi ZPP vsebuje posebej ureja pravdni postopek </text:span><text:span text:style-name="T2">v zakonskih in starševskih sporih</text:span><text:span text:style-name="T1"> </text:span><text:span text:style-name="T4">(406 – 423)</text:span></text:p>
        </text:list-item>
        <text:list-item>
          <text:p text:style-name="P4"><text:span text:style-name="T5">zakonski spori</text:span><text:span text:style-name="T1">: spori o razvezi ali razveljavitvi zakonske zveze</text:span></text:p>
        </text:list-item>
        <text:list-item>
          <text:p text:style-name="P4"><text:span text:style-name="T5">starševski spori</text:span><text:span text:style-name="T1">: ugotavljanje in izpodbijanje očetovstva ali materinstva; varstvo, vzgoja in preživljanje otrok pod roditeljsko pravico</text:span></text:p>
        </text:list-item>
        <text:list-item>
          <text:p text:style-name="P2"><text:span text:style-name="T1">lahko uporabijo druge določbe ZPP, če posebna ureditev pravdnega postopka za te spore ni dovolj specialna </text:span></text:p>
        </text:list-item>
      </text:list>
      <text:p text:style-name="P1"/>
      <text:h text:style-name="Heading_20_1" text:outline-level="1"><text:span text:style-name="T1">II. DOPOLNILNI VIRI DRUŽINSKEGA PRAVA</text:span></text:h>
      <text:list xml:id="list799495606" text:continue-numbering="true" text:style-name="WWNum1">
        <text:list-item>
          <text:p text:style-name="P2"><text:span text:style-name="T1">dopolnilni so pravni viri, ki v delu svoje vsebine</text:span><text:span text:style-name="T2"> urejajo določena vprašanja družinsko pravne narave</text:span><text:span text:style-name="T1"> </text:span></text:p>
        </text:list-item>
        <text:list-item>
          <text:p text:style-name="P2"><text:span text:style-name="T1">to so zakoni: Zakon o zdravljenju neplodnosti z biomedicinsko pomočjo, Zakon o zdravstvenih ukrepih pri uresničevanju svobodnega odločanja o rojstvih otrok, Zakon o posvojitvi, Zakon o osebnem imenu, Zakon o socialnem varstvu, Zakon o matični knjigi, Zakon o notariatu...</text:span></text:p>
        </text:list-item>
      </text:list>
      <text:p text:style-name="P1"/>
      <text:h text:style-name="Heading_20_1" text:outline-level="1"><text:span text:style-name="T1">III. OSTALI VIRI DRUŽINSKEGA PRAVA</text:span></text:h>
      <text:h text:style-name="Heading_20_2" text:outline-level="2"><text:span text:style-name="T1">OBIČAJI </text:span></text:h>
      <text:list xml:id="list1453217733" text:continue-numbering="true" text:style-name="WWNum1">
        <text:list-item>
          <text:p text:style-name="P2"><text:span text:style-name="T1">običaji načeloma </text:span><text:span text:style-name="T2">niso vir družinskega prava</text:span></text:p>
        </text:list-item>
        <text:list-item>
          <text:p text:style-name="P2"><text:span text:style-name="T1">običaj lahko postane </text:span><text:span text:style-name="T2">posredni pravni vir</text:span><text:span text:style-name="T1">, če nanj določen </text:span><text:span text:style-name="T2">zakon</text:span><text:span text:style-name="T1"> </text:span><text:span text:style-name="T2">posebej</text:span><text:span text:style-name="T1"> </text:span><text:span text:style-name="T2">sklicuje</text:span><text:span text:style-name="T1"> </text:span><text:span text:style-name="T4">(pri nas ne)</text:span></text:p>
        </text:list-item>
      </text:list>
      <text:h text:style-name="Heading_20_2" text:outline-level="2"><text:span text:style-name="T1">SODNA PRAKSA </text:span></text:h>
      <text:list xml:id="list2026470712" text:continue-numbering="true" text:style-name="WWNum1">
        <text:list-item>
          <text:p text:style-name="P2"><text:span text:style-name="T1">sodna praksa je </text:span><text:span text:style-name="T2">posredni, subsidiarni pravni vir</text:span><text:span text:style-name="T1"> družinskega prava </text:span><text:span text:style-name="T4">(ni formalni vir)</text:span><text:span text:style-name="T1"> </text:span></text:p>
        </text:list-item>
        <text:list-item>
          <text:p text:style-name="P2"><text:span text:style-name="T1">vrhovno sodišče enoti sodno prakso s svojimi mnenji</text:span></text:p>
        </text:list-item>
        <text:list-item>
          <text:p text:style-name="P2"><text:span text:style-name="T1">nižja sodišča morajo </text:span><text:span text:style-name="T2">upoštevati njegova mnenja</text:span><text:span text:style-name="T1">, ker bi neenotna sodna praksa pomenila kršitev ustave</text:span></text:p>
        </text:list-item>
        <text:list-item>
          <text:p text:style-name="P2"><text:span text:style-name="T2">upoštevanje </text:span><text:span text:style-name="T1">mnenj je pomembno zlasti v kadar je v predpisih praznina ali ko je treba določiti vsebino nedoločenega pravnega pojma ali pravnega standarda</text:span></text:p>
        </text:list-item>
      </text:list>
      <text:h text:style-name="Heading_20_2" text:outline-level="2"><text:soft-page-break/><text:span text:style-name="T1">PRAVNA ZNANOST</text:span></text:h>
      <text:list xml:id="list1584662618" text:continue-numbering="true" text:style-name="WWNum1">
        <text:list-item>
          <text:p text:style-name="P2"><text:span text:style-name="T1">pravna znanost </text:span><text:span text:style-name="T2">ni vir družinskega prava</text:span></text:p>
        </text:list-item>
        <text:list-item>
          <text:p text:style-name="P2"><text:span text:style-name="T1">znanost </text:span><text:span text:style-name="T2">lahko vpliva</text:span><text:span text:style-name="T1"> na zakonodajo in na uporabo prava na sodiščih s prepričljivostjo svojih argumentov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Garamond" style:font-name-asian="Times New Roman1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color="#ff0000" fo:font-size="14pt" fo:font-style="italic" fo:font-weight="bold" style:font-size-asian="14pt" style:font-style-asian="italic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color="#0000ff" fo:font-size="14pt" style:font-size-asian="14pt" style:font-name-complex="Arial" style:font-size-complex="14pt" style:font-style-complex="italic" style:font-weight-complex="bold"/>
    </style:style>
    <style:style style:name="Naslov_20_0" style:display-name="Naslov 0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ff0000" style:font-name="Garamond" fo:font-size="14pt" fo:font-style="italic" fo:font-weight="bold" style:font-name-asian="Times New Roman1" style:font-size-asian="14pt" style:language-asian="sl" style:country-asian="SI" style:font-style-asian="italic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0000ff" style:font-name="Garamond" fo:font-size="14pt" style:font-name-asian="Times New Roman1" style:font-size-asian="14pt" style:language-asian="sl" style:country-asian="SI" style:font-name-complex="Arial" style:font-size-complex="14pt" style:font-style-complex="italic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1</meta:editing-cycles>
    <meta:creation-date>2013-09-28T17:36:00</meta:creation-date>
    <dc:date>2013-09-28T17:36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35" meta:word-count="390" meta:character-count="2595" meta:non-whitespace-character-count="2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