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2"/>
    <style:style style:name="P3" style:family="paragraph" style:parent-style-name="Standard" style:list-style-name="WWNum2">
      <style:paragraph-properties fo:margin-left="0.5in" fo:margin-right="0in" fo:text-indent="0in" style:auto-text-indent="false"/>
    </style:style>
    <style:style style:name="P4" style:family="paragraph" style:parent-style-name="Standard" style:list-style-name="WWNum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 fo:margin-left="0in" fo:margin-right="-0.2in" fo:text-indent="0in" style:auto-text-indent="false"/>
    </style:style>
    <style:style style:name="P6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style-complex="italic"/>
    </style:style>
    <style:style style:name="T5" style:family="text">
      <style:text-properties style:font-name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ISTOJNOSTI SODIŠČA IN CDS</text:span></text:p>
      <text:p text:style-name="P1"/>
      <text:h text:style-name="Heading_20_1" text:outline-level="1"><text:span text:style-name="T1">I. SODIŠČE</text:span></text:h>
      <text:h text:style-name="Heading_20_2" text:outline-level="2"><text:span text:style-name="T1">DELO SODIŠČA</text:span></text:h>
      <text:list xml:id="list1680737727" text:style-name="WWNum2">
        <text:list-item>
          <text:p text:style-name="P2"><text:span text:style-name="T1">sodišče mora pri odločanju upoštevati interese oseb, ki uživajo posebno varstvo države</text:span></text:p>
        </text:list-item>
        <text:list-item>
          <text:p text:style-name="P2"><text:span text:style-name="T1">sodišče mora po uradni dolžnosti ukreniti vse kar je potrebno, da se zavarujejo pravice in koristi otrok in drugih oseb, ki niso sposobne skrbeti za svoje pravice in interese</text:span></text:p>
        </text:list-item>
        <text:list-item>
          <text:p text:style-name="P2"><text:span text:style-name="T1">sodišče lahko ugotavlja dejstva, ki jih stranke niso navajali in zbere podatke potrebne za odločitev</text:span></text:p>
        </text:list-item>
        <text:list-item>
          <text:p text:style-name="P2"><text:span text:style-name="T1">pri odločanju o varstvu, vzgoji in preživljanju otrok sodišče ni vezano na postavljene zahtevke, o teh vprašanjih lahko odloči, ne da bi bil postavljen zahtevek</text:span></text:p>
        </text:list-item>
        <text:list-item>
          <text:p text:style-name="P2"><text:span text:style-name="T1">kadar sodišče odloča v pravdnem postopku, odloča po pravilih ZPP</text:span></text:p>
        </text:list-item>
        <text:list-item>
          <text:p text:style-name="P2"><text:span text:style-name="T1">kadar sodišče odloča v nepravdnem postopku, odloča po pravilih ZNP</text:span></text:p>
        </text:list-item>
      </text:list>
      <text:h text:style-name="Heading_20_2" text:outline-level="2"><text:span text:style-name="T1">ODLOČANJE V PRAVDNEM POSTOPKU</text:span></text:h>
      <text:list xml:id="list1239093147" text:continue-numbering="true" text:style-name="WWNum2">
        <text:list-item>
          <text:p text:style-name="P2"><text:span text:style-name="T1">odloča o razvezi zakonske zveze ali razveljavitvi zakonske zveze s sodbo</text:span></text:p>
        </text:list-item>
        <text:list-item>
          <text:p text:style-name="P2"><text:span text:style-name="T1">odloča kako bo z varstvom in vzgojo otrok po razvezi ali razveljavitvi</text:span></text:p>
        </text:list-item>
        <text:list-item>
          <text:p text:style-name="P2"><text:span text:style-name="T1">odloča pri katerem od staršev bo otrok živel po razvezi</text:span></text:p>
        </text:list-item>
        <text:list-item>
          <text:p text:style-name="P2"><text:span text:style-name="T1">odloča o preživljanju otrok po razvezi </text:span><text:span text:style-name="T2">(lahko odloča pred, med ali po razveznem postopku. sodišče odloča o tem, tudi če ni postavljen zahteve – po uradni dolžnosti)</text:span></text:p>
        </text:list-item>
        <text:list-item>
          <text:p text:style-name="P2"><text:span text:style-name="T1">odloča o preživljanju nepreskrbljenega zakonca </text:span><text:span text:style-name="T2">(lahko odloča pred, med ali po razveznem postopku, sodišče odloča o tem, samo če se preživljanje zahteva s tožbo)</text:span></text:p>
        </text:list-item>
        <text:list-item>
          <text:p text:style-name="P2"><text:span text:style-name="T1">odloča o višini preživnine </text:span></text:p>
        </text:list-item>
        <text:list-item>
          <text:p text:style-name="P2"><text:span text:style-name="T1">odloča o osebnih stikih </text:span><text:span text:style-name="T2">(ampak samo med razveznim postopkom)</text:span></text:p>
        </text:list-item>
        <text:list-item>
          <text:p text:style-name="P2"><text:span text:style-name="T1">odloča o vprašanjih zaradi spremenjenih razmer</text:span></text:p>
        </text:list-item>
        <text:list-item>
          <text:p text:style-name="P2"><text:span text:style-name="T1">odloča v postopku ugotavljanja in izpodbijanja očetovstva ali materinstva</text:span></text:p>
        </text:list-item>
        <text:list-item>
          <text:p text:style-name="P2"><text:span text:style-name="T1">odloča v sporu glede deležev in obsega premoženja zakoncem</text:span></text:p>
        </text:list-item>
      </text:list>
      <text:h text:style-name="Heading_20_2" text:outline-level="2"><text:span text:style-name="T1">ODLOČANJE V NEPRAVDNEM POSTOPKU</text:span></text:h>
      <text:list xml:id="list16807377271" text:continue-numbering="true" text:style-name="WWNum2">
        <text:list-item>
          <text:p text:style-name="P2"><text:span text:style-name="T1">odloča o odvzemu roditeljske pravice </text:span></text:p>
        </text:list-item>
        <text:list-item>
          <text:p text:style-name="P2"><text:span text:style-name="T1">odloča o delitev skupnega premoženja med zakoncema, če se ne moreta sporazumeti</text:span></text:p>
        </text:list-item>
        <text:list-item>
          <text:p text:style-name="P2"><text:span text:style-name="T1">odloča o tem, ko bo po zavezi ostal najemnik stanovanja, če se zakonca ne moreta sporazumeti</text:span></text:p>
        </text:list-item>
        <text:list-item>
          <text:p text:style-name="P2"><text:span text:style-name="T1">odloča o podaljšanju roditeljske pravice</text:span></text:p>
        </text:list-item>
        <text:list-item>
          <text:p text:style-name="P2"><text:span text:style-name="T1">odloča o predčasni pridobitvi poslovne sposobnosti</text:span></text:p>
        </text:list-item>
        <text:list-item>
          <text:p text:style-name="P2"><text:span text:style-name="T1">odloča o odvzemu poslovne sposobnosti</text:span></text:p>
        </text:list-item>
        <text:list-item>
          <text:p text:style-name="P2"><text:span text:style-name="T1">odloča o omejitvi pravice staršev glede upravljanja z otrokovim premoženjem</text:span></text:p>
        </text:list-item>
        <text:list-item>
          <text:p text:style-name="P2"><text:span text:style-name="T1">odloča o upravčjanju otrokovega premoženja</text:span></text:p>
        </text:list-item>
        <text:list-item>
          <text:p text:style-name="P2"><text:span text:style-name="T1">odloča da imajo starši položaj skrbnika</text:span></text:p>
        </text:list-item>
      </text:list>
      <text:p text:style-name="P1"/>
      <text:h text:style-name="Heading_20_1" text:outline-level="1"><text:span text:style-name="T1">I. CENTER ZA SOCIALNO DELO</text:span></text:h>
      <text:h text:style-name="Heading_20_2" text:outline-level="2"><text:span text:style-name="T1">DELO CSD</text:span></text:h>
      <text:list xml:id="list165280880" text:continue-numbering="true" text:style-name="WWNum2">
        <text:list-item>
          <text:p text:style-name="P2"><text:span text:style-name="T1">v zadevah iz svoje pristojnosti CSD </text:span><text:span text:style-name="T3">odloča kot organ prve stopnje</text:span></text:p>
        </text:list-item>
        <text:list-item>
          <text:p text:style-name="P2"><text:span text:style-name="T1">o </text:span><text:span text:style-name="T3">pritožbah</text:span><text:span text:style-name="T1"> zoper odločbe CSD </text:span><text:span text:style-name="T3">odloča Ministrstvo</text:span><text:span text:style-name="T1"> za delo, družino in socialne zadeve</text:span></text:p>
        </text:list-item>
        <text:list-item>
          <text:p text:style-name="P2"><text:span text:style-name="T1">kadar CSD odloča v upravnopravnih zadevah, odloča po pravilih ZUP</text:span></text:p>
        </text:list-item>
      </text:list>
      <text:h text:style-name="Heading_20_2" text:outline-level="2"><text:span text:style-name="T1">STROKOVNO SOCIALNO DELO</text:span></text:h>
      <text:list xml:id="list738497074" text:continue-numbering="true" text:style-name="WWNum2">
        <text:list-item>
          <text:p text:style-name="P2"><text:span text:style-name="T1">opravi svetovalni razgovor z zakonci pri razvezi na tožbo in pri sporazumni razvezi</text:span></text:p>
        </text:list-item>
        <text:list-item>
          <text:p text:style-name="P2"><text:span text:style-name="T1">dajanje mnenja razveznemu sodišču glede otrok (glede varstva in vzgoje</text:span></text:p>
        </text:list-item>
        <text:list-item>
          <text:p text:style-name="P2"><text:span text:style-name="T1">odkrivanje socialnih primerov kjer je potrebna intervencija</text:span></text:p>
        </text:list-item>
        <text:list-item>
          <text:p text:style-name="P2"><text:span text:style-name="T1">iskanje posvojiteljev, rejnikov, skrbnikov</text:span></text:p>
        </text:list-item>
        <text:list-item>
          <text:p text:style-name="P2"><text:span text:style-name="T1">nudenje pomoči rejnikom ali skrbnikom pri delu</text:span></text:p>
        </text:list-item>
        <text:list-item>
          <text:p text:style-name="P2"><text:span text:style-name="T1">strokovni nadzor nad delom rejnikov ali skrbnikov</text:span></text:p>
        </text:list-item>
        <text:list-item>
          <text:p text:style-name="P2"><text:span text:style-name="T1">pomaga pri sklepanju dogovora o sporazuma preživljanju nepreskrbljenega zakonca</text:span></text:p>
        </text:list-item>
        <text:list-item>
          <text:p text:style-name="P2"><text:span text:style-name="T1">sodelovanje pri valoriziranju preživnin</text:span></text:p>
        </text:list-item>
        <text:list-item>
          <text:p text:style-name="P2"><text:soft-page-break/><text:span text:style-name="T1">pred CSD je možno pripoznati očetovstvo</text:span></text:p>
        </text:list-item>
        <text:list-item>
          <text:p text:style-name="P2"><text:span text:style-name="T1">omogoča nastajanje in preprečuje razpadanje zakonskih zvez</text:span></text:p>
        </text:list-item>
        <text:list-item>
          <text:p text:style-name="P2"><text:span text:style-name="T1">pripravlja ljudi na skladno družinsko življenje</text:span></text:p>
        </text:list-item>
        <text:list-item>
          <text:p text:style-name="P2"><text:span text:style-name="T1">sodeluje pri ugotavljanju očetovstva</text:span></text:p>
        </text:list-item>
      </text:list>
      <text:p text:style-name="P1"/>
      <text:h text:style-name="Heading_20_2" text:outline-level="2"><text:span text:style-name="T1">UPRAVNOPRAVNO ODLOČANJE</text:span></text:h>
      <text:list xml:id="list947809451" text:continue-numbering="true" text:style-name="WWNum2">
        <text:list-item>
          <text:p text:style-name="P2"><text:span text:style-name="T1">dovoli, da mladoletnik sklene zakonski zvezo – spregled zadržka mladoletnosti </text:span><text:span text:style-name="T2">(preden dovoli sklenitev zakonske zveze mora zaslišati mladoletnika, njegove starše oz. skrbnike, osebo, s katero namerava skleniti zakonsko zvezo)</text:span></text:p>
        </text:list-item>
        <text:list-item>
          <text:p text:style-name="P2"><text:span text:style-name="T1">dovoli sklenitev zakonske zveze med bratrancem in sestrično – spregled zadržka sorodstva</text:span></text:p>
        </text:list-item>
        <text:list-item>
          <text:p text:style-name="P2"><text:span text:style-name="T1">dovoli, da skrbnik sklene zakonsko zvezo z varovancem in obdrži skrbništvo</text:span></text:p>
        </text:list-item>
        <text:list-item>
          <text:p text:style-name="P2"><text:span text:style-name="T1">dovoli, da se posvojitev opravi pred izpolnitvijo vseh pogojev, zlasti pred pretekom enoletnega roka</text:span></text:p>
        </text:list-item>
        <text:list-item>
          <text:p text:style-name="P2"><text:span text:style-name="T1">opravlja ukrepe po posebnem pooblastilu</text:span></text:p>
        </text:list-item>
        <text:list-item>
          <text:p text:style-name="P3"><text:span text:style-name="T1">odvzame otroka staršem in ga izroči drugi osebi ali ustanovi v vzgojo in varstvo </text:span></text:p>
        </text:list-item>
        <text:list-item>
          <text:p text:style-name="P3"><text:span text:style-name="T1">odda otroka v zavod zaradi otrokovih slabih nagnjenj</text:span></text:p>
        </text:list-item>
        <text:list-item>
          <text:p text:style-name="P2"><text:span text:style-name="T1">opravlja ukrepe po splošnem pooblastilu </text:span></text:p>
        </text:list-item>
        <text:list-item>
          <text:p text:style-name="P3"><text:span text:style-name="T1">ukrepi, ki ne pomenijo izločitve otroka iz družinskega okolja: svetuje staršem, opozarja starše na napake, napoti starše na vzgojno, zdravstveno ali svetovalno institucijo, določi stalni nadzor nad izvrševanjem roditeljske pravice, pomaga staršem pri urejanju družinskih razmer...</text:span></text:p>
        </text:list-item>
        <text:list-item>
          <text:p text:style-name="P3"><text:span text:style-name="T1">ukrepi, ki so potrebni za varstvo otrokovih koristi: odvzame staršem določena upravičenja, ki jih vsebuje roditeljska pravica, postavi pogoj, da mora je veljavnost kakšnega ukrepa staršev potrebno posebno dovoljenje</text:span></text:p>
        </text:list-item>
        <text:list-item>
          <text:p text:style-name="P4"><text:span text:style-name="T1">predlaga sodišču izdajanje začasnih</text:span><text:span text:style-name="T4"> uredb o varstvu skupnih otrok, o preživljanju med postopkom razveze</text:span></text:p>
        </text:list-item>
        <text:list-item>
          <text:p text:style-name="P2"><text:span text:style-name="T1">opravlja </text:span><text:span text:style-name="T4">ukrepe za varstvo otrokovih premoženjskih interesov </text:span></text:p>
        </text:list-item>
        <text:list-item>
          <text:p text:style-name="P3"><text:span text:style-name="T4">daje soglasje staršem ali skrbnikom za upravljanje otrokovega premoženja</text:span></text:p>
        </text:list-item>
        <text:list-item>
          <text:p text:style-name="P3"><text:span text:style-name="T4">od staršev ali skrbnika lahko zahteva, da položijo račun o upravljanju otrokovega premoženja</text:span></text:p>
        </text:list-item>
        <text:list-item>
          <text:p text:style-name="P2"><text:span text:style-name="T4">odloča o načinu izvrševanja stikov, če se starši ne morejo sporazumeti</text:span></text:p>
        </text:list-item>
        <text:list-item>
          <text:p text:style-name="P2"><text:span text:style-name="T4">odlo</text:span><text:span text:style-name="T1">ča o odvzemu ali omejitvi osebnih stikov tistemu staršu, ki ne živi z otrokom – če se šele po razvezi pojavi potreba po omejitvi ali odvzemu stikov</text:span></text:p>
        </text:list-item>
        <text:list-item>
          <text:p text:style-name="P2"><text:span text:style-name="T1">odloča o izvrševanju roditeljske pravice, če se starša ne moreta sporazumeti</text:span></text:p>
        </text:list-item>
        <text:list-item>
          <text:p text:style-name="P2"><text:span text:style-name="T1">odloča v postopku posvojitve otroka in o razveljavitvi posvojitve </text:span><text:span text:style-name="T2">(izda odločbo o nastanku in prenehanju posvojitve)</text:span></text:p>
        </text:list-item>
        <text:list-item>
          <text:p text:style-name="P2"><text:span text:style-name="T1">odloča v postopku oddaje otroka v rejništvo in o prenehanju rejništva <text:s/></text:span><text:span text:style-name="T2">(izda odločbo o nastanku in prenehanju rejništva)</text:span></text:p>
        </text:list-item>
        <text:list-item>
          <text:p text:style-name="P5"><text:span text:style-name="T1">odloča v postopku postavitve pod skrbništvo in o prenehanju skrbništva <text:s/></text:span><text:span text:style-name="T2">(izda odločbo o nastanku in prenehanju skrbništva)</text:span></text:p>
        </text:list-item>
      </text:list>
      <text:h text:style-name="Heading_20_2" text:outline-level="2"><text:span text:style-name="T1">PROBLEMI UREDITVE</text:span></text:h>
      <text:list xml:id="list1782177901" text:continue-numbering="true" text:style-name="WWNum2">
        <text:list-item>
          <text:p text:style-name="P2"><text:span text:style-name="T1">dejansko ima CSD možnost odločati o družinskih zadevah, ki imajo zelo daljnosežne posledice</text:span></text:p>
        </text:list-item>
        <text:list-item>
          <text:p text:style-name="P2"><text:span text:style-name="T1">za izvršitev svojih odločb oz. ukrepov ima možnosti uporabiti sredstva prisiljevanja </text:span><text:span text:style-name="T2">(prisilna izvršba)</text:span></text:p>
        </text:list-item>
        <text:list-item>
          <text:p text:style-name="P2"><text:span text:style-name="T1">problem tega je, da javnost nima nadzora nad delom CSD, ureditev pa ne daje kavtel za odločanje </text:span></text:p>
        </text:list-item>
        <text:list-item>
          <text:p text:style-name="P2"><text:span text:style-name="T1">zakon taksativni našteva, kdaj so strokovni delavci CSD dolžni pridobiti mnenje strokovne komisije in opraviti ustno obravnavo </text:span><text:span text:style-name="T2">(redki primeri)</text:span></text:p>
        </text:list-item>
        <text:list-item>
          <text:p text:style-name="P2"><text:span text:style-name="T1">pri omejitvi osebnih stikov staršu, pri katerem otrok ne živi</text:span></text:p>
        </text:list-item>
        <text:list-item>
          <text:p text:style-name="P2"><text:span text:style-name="T1">pri nesporazumu staršev glede vprašanj, ki bistveno vplivajo na otrokov razvoj</text:span></text:p>
        </text:list-item>
        <text:list-item>
          <text:p text:style-name="P2"><text:span text:style-name="T1">pri oddaji otroka v zavod</text:span></text:p>
        </text:list-item>
        <text:list-item>
          <text:p text:style-name="P2"><text:soft-page-break/><text:span text:style-name="T1">pri odvzemu otroka staršem</text:span></text:p>
        </text:list-item>
        <text:list-item>
          <text:p text:style-name="P2"><text:span text:style-name="T5">dejansko bi bilo mnenje strokovne komisije potrebno vselej, ko gre za odločanje o pravicah in koristih otroka in kadar gre za odločanje o izvrševanju roditeljske pravice</text:span></text:p>
        </text:list-item>
        <text:list-item>
          <text:p text:style-name="P2"><text:span text:style-name="T5">obveznost ustne obravnave je dodatna kavtela za varovanje otrokovih koristi</text:span></text:p>
        </text:list-item>
        <text:list-item>
          <text:p text:style-name="P2"><text:span text:style-name="T5">na ustni obravnavi se udeleženci v postopku lahko izjasnijo o vseh okoliščinah, pomembnih za odločitev</text:span></text:p>
        </text:list-item>
        <text:list-item>
          <text:p text:style-name="P2"><text:span text:style-name="T5">otrok bi moral imeti posebnega zastopnika, v vseh postopkih CSD v katerih gre za otrokove pravice in koristi</text:span></text:p>
        </text:list-item>
      </text:list>
      <text:p text:style-name="Standard"><text:span text:style-name="T5">sploh bi morali odločanje v družinskopravnih problemih zaupati posebej specializiranim sodnik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language-asian="sl" style:country-asian="SI" style:font-weight-asian="bold" style:font-name-complex="F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Garamond" style:font-name-asian="Times New Roman1" style:language-asian="sl" style:country-asian="SI" style:font-name-complex="Times New Roman1" style:font-size-complex="12pt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9-28T17:43:00</meta:creation-date>
    <dc:date>2013-09-28T17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3" meta:word-count="990" meta:character-count="6413" meta:non-whitespace-character-count="55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