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style-complex="italic"/>
    </style:style>
    <style:style style:name="P3" style:family="paragraph" style:parent-style-name="Standard" style:list-style-name="WWNum2"/>
    <style:style style:name="P4" style:family="paragraph" style:parent-style-name="Standard" style:list-style-name="WWNum2">
      <style:paragraph-properties>
        <style:tab-stops/>
      </style:paragraph-properties>
    </style:style>
    <style:style style:name="P5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 fo:margin-left="0.5in" fo:margin-right="0in" fo:text-indent="0in" style:auto-text-indent="false">
        <style:tab-stops/>
      </style:paragraph-properties>
    </style:style>
    <style:style style:name="P7" style:family="paragraph" style:parent-style-name="Standard" style:list-style-name="WWNum2">
      <style:paragraph-properties fo:margin-left="0.7417in" fo:margin-right="0in" fo:text-indent="0in" style:auto-text-indent="false">
        <style:tab-stops>
          <style:tab-stop style:position="0.7417in"/>
        </style:tab-stops>
      </style:paragraph-properties>
    </style:style>
    <style:style style:name="P8" style:family="paragraph" style:parent-style-name="Standard" style:list-style-name="WWNum2">
      <style:paragraph-properties fo:margin-left="0.7417in" fo:margin-right="-0.128in" fo:text-indent="0in" style:auto-text-indent="false">
        <style:tab-stops>
          <style:tab-stop style:position="0.7417in"/>
        </style:tab-stops>
      </style:paragraph-properties>
    </style:style>
    <style:style style:name="P9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style-complex="italic"/>
    </style:style>
    <style:style style:name="T5" style:family="text">
      <style:text-properties style:font-name="Calibri" fo:font-weight="bold" style:font-weight-asian="bold" style:font-style-complex="italic" style:font-weight-complex="bold"/>
    </style:style>
    <style:style style:name="T6" style:family="text">
      <style:text-properties style:font-name="Calibri" style:font-style-complex="italic"/>
    </style:style>
    <style:style style:name="T7" style:family="text">
      <style:text-properties style:font-name="Calibri" style:font-style-complex="italic" style:font-weight-complex="bold"/>
    </style:style>
    <style:style style:name="T8" style:family="text">
      <style:text-properties style:font-name="Calibri" style:text-underline-style="solid" style:text-underline-width="auto" style:text-underline-color="font-color"/>
    </style:style>
    <style:style style:name="T9" style:family="text">
      <style:text-properties style:font-name="Calibri" style:text-underline-style="solid" style:text-underline-width="auto" style:text-underline-color="font-color" style:font-style-complex="italic"/>
    </style:style>
    <style:style style:name="T10" style:family="text">
      <style:text-properties style:font-name="Calibri" style:text-underline-style="solid" style:text-underline-width="auto" style:text-underline-color="font-color" style:font-style-complex="italic" style:font-weight-complex="bold"/>
    </style:style>
    <style:style style:name="T11" style:family="text">
      <style:text-properties style:font-name="Calibri" fo:font-style="italic" style:font-style-asian="italic"/>
    </style:style>
    <style:style style:name="T12" style:family="text">
      <style:text-properties style:font-name="Calibri" fo:font-style="italic" style:font-style-asian="italic" style:font-style-complex="italic"/>
    </style:style>
    <style:style style:name="T13" style:family="text">
      <style:text-properties style:font-name="Calibri" fo:font-style="italic" style:font-style-asian="italic" style:font-style-complex="italic" style:font-weight-complex="bold"/>
    </style:style>
    <style:style style:name="T14" style:family="text">
      <style:text-properties style:font-name="Calibri" fo:font-style="italic" style:font-style-asian="italic" style:font-weight-complex="bold"/>
    </style:style>
    <style:style style:name="T15" style:family="text">
      <style:text-properties style:font-name="Calibri" fo:font-weight="normal" style:font-weight-asian="normal"/>
    </style:style>
    <style:style style:name="T16" style:family="text">
      <style:text-properties style:font-name="Calibri" fo:font-weight="normal" style:font-weight-asian="normal" style:font-weight-complex="normal"/>
    </style:style>
    <style:style style:name="T17" style:family="text">
      <style:text-properties style:font-name="Calibri" style:font-weight-complex="bold"/>
    </style:style>
    <style:style style:name="T18" style:family="text">
      <style:text-properties style:font-name="Calibri" fo:font-size="6pt" style:font-size-asian="6pt" style:font-weight-complex="bold"/>
    </style:style>
    <style:style style:name="gr1" style:family="graphic">
      <style:graphic-properties draw:stroke="solid" svg:stroke-width="0in" svg:stroke-color="#000000" draw:stroke-linejoin="round" draw:fill="none" fo:min-height="0.2957in" fo:min-width="0.0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Right Brace 2" draw:style-name="gr1" svg:width="0.0906in" svg:height="0.2961in" svg:x="2.7626in" svg:y="0.047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" draw:name="Right Brace 1" draw:style-name="gr1" svg:width="0.0906in" svg:height="0.2961in" svg:x="5.6335in" svg:y="0.054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RAZMERJE MED STARŠI IN OTROCI TER IZVOR OTROKA</text:span></text:p>
      <text:p text:style-name="P1"/>
      <text:h text:style-name="Heading_20_1" text:outline-level="1"><text:span text:style-name="T1">I. NASTANEK RAZMERJA MED STARŠI IN OTROKI</text:span></text:h>
      <text:list xml:id="list1917175412" text:style-name="WWNum2">
        <text:list-item>
          <text:p text:style-name="P3"><text:span text:style-name="T3">razmerje</text:span><text:span text:style-name="T1"> med starši in otroci </text:span><text:span text:style-name="T3">nastane</text:span><text:span text:style-name="T1">: </text:span></text:p>
        </text:list-item>
        <text:list-item>
          <text:p text:style-name="P5"><text:span text:style-name="T9">na naraven način</text:span><text:span text:style-name="T6"> – z rojstvom otroka</text:span></text:p>
        </text:list-item>
        <text:list-item>
          <text:p text:style-name="P5"><text:span text:style-name="T9">na pravni način</text:span><text:span text:style-name="T6"> – s posvojitvijo</text:span></text:p>
        </text:list-item>
        <text:list-item>
          <text:p text:style-name="P3"><text:span text:style-name="T6">za pra</text:span><text:span text:style-name="T1">vni položaj otroka </text:span><text:span text:style-name="T3">ni pomembno, ali je rojen znotraj ali zunaj zakonske zveze</text:span><text:span text:style-name="T1"> </text:span></text:p>
        </text:list-item>
        <text:list-item>
          <text:p text:style-name="P3"><text:span text:style-name="T7">pri nezakonskih otrocih je treba ugotoviti njihov izvor – ugotavljanje materinstva praviloma ni problematično </text:span><text:span text:style-name="T12">(mater semper certa est)</text:span><text:span text:style-name="T7">, bolj problematično je ugotavljanje očetovstva</text:span></text:p>
        </text:list-item>
        <text:list-item>
          <text:p text:style-name="P3"><text:span text:style-name="T7">nezakonski otrok je potem, ko se ugotovi njegov izvor </text:span><text:span text:style-name="T4">popolnoma izenačen v pravicah in dolžnostih do staršev </text:span><text:span text:style-name="T7">z zakonskim otrokom, razlika je samo v času nastanka pravic in dolžnosti, v obsegu pa ne</text:span></text:p>
        </text:list-item>
        <text:list-item>
          <text:p text:style-name="P5"><text:span text:style-name="T1">če je otrok rojen znotraj zakonske zveze, pravice in dolžnosti do otroka </text:span><text:span text:style-name="T8">nastanejo z rojstvom</text:span></text:p>
        </text:list-item>
        <text:list-item>
          <text:p text:style-name="P5"><text:span text:style-name="T1">če je otrok rojen zunaj zakonske zveze, pravico in dolžnosti do otroka </text:span><text:span text:style-name="T8">nastanejo z ugotovitvijo očetovstva</text:span></text:p>
        </text:list-item>
      </text:list>
      <text:p text:style-name="P1"/>
      <text:h text:style-name="Heading_20_1" text:outline-level="1"><text:span text:style-name="T1">II. ZAKONSKI IN NEZAKONSKI OTROCI</text:span></text:h>
      <text:list xml:id="list1290802402" text:continue-numbering="true" text:style-name="WWNum2">
        <text:list-item>
          <text:p text:style-name="P3"><text:span text:style-name="T4">zakonski otrok</text:span></text:p>
        </text:list-item>
        <text:list-item>
          <text:p text:style-name="P5"><text:span text:style-name="T7">otrok, rojen v zakonski zvezi </text:span></text:p>
        </text:list-item>
        <text:list-item>
          <text:p text:style-name="P5"><text:span text:style-name="T7">otrok, rojen 300 dni po prenehanju ali razveljavitvi zakonske zveze </text:span><text:span text:style-name="T14">(problem če sodišče pozno razveljavi)</text:span></text:p>
        </text:list-item>
        <text:list-item>
          <text:p text:style-name="P3"><text:span text:style-name="T4">nezakonski otroci</text:span><text:span text:style-name="T7"> </text:span></text:p>
        </text:list-item>
        <text:list-item>
          <text:p text:style-name="P5"><text:span text:style-name="T7">otrok, ki je rojen po 300 dnevih po prenehanju ali razveljavitvi zakonske zveze </text:span></text:p>
        </text:list-item>
        <text:list-item>
          <text:p text:style-name="P5"><text:span text:style-name="T7">otrok, ki ni rojen v zakonski zvezi </text:span><text:span text:style-name="T14">(rojen v zunajzakonski skupnosti ali samski materi)</text:span></text:p>
        </text:list-item>
        <text:list-item>
          <text:p text:style-name="P5"><text:span text:style-name="T7">otrok, rojen v zakonski zvezi, kateremu je bila izpodbita domneva očetovstva</text:span></text:p>
        </text:list-item>
        <text:list-item>
          <text:p text:style-name="P3"><text:span text:style-name="T4">pozakonitev otroka</text:span><text:span text:style-name="T7">, pomeni, da nezakonski otrok dobil status zakonskega otroka z </text:span><text:span text:style-name="T10">naknadno sklenitvijo zakonske zveze</text:span><text:span text:style-name="T7"> in </text:span><text:span text:style-name="T10">po odločbi sodišča</text:span><text:span text:style-name="T7"> – pozakonitve ZZZDR ne ureja več</text:span></text:p>
        </text:list-item>
      </text:list>
      <text:p text:style-name="P2"/>
      <text:h text:style-name="Heading_20_1" text:outline-level="1"><text:span text:style-name="T1">III. ZAKONSKI OTROCI – SPODBIJANJE OČETOVSTVA</text:span></text:h>
      <text:list xml:id="list19171754121" text:continue-numbering="true" text:style-name="WWNum2">
        <text:list-item>
          <text:p text:style-name="P3"><text:span text:style-name="T1">za zakonske otroke velja </text:span><text:span text:style-name="T3">domneva očetovstva</text:span><text:span text:style-name="T1">, kar pomeni, da za očeta velja mož otrokove matere </text:span><text:span text:style-name="T12">(pater est, quem nuptiae demonstrant – oče je tisti, na kogar kaže zakonska zveza)</text:span><text:span text:style-name="T1"> – domnevo očetovstva je mogoče izpodbijati</text:span></text:p>
        </text:list-item>
        <text:list-item>
          <text:p text:style-name="P3"><text:span text:style-name="T3">mešanje krvi </text:span><text:span text:style-name="T1">pomeni, da se za očeta šteje novi mož če mati v 300 dneh po prenehanju ali razveljavitvi zakonske zveze sklene novo zakonsko zvezo </text:span><text:span text:style-name="T12">(turbatio aut perturbatio sanguinis)</text:span><text:span text:style-name="T1"> </text:span></text:p>
        </text:list-item>
      </text:list>
      <text:h text:style-name="Heading_20_2" text:outline-level="2"><text:span text:style-name="T1">SPODBIJANJE PRAVNE DOMNEVE OČETOVSTVA </text:span></text:h>
      <text:list xml:id="list827173219" text:continue-numbering="true" text:style-name="WWNum2">
        <text:list-item>
          <text:p text:style-name="P3"><text:span text:style-name="T6">očetovstvo se </text:span><text:span text:style-name="T5">spodbija v pravdnem postopku</text:span></text:p>
        </text:list-item>
        <text:list-item>
          <text:p text:style-name="P3"><text:span text:style-name="T1">pravna domneva očetovstva se spodbija tako, da </text:span><text:span text:style-name="T3">se dokaže, da materin mož ni otrokov oče</text:span></text:p>
        </text:list-item>
        <text:list-item>
          <text:p text:style-name="P3"><text:span text:style-name="T1">če se v dokaže, da materin mož ni otrokov oče, prenehajo pravice in dolžnosti med njim in otrokom za nazaj</text:span><text:span text:style-name="T12"> (od rojstva)</text:span><text:span text:style-name="T1"> – </text:span><text:span text:style-name="T3">zakonski otrok postane nezakonski</text:span><text:span text:style-name="T1">, ker mu je spodbito očetovstvo</text:span></text:p>
        </text:list-item>
        <text:list-item>
          <text:p text:style-name="P3"><text:span text:style-name="T3">ugotavlja</text:span><text:span text:style-name="T1"> </text:span><text:span text:style-name="T3">se</text:span><text:span text:style-name="T1">: kdaj je bil otrok spočet, ali je imela mati takrat spolne odnose z možem ali s kom drugim, ali je bila mati umetno osemenjena, ali je mož sterilen ali impotenten</text:span></text:p>
        </text:list-item>
        <text:list-item>
          <text:p text:style-name="P3"><text:span text:style-name="T3">dokazovanje, da materin mož ni otrokov oče</text:span><text:span text:style-name="T1">, se lahko opravi s krvno preiskavo otroka, matere in njenega moža, z antropomorfološko analizo, s preiskavo tkivnih antigenov, z DNK analizo</text:span></text:p>
        </text:list-item>
      </text:list>
      <text:h text:style-name="Heading_20_3" text:outline-level="3"><text:soft-page-break/><text:span text:style-name="T1">AKTIVNA LEGITIMACIJA ZA SPODBIJANJE DOMNEVE OČETOVSTVA</text:span></text:h>
      <text:list xml:id="list1516743815" text:continue-numbering="true" text:style-name="WWNum2">
        <text:list-item>
          <text:p text:style-name="P3"><text:span text:style-name="T3">materin mož – domnevni oče</text:span></text:p>
        </text:list-item>
        <text:list-item>
          <text:p text:style-name="P5"><text:span text:style-name="T8">rok za vložitev tožbo</text:span><text:span text:style-name="T1">: </text:span></text:p>
        </text:list-item>
        <text:list-item>
          <text:p text:style-name="P7"><text:span text:style-name="T1">v 1 letu, ko izve za okoliščino, ki mu vzbudi dvom </text:span><text:span text:style-name="T12">(subjektivni rok)</text:span></text:p>
        </text:list-item>
        <text:list-item>
          <text:p text:style-name="P7"><text:span text:style-name="T1">najkasneje do poteka 5 let po otrokovem rojstvu – s tem se zavaruje trdnost razmerja </text:span><text:span text:style-name="T12">(objektivni rok)</text:span></text:p>
        </text:list-item>
        <text:list-item>
          <text:p text:style-name="P5"><text:span text:style-name="T8">pasivna legitimacija</text:span><text:span text:style-name="T1">: tožiti mora mater in otroka</text:span></text:p>
        </text:list-item>
        <text:list-item>
          <text:p text:style-name="P3"><text:span text:style-name="T3">mati</text:span></text:p>
        </text:list-item>
        <text:list-item>
          <text:p text:style-name="P5"><text:span text:style-name="T8">rok za vložitev tožbe</text:span><text:span text:style-name="T1">: v 1 letu po otrokovem rojstvu</text:span></text:p>
        </text:list-item>
        <text:list-item>
          <text:p text:style-name="P5"><text:span text:style-name="T8">pasivna legitimacija</text:span><text:span text:style-name="T1">: tožiti mora domnevnega očeta in otroka</text:span></text:p>
        </text:list-item>
        <text:list-item>
          <text:p text:style-name="P3"><text:span text:style-name="T3">moški, ki misli, da je otrokov oče</text:span></text:p>
        </text:list-item>
        <text:list-item>
          <text:p text:style-name="P5"><text:span text:style-name="T8">rok za vložitev tožbe</text:span><text:span text:style-name="T6">: </text:span><text:span text:style-name="T1">v 1 letu od dneva, ko je očetovstvo vpisano v matično knjigo </text:span></text:p>
        </text:list-item>
        <text:list-item>
          <text:p text:style-name="P5"><text:span text:style-name="T8">pasivna legitimacija</text:span><text:span text:style-name="T1">: tožiti mora mater in otroka</text:span></text:p>
        </text:list-item>
        <text:list-item>
          <text:p text:style-name="P3"><text:span text:style-name="T5">otrok</text:span></text:p>
        </text:list-item>
        <text:list-item>
          <text:p text:style-name="P5"><text:span text:style-name="T8">rok za vložitev tožbe</text:span><text:span text:style-name="T6">: do 23. leta in seveda tudi pred polnoletnostjo</text:span></text:p>
        </text:list-item>
        <text:list-item>
          <text:p text:style-name="P7"><text:span text:style-name="T6">mladoletni otrok starejši od 15 let, lahko sam nastopa v spodbojni tožbi, če je razsoden </text:span><text:span text:style-name="T11">(novi ZPP!)</text:span></text:p>
        </text:list-item>
        <text:list-item>
          <text:p text:style-name="P8"><text:span text:style-name="T6">mladoletni otrok mlajši od 15 let v spodbojni tožbi potrebuje kolizijskega skrbnika, ne morejo zastopat starši </text:span></text:p>
        </text:list-item>
        <text:list-item>
          <text:p text:style-name="P6"><text:span text:style-name="T8">pasivna legitimacija</text:span><text:span text:style-name="T1">: tožiti mora domnevnega očeta in mater</text:span></text:p>
        </text:list-item>
      </text:list>
      <text:h text:style-name="Heading_20_1" text:outline-level="1"><text:span text:style-name="T1">IV. NEZAKONSKI OTROCI – PRIPOZNANJE IN UGOTAVLJANJE OČETOVSTVA</text:span></text:h>
      <text:list xml:id="list1673016385" text:continue-numbering="true" text:style-name="WWNum2">
        <text:list-item>
          <text:p text:style-name="P3"><text:span text:style-name="T3">pri nezakonskih otrocih</text:span><text:span text:style-name="T1"> ZZZDR določa, da </text:span><text:span text:style-name="T5">velja za očeta</text:span><text:span text:style-name="T6">: </text:span></text:p>
        </text:list-item>
        <text:list-item>
          <text:p text:style-name="P5"><text:span text:style-name="T1">tisti, ki </text:span><text:span text:style-name="T8">otroka pripozna</text:span><text:span text:style-name="T1"> za svojega </text:span><text:span text:style-name="T12">(pripoznanje očetovstca)</text:span></text:p>
        </text:list-item>
        <text:list-item>
          <text:p text:style-name="P5"><text:span text:style-name="T1">tisti, čigar očetovstvo se </text:span><text:span text:style-name="T8">ugotovi s sodno odločbo</text:span><text:span text:style-name="T1"> </text:span><text:span text:style-name="T12">(ugotovitev očetovstva)</text:span></text:p>
        </text:list-item>
      </text:list>
      <text:h text:style-name="Heading_20_2" text:outline-level="2"><text:span text:style-name="T1">PRIPOZNANJE OČETOVSTVA</text:span></text:h>
      <text:list xml:id="list1665677069" text:continue-numbering="true" text:style-name="WWNum2">
        <text:list-item>
          <text:p text:style-name="P3"><text:span text:style-name="T2">pripoznanje očetovstva</text:span><text:span text:style-name="T1"> je prostovoljna izjava določenega moškega, da je on oče nezakonskega otroka</text:span></text:p>
        </text:list-item>
        <text:list-item>
          <text:p text:style-name="P4"><text:span text:style-name="T3">ni mogoče pripoznati otroka, glede katerega velja domneva očetovstva – najprej je potrebno domnevo izpodbiti, potem lahko sledi pripoznanje!</text:span></text:p>
        </text:list-item>
        <text:list-item>
          <text:p text:style-name="P3"><text:span text:style-name="T1">pripoznanje </text:span><text:span text:style-name="T3">velja za nazaj</text:span><text:span text:style-name="T1">, od otrokovega rojstva naprej</text:span></text:p>
        </text:list-item>
      </text:list>
      <text:h text:style-name="Heading_20_3" text:outline-level="3"><text:span text:style-name="T1">POGOJI ZA VELJAVNOST PRIPOZNANJA</text:span></text:h>
      <text:list xml:id="list858675112" text:continue-numbering="true" text:style-name="WWNum2">
        <text:list-item>
          <text:p text:style-name="P3"><text:span text:style-name="T1">moški, ki pripozna otroka, mora biti </text:span><text:span text:style-name="T3">star najmanj 15 let in razsoden</text:span></text:p>
        </text:list-item>
        <text:list-item>
          <text:p text:style-name="P3"><text:span text:style-name="T1">pripoznanje mora biti </text:span><text:span text:style-name="T3">dano v predpisani obliki</text:span><text:span text:style-name="T1">: pred matičarjem, v javni listini, v oporoki, pred CSD </text:span><text:span text:style-name="T12">(oče se sam zglasi na CSD ali pa ga CSD pozove naj prizna očetovstvo, če mati navede moškega za katerega misli da je oče)</text:span></text:p>
        </text:list-item>
        <text:list-item>
          <text:p text:style-name="P3"><text:span text:style-name="T1">pripoznanje očetovstva je </text:span><text:span text:style-name="T3">strogo osebno dejanje</text:span><text:span text:style-name="T1">, zato tu </text:span><text:span text:style-name="T3">zastopanje ni možno</text:span></text:p>
        </text:list-item>
        <text:list-item>
          <text:p text:style-name="P3"><text:span text:style-name="T3">mati se mora strinjati</text:span><text:span text:style-name="T1"> </text:span><text:span text:style-name="T3">s pripoznanjem</text:span><text:span text:style-name="T1">: če se mati ne strinja ali molči, lahko pripoznavajoči moški toži na ugotovitev, da je on otrokov oče v 1 letu, odkar je prejel obvestilo, da se mati ne strinja</text:span></text:p>
        </text:list-item>
      </text:list>
      <text:h text:style-name="Heading_20_3" text:outline-level="3"><text:span text:style-name="T1">SPODBIJANJE PRIPOZNANEGA OČETOVSTVA</text:span></text:h>
      <text:list xml:id="list997223554" text:continue-numbering="true" text:style-name="WWNum2">
        <text:list-item>
          <text:p text:style-name="P3"><text:span text:style-name="T1">pripoznano očetovstvo se lahko tudi </text:span><text:span text:style-name="T3">spodbija</text:span></text:p>
        </text:list-item>
        <text:list-item>
          <text:p text:style-name="P3"><text:span text:style-name="T3">pravico do spodbijanja pripoznanega očetovstva</text:span><text:span text:style-name="T1"> imata samo: </text:span></text:p>
        </text:list-item>
        <text:list-item>
          <text:p text:style-name="P5"><text:span text:style-name="T8">otrok</text:span></text:p>
        </text:list-item>
        <text:list-item>
          <text:p text:style-name="P5"><text:span text:style-name="T8">tisti, ki misli, da je otrokov oče </text:span></text:p>
        </text:list-item>
        <text:list-item>
          <text:p text:style-name="P3"><text:span text:style-name="T1">pripoznanega očetovstva </text:span><text:span text:style-name="T3">ne moreta spodbijati </text:span><text:span text:style-name="T1">moški, ki je pripoznal očetovstvo ali otrokova mati</text:span></text:p>
        </text:list-item>
        <text:list-item>
          <text:p text:style-name="P3"><text:span text:style-name="T1">pripoznanje, dano </text:span><text:span text:style-name="T3">pod</text:span><text:span text:style-name="T1"> </text:span><text:span text:style-name="T3">vplivom napak v volji</text:span><text:span text:style-name="T1"> </text:span><text:span text:style-name="T12">(prisila, zmota, zvijača)</text:span><text:span text:style-name="T1">, je možno </text:span><text:span text:style-name="T3">spodbijati kot neveljavno</text:span></text:p>
        </text:list-item>
        <text:list-item>
          <text:p text:style-name="P3"><text:span text:style-name="T1">če pripozna otroka moški, ki ve, da ni oče otroka, je </text:span><text:span text:style-name="T3">pripoznanje veljavno</text:span><text:span text:style-name="T1"> in ga </text:span><text:span text:style-name="T3">ni mogoče spodbijati</text:span></text:p>
        </text:list-item>
      </text:list>
      <text:h text:style-name="Heading_20_3" text:outline-level="3"><text:soft-page-break/><text:span text:style-name="T1">PRIPOZNANJE OČETOVSTVA PRED ROJSTVOM ALI PO SMRTI</text:span></text:h>
      <text:list xml:id="list1445000412" text:continue-numbering="true" text:style-name="WWNum2">
        <text:list-item>
          <text:p text:style-name="P3"><text:span text:style-name="T1">izjemoma je možno </text:span><text:span text:style-name="T3">pripoznanje pred rojstvom</text:span><text:span text:style-name="T1"> – oče ki misli, da ne bo dočakal rojstva otroka, ga lahko pripozna vnaprej, pripoznanje velja pod pogojem, da se otrok rodi živ, tu gre za posebno varstvo koristi nasciturusa</text:span></text:p>
        </text:list-item>
        <text:list-item>
          <text:p text:style-name="P3"><text:span text:style-name="T5">otroka</text:span><text:span text:style-name="T6"> se lahko </text:span><text:span text:style-name="T5">pripozna tudi po njegovi smrti</text:span><text:span text:style-name="T6">, ampak samo če je zapustil potomce in oče želi da bi potomci dedovali po njem – dednopravni interes</text:span></text:p>
        </text:list-item>
        <text:list-item>
          <text:p text:style-name="P3"><text:span text:style-name="T3">pripoznanje očetovstva</text:span><text:span text:style-name="T1">, dano </text:span><text:span text:style-name="T3">v oporoki</text:span><text:span text:style-name="T1"> je </text:span><text:span text:style-name="T3">mogoče preklicati</text:span><text:span text:style-name="T1">, ker je oporoka preklicni pravni posel</text:span></text:p>
        </text:list-item>
        <text:list-item>
          <text:p text:style-name="P3"><text:span text:style-name="T1">če ima žena otroka, ki formalno nima očeta, ga lahko moški, ki se želi poročiti z njo, pripozna tega otroka</text:span></text:p>
        </text:list-item>
      </text:list>
      <text:h text:style-name="Heading_20_2" text:outline-level="2"><text:span text:style-name="T1">UGOTOVITEV OČETOVSTVA S SODNO ODLOČBO</text:span></text:h>
      <text:list xml:id="list1376054344" text:continue-numbering="true" text:style-name="WWNum2">
        <text:list-item>
          <text:p text:style-name="P3"><text:span text:style-name="T3">aktivna legitimacija</text:span><text:span text:style-name="T1"> za tožbo na ugotovitev očetovstva:</text:span></text:p>
        </text:list-item>
        <text:list-item>
          <text:p text:style-name="P5"><text:span text:style-name="T8">otrok</text:span><text:span text:style-name="T1"> do 23. leta </text:span></text:p>
        </text:list-item>
        <text:list-item>
          <text:p text:style-name="P5"><text:span text:style-name="T1">dokler je otrok mlajši od 15 let toži </text:span><text:span text:style-name="T8">mati</text:span><text:span text:style-name="T1"> kot otrokova zastopnica oz. </text:span><text:span text:style-name="T8">otrokov skrbnik</text:span><text:span text:style-name="T1"> s privolitvijo CSD</text:span></text:p>
        </text:list-item>
        <text:list-item>
          <text:p text:style-name="P3"><text:span text:style-name="T3">pasivna legitimacija</text:span><text:span text:style-name="T1">: toži se domnevnega očeta – če je oče </text:span><text:span text:style-name="T6">moški, za katerega se trdi da je oče, že umrl, </text:span><text:span text:style-name="T1">se lahko tožbo vloži v </text:span><text:span text:style-name="T6">1 letu po njegovi smrti </text:span><text:span text:style-name="T11">(vprašanje proti komu, poleg tega je problematično dokazovanje)</text:span></text:p>
        </text:list-item>
        <text:list-item>
          <text:p text:style-name="P3"><text:span text:style-name="T5">otrok ne more tožiti </text:span><text:span text:style-name="T6">na ugotovitev očetovstva, če je bil </text:span><text:span text:style-name="T5">spočet s heterologno inseminacijo</text:span><text:span text:style-name="T6"> </text:span></text:p>
        </text:list-item>
        <text:list-item>
          <text:p text:style-name="P3"><text:span text:style-name="T5">mati</text:span><text:span text:style-name="T6"> </text:span><text:span text:style-name="T5">ni dolžna povedati</text:span><text:span text:style-name="T6">, koga </text:span><text:span text:style-name="T1">šteje za domnevnega očeta svojega otroka </text:span><text:span text:style-name="T12">(pravica do zasebnosti)</text:span></text:p>
        </text:list-item>
        <text:list-item>
          <text:p text:style-name="P3"><text:span text:style-name="T1">materina odločitev je svobodna, če ne pove, kdo naj bil oče, je ne zadenejo sankcije </text:span></text:p>
        </text:list-item>
        <text:list-item>
          <text:p text:style-name="P3"><text:span text:style-name="T5">mati</text:span><text:span text:style-name="T6"> kot otrokova zastopnica </text:span><text:span text:style-name="T5">ni dolžna sprožiti postopka</text:span><text:span text:style-name="T6"> za sodno ugotovitev očetovstva</text:span></text:p>
        </text:list-item>
        <text:list-item>
          <text:p text:style-name="P3"><text:span text:style-name="T6">otrok ne more s tožbo zahtevati od matere, da mu razkrije ime očeta, kar </text:span><text:span text:style-name="T1">pomeni, da </text:span><text:span text:style-name="T3">ni mogoče, da otrok toži na ugotovitev očetovstva</text:span><text:span text:style-name="T1">, če </text:span><text:span text:style-name="T3">mati noče</text:span><text:span text:style-name="T1"> razkriti očetovega imena</text:span></text:p>
        </text:list-item>
        <text:list-item>
          <text:p text:style-name="P3"><text:span text:style-name="T1">tu pride do </text:span><text:span text:style-name="T3">kolizije dveh pravic</text:span><text:span text:style-name="T1">:</text:span></text:p>
        </text:list-item>
        <text:list-item>
          <text:p text:style-name="P5"><text:span text:style-name="T8">pravica otroka</text:span><text:span text:style-name="T1">, da izve za svoj izbor<text:tab/>v tem primeru se daje</text:span></text:p>
        </text:list-item>
        <text:list-item>
          <text:p text:style-name="P5"><text:span text:style-name="T8">pravica matere</text:span><text:span text:style-name="T1"> do zasebnosti<text:tab/><text:tab/>prednost pravici matere</text:span></text:p>
        </text:list-item>
      </text:list>
      <text:h text:style-name="Heading_20_3" text:outline-level="3"><text:span text:style-name="T1">POSTOPEK ZA UGOTOVITEV OČETOVSTVA</text:span></text:h>
      <text:list xml:id="list220393304" text:continue-numbering="true" text:style-name="WWNum2">
        <text:list-item>
          <text:p text:style-name="P3"><text:span text:style-name="T5">na ugotovitev očetovstva ni mogoče</text:span><text:span text:style-name="T3"> tožiti, dokler velja za očeta otroka nek drug moški, zato je treba najprej spodbijati očetovstvo!</text:span></text:p>
        </text:list-item>
        <text:list-item>
          <text:p text:style-name="P3"><text:span text:style-name="T1">v postopku je </text:span><text:span text:style-name="T3">treba dokazati, da je toženec oče nezakonskega otroka</text:span><text:span text:style-name="T1">:</text:span></text:p>
        </text:list-item>
        <text:list-item>
          <text:p text:style-name="P5"><text:span text:style-name="T1">dokazati je treba, da je imel </text:span><text:span text:style-name="T8">toženi</text:span><text:span text:style-name="T1"> v kritičnem času </text:span><text:span text:style-name="T8">spolne odnose z otrokovo materjo</text:span><text:span text:style-name="T1"> <text:s text:c="4"/>dokazuje se z medi-</text:span></text:p>
        </text:list-item>
        <text:list-item>
          <text:p text:style-name="P5"><text:span text:style-name="T1">dokazati je treba, da je bil </text:span><text:span text:style-name="T8">v tem spolnem odnosu spočet otrok</text:span><text:span text:style-name="T1"><text:tab/><text:tab/><text:tab/> <text:s text:c="9"/>cinskimi postopki</text:span></text:p>
        </text:list-item>
        <text:list-item>
          <text:p text:style-name="P4"><text:span text:style-name="T1">morebitni </text:span><text:span text:style-name="T3">ugovor toženca</text:span><text:span text:style-name="T1">, da v času spočetja otroka ni imel samo on spolnih odnosov z materjo </text:span><text:span text:style-name="T12">(exceptio plurium concubentium) </text:span><text:span text:style-name="T3">nima vpliva na potek postopka</text:span><text:span text:style-name="T1"> – sodišče ne more po uradni dolžnosti razširiti postopka </text:span></text:p>
        </text:list-item>
        <text:list-item>
          <text:p text:style-name="P4"><text:span text:style-name="T1">na koncu postopka sodišče izda </text:span><text:span text:style-name="T3">sodbo o ugotovitvi očetovstva</text:span></text:p>
        </text:list-item>
      </text:list>
      <text:h text:style-name="Heading_20_2" text:outline-level="2"><text:span text:style-name="T1">POMEN UGOTOVITVE IN PRIPOZNANJA OČETOVSTVA</text:span></text:h>
      <text:list xml:id="list965925344" text:continue-numbering="true" text:style-name="WWNum2">
        <text:list-item>
          <text:p text:style-name="P4"><text:span text:style-name="T1">oče otroka, rojenega zunaj zakonske zveze, je </text:span><text:span text:style-name="T3">dolžan prispevati k stroškom zaradi nosečnosti</text:span><text:span text:style-name="T1"> </text:span><text:span text:style-name="T3">in poroda</text:span><text:span text:style-name="T1"> ter k </text:span><text:span text:style-name="T3">stroškom za preživljanje matere</text:span><text:span text:style-name="T1"> pred porodom in po porodu, dokler se mati ne more zaposliti</text:span></text:p>
        </text:list-item>
        <text:list-item>
          <text:p text:style-name="P4"><text:span text:style-name="T1">z ugotovitvijo ali pripoznanjem očetovstva </text:span><text:span text:style-name="T3">nastopi roditeljsko razmerje med očetom in otokom </text:span><text:span text:style-name="T1">in s tem pravne posledice tega razmerja – posledice nastopijo tudi za nazaj, od rojstva otroka</text:span></text:p>
        </text:list-item>
      </text:list>
      <text:p text:style-name="P1"/>
      <text:h text:style-name="Heading_20_1" text:outline-level="1"><text:soft-page-break/><text:span text:style-name="T1">V. DOLOČANJE IZVORA OTROKA, SPOČETEGA Z BIOMEDICINSKO POMOČJO </text:span><text:span text:style-name="T16">(urejeno v ZZNPOB)</text:span></text:h>
      <text:list xml:id="list618012474" text:continue-numbering="true" text:style-name="WWNum2">
        <text:list-item>
          <text:p text:style-name="P4"><text:span text:style-name="T17">za </text:span><text:span text:style-name="T2">postopek oploditve z biomedicinsko pomočjo</text:span><text:span text:style-name="T17"> lahko </text:span><text:span text:style-name="T2">zaprosijo le pari</text:span><text:span text:style-name="T17"> – zakonci ali zunajzakonski partnerji za postopek je potrebno </text:span><text:span text:style-name="T2">posebej kvalificirano soglasje </text:span><text:span text:style-name="T17">– zavestna, svobodna in pisna privolitev</text:span></text:p>
        </text:list-item>
        <text:list-item>
          <text:p text:style-name="P4"><text:span text:style-name="T17">pri </text:span><text:span text:style-name="T2">postopku oploditve z biomedicinsko pomočjo se lahko uporabijo</text:span></text:p>
        </text:list-item>
        <text:list-item>
          <text:p text:style-name="P6"><text:span text:style-name="T17">spolne celice zakoncev ali zunajzakonskih partnerjev</text:span></text:p>
        </text:list-item>
        <text:list-item>
          <text:p text:style-name="P6"><text:span text:style-name="T17">darovane jajčne celice ženske</text:span></text:p>
        </text:list-item>
        <text:list-item>
          <text:p text:style-name="P6"><text:span text:style-name="T17">darovane semenske celice moškega <text:s text:c="4"/></text:span><text:span text:style-name="T18"><text:s/></text:span></text:p>
        </text:list-item>
        <text:list-item>
          <text:p text:style-name="P4"><text:span text:style-name="T17">če so bile </text:span><text:span text:style-name="T2">spolne celice darovane,</text:span><text:span text:style-name="T17"> </text:span><text:span text:style-name="T2">otrok nima pravice zvedeti za svoj izvor</text:span><text:span text:style-name="T17"> – med otrokom in darovalcem ni nobenega pravnega razmerja, otrok ima možnost izvedeti samo za določene zdravstvene podatke</text:span></text:p>
        </text:list-item>
      </text:list>
      <text:h text:style-name="Heading_20_2" text:outline-level="2"><text:span text:style-name="T1">MATERINSTVO</text:span></text:h>
      <text:list xml:id="list777970918" text:continue-numbering="true" text:style-name="WWNum2">
        <text:list-item>
          <text:p text:style-name="P4"><text:span text:style-name="T2">mati</text:span><text:span text:style-name="T17"> je pri oploditvi z biomedicinsko pomočjo znana – mati je </text:span><text:span text:style-name="T2">tista, ki je otroka nosila in rodila</text:span><text:span text:style-name="T17">, ne glede na to, ali so bile uporabljene njene jajčne celice ali ne</text:span><text:span text:style-name="T1"> </text:span><text:span text:style-name="T12">(to onemogoča priznanje posledic morebitnega surogatnega materinstva)</text:span></text:p>
        </text:list-item>
        <text:list-item>
          <text:p text:style-name="P4"><text:span text:style-name="T3">domneve materinstva ni mogoče spodbijati</text:span><text:span text:style-name="T1">, ker je mati podala kvalificirano privolitev za postopek oploditve z biomedicinsko pomočjo </text:span></text:p>
        </text:list-item>
        <text:list-item>
          <text:p text:style-name="P4"><text:span text:style-name="T3">izjemoma je dovoljeno spodbijanje materinstva</text:span><text:span text:style-name="T1"> če moški zatrjuje, da otrok sploh ni bil s postopkom </text:span></text:p>
        </text:list-item>
      </text:list>
      <text:h text:style-name="Heading_20_2" text:outline-level="2"><text:span text:style-name="T1">OČETOVSTVO</text:span></text:h>
      <text:list xml:id="list792522313" text:continue-numbering="true" text:style-name="WWNum2">
        <text:list-item>
          <text:p text:style-name="P4"><text:span text:style-name="T3">oče</text:span><text:span text:style-name="T1"> je </text:span><text:span text:style-name="T3">tisti, ki je dal kvalificirano soglasje za postopek</text:span><text:span text:style-name="T1"> oploditve z biomedicinsko pomočjo, ne glede na to, ali so bile uporabljene njegove semenske celice ali ne </text:span></text:p>
        </text:list-item>
        <text:list-item>
          <text:p text:style-name="P4"><text:span text:style-name="T1">temelj domneve očetovstva je za oba </text:span><text:span text:style-name="T3">kvalificirano soglasje</text:span><text:span text:style-name="T1"> za postopek oploditve z biomedicinsko pomočjo</text:span></text:p>
        </text:list-item>
        <text:list-item>
          <text:p text:style-name="P4"><text:span text:style-name="T3">zakonski mož in zunajzakonski partner</text:span><text:span text:style-name="T1"> sta v primerih oploditve z biomedicinsko pomočjo </text:span><text:span text:style-name="T3">glede očetovstva izenačena</text:span><text:span text:style-name="T1"> – kvalificirano soglasje zunajzakonskega partnerja v postopek je nadomestilo za pripoznanje očetovstva</text:span></text:p>
        </text:list-item>
        <text:list-item>
          <text:p text:style-name="P4"><text:span text:style-name="T3">domneve očetovstva ni mogoče spodbijati</text:span><text:span text:style-name="T1">, če je oče podal kvalificirano privolitev za postopek oploditve z biomedicinsko pomočjo – spodbijanje očetovstva bi pomenilo kršitev dogovora z materjo</text:span></text:p>
        </text:list-item>
        <text:list-item>
          <text:p text:style-name="P4"><text:span text:style-name="T2">izjemoma je dovoljeno spodbijanje očetovstva</text:span><text:span text:style-name="T17">, </text:span><text:span text:style-name="T1">če moški zatrjuje, da otrok sploh ni bil s postopkom </text:span><text:span text:style-name="T17">ampak drugače </text:span><text:span text:style-name="T13">(spolni odnosi z drugim moškim)</text:span><text:span text:style-name="T17"> – smiselno se uporabljajo določbe ZZZDR za spodbijanje očetovstva</text:span></text:p>
        </text:list-item>
      </text:list>
      <text:h text:style-name="Heading_20_2" text:outline-level="2"><text:span text:style-name="T1">ČE JE BIL OTROK SPOČET Z UKREPI, KI NISO DOVOLJENI </text:span></text:h>
      <text:list xml:id="list1417536474" text:continue-numbering="true" text:style-name="WWNum2">
        <text:list-item>
          <text:p text:style-name="P4"><text:span text:style-name="T3">otrok spočet iz darovane jajčne celice in darovane semenske celice</text:span><text:span text:style-name="T1">: ugotavljanje očetovstva in materinstva ni dovoljeno – mati je gestacijska mati, oče je materin mož ali zunajzakonski partner</text:span></text:p>
        </text:list-item>
        <text:list-item>
          <text:p text:style-name="P4"><text:span text:style-name="T3">nadomestno materinstvo</text:span><text:span text:style-name="T1">: za mater velja ženska, ki je otroka nosila in rodila torej nadomestna mati, matere ne veže soglasje za posvojitev, ki ga je dala pred rojstvom otroka, pogodba o nadomestnem materinstvu in dogovor o plačilu za takšno dejanje sta nična</text:span></text:p>
        </text:list-item>
        <text:list-item>
          <text:p text:style-name="P4"><text:span text:style-name="T3">uporabo spolnih celic ali zarodkov umrlih oseb – postumni postopki</text:span><text:span text:style-name="T1">: mati otroka je gestacijska mati, določitev očeta se ravna po vrsti postopka in po razmerju matere do umrlega moškeg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Message_20_Header" style:display-name="Message Header" style:family="paragraph" style:parent-style-name="Standard" style:default-outline-level="">
      <style:paragraph-properties fo:margin="100%" fo:margin-left="0.7874in" fo:margin-right="0in" fo:text-indent="-0.7874in" style:auto-text-indent="false" fo:background-color="#cccccc" fo:padding="0.0138in" fo:border="0.74pt solid #00000a">
        <style:background-image/>
      </style:paragraph-properties>
      <style:text-properties fo:font-size="12pt" fo:font-weight="bold" style:font-size-asian="12pt" style:font-weight-asian="bold" style:font-name-complex="Arial"/>
    </style:style>
    <style:style style:name="Plain_20_Text" style:display-name="Plain Text" style:family="paragraph" style:parent-style-name="Standard" style:default-outline-level="">
      <style:text-properties style:font-name-complex="Courier New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language-asian="sl" style:country-asian="SI" style:font-style-asian="italic" style:font-weight-asian="bold" style:font-name-complex="F" style:font-size-complex="12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Message_20_Header_20_Char" style:display-name="Message Header Char" style:family="text" style:parent-style-name="Default_20_Paragraph_20_Font">
      <style:text-properties style:font-name="Garamond" fo:font-size="12pt" fo:font-weight="bold" fo:background-color="#cccccc" style:font-name-asian="Times New Roman1" style:font-size-asian="12pt" style:language-asian="sl" style:country-asian="SI" style:font-weight-asian="bold" style:font-name-complex="Arial" style:font-size-complex="12pt"/>
    </style:style>
    <style:style style:name="Plain_20_Text_20_Char" style:display-name="Plain Text Char" style:family="text" style:parent-style-name="Default_20_Paragraph_20_Font">
      <style:text-properties style:font-name="Garamond" style:font-name-asian="Times New Roman1" style:language-asian="sl" style:country-asian="SI" style:font-name-complex="Courier New" style:font-size-complex="10pt"/>
    </style:style>
    <style:style style:name="Internet_20_link" style:display-name="Internet link" style:family="text">
      <style:text-properties fo:color="#0000ff" style:font-name="Garamond" fo:font-size="11pt" fo:language="zxx" fo:country="none" style:text-underline-style="solid" style:text-underline-width="auto" style:text-underline-color="font-color" style:font-size-asian="11pt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39:00</meta:creation-date>
    <dc:date>2013-09-28T17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15" meta:word-count="1775" meta:character-count="10902" meta:non-whitespace-character-count="9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