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list-style-name="WWNum2">
      <style:paragraph-properties>
        <style:tab-stops/>
      </style:paragraph-properties>
    </style:style>
    <style:style style:name="P3" style:family="paragraph" style:parent-style-name="Standard" style:list-style-name="WWNum2">
      <style:paragraph-properties fo:margin-left="0.5in" fo:margin-right="0in" fo:text-indent="0in" style:auto-text-indent="false">
        <style:tab-stops/>
      </style:paragraph-properties>
    </style:style>
    <style:style style:name="P4" style:family="paragraph" style:parent-style-name="Text_20_body">
      <style:text-properties style:font-name="Calibri"/>
    </style:style>
    <style:style style:name="P5" style:family="paragraph" style:parent-style-name="Naslov_20_0" style:master-page-name="Standard">
      <style:paragraph-properties style:page-number="auto"/>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style:font-name="Calibri" fo:font-weight="bold" style:font-weight-asian="bold" style:font-weight-complex="bold"/>
    </style:style>
    <style:style style:name="T4" style:family="text">
      <style:text-properties style:font-name="Calibri" fo:font-weight="bold" style:font-weight-asian="bold" style:font-style-complex="italic"/>
    </style:style>
    <style:style style:name="T5" style:family="text">
      <style:text-properties style:font-name="Calibri" fo:font-weight="bold" style:font-weight-asian="bold" style:font-style-complex="italic" style:font-weight-complex="bold"/>
    </style:style>
    <style:style style:name="T6" style:family="text">
      <style:text-properties style:font-name="Calibri" style:font-style-complex="italic"/>
    </style:style>
    <style:style style:name="T7" style:family="text">
      <style:text-properties style:font-name="Calibri" style:font-style-complex="italic" style:font-weight-complex="bold"/>
    </style:style>
    <style:style style:name="T8" style:family="text">
      <style:text-properties style:font-name="Calibri" style:text-underline-style="solid" style:text-underline-width="auto" style:text-underline-color="font-color"/>
    </style:style>
    <style:style style:name="T9" style:family="text">
      <style:text-properties style:font-name="Calibri" style:text-underline-style="solid" style:text-underline-width="auto" style:text-underline-color="font-color" style:font-style-complex="italic" style:font-weight-complex="bold"/>
    </style:style>
    <style:style style:name="T10" style:family="text">
      <style:text-properties style:font-name="Calibri" fo:font-style="italic" style:font-style-asian="italic"/>
    </style:style>
    <style:style style:name="T11" style:family="text">
      <style:text-properties style:font-name="Calibri" fo:font-style="italic" style:font-style-asian="italic" style:font-weight-complex="bold"/>
    </style:style>
    <style:style style:name="T12" style:family="text">
      <style:text-properties style:font-name="Calibri" fo:font-style="italic" style:font-style-asian="italic" style:font-style-complex="italic"/>
    </style:style>
    <style:style style:name="T13" style:family="text">
      <style:text-properties style:font-name="Calibri"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PRAVNA UREDITEV REJNIŠTVA</text:span></text:p>
      <text:p text:style-name="P1"/>
      <text:h text:style-name="Heading_20_1" text:outline-level="1"><text:span text:style-name="T1">I. POJEM REJNIŠTVA </text:span></text:h>
      <text:list xml:id="list536422966" text:style-name="WWNum2">
        <text:list-item>
          <text:p text:style-name="P2"><text:span text:style-name="T2">rejništvo je oblika varstva mladoletnikov, ki se izvaja z nego, vzgojo in oskrbovanjem v tuji družini </text:span></text:p>
        </text:list-item>
        <text:list-item>
          <text:p text:style-name="P2"><text:span text:style-name="T3">rejniki</text:span><text:span text:style-name="T1"> so osebe, ki niso mladoletnikovi starši, posvojitelji ali skrbniki, lahko njegovi sorodniki</text:span></text:p>
        </text:list-item>
        <text:list-item>
          <text:p text:style-name="P2"><text:span text:style-name="T1">v rejništvo odda mladoletnika </text:span><text:span text:style-name="T3">CSD</text:span><text:span text:style-name="T1"> ali </text:span><text:span text:style-name="T3">starši</text:span></text:p>
        </text:list-item>
        <text:list-item>
          <text:p text:style-name="P2"><text:span text:style-name="T1">rejništvo je </text:span><text:span text:style-name="T3">odplačno razmerje</text:span><text:span text:style-name="T1"> – rejnik dobi za svoje delo rejnino</text:span></text:p>
        </text:list-item>
      </text:list>
      <text:p text:style-name="P1"/>
      <text:h text:style-name="Heading_20_1" text:outline-level="1"><text:span text:style-name="T1">II. POGOJI ZA REJNIŠTVO</text:span></text:h>
      <text:h text:style-name="Heading_20_2" text:outline-level="2"><text:span text:style-name="T1">POGOJI ZA REJENCA</text:span></text:h>
      <text:list xml:id="list831221902" text:continue-numbering="true" text:style-name="WWNum2">
        <text:list-item>
          <text:p text:style-name="P2"><text:span text:style-name="T1">v rejništvo se odda lahko le </text:span><text:span text:style-name="T3">mladoletnika</text:span><text:span text:style-name="T1">:</text:span></text:p>
        </text:list-item>
        <text:list-item>
          <text:p text:style-name="P3"><text:span text:style-name="T1">če </text:span><text:span text:style-name="T9">nima lastne družine</text:span><text:span text:style-name="T7"> </text:span><text:span text:style-name="T11">(nima naravnih ali adoptivnih staršev)</text:span></text:p>
        </text:list-item>
        <text:list-item>
          <text:p text:style-name="P3"><text:span text:style-name="T1">če iz različnih razlogov </text:span><text:span text:style-name="T8">ne more živeti pri starših</text:span><text:span text:style-name="T12"> (bolezen, droge)</text:span></text:p>
        </text:list-item>
        <text:list-item>
          <text:p text:style-name="P3"><text:span text:style-name="T1">če živi v okolju, v katerem je </text:span><text:span text:style-name="T8">ogrožen njegov telesni in duševni razvoj</text:span></text:p>
        </text:list-item>
        <text:list-item>
          <text:p text:style-name="P3"><text:span text:style-name="T1">če </text:span><text:span text:style-name="T7">ima </text:span><text:span text:style-name="T9">telesne ali duševne motnje</text:span><text:span text:style-name="T7"> in </text:span><text:span text:style-name="T9">potrebuje posebno usposabljanje</text:span><text:span text:style-name="T7"> </text:span></text:p>
        </text:list-item>
      </text:list>
      <text:h text:style-name="Heading_20_2" text:outline-level="2"><text:span text:style-name="T1">POGOJI ZA REJNIKA</text:span></text:h>
      <text:list xml:id="list536423066" text:continue-numbering="true" text:style-name="WWNum2">
        <text:list-item>
          <text:p text:style-name="P2"><text:span text:style-name="T1">rejniška družina mora rejencu v čim večji meri </text:span><text:span text:style-name="T3">nadomestiti naravno družino in skrb staršev</text:span></text:p>
        </text:list-item>
        <text:list-item>
          <text:p text:style-name="P2"><text:span text:style-name="T5">pogoji za rejnika</text:span><text:span text:style-name="T6">: </text:span></text:p>
        </text:list-item>
        <text:list-item>
          <text:p text:style-name="P3"><text:span text:style-name="T6">rejniku </text:span><text:span text:style-name="T1">ne sme biti odvzeta roditeljska pravica</text:span></text:p>
        </text:list-item>
        <text:list-item>
          <text:p text:style-name="P3"><text:span text:style-name="T1">rejnik ne sme biti starejši od 60 let</text:span></text:p>
        </text:list-item>
        <text:list-item>
          <text:p text:style-name="P3"><text:span text:style-name="T1">rejnik mora biti vsaj 18 let starejši od rejenca</text:span></text:p>
        </text:list-item>
        <text:list-item>
          <text:p text:style-name="P3"><text:span text:style-name="T1">pri rejniku ne sme biti okoliščin, zaradi katerih bi bil ogrožen otrokov razvoj in izobraževanje</text:span></text:p>
        </text:list-item>
      </text:list>
      <text:p text:style-name="P1"/>
      <text:h text:style-name="Heading_20_1" text:outline-level="1"><text:span text:style-name="T1">III. <text:s/>NASTANEK REJNIŠTVA</text:span></text:h>
      <text:list xml:id="list1682741777" text:continue-numbering="true" text:style-name="WWNum2">
        <text:list-item>
          <text:p text:style-name="P2"><text:span text:style-name="T3">rejništvo nastane z odločbo CSD</text:span><text:span text:style-name="T1"> – odločba vsebuje izrek o oddaji otroka v rejništvo in določitev rejnika </text:span></text:p>
        </text:list-item>
        <text:list-item>
          <text:p text:style-name="P2"><text:span text:style-name="T1">po pravnomočnosti odločbe </text:span><text:span text:style-name="T3">CSD sklene z rejnikom pisno pogodbo</text:span><text:span text:style-name="T1">, v kateri se določijo pravice in dolžnosti strank, b</text:span><text:span text:style-name="T6">istvena sestavina pogodbe je določitev rejnine</text:span></text:p>
        </text:list-item>
        <text:list-item>
          <text:p text:style-name="P2"><text:span text:style-name="T1">otrok se lahko odda v rejništvo </text:span><text:span text:style-name="T3">samo s privoljenjem staršev</text:span><text:span text:style-name="T1">, razen če je staršem odvzeta roditeljska pravica ali poslovna sposobnost</text:span></text:p>
        </text:list-item>
      </text:list>
      <text:p text:style-name="P1"/>
      <text:h text:style-name="Heading_20_1" text:outline-level="1"><text:span text:style-name="T1">IV. VSEBINA REJNIŠTVA</text:span></text:h>
      <text:list xml:id="list1805927139" text:continue-numbering="true" text:style-name="WWNum2">
        <text:list-item>
          <text:p text:style-name="P2"><text:span text:style-name="T4">rejnik ima otroka pri sebi, ga neguje in vzgaja</text:span><text:span text:style-name="T7"> – to omogoča otroku zdravo rast, izobraževanje, skladen osebnostni razvoj in usposobitev za samostojno življenje</text:span></text:p>
        </text:list-item>
      </text:list>
      <text:h text:style-name="Heading_20_2" text:outline-level="2"><text:span text:style-name="T1">DOLŽNOSTI REJNIKA</text:span></text:h>
      <text:list xml:id="list294346915" text:continue-numbering="true" text:style-name="WWNum2">
        <text:list-item>
          <text:p text:style-name="P2"><text:span text:style-name="T4">rej</text:span><text:span text:style-name="T2">nik opravlja</text:span><text:span text:style-name="T1"> določene </text:span><text:span text:style-name="T3">dolžnosti</text:span><text:span text:style-name="T1">, ki jih imajo sicer </text:span><text:span text:style-name="T3">starši v okviru izvrševanja roditeljske pravice</text:span><text:span text:style-name="T1"> – skrbi za varovanje otroka, zdravje, negovanje in oskrbovanje, za vzgojo, izobraževanje in usposobitev za življenje...</text:span></text:p>
        </text:list-item>
        <text:list-item>
          <text:p text:style-name="P2"><text:span text:style-name="T1">starši morajo dati </text:span><text:span text:style-name="T3">soglasje</text:span><text:span text:style-name="T1"> samo za </text:span><text:span text:style-name="T3">najpomembnejše vzgojne ukrepe rejnika</text:span><text:span text:style-name="T1"> – ampak samo če je bilo potrebno njihovo soglasje za oddajo otroka v rejo, sicer odloča CSD</text:span></text:p>
        </text:list-item>
      </text:list>
      <text:h text:style-name="Heading_20_2" text:outline-level="2"><text:span text:style-name="T1">PRAVICE IN DOLŽNOSTI STARŠEV</text:span></text:h>
      <text:list xml:id="list1985153806" text:continue-numbering="true" text:style-name="WWNum2">
        <text:list-item>
          <text:p text:style-name="P2"><text:span text:style-name="T1">staršem ostanejo tiste </text:span><text:span text:style-name="T3">pravice in dolžnosti, ki niso združljive z bistvom in namenom rejništva</text:span><text:span text:style-name="T1">, to je:</text:span></text:p>
        </text:list-item>
        <text:list-item>
          <text:p text:style-name="P3"><text:span text:style-name="T1">upravljanje otrokovega premoženja in zastopanje v premoženjskih zadevah</text:span></text:p>
        </text:list-item>
        <text:list-item>
          <text:p text:style-name="P3"><text:span text:style-name="T1">dolžnost staršev do preživljanja otroka </text:span><text:span text:style-name="T12">(in kasneje dolžnost otroka, da preživlja <text:s/>starše)</text:span></text:p>
        </text:list-item>
        <text:list-item>
          <text:p text:style-name="P3"><text:span text:style-name="T1">posebna upravičenja, ki izvirajo iz roditeljske pravice</text:span></text:p>
        </text:list-item>
        <text:list-item>
          <text:p text:style-name="P3"><text:span text:style-name="T1">pravica do osebnih stikov z otrokom, razen če so jim stiki prepovedani</text:span></text:p>
        </text:list-item>
        <text:list-item>
          <text:p text:style-name="P3"><text:soft-page-break/><text:span text:style-name="T1">pravica do dedovanja </text:span></text:p>
        </text:list-item>
      </text:list>
      <text:h text:style-name="Heading_20_2" text:outline-level="2"><text:span text:style-name="T1">NADZOR CSD</text:span></text:h>
      <text:list xml:id="list388770779" text:continue-numbering="true" text:style-name="WWNum2">
        <text:list-item>
          <text:p text:style-name="P2"><text:span text:style-name="T7">CSD nadzoruje delo rejnika in mu pomaga</text:span></text:p>
        </text:list-item>
        <text:list-item>
          <text:p text:style-name="P2"><text:span text:style-name="T1">če rejnik ne zagotavlja otrokove koristi, </text:span><text:span text:style-name="T3">CSD razveže rejniško pogodbo</text:span><text:span text:style-name="T1"> in </text:span><text:span text:style-name="T3">odvzame otroka rejniku</text:span></text:p>
        </text:list-item>
        <text:list-item>
          <text:p text:style-name="P2"><text:span text:style-name="T3">vsebina nadzora CSD</text:span></text:p>
        </text:list-item>
        <text:list-item>
          <text:p text:style-name="P3"><text:span text:style-name="T1">skrbi, da se izpolnjuje namen rejništva</text:span></text:p>
        </text:list-item>
        <text:list-item>
          <text:p text:style-name="P3"><text:span text:style-name="T1">spremlja razvoj rejenca</text:span></text:p>
        </text:list-item>
        <text:list-item>
          <text:p text:style-name="P3"><text:span text:style-name="T1">vzdržuje stike z rejencem in rejnikom</text:span></text:p>
        </text:list-item>
        <text:list-item>
          <text:p text:style-name="P3"><text:span text:style-name="T1">ugotavlja, ali rejnik izpolnjuje svoje obveznosti</text:span></text:p>
        </text:list-item>
        <text:list-item>
          <text:p text:style-name="P3"><text:span text:style-name="T1">opozarja rejnika na napake in daje predloge za odpravo napak</text:span></text:p>
        </text:list-item>
        <text:list-item>
          <text:p text:style-name="P3"><text:span text:style-name="T1">poučuje rejnika in mu daje nasvete</text:span></text:p>
        </text:list-item>
      </text:list>
      <text:h text:style-name="Heading_20_1" text:outline-level="1"><text:span text:style-name="T1">V. PRENEHANJE REJNIŠTVA</text:span></text:h>
      <text:h text:style-name="Heading_20_2" text:outline-level="2"><text:span text:style-name="T1">PRENEHANJE REJNIŠTVA</text:span></text:h>
      <text:list xml:id="list1430909429" text:continue-numbering="true" text:style-name="WWNum2">
        <text:list-item>
          <text:p text:style-name="P2"><text:span text:style-name="T1">če </text:span><text:span text:style-name="T3">prenehajo razlogi</text:span><text:span text:style-name="T1">, zaradi katerih je bilo </text:span><text:span text:style-name="T3">rejništvo</text:span><text:span text:style-name="T1"> potrebno</text:span></text:p>
        </text:list-item>
        <text:list-item>
          <text:p text:style-name="P2"><text:span text:style-name="T1">z </text:span><text:span text:style-name="T3">usposobitvijo rejenca za samostojno življenje</text:span><text:span text:style-name="T1"> </text:span><text:span text:style-name="T10">(s polnoletnostjo rejenca)</text:span><text:span text:style-name="T1"> – izjemoma lahko traja dlje, če rejenec zaradi telesnih in duševnih napak ni sposoben za samostojno življenje</text:span></text:p>
        </text:list-item>
        <text:list-item>
          <text:p text:style-name="P2"><text:span text:style-name="T1">s </text:span><text:span text:style-name="T3">posvojitvijo rejenca</text:span></text:p>
        </text:list-item>
        <text:list-item>
          <text:p text:style-name="P2"><text:span text:style-name="T1">s </text:span><text:span text:style-name="T3">sklenitvijo zakonske zveze</text:span><text:span text:style-name="T1"> </text:span></text:p>
        </text:list-item>
        <text:list-item>
          <text:p text:style-name="P2"><text:span text:style-name="T6">s </text:span><text:span text:style-name="T5">smrtjo</text:span><text:span text:style-name="T6"> rejenca</text:span></text:p>
        </text:list-item>
      </text:list>
      <text:h text:style-name="Heading_20_2" text:outline-level="2"><text:span text:style-name="T1">PRENEHANJE REJNIŠKE POGODBE </text:span></text:h>
      <text:list xml:id="list1119577248" text:continue-numbering="true" text:style-name="WWNum2">
        <text:list-item>
          <text:p text:style-name="P2"><text:span text:style-name="T1">s prenehanjem rejniške pogodbe </text:span><text:span text:style-name="T3">preneha samo konkretno rejniško razmerje, ne preneha pa rejništvo</text:span></text:p>
        </text:list-item>
        <text:list-item>
          <text:p text:style-name="P2"><text:span text:style-name="T1">CSD mora poskrbeti za oddaja otroka drugemu rejniku</text:span></text:p>
        </text:list-item>
        <text:list-item>
          <text:p text:style-name="P2"><text:span text:style-name="T1">CSD </text:span><text:span text:style-name="T3">razveže rejniško pogodbo</text:span><text:span text:style-name="T1">:</text:span></text:p>
        </text:list-item>
        <text:list-item>
          <text:p text:style-name="P3"><text:span text:style-name="T1">če rejnik ne izpolnjuje z zakonom predpisanih pogojev</text:span></text:p>
        </text:list-item>
        <text:list-item>
          <text:p text:style-name="P3"><text:span text:style-name="T1">če rejnik ne izpolnjuje svojih dolžnosti</text:span></text:p>
        </text:list-item>
        <text:list-item>
          <text:p text:style-name="P3"><text:span text:style-name="T1">na zahtevo rejnika, če ima za to pomembne razloge</text:span></text:p>
        </text:list-item>
        <text:list-item>
          <text:p text:style-name="P2"><text:span text:style-name="T3">rejniška pogodba preneha</text:span><text:span text:style-name="T1">:</text:span></text:p>
        </text:list-item>
        <text:list-item>
          <text:p text:style-name="P3"><text:span text:style-name="T1">če umre rejnik</text:span></text:p>
        </text:list-item>
        <text:list-item>
          <text:p text:style-name="P3"><text:span text:style-name="T1">če preneha rejništvo nasploh </text:span></text:p>
        </text:list-item>
      </text:list>
      <text:p text:style-name="P4"/>
      <text:h text:style-name="Heading_20_1" text:outline-level="1"><text:span text:style-name="T1">VI. SMISELNA UPORABA DOLOČB O REJNIŠTVU </text:span></text:h>
      <text:list xml:id="list276953690" text:continue-numbering="true" text:style-name="WWNum2">
        <text:list-item>
          <text:p text:style-name="P2"><text:span text:style-name="T3">oddaja otroka v rejništvo po starših</text:span><text:span text:style-name="T1">: v tem primeru ne nastane pravo rejništvo, ampak pogoji in namen takega rejništva ter obseg dolžnosti rejnika do rejenca so enaki kot za pravo rejništvo </text:span><text:span text:style-name="T12">(ko CSD odda otroka v rejništvo)</text:span></text:p>
        </text:list-item>
        <text:list-item>
          <text:p text:style-name="P2"><text:span text:style-name="T3">odvzem otroka staršem in izročitev drugi osebi v varstvo</text:span><text:span text:style-name="T1">: to je eden izmed posebnih ukrepov s katerimi CSD posega v roditeljsko pravico, gre za </text:span><text:span text:style-name="T6">ukrep prisilnega značaja, ki se opravi tudi brez privoljenja staršev</text:span></text:p>
        </text:list-item>
        <text:list-item>
          <text:p text:style-name="P2"><text:span text:style-name="T3">oddaja otroka drugi osebi ob razvezi ali razveljavitvi zakonske zveze</text:span><text:span text:style-name="T1">:</text:span><text:span text:style-name="T3"> </text:span><text:span text:style-name="T1">ta ukrep se opravi le če ni nobene možnosti, da bi lahko otrok živel pri kateremkoli od staršev ali če bi bile ogrožene otrokove koristi pri enem in pri drugem staršu, tudi ta ukrep se lahko izpelje brez privoljenja staršev</text:span></text:p>
        </text:list-item>
      </text:list>
      <text:p text:style-name="Standard"><text:span text:style-name="T3">oddaja otroka bodočemu posvojitelju – poskusna doba</text:span><text:span text:style-name="T1">: otroka se lahko da pred nastankom pogojev za posvojitev </text:span><text:span text:style-name="T12">(potek roka 1 leto)</text:span><text:span text:style-name="T1"> v rejništvo, če to narekuje otrokova korist, v tem primeru mora</text:span><text:span text:style-name="T2"> </text:span><text:span text:style-name="T13">izpolnjevati tudi pogoje za posvojitelja</text:span><text:span text:style-name="T1">, rejnika je potrebno opozoriti, da morda do posvojitve po poskusni dobi ne bo priš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Garamond" style:font-name-asian="Times New Roman1"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color="#ff0000" fo:font-size="14pt" fo:font-style="italic" fo:font-weight="bold" style:font-size-asian="14pt" style:font-style-asian="italic"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color="#0000ff" fo:font-size="14pt" style:font-size-asian="14pt" style:font-name-complex="Arial"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mbria" fo:font-weight="bold" style:font-weight-asian="bold" style:font-name-complex="F" style:font-weight-complex="bold"/>
    </style:style>
    <style:style style:name="Naslov_20_0" style:display-name="Naslov 0" style:family="paragraph" style:parent-style-name="Standard" style:default-outline-level="">
      <style:paragraph-properties fo:text-align="center" style:justify-single-word="false"/>
      <style:text-properties fo:font-size="18pt" fo:font-weight="bold" style:font-size-asian="18pt"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ff0000" style:font-name="Garamond" fo:font-size="14pt" fo:font-style="italic" fo:font-weight="bold" style:font-name-asian="Times New Roman1" style:font-size-asian="14pt" style:language-asian="sl" style:country-asian="SI" style:font-style-asian="italic" style:font-weight-asian="bold" style:font-name-complex="Arial" style:font-size-complex="16pt" style:font-weight-complex="bold"/>
    </style:style>
    <style:style style:name="Heading_20_2_20_Char" style:display-name="Heading 2 Char" style:family="text" style:parent-style-name="Default_20_Paragraph_20_Font">
      <style:text-properties fo:color="#0000ff" style:font-name="Garamond" fo:font-size="14pt" style:font-name-asian="Times New Roman1" style:font-size-asian="14pt" style:language-asian="sl" style:country-asian="SI" style:font-name-complex="Arial" style:font-size-complex="14pt" style:font-style-complex="italic" style:font-weight-complex="bold"/>
    </style:style>
    <style:style style:name="Heading_20_3_20_Char" style:display-name="Heading 3 Char" style:family="text" style:parent-style-name="Default_20_Paragraph_20_Font">
      <style:text-properties fo:color="#4f81bd" style:font-name="Cambria" fo:font-weight="bold" style:language-asian="sl" style:country-asian="SI" style:font-weight-asian="bold" style:font-name-complex="F" style:font-size-complex="12pt" style:font-weight-complex="bold"/>
    </style:style>
    <style:style style:name="Body_20_Text_20_Char" style:display-name="Body Text Char" style:family="text" style:parent-style-name="Default_20_Paragraph_20_Font">
      <style:text-properties style:font-name="Garamond" style:font-name-asian="Times New Roman1" style:language-asian="sl" style:country-asian="SI" style:font-name-complex="Times New Roman1" style:font-size-complex="12pt"/>
    </style:style>
    <style:style style:name="ListLabel_20_1" style:display-name="ListLabel 1" style:family="text">
      <style:text-properties fo:font-weight="bold" style:font-weight-asian="bold"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3-09-28T17:42:00</meta:creation-date>
    <dc:date>2013-09-28T17:42:00</dc:date>
    <meta:editing-duration>P0D</meta:editing-duration>
    <meta:generator>LibreOffice/3.5$Linux_X86_64 LibreOffice_project/350m1$Build-2</meta:generator>
    <meta:document-statistic meta:table-count="0" meta:image-count="0" meta:object-count="0" meta:page-count="2" meta:paragraph-count="68" meta:word-count="784" meta:character-count="4819" meta:non-whitespace-character-count="41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