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style-complex="italic" style:font-weight-complex="bold"/>
    </style:style>
    <style:style style:name="P3" style:family="paragraph" style:parent-style-name="Standard" style:list-style-name="WWNum2">
      <style:paragraph-properties>
        <style:tab-stops/>
      </style:paragraph-properties>
    </style:style>
    <style:style style:name="P4" style:family="paragraph" style:parent-style-name="Standard" style:list-style-name="WWNum2">
      <style:paragraph-properties fo:margin-left="0.5in" fo:margin-right="0in" fo:text-indent="0in" style:auto-text-indent="false">
        <style:tab-stops/>
      </style:paragraph-properties>
    </style:style>
    <style:style style:name="P5" style:family="paragraph" style:parent-style-name="Standard" style:list-style-name="WWNum2">
      <style:paragraph-properties fo:margin-left="0in" fo:margin-right="-0.0374in" fo:text-indent="0in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0.498in" fo:margin-right="0in" fo:text-indent="0in" style:auto-text-indent="false">
        <style:tab-stops/>
      </style:paragraph-properties>
    </style:style>
    <style:style style:name="P7" style:family="paragraph" style:parent-style-name="Standard" style:list-style-name="WWNum2">
      <style:paragraph-properties fo:margin-left="0in" fo:margin-right="-0.0193in" fo:text-indent="0in" style:auto-text-indent="false">
        <style:tab-stops/>
      </style:paragraph-properties>
    </style:style>
    <style:style style:name="P8" style:family="paragraph" style:parent-style-name="Text_20_body">
      <style:text-properties style:font-name="Calibri"/>
    </style:style>
    <style:style style:name="P9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font-style-complex="italic"/>
    </style:style>
    <style:style style:name="T3" style:family="text">
      <style:text-properties style:font-name="Calibri" style:font-style-complex="italic" style:font-weight-complex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style-complex="italic"/>
    </style:style>
    <style:style style:name="T6" style:family="text">
      <style:text-properties style:font-name="Calibri" fo:font-weight="bold" style:font-weight-asian="bold" style:font-style-complex="italic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style="italic" style:font-style-asian="italic" style:font-style-complex="italic"/>
    </style:style>
    <style:style style:name="T10" style:family="text">
      <style:text-properties style:font-name="Calibri" fo:font-style="italic" style:font-style-asian="italic" style:font-style-complex="italic" style:font-weight-complex="bold"/>
    </style:style>
    <style:style style:name="T11" style:family="text">
      <style:text-properties style:font-name="Calibri" fo:font-style="italic" style:font-style-asian="italic" style:font-weight-complex="bold"/>
    </style:style>
    <style:style style:name="T12" style:family="text">
      <style:text-properties style:font-name="Calibri" style:text-underline-style="solid" style:text-underline-width="auto" style:text-underline-color="font-color"/>
    </style:style>
    <style:style style:name="T13" style:family="text">
      <style:text-properties style:font-name="Calibri" style:text-underline-style="solid" style:text-underline-width="auto" style:text-underline-color="font-color" style:font-style-complex="italic"/>
    </style:style>
    <style:style style:name="T14" style:family="text">
      <style:text-properties style:font-name="Calibri" style:text-underline-style="solid" style:text-underline-width="auto" style:text-underline-color="font-color" style:font-style-complex="italic" style:font-weight-complex="bold"/>
    </style:style>
    <style:style style:name="T15" style:family="text">
      <style:text-properties style:font-name="Calibri" style:text-underline-style="solid" style:text-underline-width="auto" style:text-underline-color="font-color" style:font-weight-complex="bold"/>
    </style:style>
    <style:style style:name="T16" style:family="text">
      <style:text-properties style:font-name="Calibri" fo:font-weight="normal" style:font-weight-asian="normal" style:font-weight-complex="normal"/>
    </style:style>
    <style:style style:name="T17" style:family="text">
      <style:text-properties style:font-name="Calibri" style:font-weight-complex="bold"/>
    </style:style>
    <style:style style:name="T18" style:family="text">
      <style:text-properties style:font-name="Calibri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ODITELJSKA PRAVICA</text:span></text:p>
      <text:p text:style-name="P2"/>
      <text:h text:style-name="Heading_20_1" text:outline-level="1"><text:span text:style-name="T1">I. SPLOŠNO O RODITELJSKI PRAVICI</text:span></text:h>
      <text:list xml:id="list75247824" text:style-name="WWNum2">
        <text:list-item>
          <text:p text:style-name="P3"><text:span text:style-name="T5">starši</text:span><text:span text:style-name="T3"> v okviru roditeljske pravice </text:span><text:span text:style-name="T5">skrbijo za koristi otrok</text:span><text:span text:style-name="T3">, tako da jim zagotavljajo </text:span><text:span text:style-name="T1">zdravo rast, skladen osebnostni razvoj in usposobitev za samostojno življenje in delo</text:span></text:p>
        </text:list-item>
        <text:list-item>
          <text:p text:style-name="P3"><text:span text:style-name="T3">namen roditeljske pravice pa je </text:span><text:span text:style-name="T5">uresničevanje otrokovih koristi</text:span></text:p>
        </text:list-item>
        <text:list-item>
          <text:p text:style-name="P3"><text:span text:style-name="T1">dolžnosti ki jih imajo starši do otroka, so iz otrokovega stališča pravice </text:span><text:span text:style-name="T9">(otrokove pravice so izvedene iz dolžnosti staršev)</text:span></text:p>
        </text:list-item>
        <text:list-item>
          <text:p text:style-name="P3"><text:span text:style-name="T3">vendar otrok ne more zahtevati od staršev naj izvršujejo svoje dolžnosti, otrok ne more sam uveljavljati svojih pravic – zato lahko </text:span><text:span text:style-name="T5">CSD poseže v izvrševanje roditeljske pravice, če starši ne delajo v otrokovo korist</text:span></text:p>
        </text:list-item>
      </text:list>
      <text:p text:style-name="P2"/>
      <text:h text:style-name="Heading_20_1" text:outline-level="1"><text:span text:style-name="T1">II. SKRB STARŠEV ZA OTROKA V OKVIRU RODITELJSKE PRAVICE</text:span></text:h>
      <text:list xml:id="list1570309002" text:continue-numbering="true" text:style-name="WWNum2">
        <text:list-item>
          <text:p text:style-name="P3"><text:span text:style-name="T3">je roditeljska pravica je </text:span><text:span text:style-name="T5">dolžnostno upravičenje staršev</text:span><text:span text:style-name="T3">, ki ima 2 elementa:</text:span></text:p>
        </text:list-item>
        <text:list-item>
          <text:p text:style-name="P4"><text:span text:style-name="T14">skrb za otrokovo osebo</text:span><text:span text:style-name="T3"> </text:span><text:span text:style-name="T11">(vzgoja, varstvo, hrana, prenočišče, omogočanje bivanja...)</text:span></text:p>
        </text:list-item>
        <text:list-item>
          <text:p text:style-name="P4"><text:span text:style-name="T14">skrb za otrokovo premoženje</text:span><text:span text:style-name="T11"> (zastopanje otrok v pravnih poslov)</text:span></text:p>
        </text:list-item>
      </text:list>
      <text:h text:style-name="Heading_20_2" text:outline-level="2"><text:span text:style-name="T1">SKRB STARŠEV ZA OTROKOVO OSEBO </text:span></text:h>
      <text:h text:style-name="Heading_20_3" text:outline-level="3"><text:span text:style-name="T1">VARSTVO OTROKA</text:span></text:h>
      <text:list xml:id="list752478241" text:continue-numbering="true" text:style-name="WWNum2">
        <text:list-item>
          <text:p text:style-name="P3"><text:span text:style-name="T1">varstvo otroka pomeni odločitev, </text:span><text:span text:style-name="T7">kje bo otrok živel</text:span><text:span text:style-name="T1"> in </text:span><text:span text:style-name="T7">stalen nadzor nad njegovim gibanjem</text:span></text:p>
        </text:list-item>
        <text:list-item>
          <text:p text:style-name="P3"><text:span text:style-name="T1">navadno otrok živi skupaj z obema staršema</text:span></text:p>
        </text:list-item>
        <text:list-item>
          <text:p text:style-name="P3"><text:span text:style-name="T1">če starši ne živijo skupaj, se morajo </text:span><text:span text:style-name="T7">sporazumeti, kje bo otrok živel</text:span><text:span text:style-name="T1">, sicer o tem odloči sodišče</text:span></text:p>
        </text:list-item>
        <text:list-item>
          <text:p text:style-name="P3"><text:span text:style-name="T1">starši so dolžni otroka varovati, zato </text:span><text:span text:style-name="T7">odgovarjajo za škodo, ki jo je otrok povzročil tretji osebi</text:span><text:span text:style-name="T1"> – vrsta in obseg odgovornosti se presojata po otrokovi starosti</text:span></text:p>
        </text:list-item>
      </text:list>
      <text:h text:style-name="Heading_20_3" text:outline-level="3"><text:span text:style-name="T1">VZGOJA OTROKA</text:span></text:h>
      <text:list xml:id="list2142342765" text:continue-numbering="true" text:style-name="WWNum2">
        <text:list-item>
          <text:p text:style-name="P3"><text:span text:style-name="T3">vendar zakon </text:span><text:span text:style-name="T5">o vzgoji</text:span><text:span text:style-name="T3"> </text:span><text:span text:style-name="T5">otroka</text:span><text:span text:style-name="T3"> </text:span><text:span text:style-name="T5">nima nobenih podrobnejših določb</text:span></text:p>
        </text:list-item>
        <text:list-item>
          <text:p text:style-name="P3"><text:span text:style-name="T5">vzgojni namen</text:span><text:span text:style-name="T3"> je </text:span><text:span text:style-name="T5">identičen z</text:span><text:span text:style-name="T3"> </text:span><text:span text:style-name="T5">namenom roditeljske pravice</text:span><text:span text:style-name="T3"> – zagotavljanje zdrave rasti, skladnega razvoja otrokove osebnosti in usposobitev otroka za samostojno življenje in delo</text:span></text:p>
        </text:list-item>
        <text:list-item>
          <text:p text:style-name="P3"><text:span text:style-name="T3">tudi o šolanju in izobraževanju zakon podrobneje ne govori</text:span></text:p>
        </text:list-item>
        <text:list-item>
          <text:p text:style-name="P3"><text:span text:style-name="T3">Konvencija pa vsebuje </text:span><text:span text:style-name="T5">vrsto določb</text:span><text:span text:style-name="T3">, ki izražajo </text:span><text:span text:style-name="T5">pogoje za intelektualni in moralni razvoj otroka</text:span></text:p>
        </text:list-item>
        <text:list-item>
          <text:p text:style-name="P3"><text:span text:style-name="T1">otrok ima po Konvenciji </text:span><text:span text:style-name="T7">pravico do svobode izražanja</text:span></text:p>
        </text:list-item>
        <text:list-item>
          <text:p text:style-name="P3"><text:span text:style-name="T7">starši imajo pravico usmerjati otroka</text:span><text:span text:style-name="T1"> na način, prilagojen njegovim razvojnim zmožnostim</text:span></text:p>
        </text:list-item>
        <text:list-item>
          <text:p text:style-name="P3"><text:span text:style-name="T1">Konvencija </text:span><text:span text:style-name="T7">prepoveduje posege v otrokove osebnostne pravice</text:span><text:span text:style-name="T1">, kar omogoča razvoj njegove osebnosti</text:span></text:p>
        </text:list-item>
        <text:list-item>
          <text:p text:style-name="P3"><text:span text:style-name="T1">otrok ima </text:span><text:span text:style-name="T7">pravico do izobrazbe</text:span><text:span text:style-name="T1">, katere namen je popolnoma razviti otrokovo osebnost, nadarjenost, njegove umske in telesne sposobnosti, z izobraževanjem otrok pridobi moralno-etične vrednote</text:span></text:p>
        </text:list-item>
      </text:list>
      <text:h text:style-name="Heading_20_2" text:outline-level="2"><text:span text:style-name="T1">SKRB STARŠEV ZA OTROKOVO PREMOŽENJE</text:span></text:h>
      <text:h text:style-name="Heading_20_3" text:outline-level="3"><text:span text:style-name="T1">ZASTOPANJE OTROKA PO STARŠIH</text:span></text:h>
      <text:list xml:id="list1289598685" text:continue-numbering="true" text:style-name="WWNum2">
        <text:list-item>
          <text:p text:style-name="P3"><text:span text:style-name="T7">starši zastopajo otroka</text:span><text:span text:style-name="T1">, ki nima popolne poslovne – sklepajo pravne posle v njegovem imenu in na njegov račun</text:span></text:p>
        </text:list-item>
        <text:list-item>
          <text:p text:style-name="P3"><text:span text:style-name="T4">starši ne morejo zastopati otroka</text:span><text:span text:style-name="T17"> pri strogo osebnih pravnih poslih, pri katerih je potrebna njegova osebna odločitev </text:span><text:span text:style-name="T10">(naprava oporoke, priznanje očetovstva)</text:span></text:p>
        </text:list-item>
        <text:list-item>
          <text:p text:style-name="P3"><text:span text:style-name="T17">otrok, ki je delno poslovno sposoben lahko sam sklepa nekatere pravne posle</text:span></text:p>
        </text:list-item>
        <text:list-item>
          <text:p text:style-name="P3"><text:span text:style-name="T4">pomembnejše pravne posle</text:span><text:span text:style-name="T17"> pa lahko sklepa le s </text:span><text:span text:style-name="T4">privolitvijo</text:span><text:span text:style-name="T17"> ali </text:span><text:span text:style-name="T4">naknadno odobritvijo staršev</text:span><text:span text:style-name="T17"> </text:span></text:p>
        </text:list-item>
        <text:list-item>
          <text:p text:style-name="P3"><text:soft-page-break/><text:span text:style-name="T17">če starši ne dajo privolitve ali naknadne odobritve pravnega posla, </text:span><text:span text:style-name="T4">pravni posel sploh ne velja</text:span></text:p>
        </text:list-item>
        <text:list-item>
          <text:p text:style-name="P3"><text:span text:style-name="T17">v času dokler ni jasno ali bodo starši priznali pravni posel, je pravni posel </text:span><text:span text:style-name="T4">spodbojen</text:span></text:p>
        </text:list-item>
        <text:list-item>
          <text:p text:style-name="P3"><text:span text:style-name="T17">otrok, ki je dopolnil 15 let lahko samostojno razpolaga z zaslužkom in sklepa pravne posle glede zaslužka, sklene delovno razmerje ali pogodbo o delu, razpolaga z avtorskimi in iznajditeljskimi pravicami, razpolaga z osebnimi pravicami, pridobiva pravice in ne prevzema obveznosti, opravlja običajen pravni promet</text:span></text:p>
        </text:list-item>
      </text:list>
      <text:h text:style-name="Heading_20_3" text:outline-level="3"><text:span text:style-name="T1">UPRAVLJANJE OTROKOVEGA PREMOŽENJA</text:span></text:h>
      <text:list xml:id="list1608317093" text:continue-numbering="true" text:style-name="WWNum2">
        <text:list-item>
          <text:p text:style-name="P3"><text:span text:style-name="T1">v okviru zastopanja starši tudi </text:span><text:span text:style-name="T4">upravljajo otrokovo premoženje </text:span><text:span text:style-name="T17">v otrokovo korist</text:span></text:p>
        </text:list-item>
        <text:list-item>
          <text:p text:style-name="P3"><text:span text:style-name="T7">dohodke</text:span><text:span text:style-name="T1"> od otrokovega premoženja lahko starši upravljajo samostojno, </text:span><text:span text:style-name="T7">privolitev CSD ni potrebna</text:span></text:p>
        </text:list-item>
        <text:list-item>
          <text:p text:style-name="P5"><text:span text:style-name="T1">tudi </text:span><text:span text:style-name="T7">za razpolaganje</text:span><text:span text:style-name="T1"> s premičninami ali premoženjskimi pravicami manjše vrednosti </text:span><text:span text:style-name="T7">ni potrebna privolitev CSD</text:span></text:p>
        </text:list-item>
        <text:list-item>
          <text:p text:style-name="P3"><text:span text:style-name="T1">z </text:span><text:span text:style-name="T7">osnovnim premoženjem</text:span><text:span text:style-name="T1"> otroka pa lahko starši </text:span><text:span text:style-name="T7">razpolagajo samo s privolitvijo CSD</text:span><text:span text:style-name="T1"> </text:span></text:p>
        </text:list-item>
        <text:list-item>
          <text:p text:style-name="P3"><text:span text:style-name="T7">privolitev CSD</text:span><text:span text:style-name="T1"> je nujno potrebna za:</text:span></text:p>
        </text:list-item>
        <text:list-item>
          <text:p text:style-name="P4"><text:span text:style-name="T1">katerokoli dejanje, ki ima za posledico premik v premoženju otroka </text:span><text:span text:style-name="T9">(odpoved dediščini, ko je dedič otrok)</text:span></text:p>
        </text:list-item>
        <text:list-item>
          <text:p text:style-name="P4"><text:span text:style-name="T1">vsak večji poseg v otrokove premoženjske interese, čeprav ne gre za premik v premoženju </text:span><text:span text:style-name="T9">(poravnava)</text:span><text:span text:style-name="T1"> </text:span></text:p>
        </text:list-item>
        <text:list-item>
          <text:p text:style-name="P3"><text:span text:style-name="T3">če starši </text:span><text:span text:style-name="T5">niso zaprosili CSD</text:span><text:span text:style-name="T3"> </text:span><text:span text:style-name="T5">za privoljenje</text:span><text:span text:style-name="T3">, je pravni posel </text:span><text:span text:style-name="T5">spodbojen</text:span><text:span text:style-name="T3">, sopogodbenik lahko odstopi pogodbe</text:span></text:p>
        </text:list-item>
        <text:list-item>
          <text:p text:style-name="P3"><text:span text:style-name="T3">dokler še </text:span><text:span text:style-name="T5">ni jasno ali bo CSD dal privoljenje ali ne</text:span><text:span text:style-name="T3">, je pravni posel </text:span><text:span text:style-name="T5">spodbojen</text:span></text:p>
        </text:list-item>
        <text:list-item>
          <text:p text:style-name="P3"><text:span text:style-name="T3">če </text:span><text:span text:style-name="T5">CSD ne da privoljenja</text:span><text:span text:style-name="T3"> za sklenitev pravnega posla, </text:span><text:span text:style-name="T5">pravni posel sploh ne velja</text:span></text:p>
        </text:list-item>
        <text:list-item>
          <text:p text:style-name="P5"><text:span text:style-name="T3">problem je, da delavci CSD niso usposobljeni za ugotavljanje, ali je nek pravni posel za otroka ugoden ali ne</text:span></text:p>
        </text:list-item>
      </text:list>
      <text:h text:style-name="Heading_20_1" text:outline-level="1"><text:span text:style-name="T1">IV. DOLŽNOSTI OTROKA ZA LAŽJE IZVRŠEVANJE RODITELJSKE PRAVICE</text:span></text:h>
      <text:list xml:id="list2091009341" text:continue-numbering="true" text:style-name="WWNum2">
        <text:list-item>
          <text:p text:style-name="P3"><text:span text:style-name="T7">otrok</text:span><text:span text:style-name="T1"> pod roditeljsko pravico </text:span><text:span text:style-name="T7">ima dolžnosti</text:span><text:span text:style-name="T1">, ki omogočajo lažje izvrševanje roditeljske pravice</text:span></text:p>
        </text:list-item>
        <text:list-item>
          <text:p text:style-name="P4"><text:span text:style-name="T1">otrok mora izpolnjevati odločitve, ki jih starši sprejmejo v njegovem interesu</text:span></text:p>
        </text:list-item>
        <text:list-item>
          <text:p text:style-name="P4"><text:span text:style-name="T2">otrok mora poslušati navodila svojih staršev</text:span></text:p>
        </text:list-item>
        <text:list-item>
          <text:p text:style-name="P4"><text:span text:style-name="T2">otrok mora pomagati staršem pri delih, ki so zanj primerna</text:span></text:p>
        </text:list-item>
        <text:list-item>
          <text:p text:style-name="P4"><text:span text:style-name="T2">otrok mora živeti pri starših oz. tam, kjer oni določijo</text:span></text:p>
        </text:list-item>
        <text:list-item>
          <text:p text:style-name="P4"><text:span text:style-name="T2">otrok mora prispevati k stroškom staršev za svoje preživljanje in izobraževanje če je star 15 let in zaposlen</text:span></text:p>
        </text:list-item>
      </text:list>
      <text:p text:style-name="P1"/>
      <text:h text:style-name="Heading_20_1" text:outline-level="1"><text:span text:style-name="T1">V. IMETNIŠTVO IN IZVRŠEVANJE RODITELJSKE PRAVICE </text:span></text:h>
      <text:h text:style-name="Heading_20_2" text:outline-level="2"><text:span text:style-name="T1">IMETNIŠTVO</text:span></text:h>
      <text:list xml:id="list2138144178" text:continue-numbering="true" text:style-name="WWNum2">
        <text:list-item>
          <text:p text:style-name="P3"><text:span text:style-name="T7">oče in mati</text:span><text:span text:style-name="T1"> sta skupaj </text:span><text:span text:style-name="T7">imetnika roditeljske pravi</text:span><text:span text:style-name="T1">ce </text:span></text:p>
        </text:list-item>
        <text:list-item>
          <text:p text:style-name="P3"><text:span text:style-name="T7">imetnik roditeljske pravice </text:span><text:span text:style-name="T1">je samo </text:span><text:span text:style-name="T7">eden izmed staršev</text:span><text:span text:style-name="T1">: </text:span></text:p>
        </text:list-item>
        <text:list-item>
          <text:p text:style-name="P4"><text:span text:style-name="T1">če je drugi umrl</text:span></text:p>
        </text:list-item>
        <text:list-item>
          <text:p text:style-name="P4"><text:span text:style-name="T1">če </text:span><text:span text:style-name="T2">je drugi neznan</text:span></text:p>
        </text:list-item>
        <text:list-item>
          <text:p text:style-name="P4"><text:span text:style-name="T2">če </text:span><text:span text:style-name="T1">je drugemu odvzeta roditeljska pravica</text:span></text:p>
        </text:list-item>
      </text:list>
      <text:h text:style-name="Heading_20_2" text:outline-level="2"><text:span text:style-name="T1">IZVRŠEVANJE</text:span></text:h>
      <text:list xml:id="list2015841886" text:continue-numbering="true" text:style-name="WWNum2">
        <text:list-item>
          <text:p text:style-name="P3"><text:span text:style-name="T1">roditeljsko pravico</text:span><text:span text:style-name="T7"> izvršujeta</text:span><text:span text:style-name="T1"> </text:span><text:span text:style-name="T7">oče in mati</text:span><text:span text:style-name="T1"> </text:span><text:span text:style-name="T7">sporazumno</text:span></text:p>
        </text:list-item>
        <text:list-item>
          <text:p text:style-name="P3"><text:span text:style-name="T1">če se starša ne moreta sporazumeti, </text:span><text:span text:style-name="T7">odloči o izvrševanju CSD</text:span><text:span text:style-name="T1">, ki pri svoji odločitvi upošteva otrokovo korist</text:span></text:p>
        </text:list-item>
        <text:list-item>
          <text:p text:style-name="P3"><text:span text:style-name="T7">roditeljsko pravico</text:span><text:span text:style-name="T1"> </text:span><text:span text:style-name="T7">izvršuje </text:span><text:span text:style-name="T1">samo </text:span><text:span text:style-name="T7">eden izmed staršev</text:span><text:span text:style-name="T1">:</text:span></text:p>
        </text:list-item>
        <text:list-item>
          <text:p text:style-name="P6"><text:span text:style-name="T1">če je drugi </text:span><text:span text:style-name="T12">zadržan</text:span><text:span text:style-name="T1"> </text:span><text:span text:style-name="T9">(zdravljenje, prestajanje kazni, delo v tujini)</text:span></text:p>
        </text:list-item>
        <text:list-item>
          <text:p text:style-name="P6"><text:span text:style-name="T1">če </text:span><text:span text:style-name="T12">otrok živi samo pri enem staršu</text:span></text:p>
        </text:list-item>
        <text:list-item>
          <text:p text:style-name="P3"><text:span text:style-name="T1">mladoletni roditelj, ki ima popolno poslovno sposobnost, lahko izvršuje roditeljsko pravico v polnem obsegu</text:span></text:p>
        </text:list-item>
        <text:list-item>
          <text:p text:style-name="P3"><text:soft-page-break/><text:span text:style-name="T1">mladoletni roditelj, ki nima popolne poslovne sposobnosti, ne more izvrševati roditeljske pravice</text:span></text:p>
        </text:list-item>
      </text:list>
      <text:h text:style-name="Heading_20_3" text:outline-level="3"><text:span text:style-name="T1">IZVRŠEVANJE RODITELJSKE PRAVICE, ČE OTROK ŽIVI PRI ENEM STARŠU</text:span></text:h>
      <text:list xml:id="list1449049313" text:continue-numbering="true" text:style-name="WWNum2">
        <text:list-item>
          <text:p text:style-name="P3"><text:span text:style-name="T1">če otrok živi pri enem staršu, je </text:span><text:span text:style-name="T7">treba odločati sporazumno</text:span><text:span text:style-name="T1"> </text:span><text:span text:style-name="T7">glede zadev, ki bistveno vplivajo na otrokov</text:span><text:span text:style-name="T1"> </text:span><text:span text:style-name="T7">bodoči</text:span><text:span text:style-name="T1"> </text:span><text:span text:style-name="T7">razvoj</text:span><text:span text:style-name="T1"> </text:span><text:span text:style-name="T9">(odločitev o prenehanju šolanju, odločitev o izbiri poklica, sprememba osebnega imena)</text:span></text:p>
        </text:list-item>
        <text:list-item>
          <text:p text:style-name="P3"><text:span text:style-name="T1">izjemoma lahko </text:span><text:span text:style-name="T7">odloča samo roditelj</text:span><text:span text:style-name="T1">, pri katerem otrok živi, če bi bilo </text:span><text:span text:style-name="T7">nevarno odlašati</text:span><text:span text:style-name="T1"> </text:span><text:span text:style-name="T9">(dovoljenje za operacijo)</text:span></text:p>
        </text:list-item>
        <text:list-item>
          <text:p text:style-name="P3"><text:span text:style-name="T1">roditelj, ki otroka nima pri sebi, </text:span><text:span text:style-name="T7">soodloča</text:span><text:span text:style-name="T1"> o bistvenih zadevah le, </text:span><text:span text:style-name="T7">če izpolnjuje obveznosti</text:span><text:span text:style-name="T1"> </text:span><text:span text:style-name="T7">do</text:span><text:span text:style-name="T1"> </text:span><text:span text:style-name="T7">otroka</text:span><text:span text:style-name="T1"> </text:span><text:span text:style-name="T9">(preživlja)</text:span></text:p>
        </text:list-item>
        <text:list-item>
          <text:p text:style-name="P3"><text:span text:style-name="T1">če se starši ne morejo sporazumeti o bistvenih odločitvah o tem </text:span><text:span text:style-name="T7">odloči CSD</text:span></text:p>
        </text:list-item>
        <text:list-item>
          <text:p text:style-name="P3"><text:span text:style-name="T1">če je v otrokovo korist, CSD ne sprejme mnenja nobenega od staršev, ampak </text:span><text:span text:style-name="T7">uveljavi lastno stališče</text:span></text:p>
        </text:list-item>
        <text:list-item>
          <text:p text:style-name="P3"><text:span text:style-name="T1">CSD lahko </text:span><text:span text:style-name="T7">izda začasni ukrep</text:span><text:span text:style-name="T1">, če bi ravnanje roditelja, pri katerem je otrok lahko ogrozilo njegove koristi</text:span></text:p>
        </text:list-item>
      </text:list>
      <text:h text:style-name="Heading_20_3" text:outline-level="3"><text:span text:style-name="T1">IZVRŠEVANJE RODITELJSKE PRAVICE V OMEJENEM OBSEGU </text:span></text:h>
      <text:list xml:id="list181702204" text:continue-numbering="true" text:style-name="WWNum2">
        <text:list-item>
          <text:p text:style-name="P3"><text:span text:style-name="T1">če živi otrok le z enim staršem, </text:span><text:span text:style-name="T7">drugi</text:span><text:span text:style-name="T1"> </text:span><text:span text:style-name="T7">ne izgubi roditeljske pravice</text:span></text:p>
        </text:list-item>
        <text:list-item>
          <text:p text:style-name="P3"><text:span text:style-name="T1">res je, da izvršuje roditeljsko pravico samo tisti od staršev, pri katerem je otrok, ampak </text:span><text:span text:style-name="T7">drugi starš ima določena upravičenja, s katerimi izvršuje roditeljsko pravico v omejenem obsegu</text:span><text:span text:style-name="T1">:</text:span></text:p>
        </text:list-item>
        <text:list-item>
          <text:p text:style-name="P4"><text:span text:style-name="T1">lahko soodloča pri daljnosežnih vprašanjih</text:span></text:p>
        </text:list-item>
        <text:list-item>
          <text:p text:style-name="P4"><text:span text:style-name="T1">lahko vpliva na vzgojo otroka ob osebnih stikih</text:span></text:p>
        </text:list-item>
        <text:list-item>
          <text:p text:style-name="P4"><text:span text:style-name="T1">lahko zahteva odločitev CSD, če se ne strinja s kakšnim ukrepom drugega starša</text:span></text:p>
        </text:list-item>
      </text:list>
      <text:p text:style-name="P1"/>
      <text:h text:style-name="Heading_20_1" text:outline-level="1"><text:span text:style-name="T1">VIII. PRENEHANJE IN PODALJŠANJE RODITELJSKE PRAVICE </text:span></text:h>
      <text:h text:style-name="Heading_20_2" text:outline-level="2"><text:span text:style-name="T1">PRENEHANJE RODITELJSKE PRAVICE</text:span></text:h>
      <text:list xml:id="list1178605216" text:continue-numbering="true" text:style-name="WWNum2">
        <text:list-item>
          <text:p text:style-name="P3"><text:span text:style-name="T7">roditeljska pravica preneha</text:span><text:span text:style-name="T1">: </text:span></text:p>
        </text:list-item>
        <text:list-item>
          <text:p text:style-name="P4"><text:span text:style-name="T1">s polnoletnostjo otroka</text:span></text:p>
        </text:list-item>
        <text:list-item>
          <text:p text:style-name="P4"><text:span text:style-name="T1">s predčasno pridobitvijo popolne poslovne sposobnosti otroka</text:span></text:p>
        </text:list-item>
        <text:list-item>
          <text:p text:style-name="P4"><text:span text:style-name="T1">s smrtjo otroka</text:span></text:p>
        </text:list-item>
        <text:list-item>
          <text:p text:style-name="P4"><text:span text:style-name="T1">s smrtjo obeh staršev</text:span></text:p>
        </text:list-item>
        <text:list-item>
          <text:p text:style-name="P4"><text:span text:style-name="T1">s posvojitvijo otroka</text:span></text:p>
        </text:list-item>
        <text:list-item>
          <text:p text:style-name="P4"><text:span text:style-name="T1">z odvzemom roditeljske pravice obema staršema</text:span></text:p>
        </text:list-item>
        <text:list-item>
          <text:p text:style-name="P4"><text:span text:style-name="T1">z odvzemom poslovne sposobnosti obema staršema</text:span></text:p>
        </text:list-item>
      </text:list>
      <text:h text:style-name="Heading_20_2" text:outline-level="2"><text:span text:style-name="T1">PODALJŠANJE RODITELJSKE PRAVICE</text:span></text:h>
      <text:list xml:id="list1651470639" text:continue-numbering="true" text:style-name="WWNum2">
        <text:list-item>
          <text:p text:style-name="P3"><text:span text:style-name="T1">če otrok zaradi telesnih ali duševnih napak ni sposoben skrbeti zase, se lahko roditeljsko pravico podaljša </text:span></text:p>
        </text:list-item>
        <text:list-item>
          <text:p text:style-name="P3"><text:span text:style-name="T1">v takem primeru roditeljska pravica traja, dokler ne prenehajo razlogi zanjo</text:span></text:p>
        </text:list-item>
        <text:list-item>
          <text:p text:style-name="P3"><text:span text:style-name="T1">o podaljšanju roditeljske pravice </text:span><text:span text:style-name="T7">odloča sodišče</text:span><text:span text:style-name="T1"> v nepravdnem postopku:</text:span></text:p>
        </text:list-item>
        <text:list-item>
          <text:p text:style-name="P4"><text:span text:style-name="T12">na predlog enega ali obeh staršev </text:span></text:p>
        </text:list-item>
        <text:list-item>
          <text:p text:style-name="P4"><text:span text:style-name="T12">na predlog CSD</text:span></text:p>
        </text:list-item>
        <text:list-item>
          <text:p text:style-name="P3"><text:span text:style-name="T1">predlog je treba podati pred otrokovo polnoletnostjo</text:span></text:p>
        </text:list-item>
      </text:list>
      <text:h text:style-name="Heading_20_2" text:outline-level="2"><text:span text:style-name="T1">PREDČASNA PRIDOBITEV POSLOVNE SPOSOBNOSTI IN POSLEDICE</text:span></text:h>
      <text:list xml:id="list1579451295" text:continue-numbering="true" text:style-name="WWNum2">
        <text:list-item>
          <text:p text:style-name="P3"><text:span text:style-name="T3">če </text:span><text:span text:style-name="T5">otrok pridobi popolno poslovno sposobnost</text:span><text:span text:style-name="T3"> roditeljska pravica preneha: </text:span></text:p>
        </text:list-item>
        <text:list-item>
          <text:p text:style-name="P4"><text:span text:style-name="T3">s sklenitvijo zakonske zveze – z dovoljenjem CSD</text:span></text:p>
        </text:list-item>
        <text:list-item>
          <text:p text:style-name="P4"><text:span text:style-name="T3">zaradi pomembnih razlogov – po odločbi sodišča </text:span></text:p>
        </text:list-item>
        <text:list-item>
          <text:p text:style-name="P3"><text:span text:style-name="T3">če zakonska zveza preneha pred polnoletnostjo, </text:span><text:span text:style-name="T5">roditeljska pravica ne </text:span><text:span text:style-name="T4">oživi</text:span><text:span text:style-name="T1"> </text:span></text:p>
        </text:list-item>
        <text:list-item>
          <text:p text:style-name="P3"><text:span text:style-name="T7">pogoji za predčasno pridobitev popolne poslovne sposobnosti </text:span><text:span text:style-name="T1">so: telesna zrelost, duševna zrelost in sposobnost za samostojno življenje – te pogoje je treba posebej ugotavljati </text:span><text:span text:style-name="T9">(pri 18. letu se domnevajo)</text:span></text:p>
        </text:list-item>
        <text:list-item>
          <text:p text:style-name="P3"><text:soft-page-break/><text:span text:style-name="T1">oseba, ki je pridobila popolno poslovno sposobnost ne potrebuje več posebnega varstva, kljub mladosti ni več otrok v smislu Konvencije in nima več posebnih pravic, ki jih zagotavlja Konvencija</text:span></text:p>
        </text:list-item>
      </text:list>
      <text:p text:style-name="P8"/>
      <text:p text:style-name="Naslov_20_0"><text:span text:style-name="T1">UKREPI, KI POMENIJO POSEG V RODITELJSKO PRAVICO</text:span></text:p>
      <text:p text:style-name="P1"/>
      <text:h text:style-name="Heading_20_1" text:outline-level="1"><text:span text:style-name="T1">I. PRAVNI TEMELJ UKREPOV </text:span></text:h>
      <text:list xml:id="list1837402457" text:continue-numbering="true" text:style-name="WWNum2">
        <text:list-item>
          <text:p text:style-name="P3"><text:span text:style-name="T1">nadzor nad izvrševanjem otrokovih pravic je zaupan </text:span><text:span text:style-name="T7">CSD</text:span><text:span text:style-name="T1"> in </text:span><text:span text:style-name="T7">sodiščem</text:span></text:p>
        </text:list-item>
        <text:list-item>
          <text:p text:style-name="P3"><text:span text:style-name="T1">CSD in sodišče sta po zakonu dolžna in upravičena </text:span><text:span text:style-name="T7">poseči v izvrševanje roditeljske pravice</text:span><text:span text:style-name="T1">, kadar je ogrožen zdrav razvoj otroka ali kadar je to potrebno zaradi koristi otroka</text:span></text:p>
        </text:list-item>
        <text:list-item>
          <text:p text:style-name="P3"><text:span text:style-name="T1">za poseg v roditeljsko pravico ni potrebno krivdno ravnanje staršev, ker je otroka potrebno zavarovati tudi kadar ga starši brez krivde zatajijo</text:span></text:p>
        </text:list-item>
      </text:list>
      <text:p text:style-name="P1"/>
      <text:h text:style-name="Heading_20_1" text:outline-level="1"><text:span text:style-name="T1">II. UKREPI CENTRA ZA SOCIALNO DELO</text:span></text:h>
      <text:h text:style-name="Heading_20_2" text:outline-level="2"><text:span text:style-name="T1">UKREPI PO SPLOŠNEM POOBLASTILU </text:span></text:h>
      <text:list xml:id="list1601409264" text:continue-numbering="true" text:style-name="WWNum2">
        <text:list-item>
          <text:p text:style-name="P3"><text:span text:style-name="T1">CSD ima </text:span><text:span text:style-name="T7">splošno pooblastilo</text:span><text:span text:style-name="T1">, na podlagi katerega je dolžan storiti vse, kar je potrebno za </text:span><text:span text:style-name="T7">varstvo in vzgojo otroka</text:span><text:span text:style-name="T1"> ali za </text:span><text:span text:style-name="T7">varovanje premoženjskih pravic in koristi otroka </text:span><text:span text:style-name="T9">(preširoko in presplošno pooblastilo)</text:span></text:p>
        </text:list-item>
        <text:list-item>
          <text:p text:style-name="P3"><text:span text:style-name="T1">pri izbiri ukrepov za CSD veljata tudi </text:span><text:span text:style-name="T7">dve omejitvi</text:span></text:p>
        </text:list-item>
        <text:list-item>
          <text:p text:style-name="P6"><text:span text:style-name="T12">CSD mora izbrati najustreznejši ukrep</text:span><text:span text:style-name="T1">, starši naj bodo čim manj prizadeti, zagotovi naj se otrokova korist</text:span></text:p>
        </text:list-item>
        <text:list-item>
          <text:p text:style-name="P6"><text:span text:style-name="T13">CSD z ukrepom ne sme odvzeti otroka staršem</text:span><text:span text:style-name="T2">, razen kadar to določa zakon</text:span></text:p>
        </text:list-item>
      </text:list>
      <text:h text:style-name="Heading_20_3" text:outline-level="3"><text:span text:style-name="T1">UKREPI, KI NE TERJAJO IZLOČITVE OTROKA IZ DRUŽINSKEGA OKOLJA</text:span></text:h>
      <text:list xml:id="list960082118" text:continue-numbering="true" text:style-name="WWNum2">
        <text:list-item>
          <text:p text:style-name="P3"><text:span text:style-name="T1">CSD svetuje staršem, opozarja starše na napake, napoti starše na vzgojno, zdravstveno ali svetovalno institucijo, določi stalni nadzor nad izvrševanjem roditeljske pravice, pomaga staršem pri urejanju družinskih razmer...</text:span></text:p>
        </text:list-item>
      </text:list>
      <text:h text:style-name="Heading_20_3" text:outline-level="3"><text:span text:style-name="T1">UKREPI, KI SO POTREBNI ZA VARSTVO OTROKOVIH KORISTI</text:span></text:h>
      <text:list xml:id="list816130771" text:continue-numbering="true" text:style-name="WWNum2">
        <text:list-item>
          <text:p text:style-name="P3"><text:span text:style-name="T1">odvzame staršem določena upravičenja, ki jih vsebuje roditeljska pravica, postavi pogoj, da mora je veljavnost kakšnega ukrepa staršev potrebno posebno dovoljenje...</text:span></text:p>
        </text:list-item>
      </text:list>
      <text:h text:style-name="Heading_20_3" text:outline-level="3"><text:span text:style-name="T1">PREDLAGA IZDAJANJE ZAČASNIH ODREDB RAZVEZNEMU SODIŠČU</text:span></text:h>
      <text:list xml:id="list1639021605" text:continue-numbering="true" text:style-name="WWNum2">
        <text:list-item>
          <text:p text:style-name="P7"><text:span text:style-name="T2">o varstvu skupnih otrok, o preživljanju...</text:span></text:p>
        </text:list-item>
      </text:list>
      <text:h text:style-name="Heading_20_2" text:outline-level="2"><text:span text:style-name="T1">POSEBNI UKREPI </text:span></text:h>
      <text:list xml:id="list549835802" text:continue-numbering="true" text:style-name="WWNum2">
        <text:list-item>
          <text:p text:style-name="P3"><text:span text:style-name="T1">posebni ukrepi pomenijo </text:span><text:span text:style-name="T7">težji</text:span><text:span text:style-name="T1"> </text:span><text:span text:style-name="T7">poseg v roditeljsko pravico</text:span><text:span text:style-name="T1">, z njimi se izloči otroka iz družinskega okolja staršev</text:span></text:p>
        </text:list-item>
      </text:list>
      <text:h text:style-name="Heading_20_3" text:outline-level="3"><text:span text:style-name="T1">ODVZEM OTROKA STARŠEM IN IZROČITEV DRUGI OSEBI ALI USTANOVI V VARSTVO</text:span></text:h>
      <text:list xml:id="list612905501" text:continue-numbering="true" text:style-name="WWNum2">
        <text:list-item>
          <text:p text:style-name="P3"><text:span text:style-name="T17">ta ukrep se izpelje, </text:span><text:span text:style-name="T4">če so starši zanemarili otrokovo vzgojo in varstvo</text:span><text:span text:style-name="T17"> ali </text:span><text:span text:style-name="T4">če starši ne delajo v otrokovo korist</text:span></text:p>
        </text:list-item>
        <text:list-item>
          <text:p text:style-name="P3"><text:span text:style-name="T17">otroka se izroči drugi osebi ali ustanovi v varstvo – smiselno se uporabljajo določbe o rejništvu</text:span></text:p>
        </text:list-item>
        <text:list-item>
          <text:p text:style-name="P3"><text:span text:style-name="T4">razlogi za odvzem </text:span><text:span text:style-name="T17">so lahko </text:span></text:p>
        </text:list-item>
        <text:list-item>
          <text:p text:style-name="P4"><text:span text:style-name="T15">razlogi na strani staršev</text:span><text:span text:style-name="T17">: če starši zanemarijo otrokovo vzgojo in varstvo</text:span></text:p>
        </text:list-item>
        <text:list-item>
          <text:p text:style-name="P4"><text:span text:style-name="T15">objektivni razlogi</text:span><text:span text:style-name="T17">: ogrožanje otrokovega telesnega in duševnega razvoja v okolju, v katerem živi</text:span></text:p>
        </text:list-item>
        <text:list-item>
          <text:p text:style-name="P3"><text:span text:style-name="T4">ni bistveno krivdno ravnanje staršev</text:span><text:span text:style-name="T17">, ne gre za kaznovanje staršev, ampak za </text:span><text:span text:style-name="T4">varovanje otrokovega interesa</text:span></text:p>
        </text:list-item>
        <text:list-item>
          <text:p text:style-name="P3"><text:span text:style-name="T17">ni potrebno, da bi škoda že nastala, dovolj je, da je otrokov razvoj ogrožen </text:span></text:p>
        </text:list-item>
        <text:list-item>
          <text:p text:style-name="P3"><text:span text:style-name="T17">ukrep se izpelje tudi, če starši ne dajo soglasja za oddajo otroka </text:span></text:p>
        </text:list-item>
        <text:list-item>
          <text:p text:style-name="P3"><text:soft-page-break/><text:span text:style-name="T17">CSD spremlja izvajanje tega ukrepa </text:span></text:p>
        </text:list-item>
      </text:list>
      <text:h text:style-name="Heading_20_3" text:outline-level="3"><text:span text:style-name="T1">ODDAJA OTROKA V VZGOJNI ZAVOD ZARADI OTROKOVIH SLABIH NAGNJENJ</text:span></text:h>
      <text:list xml:id="list1212105384" text:continue-numbering="true" text:style-name="WWNum2">
        <text:list-item>
          <text:p text:style-name="P3"><text:span text:style-name="T17">gre za ukrep, pri katerem se otroka </text:span><text:span text:style-name="T4">odda v zavod</text:span><text:span text:style-name="T17"> zaradi njegove </text:span><text:span text:style-name="T4">osebnostne ali vedenjske motenosti</text:span><text:span text:style-name="T17">, ki bistveno </text:span><text:span text:style-name="T4">ogroža</text:span><text:span text:style-name="T17"> otrokov zdrav </text:span><text:span text:style-name="T4">osebnostni</text:span><text:span text:style-name="T17"> </text:span><text:span text:style-name="T4">razvoj</text:span></text:p>
        </text:list-item>
        <text:list-item>
          <text:p text:style-name="P3"><text:span text:style-name="T17">ukrep se izpelje</text:span><text:span text:style-name="T4"> </text:span><text:span text:style-name="T7">na pobudo CSD</text:span><text:span text:style-name="T1"> ali </text:span><text:span text:style-name="T7">na pobudo staršev</text:span></text:p>
        </text:list-item>
        <text:list-item>
          <text:p text:style-name="P3"><text:span text:style-name="T1">razlogi za ta ukrep so:</text:span></text:p>
        </text:list-item>
        <text:list-item>
          <text:p text:style-name="P4"><text:span text:style-name="T12">razlogi pri mladoletniku samem</text:span><text:span text:style-name="T1">: je osebnostno ali vedenjsko moten</text:span></text:p>
        </text:list-item>
        <text:list-item>
          <text:p text:style-name="P4"><text:span text:style-name="T12">razlogi na strani staršev</text:span><text:span text:style-name="T1">: starši zanemarjajo vzgojo in varstvo</text:span></text:p>
        </text:list-item>
        <text:list-item>
          <text:p text:style-name="P3"><text:span text:style-name="T2">ukrep mora prenehati takoj, ko prenehajo razlogi zanj – mora se preverjati ali razlogi za ukrep še obstajajo</text:span></text:p>
        </text:list-item>
        <text:list-item>
          <text:p text:style-name="P3"><text:span text:style-name="T1">ukrep lahko traja </text:span><text:span text:style-name="T2">najdalj 3 leta, če je potrebno, ga je možno podaljšati še za 3 leta</text:span></text:p>
        </text:list-item>
        <text:list-item>
          <text:p text:style-name="P3"><text:span text:style-name="T2">otrok je lahko v zavodu največ do dopolnjenega 18. </text:span><text:span text:style-name="T1">leta, za naprej je potrebna njegova lastna privolitev</text:span></text:p>
        </text:list-item>
      </text:list>
      <text:h text:style-name="Heading_20_1" text:outline-level="1"><text:span text:style-name="T1">III. UKREPI SODIŠČA</text:span></text:h>
      <text:h text:style-name="Heading_20_2" text:outline-level="2"><text:span text:style-name="T1">ODVZEM RODITELJSKE PRAVICE </text:span></text:h>
      <text:list xml:id="list1549054837" text:continue-numbering="true" text:style-name="WWNum2">
        <text:list-item>
          <text:p text:style-name="P3"><text:span text:style-name="T1">sodišča imajo pravico do najtežjega posega v roditeljsko pravico – do odvzema roditeljske pravice</text:span></text:p>
        </text:list-item>
        <text:list-item>
          <text:p text:style-name="P3"><text:span text:style-name="T1">pri odvzemu roditeljske pravice </text:span><text:span text:style-name="T7">ni namen kaznovanje</text:span><text:span text:style-name="T1"> staršev, temveč </text:span><text:span text:style-name="T7">varovanje otrokovih koristi</text:span></text:p>
        </text:list-item>
        <text:list-item>
          <text:p text:style-name="P3"><text:span text:style-name="T1">ta ukrep se uporabi samo, če se otrokove koristi ne da zagotoviti drugače</text:span></text:p>
        </text:list-item>
        <text:list-item>
          <text:p text:style-name="P3"><text:span text:style-name="T2">roditeljska se pravica odvzame,</text:span><text:span text:style-name="T1"> če roditelj ne izpolnjuje osnovnih zahtev skrbi za otroka, za njegovo življenje, zdravje in vzgojo, če ne zagotavlja osnovnih pogojev za razvoj otroka</text:span></text:p>
        </text:list-item>
      </text:list>
      <text:h text:style-name="Heading_20_3" text:outline-level="3"><text:span text:style-name="T1">ZAKONSKI RAZLOGI ZA ODVZEM PRAVICE</text:span></text:h>
      <text:list xml:id="list1579456418" text:continue-numbering="true" text:style-name="WWNum2">
        <text:list-item>
          <text:p text:style-name="P3"><text:span text:style-name="T6">če </text:span><text:span text:style-name="T7">roditelj hudo zanemarja svoje dolžnosti do otroka</text:span><text:span text:style-name="T1">: opustitev skrbi za otroka, roditelj obnaša tako, kot da otrok ni njegov in da ne bo skrbel zanj, subjektivni odnos roditelja ni relevanten</text:span></text:p>
        </text:list-item>
        <text:list-item>
          <text:p text:style-name="P4"><text:span text:style-name="T1">če roditelj otroka zapusti </text:span></text:p>
        </text:list-item>
        <text:list-item>
          <text:p text:style-name="P4"><text:span text:style-name="T1">če roditelj s svojim dejanjem </text:span><text:span text:style-name="T2">očitno pokaže, da ne bo skrbel za otroka</text:span></text:p>
        </text:list-item>
        <text:list-item>
          <text:p text:style-name="P3"><text:span text:style-name="T6">če </text:span><text:span text:style-name="T7">roditelj zlorablja roditeljsko pravico</text:span><text:span text:style-name="T17">: roditelj ne dela v dobro otroka ali pa dela v nasprotju z njegovo koristjo </text:span></text:p>
        </text:list-item>
        <text:list-item>
          <text:p text:style-name="P4"><text:span text:style-name="T1">zavržna dejanja roditelja: okrutno ravnanje z otrokom, napeljevanje otroka h kaznivim dejanjem, k nemoralnemu življenju...</text:span></text:p>
        </text:list-item>
        <text:list-item>
          <text:p text:style-name="P4"><text:span text:style-name="T1">enkratno dejanje ali opustitev staršev: odvzem življenja drugemu roditelju, streženje otroku po življenju, seksualni zločin proti otroku</text:span></text:p>
        </text:list-item>
        <text:list-item>
          <text:p text:style-name="P3"><text:span text:style-name="T1">pri razlogih za odvzem roditeljske pravice je treba upoštevati nevarnost ponovitve</text:span></text:p>
        </text:list-item>
      </text:list>
      <text:p text:style-name="P1"/>
      <text:h text:style-name="Heading_20_1" text:outline-level="1"><text:span text:style-name="T1">VII. POSEGI V RODITELJSKO PRAVICO PO KONVENCIJI </text:span></text:h>
      <text:list xml:id="list924329348" text:continue-numbering="true" text:style-name="WWNum2">
        <text:list-item>
          <text:p text:style-name="P3"><text:span text:style-name="T1">se otroka </text:span><text:span text:style-name="T7">ne sme ločiti od staršev proti njihovi volji</text:span><text:span text:style-name="T1">, razen če je to nujno potrebno zaradi otrokove koristi:</text:span></text:p>
        </text:list-item>
        <text:list-item>
          <text:p text:style-name="P4"><text:span text:style-name="T1">če starši otroka zanemarjajo ali zlorabljajo </text:span></text:p>
        </text:list-item>
        <text:list-item>
          <text:p text:style-name="P4"><text:span text:style-name="T1">če starši živijo ločeno in je potrebno odločiti o otrokovem prebivališču</text:span></text:p>
        </text:list-item>
        <text:list-item>
          <text:p text:style-name="P3"><text:span text:style-name="T1">v postopkih za ločitev otroka od staršev imajo po Konvenciji </text:span><text:span text:style-name="T7">vse prizadete stranke možnost sodelovati in izraziti svoje mnenje, tudi otrok</text:span><text:span text:style-name="T1"> </text:span></text:p>
        </text:list-item>
        <text:list-item>
          <text:p text:style-name="P3"><text:span text:style-name="T7">otrok</text:span><text:span text:style-name="T1">, ki je ločen od staršev ima </text:span><text:span text:style-name="T7">pravico do osebnih stikov s starši</text:span><text:span text:style-name="T1"> </text:span></text:p>
        </text:list-item>
        <text:list-item>
          <text:p text:style-name="P3"><text:span text:style-name="T1">z vsemi možnimi sredstvi je treba </text:span><text:span text:style-name="T7">zavarovati otroka pred nasiljem, zlorabami, trpinčenji, zanemarjanjem</text:span></text:p>
        </text:list-item>
        <text:list-item>
          <text:p text:style-name="P3"><text:span text:style-name="T1">otrok ima </text:span><text:span text:style-name="T7">varstvo in pomoč države</text:span><text:span text:style-name="T1">, če je </text:span><text:span text:style-name="T7">prikrajšan za družinsko okolje</text:span><text:span text:style-name="T1"> </text:span><text:span text:style-name="T9">(rejništvo, zavod, posvojitev)</text:span></text:p>
        </text:list-item>
        <text:list-item>
          <text:p text:style-name="P3"><text:span text:style-name="T1">pri vseh ukrepih, s katerimi se otroka izloči iz družinskega okolja staršev se </text:span><text:span text:style-name="T7">zahteva dolžnost občasnega</text:span><text:span text:style-name="T1"> </text:span><text:span text:style-name="T7">preverjanja odločb, če so ukrepi še potrebni</text:span><text:span text:style-name="T1"> </text:span><text:span text:style-name="T9">(ZZZDR to izrecno določa le pri oddaji otroka v zavod)</text:span></text:p>
        </text:list-item>
        <text:list-item>
          <text:p text:style-name="P3"><text:soft-page-break/><text:span text:style-name="T1">nekatere </text:span><text:span text:style-name="T4">Konvencijske določbe </text:span><text:span text:style-name="T17">je</text:span><text:span text:style-name="T4"> </text:span><text:span text:style-name="T17">mogoče </text:span><text:span text:style-name="T4">uporabljati neposredno</text:span></text:p>
        </text:list-item>
        <text:list-item>
          <text:p text:style-name="P3"><text:span text:style-name="T1">čeprav Konvencija določa načelo enake odgovornosti, je pri nas še vedno prevladuje miselnost, da je </text:span><text:span text:style-name="T7">ob razvezi potrebno varstvo in vzgojo zaupati samo enemu roditelj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41:00</meta:creation-date>
    <dc:date>2013-09-28T17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68" meta:word-count="2168" meta:character-count="13801" meta:non-whitespace-character-count="11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