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2">
      <style:paragraph-properties>
        <style:tab-stops/>
      </style:paragraph-properties>
    </style:style>
    <style:style style:name="P2" style:family="paragraph" style:parent-style-name="Standard">
      <style:text-properties style:font-name="Calibri"/>
    </style:style>
    <style:style style:name="P3" style:family="paragraph" style:parent-style-name="Standard" style:list-style-name="WWNum2">
      <style:paragraph-properties fo:margin-left="0.5in" fo:margin-right="0in" fo:text-indent="0in" style:auto-text-indent="false">
        <style:tab-stops/>
      </style:paragraph-properties>
    </style:style>
    <style:style style:name="P4" style:family="paragraph" style:parent-style-name="Standard" style:list-style-name="WWNum2">
      <style:paragraph-properties fo:margin-left="0.5in" fo:margin-right="-0.0736in" fo:text-indent="0in" style:auto-text-indent="false">
        <style:tab-stops/>
      </style:paragraph-properties>
    </style:style>
    <style:style style:name="P5" style:family="paragraph" style:parent-style-name="Standard">
      <style:paragraph-properties fo:margin-left="0.25in" fo:margin-right="-0.0736in" fo:text-indent="0in" style:auto-text-indent="false"/>
      <style:text-properties style:font-name="Calibri"/>
    </style:style>
    <style:style style:name="P6" style:family="paragraph" style:parent-style-name="Standard">
      <style:paragraph-properties fo:margin-left="0in" fo:margin-right="-0.0736in" fo:text-indent="0in" style:auto-text-indent="false"/>
      <style:text-properties style:font-name="Calibri"/>
    </style:style>
    <style:style style:name="P7" style:family="paragraph" style:parent-style-name="Standard" style:list-style-name="WWNum2">
      <style:paragraph-properties fo:margin-left="0in" fo:margin-right="-0.0764in" fo:text-indent="0in" style:auto-text-indent="false">
        <style:tab-stops/>
      </style:paragraph-properties>
    </style:style>
    <style:style style:name="P8" style:family="paragraph" style:parent-style-name="Standard">
      <style:paragraph-properties fo:margin-left="0in" fo:margin-right="-0.0764in" fo:text-indent="0in" style:auto-text-indent="false"/>
      <style:text-properties style:font-name="Calibri" style:font-style-complex="italic" style:font-weight-complex="bold"/>
    </style:style>
    <style:style style:name="P9" style:family="paragraph" style:parent-style-name="Standard" style:list-style-name="WWNum2">
      <style:paragraph-properties fo:margin-left="0.498in" fo:margin-right="0in" fo:text-indent="0in" style:auto-text-indent="false">
        <style:tab-stops/>
      </style:paragraph-properties>
    </style:style>
    <style:style style:name="P10" style:family="paragraph" style:parent-style-name="Standard" style:list-style-name="WWNum2">
      <style:paragraph-properties fo:margin-left="0.498in" fo:margin-right="-0.0193in" fo:text-indent="0in" style:auto-text-indent="false">
        <style:tab-stops/>
      </style:paragraph-properties>
    </style:style>
    <style:style style:name="P11" style:family="paragraph" style:parent-style-name="Standard" style:list-style-name="WWNum2">
      <style:paragraph-properties fo:margin-left="0.5in" fo:margin-right="-0.0764in" fo:text-indent="0in" style:auto-text-indent="false">
        <style:tab-stops/>
      </style:paragraph-properties>
    </style:style>
    <style:style style:name="P12" style:family="paragraph" style:parent-style-name="Text_20_body">
      <style:text-properties style:font-name="Calibri"/>
    </style:style>
    <style:style style:name="P13" style:family="paragraph" style:parent-style-name="Text_20_body">
      <style:paragraph-properties fo:text-align="center" style:justify-single-word="false"/>
      <style:text-properties style:font-name="Calibri" style:text-underline-style="solid" style:text-underline-width="auto" style:text-underline-color="font-color" fo:font-weight="bold" style:font-weight-asian="bold"/>
    </style:style>
    <style:style style:name="P14" style:family="paragraph" style:parent-style-name="Heading_20_2">
      <style:paragraph-properties fo:margin-left="0in" fo:margin-right="-0.0402in" fo:text-indent="0in" style:auto-text-indent="false"/>
    </style:style>
    <style:style style:name="P15" style:family="paragraph" style:parent-style-name="Heading_20_3">
      <style:paragraph-properties fo:margin-left="0in" fo:margin-right="-0.0193in" fo:text-indent="0in" style:auto-text-indent="false"/>
    </style:style>
    <style:style style:name="P16" style:family="paragraph" style:parent-style-name="Naslov_20_0"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weight="bold" style:font-weight-asian="bold" style:font-style-complex="italic"/>
    </style:style>
    <style:style style:name="T5" style:family="text">
      <style:text-properties style:font-name="Calibri" style:text-underline-style="solid" style:text-underline-width="auto" style:text-underline-color="font-color"/>
    </style:style>
    <style:style style:name="T6" style:family="text">
      <style:text-properties style:font-name="Calibri" style:text-underline-style="solid" style:text-underline-width="auto" style:text-underline-color="font-color" style:font-weight-complex="bold"/>
    </style:style>
    <style:style style:name="T7" style:family="text">
      <style:text-properties style:font-name="Calibri" style:text-underline-style="solid" style:text-underline-width="auto" style:text-underline-color="font-color" style:font-style-complex="italic"/>
    </style:style>
    <style:style style:name="T8" style:family="text">
      <style:text-properties style:font-name="Calibri" style:font-style-complex="italic"/>
    </style:style>
    <style:style style:name="T9" style:family="text">
      <style:text-properties style:font-name="Calibri" style:font-style-complex="italic" style:font-weight-complex="bold"/>
    </style:style>
    <style:style style:name="T10" style:family="text">
      <style:text-properties style:font-name="Calibri" style:font-weight-complex="bold"/>
    </style:style>
    <style:style style:name="T11" style:family="text">
      <style:text-properties style:font-name="Calibri" fo:font-style="italic" style:font-style-asian="italic"/>
    </style:style>
    <style:style style:name="T12" style:family="text">
      <style:text-properties style:font-name="Calibri"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RAVNA UREDITEV SKRBNIŠTVA</text:span></text:p>
      <text:p text:style-name="P13"/>
      <text:h text:style-name="Heading_20_1" text:outline-level="1"><text:span text:style-name="T1">I. POJEM IN VRSTE SKRBNIŠTVA</text:span></text:h>
      <text:list xml:id="list644691427" text:style-name="WWNum2">
        <text:list-item>
          <text:p text:style-name="P1"><text:span text:style-name="T3">skrbništvo je zakonsko urejena oblika varstva</text:span><text:span text:style-name="T1">: </text:span></text:p>
        </text:list-item>
        <text:list-item>
          <text:p text:style-name="P3"><text:span text:style-name="T1">varstvo mladoletnikov, za katere ne skrbijo starši – </text:span><text:span text:style-name="T5">skrbništvo za mladoletnike</text:span></text:p>
        </text:list-item>
        <text:list-item>
          <text:p text:style-name="P3"><text:span text:style-name="T1">varstvo polnoletnih oseb, ki niso sposobne skrbeti same zase, za svoje pravice in koristi – </text:span><text:span text:style-name="T5">skrbništvo za</text:span><text:span text:style-name="T1"> </text:span><text:span text:style-name="T5">polnoletne osebe, ki jim je odvzeta poslovna sposobnost</text:span><text:span text:style-name="T1"> </text:span></text:p>
        </text:list-item>
        <text:list-item>
          <text:p text:style-name="P3"><text:span text:style-name="T1">varstvo oseb, ki nimajo možnosti da bi skrbele same zase in za svoje pravice in koristi, ne gre za celovito varstvo osebe in premoženja – </text:span><text:span text:style-name="T5">skrbništvo </text:span><text:span text:style-name="T6">za posebne primere</text:span><text:span text:style-name="T1"> </text:span></text:p>
        </text:list-item>
        <text:list-item>
          <text:p text:style-name="P1"><text:span text:style-name="T4">skrbništvo se </text:span><text:span text:style-name="T9">zaupa skrbniku, ki neposredno skrbi za osebo, premoženje, pravice in koristi varovanca</text:span></text:p>
        </text:list-item>
      </text:list>
      <text:p text:style-name="P12"/>
      <text:h text:style-name="Heading_20_1" text:outline-level="1"><text:span text:style-name="T1">II. NALOGE CSD GLEDE SKRBNIŠTVA</text:span></text:h>
      <text:list xml:id="list1382643742" text:continue-numbering="true" text:style-name="WWNum2">
        <text:list-item>
          <text:p text:style-name="P1"><text:span text:style-name="T1">CSD mora zagotoviti, da bo oseba, ki potrebuje skrbniško varstvo dobila to varstvo </text:span></text:p>
        </text:list-item>
        <text:list-item>
          <text:p text:style-name="P1"><text:span text:style-name="T1">ko </text:span><text:span text:style-name="T3">CSD</text:span><text:span text:style-name="T1"> izve za tako osebo </text:span><text:span text:style-name="T3">začne postopek za postavitev pod skrbništvo po uradni dolžnosti</text:span></text:p>
        </text:list-item>
        <text:list-item>
          <text:p text:style-name="P1"><text:span text:style-name="T1">CSD mora ves čas trajanja skrbništva skrbeti, da bo skrbništvo </text:span><text:span text:style-name="T3">delovalo v varovančevo korist</text:span></text:p>
        </text:list-item>
        <text:list-item>
          <text:p text:style-name="P1"><text:span text:style-name="T1">postavitev določene osebe pod skrbništvo in prenehanje skrbništva se vpiše v rojstno matično knjigo vpiše</text:span></text:p>
        </text:list-item>
        <text:list-item>
          <text:p text:style-name="P1"><text:span text:style-name="T3">pristojnosti CSD v zvezi s skrbništvom</text:span></text:p>
        </text:list-item>
        <text:list-item>
          <text:p text:style-name="P3"><text:span text:style-name="T1">odloča o postavitvi pod skrbništvo</text:span></text:p>
        </text:list-item>
        <text:list-item>
          <text:p text:style-name="P3"><text:span text:style-name="T1">imenuje ali razreši skrbnika</text:span></text:p>
        </text:list-item>
        <text:list-item>
          <text:p text:style-name="P3"><text:span text:style-name="T1">odloča o obsegu skrbnikovih pravic in dolžnosti</text:span></text:p>
        </text:list-item>
        <text:list-item>
          <text:p text:style-name="P3"><text:span text:style-name="T1">odloča o pravicah in koristih varovanca</text:span></text:p>
        </text:list-item>
        <text:list-item>
          <text:p text:style-name="P1"><text:span text:style-name="T3">nadzorstvena funkcija CSD</text:span><text:span text:style-name="T1">:</text:span></text:p>
        </text:list-item>
        <text:list-item>
          <text:p text:style-name="P3"><text:span text:style-name="T10">CSD </text:span><text:span text:style-name="T6">nadzoruje delo skrbnika</text:span><text:span text:style-name="T10"> glede </text:span><text:span text:style-name="T1">osebe varovanca in glede premoženja varovanca</text:span></text:p>
        </text:list-item>
        <text:list-item>
          <text:p text:style-name="P3"><text:span text:style-name="T1">CSD </text:span><text:span text:style-name="T5">prisili skrbnika da opravlja svoje dolžnosti</text:span><text:span text:style-name="T1"> </text:span></text:p>
        </text:list-item>
        <text:list-item>
          <text:p text:style-name="P3"><text:span text:style-name="T1">CSD </text:span><text:span text:style-name="T5">odredi primerne ukrepe</text:span><text:span text:style-name="T1"> za zavarovanje varovančevih koristi</text:span></text:p>
        </text:list-item>
      </text:list>
      <text:h text:style-name="Heading_20_1" text:outline-level="1"><text:span text:style-name="T1">III. SKRBNIK NETIPIČNE OBLIKE SKRBNIŠTVA</text:span></text:h>
      <text:list xml:id="list644691527" text:continue-numbering="true" text:style-name="WWNum2">
        <text:list-item>
          <text:p text:style-name="P1"><text:span text:style-name="T3">uradno skrbništvo</text:span><text:span text:style-name="T1">: CSD lahko odloči, da bo sam opravljal to skrbništvo, dolžnosti skrbnika opravlja CSD po svojem delavcu, ki uveljavlja osebno skrb za varovanca v imenu in ob odgovornosti CSD</text:span></text:p>
        </text:list-item>
        <text:list-item>
          <text:p text:style-name="P1"><text:span text:style-name="T3">skrbništvo pravne osebe</text:span><text:span text:style-name="T1">: dolžnost opravljanja skrbništva lahko CSD zaupa pravni osebi, ki imenuje posameznika, ki opravlja dolžnosti skrbnika v imenu in ob odgovornosti pravne osebe</text:span></text:p>
        </text:list-item>
        <text:list-item>
          <text:p text:style-name="P1"><text:span text:style-name="T3">zavodsko skrbništvo</text:span><text:span text:style-name="T1">: če je varovanec v zavodu, je njegov skrbnik vodja zavoda, za opravljanje skrbniških nalog, ki ne spadajo v okvir redne dejavnosti zavoda, postavi CSD posebnega skrbnika</text:span></text:p>
        </text:list-item>
      </text:list>
      <text:p text:style-name="P2"/>
      <text:h text:style-name="Heading_20_1" text:outline-level="1"><text:span text:style-name="T1">IV. POSTAVITEV, UPRAVIČENJA IN DOLŽNOSTI SKRBNIKA</text:span></text:h>
      <text:list xml:id="list388607111" text:continue-numbering="true" text:style-name="WWNum2">
        <text:list-item>
          <text:p text:style-name="P1"><text:span text:style-name="T2">skrbnika postavi CSD z odločbo</text:span><text:span text:style-name="T1">, v kateri določi njegove dolžnosti in obseg upravičenj</text:span></text:p>
        </text:list-item>
        <text:list-item>
          <text:p text:style-name="P1"><text:span text:style-name="T3">upravičenja in dolžnosti skrbnika</text:span><text:span text:style-name="T1">:</text:span></text:p>
        </text:list-item>
        <text:list-item>
          <text:p text:style-name="P3"><text:span text:style-name="T1">skrbnik je dolžan </text:span><text:span text:style-name="T5">vestno</text:span><text:span text:style-name="T1"> in </text:span><text:span text:style-name="T5">skrbno</text:span><text:span text:style-name="T1"> opravljati svoje dolžnosti</text:span></text:p>
        </text:list-item>
        <text:list-item>
          <text:p text:style-name="P3"><text:span text:style-name="T1">skrbnik je pri izvrševanju svoje funkcije </text:span><text:span text:style-name="T5">samostojen</text:span><text:span text:style-name="T1">, zato je tudi </text:span><text:span text:style-name="T5">osebno odgovoren</text:span></text:p>
        </text:list-item>
        <text:list-item>
          <text:p text:style-name="P3"><text:span text:style-name="T1">skrbnik </text:span><text:span text:style-name="T5">prosto presoja</text:span><text:span text:style-name="T1">, v čem je v dani situaciji varovančev interes</text:span></text:p>
        </text:list-item>
        <text:list-item>
          <text:p text:style-name="P3"><text:span text:style-name="T1">CSD skrbnika </text:span><text:span text:style-name="T5">nadzoruje</text:span><text:span text:style-name="T1">, skrbnik mora </text:span><text:span text:style-name="T5">poročati</text:span><text:span text:style-name="T1"> CSD in mu </text:span><text:span text:style-name="T5">podati račun</text:span><text:span text:style-name="T1"> o svojem delu</text:span></text:p>
        </text:list-item>
        <text:list-item>
          <text:p text:style-name="P3"><text:span text:style-name="T1">CSD lahko svetuje skrbniku, ne more mu izdajati ukazov in obveznih navodil</text:span></text:p>
        </text:list-item>
        <text:list-item>
          <text:p text:style-name="P4"><text:soft-page-break/><text:span text:style-name="T1">skrbnik za svoje delo ne dobi plačila, dobi pa povrnjene upravičene stroške, ki jih ima z opravljanjem skrbništva</text:span></text:p>
        </text:list-item>
      </text:list>
      <text:p text:style-name="P5"/>
      <text:p text:style-name="Naslov_20_0"><text:span text:style-name="T1">OBLIKE SKRBNIŠTVA</text:span></text:p>
      <text:p text:style-name="P6"/>
      <text:h text:style-name="Heading_20_1" text:outline-level="1"><text:span text:style-name="T1">I. SKRBNIŠTVO ZA MLADOLETNIKE </text:span></text:h>
      <text:list xml:id="list1107496225" text:continue-numbering="true" text:style-name="WWNum2">
        <text:list-item>
          <text:p text:style-name="P1"><text:span text:style-name="T1">skrbništvo za mladoletnike je </text:span><text:span text:style-name="T3">celovito varstvo mladoletnika</text:span><text:span text:style-name="T1">, ki nadomešča varstvo in skrb staršev, ki ne morejo, nočejo ali ne smejo skrbeti za otroka</text:span></text:p>
        </text:list-item>
      </text:list>
      <text:h text:style-name="P14" text:outline-level="2"><text:span text:style-name="T1">POSTAVITEV MLADOLETNIKA POD SKRBNIŠTVO </text:span></text:h>
      <text:list xml:id="list1182048742" text:continue-numbering="true" text:style-name="WWNum2">
        <text:list-item>
          <text:p text:style-name="P1"><text:span text:style-name="T3">mladoletnika se postavi pod skrbništvo</text:span></text:p>
        </text:list-item>
        <text:list-item>
          <text:p text:style-name="P3"><text:span text:style-name="T1">če nima staršev </text:span><text:span text:style-name="T12">(so umrli, niso znani...)</text:span></text:p>
        </text:list-item>
        <text:list-item>
          <text:p text:style-name="P3"><text:span text:style-name="T1">če starši zanj ne skrbijo</text:span></text:p>
        </text:list-item>
        <text:list-item>
          <text:p text:style-name="P3"><text:span text:style-name="T1">če je obema staršema odvzeta roditeljska pravica</text:span></text:p>
        </text:list-item>
        <text:list-item>
          <text:p text:style-name="P3"><text:span text:style-name="T1">če je obema staršema odvzeta poslovna sposobnost</text:span></text:p>
        </text:list-item>
        <text:list-item>
          <text:p text:style-name="P3"><text:span text:style-name="T1">če sta oba starša zadržana in ne moreta izvrševati roditeljske pravice</text:span></text:p>
        </text:list-item>
      </text:list>
      <text:h text:style-name="Heading_20_2" text:outline-level="2"><text:span text:style-name="T1">DOLŽNOSTI IN PRAVICE SKRBNIKA</text:span></text:h>
      <text:h text:style-name="Heading_20_3" text:outline-level="3"><text:span text:style-name="T1">DOLŽNOSTI SKRBNIKA, KI SO ENAKE DOLŽNOSTIM STARŠEV</text:span></text:h>
      <text:list xml:id="list299304207" text:continue-numbering="true" text:style-name="WWNum2">
        <text:list-item>
          <text:p text:style-name="P1"><text:span text:style-name="T3">varstvo in vzgoja mladoletnika</text:span><text:span text:style-name="T1">: skrbnik poskrbi za namestitev varovanca, nadzoruje njegovo gibanje, skrbi za njegovo življenje, vzgojo, izobrazbo in usposobitev za življenje in delo, pomembnejše ukrepe glede varstva in vzgoje skrbnik lahko izpelje samo s privolitvijo CSD </text:span><text:span text:style-name="T12">(oddaja v zavod ali tretji, odločitve glede šolanja, odločitve glede poklica, sterilizacija nerazsodnega varovanca)</text:span><text:span text:style-name="T1">, skrbnik uživa enako pravno varstvo kot starši</text:span></text:p>
        </text:list-item>
        <text:list-item>
          <text:p text:style-name="P1"><text:span text:style-name="T3">upravljanje mladoletnikovega premoženja</text:span><text:span text:style-name="T1">: skrbnik lahko samostojno upravlja z otrokovim premoženjem, ki spadajo v okvir rednega poslovanja, za pomembnejše pravne posle mora skrbnik pridobiti odobritev CSD </text:span><text:span text:style-name="T12">(odtujitev ali obremenitev nepremičnin, odtujitev premičnin večje vrednosti, odklonitev dediščine, volila ali darila)</text:span><text:span text:style-name="T1">, CSD pravni posel odobri, če meni, da je potreben zaradi preživljanja in izobrazbe varovanca ali je </text:span><text:span text:style-name="T8">varovancu v korist</text:span></text:p>
        </text:list-item>
        <text:list-item>
          <text:p text:style-name="P1"><text:span text:style-name="T3">zastopanje mladoletnika</text:span><text:span text:style-name="T1">:</text:span><text:span text:style-name="T9"> skrbnik zastopa varovanca na osebnem in na </text:span><text:span text:style-name="T10">premoženjskem področju, za pravne posle ki presegajo okvir rednega poslovanja, mora skrbnik dobiti privoljenje CSD, skrbnik ne more zastopati varovanca v strogo osebnih pravnih poslih, </text:span><text:span text:style-name="T9">po 15. letu varovanec lahko sam sklepa pravne p</text:span><text:span text:style-name="T10">osle vendar je za veljavnost teh poslov vedno potrebna privolitev skrbnika, po potrebi tudi privolitev CSD</text:span></text:p>
        </text:list-item>
      </text:list>
      <text:h text:style-name="Heading_20_3" text:outline-level="3"><text:span text:style-name="T1">DOLŽNOSTI SKRBNIKA, KI NISO ENAKE DOLŽNOSTIM STARŠEV</text:span></text:h>
      <text:list xml:id="list1233609272" text:continue-numbering="true" text:style-name="WWNum2">
        <text:list-item>
          <text:p text:style-name="P1"><text:span text:style-name="T3">skrbnik ni dolžan varovanca preživljati</text:span><text:span text:style-name="T1">: sredstva za preživljanje dobi iz naslova preživnine od staršev in iz naslova socialne varnosti, med skrbnikom in varovancem ni vzajemne dolžnosti preživljanja, če je zavarovanec zaposlen mora prispevati za svoje preživljanje</text:span></text:p>
        </text:list-item>
        <text:list-item>
          <text:p text:style-name="P1"><text:span text:style-name="T4">skrbnik ni dolžan imeti varovanca pri sebi</text:span><text:span text:style-name="T9">: če ga nima pri sebi mora poskrbeti za njegovo namestitev, varovanec je dolžan živeti tam, kjer določi skrbnik</text:span></text:p>
        </text:list-item>
      </text:list>
      <text:h text:style-name="Heading_20_2" text:outline-level="2"><text:span text:style-name="T1">PRENEHANJE SKRBNIŠTVA </text:span></text:h>
      <text:list xml:id="list584911700" text:continue-numbering="true" text:style-name="WWNum2">
        <text:list-item>
          <text:p text:style-name="P1"><text:span text:style-name="T1">s polnoletnostjo varovanca</text:span></text:p>
        </text:list-item>
        <text:list-item>
          <text:p text:style-name="P1"><text:span text:style-name="T1">s pridobitvijo popolne poslovne sposobnosti</text:span></text:p>
        </text:list-item>
        <text:list-item>
          <text:p text:style-name="P1"><text:span text:style-name="T1">s posvojitvijo</text:span></text:p>
        </text:list-item>
        <text:list-item>
          <text:p text:style-name="P1"><text:span text:style-name="T1">če roditeljska pravica ali njeno izvrševanje zopet oživi</text:span></text:p>
        </text:list-item>
        <text:list-item>
          <text:p text:style-name="P1"><text:span text:style-name="T1">s smrtjo varovanca</text:span></text:p>
        </text:list-item>
      </text:list>
      <text:h text:style-name="Heading_20_1" text:outline-level="1"><text:span text:style-name="T1">II. SKRBNIŠTVO ZA OSEBE, KI JIM JE ODVZETA POSLOVNA SPOSOBNOST</text:span></text:h>
      <text:list xml:id="list1521786386" text:continue-numbering="true" text:style-name="WWNum2">
        <text:list-item>
          <text:p text:style-name="P1"><text:span text:style-name="T1">skrbništvo obsega </text:span><text:span text:style-name="T3">celovito skrb za varovanca, kateremu je odvzeta poslovna sposobnost </text:span><text:span text:style-name="T1">– skrb za varovančevo osebo </text:span><text:span text:style-name="T12">(oskrba, zdravljenje, usposabljanje za samostojno življenje)</text:span><text:span text:style-name="T1"> in skrb za premoženjske in druge koristi</text:span></text:p>
        </text:list-item>
      </text:list>
      <text:h text:style-name="Heading_20_2" text:outline-level="2"><text:soft-page-break/><text:span text:style-name="T1">ODVZEM POSLOVNE SPOSOBNOSTI IN POSTAVITEV POD SKRBNIŠTVO</text:span></text:h>
      <text:list xml:id="list665242927" text:continue-numbering="true" text:style-name="WWNum2">
        <text:list-item>
          <text:p text:style-name="P1"><text:span text:style-name="T1">poslovna sposobnost se odvzame </text:span><text:span text:style-name="T3">osebi, ki sposobna skrbeti sama zase, za svoje pravice in koristi</text:span></text:p>
        </text:list-item>
        <text:list-item>
          <text:p text:style-name="P1"><text:span text:style-name="T3">razlogi za odvzem poslovne sposobnosti </text:span></text:p>
        </text:list-item>
        <text:list-item>
          <text:p text:style-name="P3"><text:span text:style-name="T5">napake razuma, volje, značaja</text:span><text:span text:style-name="T1">: duševna prizadetost, trajna in pretirana uporaba alkohola in živčnih strupov in znavade, zapravljivost, tožbarjenje </text:span><text:span text:style-name="T12">(kverulantstvo)</text:span><text:span text:style-name="T1"> </text:span></text:p>
        </text:list-item>
        <text:list-item>
          <text:p text:style-name="P3"><text:span text:style-name="T5">hujše telesne napake</text:span><text:span text:style-name="T1">: gluhonemost, slepota...</text:span></text:p>
        </text:list-item>
        <text:list-item>
          <text:p text:style-name="P1"><text:span text:style-name="T1">poslovna sposobnost se odvzame </text:span><text:span text:style-name="T3">delno</text:span><text:span text:style-name="T1"> </text:span><text:span text:style-name="T12">(položaj otroka po 15. letu)</text:span><text:span text:style-name="T1"> ali </text:span><text:span text:style-name="T3">popolnoma</text:span><text:span text:style-name="T1"> </text:span><text:span text:style-name="T12">(položaj otroka do 15. leta)</text:span></text:p>
        </text:list-item>
        <text:list-item>
          <text:p text:style-name="P1"><text:span text:style-name="T1">sodišče odvzame poslovno sposobnost v </text:span><text:span text:style-name="T3">nepravdnem postopku</text:span></text:p>
        </text:list-item>
        <text:list-item>
          <text:p text:style-name="P1"><text:span text:style-name="T3">uvedbo postopka lahko zahtevajo</text:span><text:span text:style-name="T1">: zakonec ali zunajzakonski partner, določeni sorodniki prizadete osebe, CSD, prizadeta oseba sama, če ve za kaj gre, </text:span><text:span text:style-name="T8">državni tožilec </text:span><text:span text:style-name="T11">(sodišče po uradni dolžnosti)</text:span></text:p>
        </text:list-item>
        <text:list-item>
          <text:p text:style-name="P1"><text:span text:style-name="T1">takoj </text:span><text:span text:style-name="T3">ko CSD dobi pravnomočno odločbo sodišča</text:span><text:span text:style-name="T1"> o odvzemu poslovne sposobnosti, prizadeto osebo postavi pod skrbništvo in ji določi skrbnika</text:span></text:p>
        </text:list-item>
      </text:list>
      <text:h text:style-name="Heading_20_2" text:outline-level="2"><text:span text:style-name="T1">DOLŽNOSTI IN PRAVICE SKRBNIKA </text:span></text:h>
      <text:list xml:id="list2010850179" text:continue-numbering="true" text:style-name="WWNum2">
        <text:list-item>
          <text:p text:style-name="P1"><text:span text:style-name="T1">skrbnik si mora prizadevati, da se </text:span><text:span text:style-name="T3">odpravijo vzroki za odvzeto poslovno sposobnost </text:span><text:span text:style-name="T12">(rehabilitacija)</text:span></text:p>
        </text:list-item>
        <text:list-item>
          <text:p text:style-name="P7"><text:span text:style-name="T1">skrbnikove pravice in dolžnosti so odvisne od tega, ali je varovancu odvzeta poslovna sposobnost v celoti ali delno:</text:span></text:p>
        </text:list-item>
        <text:list-item>
          <text:p text:style-name="P9"><text:span text:style-name="T5">skrbnik osebe, kateri je poslovna sposobnost v celoti odvzeta</text:span><text:span text:style-name="T1">, nadomešča voljo varovanca, pri pravnih poslih in pri izjavi volje, tak varovanec je tudi pravdno nesposoben</text:span></text:p>
        </text:list-item>
        <text:list-item>
          <text:p text:style-name="P10"><text:span text:style-name="T7">skrbnik osebe, kateri je poslovno sposobnost delno odvzeta</text:span><text:span text:style-name="T8">, samo voljo dopolnjuje varovanca, varovanec lahko sam sklepa pravne posle, </text:span><text:span text:style-name="T1">skrbnik </text:span><text:span text:style-name="T8">pa </text:span><text:span text:style-name="T1">mora dati privolitev,</text:span><text:span text:style-name="T8"> tak varovanec je tudi pravdno sposoben v mejah poslovne sposobnosti </text:span><text:span text:style-name="T11">(razen če mu je bila poslovna sposobnost odvzeta zaradi tožbarjenja)</text:span></text:p>
        </text:list-item>
        <text:list-item>
          <text:p text:style-name="P7"><text:span text:style-name="T1">varovancu se lahko dovoli, določene posle opravlja samostojno, brez privolitve skrbnika, pri tem se upošteva razloge, zaradi katerih je bila varovancu poslovna sposobnost odvzeta</text:span></text:p>
        </text:list-item>
      </text:list>
      <text:h text:style-name="Heading_20_2" text:outline-level="2"><text:span text:style-name="T1">PRENEHANJE SKRBNIŠTVA </text:span></text:h>
      <text:list xml:id="list1939069789" text:continue-numbering="true" text:style-name="WWNum2">
        <text:list-item>
          <text:p text:style-name="P7"><text:span text:style-name="T1">če sodišče varovancu vrne poslovno sposobnost </text:span><text:span text:style-name="T12">(če preneha razlog, zaradi katerega je prišlo do odvzema)</text:span></text:p>
        </text:list-item>
        <text:list-item>
          <text:p text:style-name="P7"><text:span text:style-name="T9">če varovanec umre</text:span></text:p>
        </text:list-item>
      </text:list>
      <text:p text:style-name="P8"/>
      <text:h text:style-name="Heading_20_1" text:outline-level="1"><text:span text:style-name="T1">VI. SKRBNIŠTVO ZA POSEBNE PRIMERE</text:span></text:h>
      <text:list xml:id="list1021853826" text:continue-numbering="true" text:style-name="WWNum2">
        <text:list-item>
          <text:p text:style-name="P1"><text:span text:style-name="T1">pri skrbništvu za posebne primere </text:span><text:span text:style-name="T3">ne gre za celovito varstvo </text:span><text:span text:style-name="T1">osebe in premoženja varovanca</text:span></text:p>
        </text:list-item>
        <text:list-item>
          <text:p text:style-name="P1"><text:span text:style-name="T3">gre za varstvo v omejenem obsegu</text:span><text:span text:style-name="T1">, osebi se postavi skrbnika, da lahko uveljaviti svoje koristi in pravice</text:span></text:p>
        </text:list-item>
        <text:list-item>
          <text:p text:style-name="P1"><text:span text:style-name="T1">osebe se ne postavi pod skrbništvo ampak se ji postavi skrbnika</text:span></text:p>
        </text:list-item>
      </text:list>
      <text:h text:style-name="Heading_20_2" text:outline-level="2"><text:span text:style-name="T1">POSTAVITVE POSEBNEGA SKRBNIKA </text:span></text:h>
      <text:list xml:id="list335442267" text:continue-numbering="true" text:style-name="WWNum2">
        <text:list-item>
          <text:p text:style-name="P7"><text:span text:style-name="T1">skrbnika za posebne primere se postavi takrat, </text:span><text:span text:style-name="T2">kadar je to potrebno za varstvo pravic in koristi posameznika</text:span><text:span text:style-name="T1"> </text:span></text:p>
        </text:list-item>
        <text:list-item>
          <text:p text:style-name="P7"><text:span text:style-name="T3">zakon zagotavlja skrbništvo za posebne primere</text:span><text:span text:style-name="T1">: odsotni osebi, neznanemu lastniku premoženja, osebi, katere zaradi nasprotnih interesov ne more zastopati zakoniti zastopnik, tujemu državljanu, ki mu je varstvo potrebno</text:span></text:p>
        </text:list-item>
        <text:list-item>
          <text:p text:style-name="P7"><text:span text:style-name="T3">postavitev skrbnika v ostalih primerih</text:span><text:span text:style-name="T1">: za varstvo nasciturusa, težko bolne osebe, ki ji ni bila odvzeta poslovna sposobnost, odsotne osebe, za katero je bivališče znano, osebe na prestajanju prostostne kazni...</text:span></text:p>
        </text:list-item>
      </text:list>
      <text:h text:style-name="Heading_20_3" text:outline-level="3"><text:soft-page-break/><text:span text:style-name="T1">POSTAVITEV SKRBNIKA ODSOTNI OSEBI</text:span></text:h>
      <text:list xml:id="list602173866" text:continue-numbering="true" text:style-name="WWNum2">
        <text:list-item>
          <text:p text:style-name="P7"><text:span text:style-name="T1">CSD postavi skrbnika odsotni osebi, katere prebivališče ni znano in ki nima zastopnika </text:span></text:p>
        </text:list-item>
        <text:list-item>
          <text:p text:style-name="P7"><text:span text:style-name="T1">razlog za postavitev je, da je treba poskrbeti za pravice in koristi odsotne osebe ali pa za pravice in koristi tretje osebe, ki ji grozi škoda ker odsotna oseba ne more ravnati </text:span><text:span text:style-name="T12">(v primeru dedovanja skrbnih poda dedno izjavo za odsotnega)</text:span></text:p>
        </text:list-item>
      </text:list>
      <text:h text:style-name="Heading_20_3" text:outline-level="3"><text:span text:style-name="T1">POSTAVITEV SKRBNIKA NEZNANEMU LASTNIKU PREMOŽENJA</text:span></text:h>
      <text:list xml:id="list1725414785" text:continue-numbering="true" text:style-name="WWNum2">
        <text:list-item>
          <text:p text:style-name="P7"><text:span text:style-name="T1">CSD postavi skrbnika neznanemu lastniku premoženja, kadar je treba skrbeti za njegovo premoženje </text:span><text:span text:style-name="T12">(v primeru dedovanja ali v postopku denacionalizacije, če je upravičenec umrl)</text:span></text:p>
        </text:list-item>
      </text:list>
      <text:h text:style-name="P15" text:outline-level="3"><text:span text:style-name="T1">POSTAVITEV KOLIZIJSKEGA SKRBNIKA </text:span></text:h>
      <text:list xml:id="list482124265" text:continue-numbering="true" text:style-name="WWNum2">
        <text:list-item>
          <text:p text:style-name="P7"><text:span text:style-name="T1">CSD postavi kolizijskega skrbnika osebi, ki jo zaradi nasprotnih interesov ne more zastopanje zakoniti zastopnik </text:span><text:span text:style-name="T12">(mladoletnik pod roditeljsko pravico ali varovanca pod skrbništvom)</text:span><text:span text:style-name="T1"> </text:span></text:p>
        </text:list-item>
        <text:list-item>
          <text:p text:style-name="P11"><text:span text:style-name="T1">v primeru sklepanja pravnih poslov ali pravdanja med otrokom in staršem/skrbnikom in varovancem</text:span></text:p>
        </text:list-item>
        <text:list-item>
          <text:p text:style-name="P11"><text:span text:style-name="T1">v primeru nasprotja interesov otrok pod skupno roditeljsko pravico/ varovancev pod istim skrbnikom </text:span></text:p>
        </text:list-item>
      </text:list>
      <text:h text:style-name="Heading_20_3" text:outline-level="3"><text:span text:style-name="T1">POSTAVITEV SKRBNIKA TUJEMU DRŽAVLJANU, KI POTREBUJE VARSTVO</text:span></text:h>
      <text:list xml:id="list871885908" text:continue-numbering="true" text:style-name="WWNum2">
        <text:list-item>
          <text:p text:style-name="P7"><text:span text:style-name="T8">tujemu državljanu, se postavi skrbnika </text:span><text:span text:style-name="T1">kadar je to potrebno zaradi varstva njegove osebnosti, pravic in koristi</text:span></text:p>
        </text:list-item>
        <text:list-item>
          <text:p text:style-name="P7"><text:span text:style-name="T1">ti ukrepi so začasni, dokler organ tuje države ne ukrene kar je treba</text:span></text:p>
        </text:list-item>
      </text:list>
      <text:h text:style-name="Heading_20_2" text:outline-level="2"><text:span text:style-name="T1">PRENEHANJE SKRBNIŠTVA ZA POSEBNE PRIMERE </text:span></text:h>
      <text:list xml:id="list297010296" text:continue-numbering="true" text:style-name="WWNum2">
        <text:list-item>
          <text:p text:style-name="P7"><text:span text:style-name="T1">skrbništvo za posebne primere preneha, ko preneha potreba, da bi skrbnik še nadalje varoval pravice in koristi osebe pod skrbništvo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paragraph-properties fo:text-align="center" style:justify-single-word="false"/>
      <style:text-properties fo:font-size="18pt" fo:font-weight="bold" style:font-size-asian="18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42:00</meta:creation-date>
    <dc:date>2013-09-28T17:42:00</dc:date>
    <meta:editing-duration>P0D</meta:editing-duration>
    <meta:generator>LibreOffice/3.5$Linux_X86_64 LibreOffice_project/350m1$Build-2</meta:generator>
    <meta:document-statistic meta:table-count="0" meta:image-count="0" meta:object-count="0" meta:page-count="4" meta:paragraph-count="100" meta:word-count="1459" meta:character-count="9726" meta:non-whitespace-character-count="84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