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fo:margin-left="0.5in" fo:margin-right="0in" fo:text-indent="0in" style:auto-text-indent="false"/>
    </style:style>
    <style:style style:name="P4" style:family="paragraph" style:parent-style-name="Standard" style:list-style-name="WWNum1">
      <style:paragraph-properties fo:margin-left="0.5in" fo:margin-right="-0.0016in" fo:text-indent="0in" style:auto-text-indent="false"/>
    </style:style>
    <style:style style:name="P5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style:font-style-complex="normal" style:font-weight-complex="normal"/>
    </style:style>
    <style:style style:name="T3" style:family="text">
      <style:text-properties style:font-name="Calibri" style:font-style-complex="italic"/>
    </style:style>
    <style:style style:name="T4" style:family="text">
      <style:text-properties style:font-name="Calibri" style:font-style-complex="italic" style:font-weight-complex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style-complex="italic"/>
    </style:style>
    <style:style style:name="T7" style:family="text">
      <style:text-properties style:font-name="Calibri" fo:font-weight="bold" style:font-weight-asian="bold" style:font-style-complex="italic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style:text-underline-style="solid" style:text-underline-width="auto" style:text-underline-color="font-color" style:font-style-complex="italic"/>
    </style:style>
    <style:style style:name="T10" style:family="text">
      <style:text-properties style:font-name="Calibri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RODSTVO, SVAŠTVO</text:span></text:p>
      <text:p text:style-name="P1"/>
      <text:h text:style-name="Heading_20_1" text:outline-level="1"><text:span text:style-name="T1">II. SORODSTVO</text:span></text:h>
      <text:h text:style-name="Heading_20_2" text:outline-level="2"><text:span text:style-name="T1">POJEM IN OZNAČEVANJE SORODSTVA</text:span></text:h>
      <text:list xml:id="list17111761741" text:style-name="WWNum1">
        <text:list-item>
          <text:p text:style-name="P2"><text:span text:style-name="T4">sorodstvo je </text:span><text:span text:style-name="T6">razmerje med</text:span><text:span text:style-name="T4"> </text:span><text:span text:style-name="T6">predniki in potomci</text:span><text:span text:style-name="T4"> ter </text:span><text:span text:style-name="T6">razmerje potomcev med seboj</text:span></text:p>
        </text:list-item>
        <text:list-item>
          <text:p text:style-name="P2"><text:span text:style-name="T4">sorodstvo </text:span><text:span text:style-name="T6">temelji na </text:span><text:span text:style-name="T5">krvni povezanosti</text:span></text:p>
        </text:list-item>
        <text:list-item>
          <text:p text:style-name="P2"><text:span text:style-name="T8">posvojitev ni sorodstvo</text:span><text:span text:style-name="T1">, ker ni krvne povezanosti</text:span></text:p>
        </text:list-item>
        <text:list-item>
          <text:p text:style-name="P2"><text:span text:style-name="T1">sorodstvo označujemo z </text:span><text:span text:style-name="T8">črtami</text:span></text:p>
        </text:list-item>
        <text:list-item>
          <text:p text:style-name="P3"><text:span text:style-name="T9">ravna črta</text:span><text:span text:style-name="T3"> pomeni sorodstvo med predniki in potomci, taki sorodniki izvirajo drug iz drugega</text:span></text:p>
        </text:list-item>
        <text:list-item>
          <text:p text:style-name="P4"><text:span text:style-name="T9">stranska črta</text:span><text:span text:style-name="T3"> pomeni, da sorodniki izvirajo od skupnega prednika, sorodstvo med potomci skupnega prednika </text:span></text:p>
        </text:list-item>
        <text:list-item>
          <text:p text:style-name="P2"><text:span text:style-name="T1">sorodstvo označujemo s </text:span><text:span text:style-name="T7">stopnjami</text:span><text:span text:style-name="T3"> </text:span><text:span text:style-name="T7">ali koleni</text:span></text:p>
        </text:list-item>
        <text:list-item>
          <text:p text:style-name="P3"><text:span text:style-name="T3">stopnja sorodstva </text:span><text:span text:style-name="T9">kaže na bližino sorodstva</text:span></text:p>
        </text:list-item>
        <text:list-item>
          <text:p text:style-name="P3"><text:span text:style-name="T1">stopnjo sorodstva določamo po številu rojstev, ki ločijo enega od drugega sorodnika</text:span></text:p>
        </text:list-item>
      </text:list>
      <text:h text:style-name="Heading_20_2" text:outline-level="2"><text:span text:style-name="T1">POMEN SORODSTVA</text:span></text:h>
      <text:list xml:id="list1711176274" text:continue-numbering="true" text:style-name="WWNum1">
        <text:list-item>
          <text:p text:style-name="P2"><text:span text:style-name="T1">naše družinsko pravo sorodstvu ne pripisuje velikega pomena, če gre za razmerja do drugih sorodnikov</text:span></text:p>
        </text:list-item>
        <text:list-item>
          <text:p text:style-name="P2"><text:span text:style-name="T1">najpomembnejše </text:span><text:span text:style-name="T8">sorodstvo med starši in otroki</text:span><text:span text:style-name="T1">, predvsem zaradi pravic in dolžnosti staršev in otrok</text:span></text:p>
        </text:list-item>
        <text:list-item>
          <text:p text:style-name="P2"><text:span text:style-name="T8">vzajemna dolžnost preživljanja</text:span><text:span text:style-name="T1"> med starši in otroki temelji na sorodstvenem razmerju</text:span></text:p>
        </text:list-item>
        <text:list-item>
          <text:p text:style-name="P2"><text:span text:style-name="T1">sorodstvo je </text:span><text:span text:style-name="T8">zakonski zadržek za sklenitev zakonske zveze</text:span><text:span text:style-name="T1"> – prepovedano je sklepanje zakonske zveze med sorodniki v ravni črti in sorodniki v stranski črti do 4. kolena</text:span></text:p>
        </text:list-item>
        <text:list-item>
          <text:p text:style-name="P2"><text:span text:style-name="T1">sorodstvo je </text:span><text:span text:style-name="T8">podlaga za dedovanje</text:span></text:p>
        </text:list-item>
        <text:list-item>
          <text:p text:style-name="P2"><text:span text:style-name="T1">sorodstveno razmerje je podlaga za izločitev sodnika, če gre za sorodstvo v ravni črti ali v stranski črti do 4. kolena</text:span></text:p>
        </text:list-item>
      </text:list>
      <text:p text:style-name="P1"/>
      <text:h text:style-name="Heading_20_1" text:outline-level="1"><text:span text:style-name="T1">III. SVAŠTVO</text:span></text:h>
      <text:h text:style-name="Heading_20_2" text:outline-level="2"><text:span text:style-name="T1">POJEM SVAŠTVA</text:span></text:h>
      <text:list xml:id="list2165210829" text:continue-numbering="true" text:style-name="WWNum1">
        <text:list-item>
          <text:p text:style-name="P2"><text:span text:style-name="T8">podlaga</text:span><text:span text:style-name="T1"> svaštva je </text:span><text:span text:style-name="T8">zakonska zveza</text:span><text:span text:style-name="T1">, svaštvo nastane s sklenitvijo zakonske zveze</text:span></text:p>
        </text:list-item>
        <text:list-item>
          <text:p text:style-name="P2"><text:span text:style-name="T1">svaštvo je </text:span><text:span text:style-name="T8">razmerje med zakoncem in sorodniki drugega zakonca</text:span></text:p>
        </text:list-item>
        <text:list-item>
          <text:p text:style-name="P2"><text:span text:style-name="T1">v svaštvu sta si tudi očim/mačeha in pastorek/pastorka</text:span></text:p>
        </text:list-item>
        <text:list-item>
          <text:p text:style-name="P2"><text:span text:style-name="T3">črte in</text:span><text:span text:style-name="T1"> stopnje svaštva se določa na podlagi sorodstvene črte in stopnje zakonca</text:span></text:p>
        </text:list-item>
      </text:list>
      <text:h text:style-name="Heading_20_2" text:outline-level="2"><text:span text:style-name="T1">POMEN SVAŠTVA</text:span></text:h>
      <text:list xml:id="list987923974" text:continue-numbering="true" text:style-name="WWNum1">
        <text:list-item>
          <text:p text:style-name="P2"><text:span text:style-name="T8">pomen</text:span><text:span text:style-name="T1"> svaštva v pravu </text:span><text:span text:style-name="T8">upada</text:span></text:p>
        </text:list-item>
        <text:list-item>
          <text:p text:style-name="P2"><text:span text:style-name="T1">svaštvo preneha s prenehanjem zakonske zveze </text:span></text:p>
        </text:list-item>
        <text:list-item>
          <text:p text:style-name="P2"><text:span text:style-name="T1">zakon določa da sta očim/mačeha </text:span><text:span text:style-name="T8">dolžna preživljati </text:span><text:span text:style-name="T1">pastorka/pastorko, če ta nima katerega od staršev, ki bi ga bil zmožen preživljati – vprašanje, kaj je s preživljanjem partorke/pastorka, če zakonska zveza preneha, ker pravi starš umre in ostane samo še očim/mačeha? – dolžnost preživljanja obstaja, če so živeli skupaj </text:span><text:span text:style-name="T10">(novela!)</text:span></text:p>
        </text:list-item>
        <text:list-item>
          <text:p text:style-name="P2"><text:span text:style-name="T1">svaštvo </text:span><text:span text:style-name="T8">ni zakonski zadržek za sklenitev zakonske zveze</text:span><text:span text:style-name="T1"> in </text:span><text:span text:style-name="T8">ni podlaga za dedovanje</text:span></text:p>
        </text:list-item>
        <text:list-item>
          <text:p text:style-name="P2"><text:span text:style-name="T1">razmerje svaštva je podlaga za izločitev sodnika, če gre za svaštvo do 2. kole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37:00</meta:creation-date>
    <dc:date>2013-09-28T17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1" meta:word-count="341" meta:character-count="2139" meta:non-whitespace-character-count="1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