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paragraph-properties fo:margin-left="0.5in" fo:margin-right="0in" fo:text-indent="0in" style:auto-text-indent="false"/>
    </style:style>
    <style:style style:name="P4" style:family="paragraph" style:parent-style-name="Standard" style:list-style-name="WWNum1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 fo:margin-left="0in" fo:margin-right="-0.0917in" fo:text-indent="0in" style:auto-text-indent="false"/>
    </style:style>
    <style:style style:name="P6" style:family="paragraph" style:parent-style-name="Standard" style:list-style-name="WWNum1">
      <style:paragraph-properties fo:margin-left="0in" fo:margin-right="-0.0016in" fo:text-indent="0in" style:auto-text-indent="false"/>
    </style:style>
    <style:style style:name="P7" style:family="paragraph" style:parent-style-name="Standard" style:list-style-name="WWNum1">
      <style:paragraph-properties fo:margin-left="0.498in" fo:margin-right="0in" fo:text-indent="0in" style:auto-text-indent="false"/>
    </style:style>
    <style:style style:name="P8" style:family="paragraph" style:parent-style-name="Standard" style:list-style-name="WWNum1">
      <style:paragraph-properties fo:margin-left="0in" fo:margin-right="-0.0374in" fo:text-indent="0in" style:auto-text-indent="false"/>
    </style:style>
    <style:style style:name="P9" style:family="paragraph" style:parent-style-name="Standard" style:list-style-name="WWNum1">
      <style:paragraph-properties fo:margin-left="0in" fo:margin-right="-0.1098in" fo:text-indent="0in" style:auto-text-indent="false"/>
    </style:style>
    <style:style style:name="P10" style:family="paragraph" style:parent-style-name="Standard" style:list-style-name="WWNum1">
      <style:paragraph-properties fo:margin-left="0in" fo:margin-right="-0.0555in" fo:text-indent="0in" style:auto-text-indent="false"/>
    </style:style>
    <style:style style:name="P11" style:family="paragraph" style:parent-style-name="Standard" style:list-style-name="WWNum1">
      <style:paragraph-properties fo:margin-left="0.7417in" fo:margin-right="0in" fo:text-indent="0in" style:auto-text-indent="false">
        <style:tab-stops>
          <style:tab-stop style:position="0.4917in"/>
        </style:tab-stops>
      </style:paragraph-properties>
    </style:style>
    <style:style style:name="P12" style:family="paragraph" style:parent-style-name="Standard" style:list-style-name="WWNum1">
      <style:paragraph-properties fo:margin-left="0in" fo:margin-right="-0.0764in" fo:text-indent="0in" style:auto-text-indent="false"/>
    </style:style>
    <style:style style:name="P13" style:family="paragraph" style:parent-style-name="Naslov_20_0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style:font-name="Calibri" fo:font-weight="normal" style:font-weight-asian="normal" style:font-style-complex="italic" style:font-weight-complex="normal"/>
    </style:style>
    <style:style style:name="T4" style:family="text">
      <style:text-properties style:font-name="Calibri" fo:font-style="normal" style:font-style-asian="normal" style:font-style-complex="italic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style:font-weight-asian="bold" style:font-style-complex="italic" style:font-weight-complex="bold"/>
    </style:style>
    <style:style style:name="T7" style:family="text">
      <style:text-properties style:font-name="Calibri" style:text-underline-style="solid" style:text-underline-width="auto" style:text-underline-color="font-color"/>
    </style:style>
    <style:style style:name="T8" style:family="text">
      <style:text-properties style:font-name="Calibri" style:text-underline-style="solid" style:text-underline-width="auto" style:text-underline-color="font-color" style:font-style-complex="italic"/>
    </style:style>
    <style:style style:name="T9" style:family="text">
      <style:text-properties style:font-name="Calibri" fo:font-style="italic" style:font-style-asian="italic"/>
    </style:style>
    <style:style style:name="T10" style:family="text">
      <style:text-properties style:font-name="Calibri" fo:font-style="italic" style:font-style-asian="italic" style:font-style-complex="italic"/>
    </style:style>
    <style:style style:name="T11" style:family="text">
      <style:text-properties style:font-name="Calibri" fo:font-style="italic" style:font-style-asian="italic" style:font-style-complex="normal"/>
    </style:style>
    <style:style style:name="T12" style:family="text">
      <style:text-properties style:font-name="Calibri" style:font-style-complex="italic"/>
    </style:style>
    <style:style style:name="T13" style:family="text">
      <style:text-properties style:font-name="Calibri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USTAVNE DOLOČBE</text:span></text:p>
      <text:p text:style-name="P1"/>
      <text:h text:style-name="Heading_20_1" text:outline-level="1"><text:span text:style-name="T1">I. O ZAKONSKI ZVEZI, ZUNAJZAKONSKI SKUPNOSTI IN O POSEBNEM VARSTVU DRUŽINE, STARŠEVSTVA, OTROK IN MLADINE </text:span><text:span text:style-name="T2">(53. člen URS)</text:span></text:h>
      <text:h text:style-name="Heading_20_2" text:outline-level="2"><text:span text:style-name="T1">ZAKONSKA ZVEZA IN ZUNAJZAKONSKA SKUPNOST</text:span></text:h>
      <text:list xml:id="list11449739481" text:style-name="WWNum1">
        <text:list-item>
          <text:p text:style-name="P2"><text:span text:style-name="T1">ustava govori o dveh oblikah življenjske skupnosti parov: o </text:span><text:span text:style-name="T5">zakonski zvezi</text:span><text:span text:style-name="T1"> in o </text:span><text:span text:style-name="T5">zunajzakonski skupnosti</text:span></text:p>
        </text:list-item>
        <text:list-item>
          <text:p text:style-name="P2"><text:span text:style-name="T5">pravna razmerja</text:span><text:span text:style-name="T1"> v zakonski zvezi in zunajzakonski skupnosti </text:span><text:span text:style-name="T5">ureja zakon</text:span><text:span text:style-name="T1">:</text:span></text:p>
        </text:list-item>
        <text:list-item>
          <text:p text:style-name="P3"><text:span text:style-name="T7">zakonska zveza</text:span><text:span text:style-name="T1"> je z zakonom urejena življenjska skupnost moža in žene</text:span><text:span text:style-name="T5"> </text:span><text:span text:style-name="T10">(3/1)</text:span></text:p>
        </text:list-item>
        <text:list-item>
          <text:p text:style-name="P3"><text:span text:style-name="T7">zunajzakonska skupnost</text:span><text:span text:style-name="T1"> je dalj časa trajajoča življenjska skupnost moškega in ženske, ki nista sklenila zakonske zveze </text:span><text:span text:style-name="T10">(12/1)</text:span><text:span text:style-name="T1"> – pravne posledice so za partnerja enake kot za zakonca</text:span></text:p>
        </text:list-item>
      </text:list>
      <text:h text:style-name="Heading_20_2" text:outline-level="2"><text:span text:style-name="T1">ZAKONSKA ZVEZA KOT TEMELJ DRUŽINE</text:span></text:h>
      <text:list xml:id="list1144974048" text:continue-numbering="true" text:style-name="WWNum1">
        <text:list-item>
          <text:p text:style-name="P2"><text:span text:style-name="T5">ustava</text:span><text:span text:style-name="T1"> ne zagotavlja varstva zakonski zvezi kot taki, ampak </text:span><text:span text:style-name="T5">zagotavlja varstvo družini</text:span></text:p>
        </text:list-item>
        <text:list-item>
          <text:p text:style-name="P2"><text:span text:style-name="T1">to je zato, ker je v večini primerov </text:span><text:span text:style-name="T5">zakonska zveza temelj družine</text:span><text:span text:style-name="T1">, ne pa vedno – za sklenitev zakonske zveze ni relevantno, ali bo res pomenila temelj družine ali ne, motiv za sklenitev zakonske zveze prava ne zanima</text:span></text:p>
        </text:list-item>
        <text:list-item>
          <text:p text:style-name="P2"><text:span text:style-name="T5">zakonska zveza</text:span><text:span text:style-name="T1"> je za pravo zanimiva kot </text:span><text:span text:style-name="T5">okvir, ki daje največ jamstva za varovanje koristi otroka</text:span><text:span text:style-name="T1"> </text:span><text:span text:style-name="T10">(3/2)</text:span></text:p>
        </text:list-item>
        <text:list-item>
          <text:p text:style-name="P2"><text:span text:style-name="T5">družino ustvarja otrok </text:span><text:span text:style-name="T1">– družina je življenjska skupnost zakoncev in otrok </text:span><text:span text:style-name="T10">(družina je tudi en starš in otrok!)</text:span></text:p>
        </text:list-item>
        <text:list-item>
          <text:p text:style-name="P2"><text:span text:style-name="T1">ker daje pravni red posebno varstvo otroku, ima zaradi tega posebno varstvo tudi očetovstvo in materinstvo</text:span></text:p>
        </text:list-item>
      </text:list>
      <text:h text:style-name="Heading_20_2" text:outline-level="2"><text:span text:style-name="T1">ISTOSPOLNE SKUPNOSTI</text:span></text:h>
      <text:list xml:id="list2051342501" text:continue-numbering="true" text:style-name="WWNum1">
        <text:list-item>
          <text:p text:style-name="P2"><text:span text:style-name="T1">naša zakonodaja </text:span><text:span text:style-name="T5">ne priznava</text:span><text:span text:style-name="T1"> zakonske zveze ali zunajzakonske skupnosti </text:span><text:span text:style-name="T5">med istospolnima osebama</text:span></text:p>
        </text:list-item>
        <text:list-item>
          <text:p text:style-name="P5"><text:span text:style-name="T5">ZZZDR</text:span><text:span text:style-name="T1"> v definiciji </text:span><text:span text:style-name="T5">predpisuje</text:span><text:span text:style-name="T1"> </text:span><text:span text:style-name="T5">različnost spolov </text:span><text:span text:style-name="T1">kot </text:span><text:span text:style-name="T5">pogoj</text:span><text:span text:style-name="T1"> za zakonske zveze in zunajzakonske skupnosti </text:span><text:span text:style-name="T10">(16)</text:span></text:p>
        </text:list-item>
        <text:list-item>
          <text:p text:style-name="P2"><text:span text:style-name="T5">različnost spolov</text:span><text:span text:style-name="T1"> je </text:span><text:span text:style-name="T5">konstitutivni element</text:span><text:span text:style-name="T1"> pojma zakonske zveze</text:span></text:p>
        </text:list-item>
        <text:list-item>
          <text:p text:style-name="P2"><text:span text:style-name="T1">kot </text:span><text:span text:style-name="T5">sankcijo</text:span><text:span text:style-name="T1"> za nespoštovanje tega pogoja ZZZDR določa </text:span><text:span text:style-name="T5">neveljavnost zakonske zveze</text:span><text:span text:style-name="T1"> </text:span><text:span text:style-name="T10">(32)</text:span></text:p>
        </text:list-item>
        <text:list-item>
          <text:p text:style-name="P2"><text:span text:style-name="T1">nekatere evropskih države ne zahtevajo različnih spolov partnerjev za zunajzakonsko skupnost ali pa dovoljujejo celo registracijo istospolnih življenjskih skupnosti, ki so glede pravnih posledic v veliki meri izenačene z zakonsko zvezo, razen glede otrok – to bi bilo treba urediti tudi pri nas</text:span></text:p>
        </text:list-item>
      </text:list>
      <text:h text:style-name="Heading_20_2" text:outline-level="2"><text:span text:style-name="T1">ENAKOPRAVNOST</text:span></text:h>
      <text:list xml:id="list125104937" text:continue-numbering="true" text:style-name="WWNum1">
        <text:list-item>
          <text:p text:style-name="P2"><text:span text:style-name="T1">Ustava določa, da zakonska zveza temelji na </text:span><text:span text:style-name="T5">enakopravnosti zakoncev</text:span></text:p>
        </text:list-item>
        <text:list-item>
          <text:p text:style-name="P2"><text:span text:style-name="T1">ta določba pomeni izpeljavo načela o </text:span><text:span text:style-name="T5">enakosti pred zakonom</text:span><text:span text:style-name="T1"> in </text:span><text:span text:style-name="T5">enakopravnosti ne glede na spol</text:span></text:p>
        </text:list-item>
        <text:list-item>
          <text:p text:style-name="P2"><text:span text:style-name="T5">nobeden</text:span><text:span text:style-name="T1"> od zakoncev </text:span><text:span text:style-name="T5">nima prednosti</text:span><text:span text:style-name="T1">, o vseh zadevah odločata skupno in sporazumno</text:span></text:p>
        </text:list-item>
        <text:list-item>
          <text:p text:style-name="P2"><text:span text:style-name="T1">oba starša imata tudi </text:span><text:span text:style-name="T5">enake pravice in dolžnosti do otroka</text:span><text:span text:style-name="T10"> (oba morata skrbeti zanj, ga preživljati...)</text:span></text:p>
        </text:list-item>
        <text:list-item>
          <text:p text:style-name="P2"><text:span text:style-name="T1">enakost se kaže tudi pri </text:span><text:span text:style-name="T5">preživnini</text:span><text:span text:style-name="T1"> in </text:span><text:span text:style-name="T5">delitvi skupnega premoženja</text:span><text:span text:style-name="T1"> </text:span><text:span text:style-name="T10">(enaki deleži, razen če ne dokažeta drugače)</text:span></text:p>
        </text:list-item>
      </text:list>
      <text:h text:style-name="Heading_20_2" text:outline-level="2"><text:span text:style-name="T1">SKLENITEV ZAKONSKE ZVEZE</text:span></text:h>
      <text:list xml:id="list1223337637" text:continue-numbering="true" text:style-name="WWNum1">
        <text:list-item>
          <text:p text:style-name="P2"><text:span text:style-name="T1">sklenitev zakonske zveze je </text:span><text:span text:style-name="T5">svobodna</text:span></text:p>
        </text:list-item>
        <text:list-item>
          <text:p text:style-name="P2"><text:span text:style-name="T1">zakonska zveza se mora </text:span><text:span text:style-name="T5">skleniti pred pristojnim državnim organom </text:span><text:span text:style-name="T10">(pred pooblaščencem upravne enote)</text:span></text:p>
        </text:list-item>
        <text:list-item>
          <text:p text:style-name="P2"><text:span text:style-name="T5">obvezna</text:span><text:span text:style-name="T1"> je</text:span><text:span text:style-name="T5"> civilno sklenitev zakonske zveze</text:span><text:span text:style-name="T1">, cerkvena poroka je dovoljena, a nima pravnih posledic </text:span></text:p>
        </text:list-item>
        <text:list-item>
          <text:p text:style-name="P2"><text:span text:style-name="T1">s tem je izpeljano načelo o ločitvi države in cerkve</text:span></text:p>
        </text:list-item>
      </text:list>
      <text:h text:style-name="Heading_20_2" text:outline-level="2"><text:soft-page-break/><text:span text:style-name="T1">UREJANJE PRANVIH RAZMERIJ </text:span></text:h>
      <text:list xml:id="list2177761287" text:continue-numbering="true" text:style-name="WWNum1">
        <text:list-item>
          <text:p text:style-name="P2"><text:span text:style-name="T5">zakonska zveza</text:span><text:span text:style-name="T1"> ima</text:span><text:span text:style-name="T5"> značaj pravne institucije</text:span><text:span text:style-name="T1">, ker zakonsko zvezo in pravna razmerja v njej ureja ZZZDR</text:span></text:p>
        </text:list-item>
        <text:list-item>
          <text:p text:style-name="P2"><text:span text:style-name="T1">ZZZDR ureja tudi </text:span><text:span text:style-name="T5">zunajzakonsko skupnost</text:span><text:span text:style-name="T1">, kjer za partnerja ob določenih pogojih </text:span><text:span text:style-name="T5">veljajo enake pravne posledice kot v zakonski zvezi</text:span></text:p>
        </text:list-item>
        <text:list-item>
          <text:p text:style-name="P2"><text:span text:style-name="T1">ZZZDR ne ureja pravnih razmerij med istospolnim partnerji </text:span></text:p>
        </text:list-item>
        <text:list-item>
          <text:p text:style-name="P2"><text:span text:style-name="T1">zakon ne ureja pravnih razmerij v družini, ker družina ni pravni subjekt, zato </text:span><text:span text:style-name="T5">ureja razmerja med starši in otroci</text:span></text:p>
        </text:list-item>
      </text:list>
      <text:h text:style-name="Heading_20_2" text:outline-level="2"><text:span text:style-name="T1">VARSTVO DRUŽINE, STARŠEVSTVA, OTROK IN MLADINE</text:span></text:h>
      <text:list xml:id="list1850576302" text:continue-numbering="true" text:style-name="WWNum1">
        <text:list-item>
          <text:p text:style-name="P2"><text:span text:style-name="T1">država varuje </text:span><text:span text:style-name="T12">družino, starševstvo in otroke tako da </text:span><text:span text:style-name="T1">zagotoviti potrebne pogoje in možnosti</text:span></text:p>
        </text:list-item>
        <text:list-item>
          <text:p text:style-name="P2"><text:span text:style-name="T1">gre za socialno varstvo, predšolski in šolski sistem, zdravstvene razmere, ustrezna zakonodaja, finance...</text:span></text:p>
        </text:list-item>
      </text:list>
      <text:h text:style-name="Heading_20_3" text:outline-level="3"><text:span text:style-name="T1">DRUŽINA</text:span></text:h>
      <text:list xml:id="list756588197" text:continue-numbering="true" text:style-name="WWNum1">
        <text:list-item>
          <text:p text:style-name="P2"><text:span text:style-name="T1">družino ustvarja otrok, brez otroka ni družine</text:span></text:p>
        </text:list-item>
        <text:list-item>
          <text:p text:style-name="P2"><text:span text:style-name="T5">država varuje družino</text:span><text:span text:style-name="T1"> zlasti tako, da </text:span><text:span text:style-name="T5">varuje koristi otroka</text:span><text:span text:style-name="T1"> v okviru družine</text:span></text:p>
        </text:list-item>
        <text:list-item>
          <text:p text:style-name="P6"><text:span text:style-name="T13">življenjska skupnost moškega in ženske ni družina, ne glede na to ali je zakonska zveza ali zunajzakonska </text:span><text:span text:style-name="T1">skupnost</text:span></text:p>
        </text:list-item>
        <text:list-item>
          <text:p text:style-name="P2"><text:span text:style-name="T5">družina ni pravni institut</text:span><text:span text:style-name="T1">, ker iz nje ne nastanejo pravne posledice, ni nosilec pravic in dolžnosti</text:span></text:p>
        </text:list-item>
        <text:list-item>
          <text:p text:style-name="P2"><text:span text:style-name="T5">po našem pravu za družino štejemo</text:span></text:p>
        </text:list-item>
        <text:list-item>
          <text:p text:style-name="P3"><text:span text:style-name="T13">življenjsko skupnost staršev in otrok, dovolj je, da otrok živi vsaj z enim staršem</text:span></text:p>
        </text:list-item>
        <text:list-item>
          <text:p text:style-name="P3"><text:span text:style-name="T12">življenjsko skupnost rejenca z rejnikom</text:span></text:p>
        </text:list-item>
        <text:list-item>
          <text:p text:style-name="P3"><text:span text:style-name="T12">življenjsko skupnost skrbnika z mladoletnim varovancem, če ta živi pri skrbniku</text:span></text:p>
        </text:list-item>
        <text:list-item>
          <text:p text:style-name="P2"><text:span text:style-name="T1">poleg razmerja med starši in otroci je pravno </text:span><text:span text:style-name="T5">relevantno</text:span><text:span text:style-name="T1"> je samo tisto </text:span><text:span text:style-name="T5">sorodstveno razmerje, ki ustvarja zakonito dolžnost preživljanja</text:span><text:span text:style-name="T1"> </text:span><text:span text:style-name="T10">(to velja zlasti med predniki in potomci ter med brati in sestrami)</text:span></text:p>
        </text:list-item>
        <text:list-item>
          <text:p text:style-name="P2"><text:span text:style-name="T5">pojem družine</text:span><text:span text:style-name="T1"> bi bilo treba </text:span><text:span text:style-name="T5">razlagati širše</text:span><text:span text:style-name="T1">, za družino je treba šteti tudi nekatere življenjske skupnosti otroka z osebo, ki ni njegov roditelj ali posvojitelj pod 2 pogojema:</text:span></text:p>
        </text:list-item>
        <text:list-item>
          <text:p text:style-name="P3"><text:span text:style-name="T1">če v skupnosti vlada </text:span><text:span text:style-name="T7">individualni dolgotrajni odnos skrbi </text:span><text:span text:style-name="T1">odrasle osebe do otroka </text:span></text:p>
        </text:list-item>
        <text:list-item>
          <text:p text:style-name="P3"><text:span text:style-name="T1">če je </text:span><text:span text:style-name="T7">skupnost</text:span><text:span text:style-name="T1"> pravno </text:span><text:span text:style-name="T7">blizu družinski skupnosti</text:span><text:span text:style-name="T1"> </text:span><text:span text:style-name="T10">(določene pravice in dolžnosti odrasle osebe, ki jih imajo sicer starši)</text:span></text:p>
        </text:list-item>
        <text:list-item>
          <text:p text:style-name="P2"><text:span text:style-name="T6">za družino ne moremo šteti</text:span></text:p>
        </text:list-item>
        <text:list-item>
          <text:p text:style-name="P7"><text:span text:style-name="T1">skupnost mladoletnega sorodnika in odraslega sorodnika, ki ni starš – med sorodniki, ki niso v razmerju starši otroci ni nobenih pravic in dolžnosti, niti dolžnosti preživljanja </text:span><text:span text:style-name="T10">(ded – vnuk)</text:span></text:p>
        </text:list-item>
        <text:list-item>
          <text:p text:style-name="P7"><text:span text:style-name="T1">skupnost med mačeho/očimom in pastorkom/pastorko – velja medsebojna dolžnost preživljanja, ne pa tudi druge pravice in dolžnosti</text:span></text:p>
        </text:list-item>
      </text:list>
      <text:h text:style-name="Heading_20_3" text:outline-level="3"><text:span text:style-name="T1">MATERINSTVO IN OČETOVSTVO</text:span></text:h>
      <text:list xml:id="list817502260" text:continue-numbering="true" text:style-name="WWNum1">
        <text:list-item>
          <text:p text:style-name="P2"><text:span text:style-name="T1">v okviru varovanja očetovstva in materinstva, ZZZDR omogoča </text:span><text:span text:style-name="T5">spodbijanje očetovstva in materinstva </text:span></text:p>
        </text:list-item>
        <text:list-item>
          <text:p text:style-name="P2"><text:span text:style-name="T1">tisti, ki misli, da je oče, lahko spodbija očetovstvo, in potem sam prizna očetovstvo </text:span></text:p>
        </text:list-item>
        <text:list-item>
          <text:p text:style-name="P2"><text:span text:style-name="T1">v zakonski zvezi velja domneva očetovstva, v zunajzakonski skupnosti pa mora materin partner otroka pripoznati</text:span></text:p>
        </text:list-item>
        <text:list-item>
          <text:p text:style-name="P2"><text:span text:style-name="T5">mater semper certa est</text:span><text:span text:style-name="T1"> – mati je vedno gotova, ni dvoma o tem, kdo je mati, mati je tista, ki je otroka rodila </text:span></text:p>
        </text:list-item>
      </text:list>
      <text:h text:style-name="Heading_20_3" text:outline-level="3"><text:soft-page-break/><text:span text:style-name="T1">OTROK</text:span></text:h>
      <text:list xml:id="list1829912926" text:continue-numbering="true" text:style-name="WWNum1">
        <text:list-item>
          <text:p text:style-name="P8"><text:span text:style-name="T1">otrok je človek, </text:span><text:span text:style-name="T5">mlajši od 18 let</text:span><text:span text:style-name="T1">, razen če zakon, določa, da se polnoletnost doseže že prej </text:span><text:span text:style-name="T10">(z odločbo CSD, ki dovoli sklenitev zakonske zveze; z odločbo sodišča, če mladoletnik postane roditelj in sodišče oceni, da bo lahko sam skrbel zase in za otroka)</text:span></text:p>
        </text:list-item>
        <text:list-item>
          <text:p text:style-name="P2"><text:span text:style-name="T1">mejnik, ki pravno loči otroka od odraslega je </text:span><text:span text:style-name="T5">pridobitev poslovne sposobnosti</text:span><text:span text:style-name="T1"> – če oseba, mlajša od 18 let ob posebnih pogojih pridobi poslovno sposobnost že prej, ga ne moremo šteti za otroka</text:span></text:p>
        </text:list-item>
        <text:list-item>
          <text:p text:style-name="P2"><text:span text:style-name="T1">otroci zaradi mladosti </text:span><text:span text:style-name="T5">ne morejo skrbeti sami zase</text:span></text:p>
        </text:list-item>
        <text:list-item>
          <text:p text:style-name="P2"><text:span text:style-name="T1">država namenja otrokom </text:span><text:span text:style-name="T5">posebno varstvo </text:span></text:p>
        </text:list-item>
      </text:list>
      <text:h text:style-name="Heading_20_2" text:outline-level="2"><text:span text:style-name="T1">VPRAŠANJE ZARODKA</text:span></text:h>
      <text:list xml:id="list335795410" text:continue-numbering="true" text:style-name="WWNum1">
        <text:list-item>
          <text:p text:style-name="P2"><text:span text:style-name="T1">Konvencija ne določa točke, od katere naprej gre za otroka, kot imetnika pravic iz konvencije</text:span></text:p>
        </text:list-item>
        <text:list-item>
          <text:p text:style-name="P2"><text:span text:style-name="T1">ravnamo se po načelu, da se </text:span><text:span text:style-name="T5">lastnost osebe pridobi z rojstvom</text:span></text:p>
        </text:list-item>
        <text:list-item>
          <text:p text:style-name="P2"><text:span text:style-name="T5">zarodek </text:span><text:span text:style-name="T1">torej </text:span><text:span text:style-name="T5">še ni otrok</text:span><text:span text:style-name="T1">, zato </text:span><text:span text:style-name="T5">nima varstva, ki je zagotovljeno otroku</text:span><text:span text:style-name="T1"> in tudi </text:span><text:span text:style-name="T5">ni subjekt v pravu</text:span></text:p>
        </text:list-item>
        <text:list-item>
          <text:p text:style-name="P2"><text:span text:style-name="T1">zarodek </text:span><text:span text:style-name="T5">nima pravice do nedotakljivosti življenja</text:span><text:span text:style-name="T1">, njegovo življenje je varovano le prek življenja matere</text:span></text:p>
        </text:list-item>
        <text:list-item>
          <text:p text:style-name="P2"><text:span text:style-name="T5">zarodek posredno varujejo kazenskopravni predpisi</text:span><text:span text:style-name="T1">, ki so namenjeni varovanju življenja in telesa noseče ženske – sicer pa obstoj zarodka je odvisen od volje matere, kazensko pravo varuje le živorojenega</text:span></text:p>
        </text:list-item>
        <text:list-item>
          <text:p text:style-name="P2"><text:span text:style-name="T1">Evropska komisija za človekove pravice meni, da </text:span><text:span text:style-name="T5">življenja zarodka ni mogoče obravnavati ločeno od življenja ženske</text:span><text:span text:style-name="T1">, ki ga nosi </text:span><text:span text:style-name="T10">(to da ima vsakdo pravico do življenja se ne nanaša na zarodek!)</text:span></text:p>
        </text:list-item>
        <text:list-item>
          <text:p text:style-name="P2"><text:span text:style-name="T1">če je korist zarodka v nasprotju s pravico matere, se </text:span><text:span text:style-name="T5">ne razsodi v korist zarodka</text:span><text:span text:style-name="T1"> </text:span><text:span text:style-name="T10">(materi ne moremo proti njeni volji prepovedati nečesa, ker škoduje otroku – noseča ženska razpolaga z zarodkom)</text:span></text:p>
        </text:list-item>
        <text:list-item>
          <text:p text:style-name="P2"><text:span text:style-name="T1">oče nima nobenih pravnih sredstev za varovanje svojih pravic do zarodka</text:span></text:p>
        </text:list-item>
        <text:list-item>
          <text:p text:style-name="P2"><text:span text:style-name="T1">kljub temu pa </text:span><text:span text:style-name="T5">gredo zarodku določene pravice</text:span><text:span text:style-name="T1">, predvsem v okviru zdravstvenega varstva</text:span></text:p>
        </text:list-item>
        <text:list-item>
          <text:p text:style-name="P2"><text:span text:style-name="T5">po naši civilnopravni ureditvi</text:span><text:span text:style-name="T1"> zarodku </text:span><text:span text:style-name="T5">pravo priznava poseben pravni položaj</text:span><text:span text:style-name="T1">, kadar gre za njegove </text:span><text:span text:style-name="T5">koristi</text:span><text:span text:style-name="T1"> – dedovanje ali odškodnina </text:span><text:span text:style-name="T10">(Nasciturus pro iam nato habetur, quotiens de commodis eius agitur)</text:span></text:p>
        </text:list-item>
        <text:list-item>
          <text:p text:style-name="P2"><text:span text:style-name="T1">po družinskem pravu zarodek ni subjekt v družinskopravnih razmerjih, vendar pa mu je treba omogočiti, da bo po rojstvu užival pravice obeh staršev – </text:span><text:span text:style-name="T5">dovoli se pripoznati očetovstvo za spočetega a še nerojenega otroka</text:span></text:p>
        </text:list-item>
      </text:list>
      <text:p text:style-name="P1"/>
      <text:h text:style-name="Heading_20_1" text:outline-level="1"><text:span text:style-name="T1">II. O PRAVICAH IN DOLŽNOSTIH STARŠEV IN O ENAKOPRAVNOSTI OTROK</text:span><text:span text:style-name="T2"> (54. člen URS)</text:span></text:h>
      <text:h text:style-name="Heading_20_2" text:outline-level="2"><text:span text:style-name="T1">SKLOPI PRAVICE IN DOLŽNOSTI STARŠEV</text:span></text:h>
      <text:h text:style-name="Heading_20_3" text:outline-level="3"><text:span text:style-name="T1">RODITELJSKA PRAVICA</text:span></text:h>
      <text:list xml:id="list733139770" text:continue-numbering="true" text:style-name="WWNum1">
        <text:list-item>
          <text:p text:style-name="P2"><text:span text:style-name="T1">starši imajo pravico in dolžnost, da s svojo skrbjo zagotavljajo otroku uspešen telesni in duševni razvoj</text:span></text:p>
        </text:list-item>
        <text:list-item>
          <text:p text:style-name="P2"><text:span text:style-name="T1">starši imajo pravico in dolžnost</text:span><text:span text:style-name="T5"> </text:span><text:span text:style-name="T1">skrbeti za življenje, osebnostni razvoj ter za pravice in koristi svojih otrok</text:span></text:p>
        </text:list-item>
        <text:list-item>
          <text:p text:style-name="P2"><text:span text:style-name="T5">namen roditeljske pravice </text:span><text:span text:style-name="T1">je zagotoviti otroku pogoje za zdravo rast, skladen osebnostni razvoj in usposobitev za samostojno življenje in delo</text:span></text:p>
        </text:list-item>
        <text:list-item>
          <text:p text:style-name="P2"><text:span text:style-name="T5">roditeljska pravica ima 2 elementa</text:span><text:span text:style-name="T1">:</text:span></text:p>
        </text:list-item>
        <text:list-item>
          <text:p text:style-name="P4"><text:span text:style-name="T1">skrb za </text:span><text:span text:style-name="T7">otrokovo osebo</text:span><text:span text:style-name="T1"> </text:span><text:span text:style-name="T10">(hrana, zdravje, vzgoja...)</text:span></text:p>
        </text:list-item>
        <text:list-item>
          <text:p text:style-name="P4"><text:span text:style-name="T1">skrb za </text:span><text:span text:style-name="T7">premoženje otroka</text:span><text:span text:style-name="T1"> </text:span><text:span text:style-name="T10">(zastopajo otroka v pravnih poslih, za pomembnejše potrebujejo dovoljenje CSD)</text:span></text:p>
        </text:list-item>
        <text:list-item>
          <text:p text:style-name="P2"><text:span text:style-name="T1">starši imajo pravico, da sami skrbijo za svoje otroke – tej pravici ustreza dolžnost tretjih oseb, da se vzdržijo posegov v roditeljsko pravico, če in dokler starši svojo pravico izvršujejo v otrokovo korist</text:span></text:p>
        </text:list-item>
      </text:list>
      <text:h text:style-name="Heading_20_3" text:outline-level="3"><text:soft-page-break/><text:span text:style-name="T1">PRAVICA DO PREŽIVLJANJA</text:span></text:h>
      <text:list xml:id="list1029917513" text:continue-numbering="true" text:style-name="WWNum1">
        <text:list-item>
          <text:p text:style-name="P2"><text:span text:style-name="T1">starši so </text:span><text:span text:style-name="T5">dolžni otroka preživljati</text:span><text:span text:style-name="T1"> – tudi po polnoletnosti, če se redno šola </text:span></text:p>
        </text:list-item>
        <text:list-item>
          <text:p text:style-name="P2"><text:span text:style-name="T1">pravica do preživljanja ostane tudi po polnoletnosti, ko roditeljska pravica že preneha</text:span></text:p>
        </text:list-item>
      </text:list>
      <text:h text:style-name="Heading_20_3" text:outline-level="3"><text:span text:style-name="T1">PRAVICA DO OSEBNIH STIKOV</text:span></text:h>
      <text:list xml:id="list1385678689" text:continue-numbering="true" text:style-name="WWNum1">
        <text:list-item>
          <text:p text:style-name="P2"><text:span text:style-name="T12">pravica do osebnih stikov je naši pravni </text:span><text:span text:style-name="T1">ureditvi pravica staršev in pravica otroka</text:span></text:p>
        </text:list-item>
        <text:list-item>
          <text:p text:style-name="P2"><text:span text:style-name="T5">namen osebnih stikov</text:span><text:span text:style-name="T1">, če otrok živi ločeno od enega ali od obeh staršev:</text:span></text:p>
        </text:list-item>
        <text:list-item>
          <text:p text:style-name="P4"><text:span text:style-name="T12">da </text:span><text:span text:style-name="T1">otrok </text:span><text:span text:style-name="T7">ohranja občutek povezanosti</text:span><text:span text:style-name="T1"> s staršem in </text:span><text:span text:style-name="T7">medsebojne pripadnosti</text:span></text:p>
        </text:list-item>
        <text:list-item>
          <text:p text:style-name="P4"><text:span text:style-name="T1">da roditelj, ki otroka nima pri sebi, </text:span><text:span text:style-name="T7">vpliva na otrokovo vzgojo in se seznanja z otrokovim razvojem</text:span></text:p>
        </text:list-item>
        <text:list-item>
          <text:p text:style-name="P4"><text:span text:style-name="T1">da lahko </text:span><text:span text:style-name="T7">roditelj</text:span><text:span text:style-name="T1">, ki ne živi z otrokom </text:span><text:span text:style-name="T7">zadovoljuje svoje čustvene potrebe</text:span><text:span text:style-name="T1"> </text:span></text:p>
        </text:list-item>
        <text:list-item>
          <text:p text:style-name="P9"><text:span text:style-name="T1">tisti od staršev, pri kateremu otrok živi, je dolžan drugemu omogočati stike z njim</text:span></text:p>
        </text:list-item>
        <text:list-item>
          <text:p text:style-name="P2"><text:span text:style-name="T1">če stiki otroku niso v korist, je treba tistemu od staršev, ki nima otroka pri sebi odvzeti pravico do stikov</text:span></text:p>
        </text:list-item>
        <text:list-item>
          <text:p text:style-name="P2"><text:span text:style-name="T1">tudi če se staršem roditeljska pravica odvzame, jim ostane pravica do stikov </text:span></text:p>
        </text:list-item>
      </text:list>
      <text:p text:style-name="P1"/>
      <text:p text:style-name="P1"/>
      <text:h text:style-name="Heading_20_2" text:outline-level="2"><text:span text:style-name="T1">VAROVANJE OTROKOVIH KORISTI</text:span></text:h>
      <text:list xml:id="list1685771509" text:continue-numbering="true" text:style-name="WWNum1">
        <text:list-item>
          <text:p text:style-name="P2"><text:span text:style-name="T1">starši imajo pravico in dolžnost, da varujejo otrokove koristi, izjemoma lahko v njihove pravice poseže država</text:span></text:p>
        </text:list-item>
        <text:list-item>
          <text:p text:style-name="P2"><text:span text:style-name="T1">večino </text:span><text:span text:style-name="T5">ukrepov za varovanje otrokovih koristi </text:span><text:span text:style-name="T1">izpelje CSD, nekatere pa sodišče</text:span></text:p>
        </text:list-item>
        <text:list-item>
          <text:p text:style-name="P3"><text:span text:style-name="T7">CSD</text:span><text:span text:style-name="T1"> ima splošno pooblastilo za ukrepe, ki ne pomenijo izločitve otroka iz družinskega okolja staršev</text:span></text:p>
        </text:list-item>
        <text:list-item>
          <text:p text:style-name="P3"><text:span text:style-name="T7">sodišče</text:span><text:span text:style-name="T1"> ima pooblastilo za odvzem roditeljske pravice, ki je najtežji ukrep</text:span></text:p>
        </text:list-item>
      </text:list>
      <text:h text:style-name="Heading_20_3" text:outline-level="3"><text:span text:style-name="T1">ODVZEM ALI OMEJITEV PRAVIC STARŠEM</text:span></text:h>
      <text:list xml:id="list908371587" text:continue-numbering="true" text:style-name="WWNum1">
        <text:list-item>
          <text:p text:style-name="P2"><text:span text:style-name="T12">starši morajo svoje pravice izvrševati tako, da ne prizadenejo otrokovih koristi, sicer se jim lahko </text:span><text:span text:style-name="T6">odvzame ali omeji </text:span><text:span text:style-name="T12">roditeljska</text:span><text:span text:style-name="T6"> </text:span><text:span text:style-name="T12">pravica iz razlogov, ki jih določa ZZZDR </text:span></text:p>
        </text:list-item>
        <text:list-item>
          <text:p text:style-name="P2"><text:span text:style-name="T5">odvzem roditeljske pravice</text:span><text:span text:style-name="T1"> je najhujši ukrep, ampak trajajo samo dokler se razmere ne izboljšajo</text:span></text:p>
        </text:list-item>
        <text:list-item>
          <text:p text:style-name="P10"><text:span text:style-name="T1">po odvzemu roditeljske pravice je otrok pod skrbništvom, starši imajo še vedno pravico do stikov in do preživljanja</text:span></text:p>
        </text:list-item>
        <text:list-item>
          <text:p text:style-name="P6"><text:span text:style-name="T1">če izgleda, da se razmere ne bodo izboljšale, dajo otroka v posvojitev – v tem primeru se otroka ne more vrniti</text:span></text:p>
        </text:list-item>
      </text:list>
      <text:h text:style-name="Heading_20_3" text:outline-level="3"><text:span text:style-name="T1">LOČITEV OTROKA OD STARŠEV</text:span></text:h>
      <text:list xml:id="list848524915" text:continue-numbering="true" text:style-name="WWNum1">
        <text:list-item>
          <text:p text:style-name="P2"><text:span text:style-name="T5">otroka </text:span><text:span text:style-name="T1">se sme </text:span><text:span text:style-name="T5">ločiti od staršev proti njihovi volji</text:span><text:span text:style-name="T1"> samo, če je to </text:span><text:span text:style-name="T5">nujno zaradi otrokove koristi</text:span></text:p>
        </text:list-item>
        <text:list-item>
          <text:p text:style-name="P2"><text:span text:style-name="T1">otroka se loči od staršev samo če je tako </text:span><text:span text:style-name="T5">predvideno z zakonom</text:span><text:span text:style-name="T1"> in </text:span><text:span text:style-name="T5">po posebnem postopku</text:span></text:p>
        </text:list-item>
        <text:list-item>
          <text:p text:style-name="P2"><text:span text:style-name="T6">ločitev otroka od staršev </text:span><text:span text:style-name="T12">je neizogibna: </text:span></text:p>
        </text:list-item>
        <text:list-item>
          <text:p text:style-name="P7"><text:span text:style-name="T12">če starši otroka </text:span><text:span text:style-name="T8">zanemarjajo</text:span><text:span text:style-name="T12"> in </text:span><text:span text:style-name="T8">zlorabljajo</text:span></text:p>
        </text:list-item>
        <text:list-item>
          <text:p text:style-name="P7"><text:span text:style-name="T12">če starši </text:span><text:span text:style-name="T8">živijo ločeno</text:span><text:span text:style-name="T12"> in je treba odločiti o otrokovem prebivališču</text:span></text:p>
        </text:list-item>
      </text:list>
      <text:h text:style-name="Heading_20_2" text:outline-level="2"><text:span text:style-name="T1">UGAŠANJE PRAVIC STARŠEV</text:span></text:h>
      <text:list xml:id="list1051608992" text:continue-numbering="true" text:style-name="WWNum1">
        <text:list-item>
          <text:p text:style-name="P2"><text:span text:style-name="T1">pravice staršev niso neodvisne od otroka, njegove starosti in njegove zrelosti – to morajo starši upoštevati</text:span></text:p>
        </text:list-item>
        <text:list-item>
          <text:p text:style-name="P2"><text:span text:style-name="T1">pravice ugašajo z odraščanjem otrok in zmanjševanjem otrokove potrebe po skrbi zanj – potrebno je </text:span><text:span text:style-name="T5">umikanje starševskih pravic v skladu z rastjo pravic otroka</text:span></text:p>
        </text:list-item>
      </text:list>
      <text:h text:style-name="Heading_20_2" text:outline-level="2"><text:span text:style-name="T1">ENAKOPRAVNOST OTROK</text:span></text:h>
      <text:list xml:id="list1738507352" text:continue-numbering="true" text:style-name="WWNum1">
        <text:list-item>
          <text:p text:style-name="P2"><text:span text:style-name="T1">otroci, rojeni zunaj zakonske skupnosti, imajo </text:span><text:span text:style-name="T5">enake pravice</text:span><text:span text:style-name="T1"> kot otroci, rojeni v njej</text:span></text:p>
        </text:list-item>
        <text:list-item>
          <text:p text:style-name="P2"><text:span text:style-name="T5">za otroka, ki je rojen v zakonski zvezi</text:span><text:span text:style-name="T1">, sta že od rojstva znana oba starša, ker velja domneva očetovstva</text:span></text:p>
        </text:list-item>
        <text:list-item>
          <text:p text:style-name="P2"><text:span text:style-name="T5">za otroka, ki je rojen v zunajzakonski skupnosti</text:span><text:span text:style-name="T1">, se mora ugotoviti, kdo so njegovi starši, ker ne velja domneva očetovstva, mora oče pa mora otroka pripoznati za svojega, če ga ne pripozna pa se mora to ugotoviti v pravdi </text:span></text:p>
        </text:list-item>
        <text:list-item>
          <text:p text:style-name="P2"><text:soft-page-break/><text:span text:style-name="T1">pojem </text:span><text:span text:style-name="T5">nezakonski otrok</text:span><text:span text:style-name="T1">:</text:span></text:p>
        </text:list-item>
        <text:list-item>
          <text:p text:style-name="P3"><text:span text:style-name="T1">tisti, ki je rojen zunaj zakonske zveze </text:span><text:span text:style-name="T10">(v zunajzakonski skupnosti ali samski materi)</text:span></text:p>
        </text:list-item>
        <text:list-item>
          <text:p text:style-name="P3"><text:span text:style-name="T1">otrok, ki je rojen v času zakonski zveze, ki mu je očetovstvo izpodbito</text:span></text:p>
        </text:list-item>
        <text:list-item>
          <text:p text:style-name="P3"><text:span text:style-name="T1">otrok, rojen po preteku 300 dni po prenehanju zakonske zveze</text:span></text:p>
        </text:list-item>
        <text:list-item>
          <text:p text:style-name="P2"><text:span text:style-name="T1">obstajajo tudi </text:span><text:span text:style-name="T5">druge okoliščine</text:span><text:span text:style-name="T1">, ki </text:span><text:span text:style-name="T5">ne smejo vplivati na pravni položaj otroka</text:span><text:span text:style-name="T1"> </text:span><text:span text:style-name="T10">(rasa, spol, jezik, etično poreklo...)</text:span></text:p>
        </text:list-item>
        <text:list-item>
          <text:p text:style-name="P2"><text:span text:style-name="T1">za družinsko pravo so te okoliščine pomembne samo če se zaradi tega otroku odtegne ali omeji skrb staršev</text:span></text:p>
        </text:list-item>
      </text:list>
      <text:p text:style-name="P1"/>
      <text:h text:style-name="Heading_20_1" text:outline-level="1"><text:span text:style-name="T1">III. O VERSKI IN MORALNI VZGOJI OTROKA </text:span><text:span text:style-name="T2">(41. člen URS)</text:span></text:h>
      <text:list xml:id="list1171766684" text:continue-numbering="true" text:style-name="WWNum1">
        <text:list-item>
          <text:p text:style-name="P2"><text:span text:style-name="T6">verska in moralna vzgoja</text:span><text:span text:style-name="T12"> je </text:span><text:span text:style-name="T6">upravičenje staršev</text:span><text:span text:style-name="T12">, ki izhaja iz roditeljske pravice – starši lahko otroka vzgajajo v skladu s svojim verskim in moralnim prepričanjem</text:span></text:p>
        </text:list-item>
        <text:list-item>
          <text:p text:style-name="P2"><text:span text:style-name="T12">vzgoja bi morala biti prilagojena starosti otroka – pri razvijanju otroka v samostojno osebnost bi mu morali omogočiti, da se sam odloči glede vere in morale, da uveljavi svojo lastno voljo in lastne poglede – ko doseže za to določeno starost in zrelost </text:span></text:p>
        </text:list-item>
        <text:list-item>
          <text:p text:style-name="P8"><text:span text:style-name="T12">k vzgoji otroka spada tudi </text:span><text:span text:style-name="T6">pravica staršev, da izberejo "primerno" šolo za otroka</text:span><text:span text:style-name="T12">, lahko izbirajo med javno šolo, šolo s koncesijo ali zasebno šolo, od države pa ne morejo zahtevati ustanovitev primerne šole </text:span><text:span text:style-name="T9">(verske, filozofske)</text:span><text:span text:style-name="T12"> </text:span></text:p>
        </text:list-item>
      </text:list>
      <text:h text:style-name="Heading_20_1" text:outline-level="1"><text:span text:style-name="T1">IV. O SVOBODNEM ODLOČANJU O ROJSTVU OTROK </text:span><text:span text:style-name="T3">(55. člen URS)</text:span></text:h>
      <text:h text:style-name="Heading_20_2" text:outline-level="2"><text:span text:style-name="T1">POJEM SVOBODNEGA ODLOČANJA O ROJSTVU OTROK</text:span></text:h>
      <text:list xml:id="list1843681608" text:continue-numbering="true" text:style-name="WWNum1">
        <text:list-item>
          <text:p text:style-name="P2"><text:span text:style-name="T1">svoboda glede odločanja o rojstvih otrok pomeni, da </text:span><text:span text:style-name="T5">ustava ženski in moškemu omogoča</text:span><text:span text:style-name="T1">, da </text:span><text:span text:style-name="T5">uveljavita svojo voljo</text:span><text:span text:style-name="T1"> o tem, </text:span><text:span text:style-name="T5">ali</text:span><text:span text:style-name="T1"> bosta imela otroke, </text:span><text:span text:style-name="T5">kdaj</text:span><text:span text:style-name="T1"> jih bosta imela in </text:span><text:span text:style-name="T5">koliko</text:span><text:span text:style-name="T1"> jih bosta imela</text:span></text:p>
        </text:list-item>
        <text:list-item>
          <text:p text:style-name="P2"><text:span text:style-name="T1">svoboda pomeni, da ne država ne kdorkoli drug </text:span><text:span text:style-name="T5">ne more zahtevati</text:span><text:span text:style-name="T1"> od človeka, </text:span><text:span text:style-name="T5">naj rojeva ali ne rojeva</text:span></text:p>
        </text:list-item>
        <text:list-item>
          <text:p text:style-name="P2"><text:span text:style-name="T1">država mora ustvarjati pogoje, ki omogočajo svobodno odločanje o rojstvu otrok </text:span></text:p>
        </text:list-item>
        <text:list-item>
          <text:p text:style-name="P2"><text:span text:style-name="T1">način </text:span><text:span text:style-name="T5">uresničevanja svobode odločanja o rojstvih otrok</text:span><text:span text:style-name="T1"> predpisuje </text:span><text:span text:style-name="T5">ZZUUP</text:span></text:p>
        </text:list-item>
        <text:list-item>
          <text:p text:style-name="P2"><text:span text:style-name="T1">iz ustavne pravice o svobodnem odločanju o rojstvu otrok izvirajo še druge pravice:</text:span></text:p>
        </text:list-item>
        <text:list-item>
          <text:p text:style-name="P7"><text:span text:style-name="T8">pravica do ugotavljanja in zdravljenja zmanjšane plodnosti</text:span><text:span text:style-name="T12">: treba je </text:span><text:span text:style-name="T1">omogočiti izpolnitev človekove želje, da ima otroka, zakon zagotavlja metode, s katerimi se lahko človeku omogoči spočetje in rojstvo otroka</text:span></text:p>
        </text:list-item>
        <text:list-item>
          <text:p text:style-name="P7"><text:span text:style-name="T8">pravica do preprečevanja zanositve</text:span><text:span text:style-name="T12">: kontracepcija, sterilizacija</text:span></text:p>
        </text:list-item>
        <text:list-item>
          <text:p text:style-name="P7"><text:span text:style-name="T8">pravica do umetne prekinitve nosečnosti</text:span><text:span text:style-name="T12">: abortus, ki se opravi na zahtevo nosečnice</text:span></text:p>
        </text:list-item>
        <text:list-item>
          <text:p text:style-name="P2"><text:span text:style-name="T5">pravica</text:span><text:span text:style-name="T1"> do svobodnega odločanja o rojstvih otrok se </text:span><text:span text:style-name="T5">uresničuje na dva načina</text:span></text:p>
        </text:list-item>
        <text:list-item>
          <text:p text:style-name="P4"><text:span text:style-name="T7">umetna inseminacija</text:span><text:span text:style-name="T1"> </text:span></text:p>
        </text:list-item>
        <text:list-item>
          <text:p text:style-name="P4"><text:span text:style-name="T7">oploditev z biomedicinsko pomočjo</text:span></text:p>
        </text:list-item>
      </text:list>
      <text:h text:style-name="Heading_20_2" text:outline-level="2"><text:span text:style-name="T1">UMETNA INSEMINACIJA </text:span><text:span text:style-name="T11">(zunajtelesna)</text:span></text:h>
      <text:h text:style-name="Heading_20_3" text:outline-level="3"><text:span text:style-name="T1">POSTOPEK</text:span></text:h>
      <text:list xml:id="list2145592758" text:continue-numbering="true" text:style-name="WWNum1">
        <text:list-item>
          <text:p text:style-name="P2"><text:span text:style-name="T1">umetna inseminacija je postopek za </text:span><text:span text:style-name="T5">zdravljenje zmanjšane plodnosti</text:span><text:span text:style-name="T1">, ureja jo ZZUUP</text:span></text:p>
        </text:list-item>
        <text:list-item>
          <text:p text:style-name="P2"><text:span text:style-name="T1">gre za </text:span><text:span text:style-name="T5">znotrajtelesno oploditev</text:span><text:span text:style-name="T1">, pri kateri <text:s/>v spolne organe ženske vnesejo na poseben način pripravljene semenske celice </text:span></text:p>
        </text:list-item>
        <text:list-item>
          <text:p text:style-name="P4"><text:span text:style-name="T8">homologna inseminacija</text:span><text:span text:style-name="T12">: opravi se s semenskimi celicami moža </text:span><text:span text:style-name="T9">("mož" je tudi zunajzakonski partner)</text:span><text:span text:style-name="T1"> </text:span></text:p>
        </text:list-item>
        <text:list-item>
          <text:p text:style-name="P4"><text:span text:style-name="T8">heterologna inseminacija</text:span><text:span text:style-name="T12">: opravi se s semenskimi celicami drugega moškega</text:span></text:p>
        </text:list-item>
      </text:list>
      <text:h text:style-name="Heading_20_3" text:outline-level="3"><text:span text:style-name="T1">POGOJI</text:span></text:h>
      <text:list xml:id="list726890199" text:continue-numbering="true" text:style-name="WWNum1">
        <text:list-item>
          <text:p text:style-name="P2"><text:span text:style-name="T1">za postopek umetne inseminacije mora </text:span><text:span text:style-name="T5">ženska izpolnjevati določene pogoje</text:span><text:span text:style-name="T1">: biti mora polnoletna, zdrava in razsodna ženska, v starostni dobi, ki je primerna za rojevanje</text:span></text:p>
        </text:list-item>
        <text:list-item>
          <text:p text:style-name="P2"><text:span text:style-name="T5">dajalec semena</text:span><text:span text:style-name="T1"> mora biti telesno in duševno zdrav, ostati mora anonimen</text:span></text:p>
        </text:list-item>
        <text:list-item>
          <text:p text:style-name="P2"><text:span text:style-name="T1">zakonca oz. partnerja skupaj zahtevata osemenitev </text:span></text:p>
        </text:list-item>
      </text:list>
      <text:h text:style-name="Heading_20_2" text:outline-level="2"><text:soft-page-break/><text:span text:style-name="T1">OPLODITEV Z BIOMEDICINSKO POMOČJO </text:span><text:span text:style-name="T11">(znotrajtelesna)</text:span></text:h>
      <text:h text:style-name="Heading_20_3" text:outline-level="3"><text:span text:style-name="T1">POSTOPEK</text:span></text:h>
      <text:list xml:id="list1497072689" text:continue-numbering="true" text:style-name="WWNum1">
        <text:list-item>
          <text:p text:style-name="P2"><text:span text:style-name="T12">oploditev z biomedicinsko pomočjo je postopek za </text:span><text:span text:style-name="T6">zdravljenje </text:span><text:span text:style-name="T5">neplodnosti</text:span><text:span text:style-name="T1"> moških in žensk, ureja jo ZZNPOB</text:span></text:p>
        </text:list-item>
        <text:list-item>
          <text:p text:style-name="P2"><text:span text:style-name="T12">gre za </text:span><text:span text:style-name="T6">zunajtelesno oploditev</text:span><text:span text:style-name="T12"> ali </text:span><text:span text:style-name="T6">in vitro fertilizacija</text:span><text:span text:style-name="T12">, pri kateri se združijo semenske in jajčne celice v epruveti, in jih implantirajo v maternico ženske </text:span></text:p>
        </text:list-item>
        <text:list-item>
          <text:p text:style-name="P4"><text:span text:style-name="T8">homologna in vitro fertilizacija</text:span><text:span text:style-name="T12">: jajčno celico žene združijo s semensko celico moža, oba sta genetska starša </text:span></text:p>
        </text:list-item>
        <text:list-item>
          <text:p text:style-name="P4"><text:span text:style-name="T8">heterologna in vitro fertilizacija</text:span><text:span text:style-name="T12">: obstaja več možnosti, v katerih eden od staršev ni genetski starš </text:span></text:p>
        </text:list-item>
        <text:list-item>
          <text:p text:style-name="P11"><text:span text:style-name="T12">jajčno celico žene združijo s semensko celico darovalca</text:span></text:p>
        </text:list-item>
        <text:list-item>
          <text:p text:style-name="P11"><text:span text:style-name="T12">jajčno celico darovalke združijo s semensko celico moža</text:span></text:p>
        </text:list-item>
        <text:list-item>
          <text:p text:style-name="P11"><text:span text:style-name="T12">jajčno celico darovalke združijo s semensko celico darovalca </text:span><text:span text:style-name="T9">(to pri nas ni dovoljeno)</text:span></text:p>
        </text:list-item>
      </text:list>
      <text:h text:style-name="Heading_20_3" text:outline-level="3"><text:span text:style-name="T1">POGOJI</text:span></text:h>
      <text:list xml:id="list1649602829" text:continue-numbering="true" text:style-name="WWNum1">
        <text:list-item>
          <text:p text:style-name="P2"><text:span text:style-name="T12">za postopek oploditve z biomedicinsko </text:span><text:span text:style-name="T6">mora</text:span><text:span text:style-name="T12"> </text:span><text:span text:style-name="T6">par izpolnjevati določene pogoje</text:span><text:span text:style-name="T12">: </text:span></text:p>
        </text:list-item>
        <text:list-item>
          <text:p text:style-name="P7"><text:span text:style-name="T1">par mora biti polnoleten, razsoden in zdrav </text:span></text:p>
        </text:list-item>
        <text:list-item>
          <text:p text:style-name="P7"><text:span text:style-name="T1">par mora biti sposoben opravljati starševske dolžnosti glede na starost, zdravstveno, psihosocialno stanje</text:span></text:p>
        </text:list-item>
        <text:list-item>
          <text:p text:style-name="P7"><text:span text:style-name="T1">ženska mora biti v starostni dobi, ki je primerna za rojevanje</text:span></text:p>
        </text:list-item>
        <text:list-item>
          <text:p text:style-name="P2"><text:span text:style-name="T1">potrebno je </text:span><text:span text:style-name="T5">kvalificirano soglasje para</text:span><text:span text:style-name="T1">, ki ga dasta potem, ko ju zdravnik seznani z izgledi in posledicami</text:span></text:p>
        </text:list-item>
        <text:list-item>
          <text:p text:style-name="P2"><text:span text:style-name="T1">postopek z darovanimi spolnimi celicami se opravi le na podlagi </text:span><text:span text:style-name="T5">zavestne in svobodne privolitve darovalca</text:span></text:p>
        </text:list-item>
        <text:list-item>
          <text:p text:style-name="P2"><text:span text:style-name="T1">zagotovljena je </text:span><text:span text:style-name="T5">anonimnost vseh udeležencev</text:span><text:span text:style-name="T1"> – v teh primerih </text:span><text:span text:style-name="T5">ni dopustno ugotavljanje očetovstva</text:span><text:span text:style-name="T1">, otroku so dostopni le določeni podatki o darovalcu, ki so pomembni za njegovo zdravje, </text:span></text:p>
        </text:list-item>
      </text:list>
      <text:h text:style-name="Heading_20_3" text:outline-level="3"><text:span text:style-name="T1">PRAVNA UREDITEV OPLODITVE Z BIOMEDICINSKO POMOČJO</text:span></text:h>
      <text:list xml:id="list139970268" text:continue-numbering="true" text:style-name="WWNum1">
        <text:list-item>
          <text:p text:style-name="P2"><text:span text:style-name="T1">pravni temelj izvajanja </text:span><text:span text:style-name="T5">zunajtelesne oploditve</text:span><text:span text:style-name="T1"> je ZZNPOB</text:span></text:p>
        </text:list-item>
        <text:list-item>
          <text:p text:style-name="P2"><text:span text:style-name="T1">ZZNPOB daje </text:span><text:span text:style-name="T5">pravico </text:span><text:span text:style-name="T1">do zdravljenja neplodnosti</text:span><text:span text:style-name="T5"> samo parom različnega spola</text:span><text:span text:style-name="T1">, ki ne morejo imeti otrok</text:span></text:p>
        </text:list-item>
        <text:list-item>
          <text:p text:style-name="P2"><text:span text:style-name="T1">do oploditve z biomedicinsko pomočjo </text:span><text:span text:style-name="T5">ni upravičena samska ženska</text:span><text:span text:style-name="T1"> </text:span><text:span text:style-name="T10">(referendum!) </text:span></text:p>
        </text:list-item>
        <text:list-item>
          <text:p text:style-name="P2"><text:span text:style-name="T6">postopek</text:span><text:span text:style-name="T12"> oplojevanja z biomedicinsko pomočjo se lahko opravi samo zato, </text:span><text:span text:style-name="T6">da pride do nosečnosti</text:span></text:p>
        </text:list-item>
        <text:list-item>
          <text:p text:style-name="P2"><text:span text:style-name="T6">prepovedano</text:span><text:span text:style-name="T12"> je </text:span><text:span text:style-name="T6">ustvarjanje zarodkov v druge namene</text:span><text:span text:style-name="T12">, na primer raziskovalne</text:span></text:p>
        </text:list-item>
        <text:list-item>
          <text:p text:style-name="P2"><text:span text:style-name="T5">prepovedana</text:span><text:span text:style-name="T1"> je </text:span><text:span text:style-name="T5">uporaba darovanega zarodka</text:span><text:span text:style-name="T1"> – pri nas ni dovoljena združitev jajčne celice darovalke in spolne celice darovalca, vsak eden od staršev mora biti genetski starš</text:span></text:p>
        </text:list-item>
        <text:list-item>
          <text:p text:style-name="P2"><text:span text:style-name="T5">prepovedano</text:span><text:span text:style-name="T1"> je v žensko telo </text:span><text:span text:style-name="T5">vnesti</text:span><text:span text:style-name="T1"> </text:span><text:span text:style-name="T5">spolne celice umrle osebe</text:span><text:span text:style-name="T1"> ali zarodka iz spolnih celic umrle osebe</text:span></text:p>
        </text:list-item>
        <text:list-item>
          <text:p text:style-name="P2"><text:span text:style-name="T6">prepovedano</text:span><text:span text:style-name="T12"> je biomedicinsko </text:span><text:span text:style-name="T6">sodelovanje pri nadomestnem </text:span><text:span text:style-name="T9">(surogatnem)</text:span><text:span text:style-name="T6"> materinstvu</text:span><text:span text:style-name="T12"> </text:span></text:p>
        </text:list-item>
        <text:list-item>
          <text:p text:style-name="P4"><text:span text:style-name="T8">nadomestno materinstvo</text:span><text:span text:style-name="T12"> pomeni, da se ženska s pogodbo zaveže, da b</text:span><text:span text:style-name="T1">o nosila in rodila otroka ter ga po rojstvu za vedno izročila sopogodbeniku – v zameno za plačilo</text:span></text:p>
        </text:list-item>
        <text:list-item>
          <text:p text:style-name="P4"><text:span text:style-name="T7">nadomestna mati</text:span><text:span text:style-name="T1"> je ženska, ki za drugega nosi in rodi otroka, ki je ali ni nastal iz njene jajčne celice </text:span></text:p>
        </text:list-item>
        <text:list-item>
          <text:p text:style-name="P4"><text:span text:style-name="T1">nadomestno materinstvo je </text:span><text:span text:style-name="T7">nesprejemljivo iz etičnih in pravnih razlogov</text:span><text:span text:style-name="T1"> – ker instrumentalizira žensko telo in ker prizadene korist otroka, prizadene otrokovo dostojanstvo, ker je predmet pogodbe</text:span></text:p>
        </text:list-item>
        <text:list-item>
          <text:p text:style-name="P4"><text:span text:style-name="T1">matere soglasje pred porodom ne veže, dogovor o plačilu je ničen</text:span></text:p>
        </text:list-item>
      </text:list>
      <text:p text:style-name="P1"/>
      <text:h text:style-name="Heading_20_1" text:outline-level="1"><text:soft-page-break/><text:span text:style-name="T1">V. O PRAVICAH OTROK </text:span><text:span text:style-name="T2">(56. člen URS)</text:span></text:h>
      <text:list xml:id="list433843345" text:continue-numbering="true" text:style-name="WWNum1">
        <text:list-item>
          <text:p text:style-name="P12"><text:span text:style-name="T5">otroci uživajo posebno varstvo in skrb</text:span><text:span text:style-name="T1">, ker so zaradi telesne in duševne nemoči lahko žrtev odraslih</text:span></text:p>
        </text:list-item>
        <text:list-item>
          <text:p text:style-name="P2"><text:span text:style-name="T1">ustava otroka ga varuje pred vsakovrstnim </text:span><text:span text:style-name="T5">izkoriščanjem</text:span><text:span text:style-name="T1"> in </text:span><text:span text:style-name="T5">zlorabljanjem</text:span></text:p>
        </text:list-item>
        <text:list-item>
          <text:p text:style-name="P2"><text:span text:style-name="T5">posebno varstvo </text:span><text:span text:style-name="T1">uživajo zlasti otroci in mladoletniki, za katere starši ne skrbijo, ki nimajo staršev ali so brez ustrezne družinske oskrbe</text:span></text:p>
        </text:list-item>
        <text:list-item>
          <text:p text:style-name="P2"><text:span text:style-name="T1">varstvo otrok se realizira z instituti: </text:span><text:span text:style-name="T5">posvojitev</text:span><text:span text:style-name="T1">, </text:span><text:span text:style-name="T5">rejništvo</text:span><text:span text:style-name="T1"> ali </text:span><text:span text:style-name="T5">skrbništvo</text:span><text:span text:style-name="T1"> </text:span><text:span text:style-name="T10">(ZZZDR ureja le popolno posvojitev)</text:span></text:p>
        </text:list-item>
        <text:list-item>
          <text:p text:style-name="P2"><text:span text:style-name="T1">otroci uživajo človekove pravice in temeljne svoboščine v skladu z njihovo starostjo in zrelostjo</text:span></text:p>
        </text:list-item>
        <text:list-item>
          <text:p text:style-name="P2"><text:span text:style-name="T1">svoboda odločanja o rojstvih jim ni priznana, ker za spočetje ali zanositev </text:span><text:span text:style-name="T10">(še)</text:span><text:span text:style-name="T1"> niso telesno sposobn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aslov_20_0" style:display-name="Naslov 0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language-asian="sl" style:country-asian="SI" style:font-weight-asian="bold" style:font-name-complex="F" style:font-size-complex="12pt" style:font-weight-complex="bold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37:00</meta:creation-date>
    <dc:date>2013-09-28T17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7" meta:paragraph-count="191" meta:word-count="2821" meta:character-count="17700" meta:non-whitespace-character-count="15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