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font-style-complex="italic"/>
    </style:style>
    <style:style style:name="P3" style:family="paragraph" style:parent-style-name="Standard" style:list-style-name="WWNum2"/>
    <style:style style:name="P4" style:family="paragraph" style:parent-style-name="Standard" style:list-style-name="WWNum2">
      <style:paragraph-properties>
        <style:tab-stops/>
      </style:paragraph-properties>
    </style:style>
    <style:style style:name="P5" style:family="paragraph" style:parent-style-name="Standard" style:list-style-name="WWNum2">
      <style:paragraph-properties fo:margin-left="0.5in" fo:margin-right="0in" fo:text-indent="0in" style:auto-text-indent="false"/>
    </style:style>
    <style:style style:name="P6" style:family="paragraph" style:parent-style-name="Standard" style:list-style-name="WWNum2">
      <style:paragraph-properties fo:margin-left="0.5in" fo:margin-right="0in" fo:text-indent="0in" style:auto-text-indent="false">
        <style:tab-stops>
          <style:tab-stop style:position="0.5in"/>
        </style:tab-stops>
      </style:paragraph-properties>
    </style:style>
    <style:style style:name="P7" style:family="paragraph" style:parent-style-name="Standard" style:list-style-name="WWNum2">
      <style:paragraph-properties fo:margin-left="0.5in" fo:margin-right="0in" fo:text-indent="0in" style:auto-text-indent="false">
        <style:tab-stops/>
      </style:paragraph-properties>
    </style:style>
    <style:style style:name="P8" style:family="paragraph" style:parent-style-name="Standard" style:list-style-name="WWNum2">
      <style:paragraph-properties fo:margin-left="0in" fo:margin-right="-0.0374in" fo:text-indent="0in" style:auto-text-indent="false"/>
    </style:style>
    <style:style style:name="P9" style:family="paragraph" style:parent-style-name="Standard" style:list-style-name="WWNum2">
      <style:paragraph-properties fo:margin-left="0.498in" fo:margin-right="0in" fo:text-indent="0in" style:auto-text-indent="false">
        <style:tab-stops>
          <style:tab-stop style:position="0.498in"/>
        </style:tab-stops>
      </style:paragraph-properties>
    </style:style>
    <style:style style:name="P10" style:family="paragraph" style:parent-style-name="Standard" style:list-style-name="WWNum2">
      <style:paragraph-properties fo:margin-left="0in" fo:margin-right="-0.0555in" fo:text-indent="0in" style:auto-text-indent="false"/>
    </style:style>
    <style:style style:name="P11" style:family="paragraph" style:parent-style-name="Standard" style:list-style-name="WWNum2">
      <style:paragraph-properties fo:margin-left="0.5in" fo:margin-right="-0.0555in" fo:text-indent="0in" style:auto-text-indent="false">
        <style:tab-stops>
          <style:tab-stop style:position="0.5in"/>
        </style:tab-stops>
      </style:paragraph-properties>
    </style:style>
    <style:style style:name="P12" style:family="paragraph" style:parent-style-name="Standard" style:list-style-name="WWNum2">
      <style:paragraph-properties fo:margin-left="0.5in" fo:margin-right="-0.1457in" fo:text-indent="0in" style:auto-text-indent="false">
        <style:tab-stops>
          <style:tab-stop style:position="0.5in"/>
        </style:tab-stops>
      </style:paragraph-properties>
    </style:style>
    <style:style style:name="P13" style:family="paragraph" style:parent-style-name="Standard" style:list-style-name="WWNum2">
      <style:paragraph-properties fo:margin-left="0in" fo:margin-right="-0.0043in" fo:text-indent="0in" style:auto-text-indent="false"/>
    </style:style>
    <style:style style:name="P14" style:family="paragraph" style:parent-style-name="Standard" style:list-style-name="WWNum2">
      <style:paragraph-properties fo:margin-left="0.5in" fo:margin-right="-0.1819in" fo:text-indent="0in" style:auto-text-indent="false">
        <style:tab-stops>
          <style:tab-stop style:position="0.5in"/>
        </style:tab-stops>
      </style:paragraph-properties>
    </style:style>
    <style:style style:name="P15" style:family="paragraph" style:parent-style-name="Standard" style:list-style-name="WWNum2">
      <style:paragraph-properties fo:margin-left="0.7417in" fo:margin-right="0in" fo:text-indent="0in" style:auto-text-indent="false">
        <style:tab-stops>
          <style:tab-stop style:position="0.7417in"/>
        </style:tab-stops>
      </style:paragraph-properties>
    </style:style>
    <style:style style:name="P16" style:family="paragraph" style:parent-style-name="Standard" style:list-style-name="WWNum2">
      <style:paragraph-properties fo:margin-left="0in" fo:margin-right="-0.1665in" fo:text-indent="0in" style:auto-text-indent="false"/>
    </style:style>
    <style:style style:name="P17" style:family="paragraph" style:parent-style-name="Standard" style:list-style-name="WWNum2">
      <style:paragraph-properties fo:margin-left="0.5in" fo:margin-right="-0.0374in" fo:text-indent="0in" style:auto-text-indent="false">
        <style:tab-stops>
          <style:tab-stop style:position="0.5in"/>
        </style:tab-stops>
      </style:paragraph-properties>
    </style:style>
    <style:style style:name="P18" style:family="paragraph" style:parent-style-name="Standard" style:list-style-name="WWNum2">
      <style:paragraph-properties fo:margin-left="0in" fo:margin-right="-0.1846in" fo:text-indent="0in" style:auto-text-indent="false"/>
    </style:style>
    <style:style style:name="P19" style:family="paragraph" style:parent-style-name="Standard" style:list-style-name="WWNum2">
      <style:paragraph-properties fo:margin-left="0.5in" fo:margin-right="-0.0764in" fo:text-indent="0in" style:auto-text-indent="false">
        <style:tab-stops>
          <style:tab-stop style:position="0.5in"/>
        </style:tab-stops>
      </style:paragraph-properties>
    </style:style>
    <style:style style:name="P20" style:family="paragraph" style:parent-style-name="Standard" style:list-style-name="WWNum2">
      <style:paragraph-properties fo:margin-left="0in" fo:margin-right="-0.0583in" fo:text-indent="0in" style:auto-text-indent="false"/>
    </style:style>
    <style:style style:name="P21" style:family="paragraph" style:parent-style-name="Standard" style:list-style-name="WWNum2">
      <style:paragraph-properties fo:margin-left="0in" fo:margin-right="-0.022in" fo:text-indent="0in" style:auto-text-indent="false">
        <style:tab-stops/>
      </style:paragraph-properties>
    </style:style>
    <style:style style:name="P22" style:family="paragraph" style:parent-style-name="Text_20_body">
      <style:text-properties style:font-name="Calibri" fo:font-weight="bold" style:font-weight-asian="bold"/>
    </style:style>
    <style:style style:name="P23" style:family="paragraph" style:parent-style-name="Naslov_20_0" style:master-page-name="Standard">
      <style:paragraph-properties style:page-number="auto"/>
    </style:style>
    <style:style style:name="T1" style:family="text">
      <style:text-properties style:font-name="Calibri"/>
    </style:style>
    <style:style style:name="T2" style:family="text">
      <style:text-properties style:font-name="Calibri" style:font-style-complex="italic"/>
    </style:style>
    <style:style style:name="T3" style:family="text">
      <style:text-properties style:font-name="Calibri" style:font-style-complex="italic" style:font-weight-complex="bold"/>
    </style:style>
    <style:style style:name="T4" style:family="text">
      <style:text-properties style:font-name="Calibri" fo:font-weight="bold" style:font-weight-asian="bold"/>
    </style:style>
    <style:style style:name="T5" style:family="text">
      <style:text-properties style:font-name="Calibri" fo:font-weight="bold" style:font-weight-asian="bold" style:font-style-complex="italic"/>
    </style:style>
    <style:style style:name="T6" style:family="text">
      <style:text-properties style:font-name="Calibri" fo:font-weight="bold" style:font-weight-asian="bold" style:font-style-complex="italic" style:font-weight-complex="bold"/>
    </style:style>
    <style:style style:name="T7" style:family="text">
      <style:text-properties style:font-name="Calibri" fo:font-weight="bold" style:font-weight-asian="bold" style:font-weight-complex="bold"/>
    </style:style>
    <style:style style:name="T8" style:family="text">
      <style:text-properties style:font-name="Calibri" fo:font-style="italic" style:font-style-asian="italic"/>
    </style:style>
    <style:style style:name="T9" style:family="text">
      <style:text-properties style:font-name="Calibri" fo:font-style="italic" style:font-style-asian="italic" style:font-style-complex="italic"/>
    </style:style>
    <style:style style:name="T10" style:family="text">
      <style:text-properties style:font-name="Calibri" fo:font-style="italic" style:font-style-asian="italic" style:font-style-complex="italic" style:font-weight-complex="bold"/>
    </style:style>
    <style:style style:name="T11" style:family="text">
      <style:text-properties style:font-name="Calibri" fo:font-style="italic" style:font-style-asian="italic" style:font-style-complex="normal"/>
    </style:style>
    <style:style style:name="T12" style:family="text">
      <style:text-properties style:font-name="Calibri" fo:font-style="italic" style:font-style-asian="italic" style:font-weight-complex="bold"/>
    </style:style>
    <style:style style:name="T13" style:family="text">
      <style:text-properties style:font-name="Calibri" fo:font-style="italic" fo:font-weight="normal" style:font-style-asian="italic" style:font-weight-asian="normal" style:font-style-complex="italic" style:font-weight-complex="normal"/>
    </style:style>
    <style:style style:name="T14" style:family="text">
      <style:text-properties style:font-name="Calibri" fo:font-style="italic" style:text-underline-style="solid" style:text-underline-width="auto" style:text-underline-color="font-color" style:font-style-asian="italic"/>
    </style:style>
    <style:style style:name="T15" style:family="text">
      <style:text-properties style:font-name="Calibri" fo:font-style="italic" fo:font-weight="bold" style:font-style-asian="italic" style:font-weight-asian="bold" style:font-style-complex="italic" style:font-weight-complex="bold"/>
    </style:style>
    <style:style style:name="T16" style:family="text">
      <style:text-properties style:font-name="Calibri" fo:font-style="normal" style:font-style-asian="normal"/>
    </style:style>
    <style:style style:name="T17" style:family="text">
      <style:text-properties style:font-name="Calibri" style:text-underline-style="solid" style:text-underline-width="auto" style:text-underline-color="font-color"/>
    </style:style>
    <style:style style:name="T18" style:family="text">
      <style:text-properties style:font-name="Calibri" style:text-underline-style="solid" style:text-underline-width="auto" style:text-underline-color="font-color" style:font-style-complex="italic"/>
    </style:style>
    <style:style style:name="T19" style:family="text">
      <style:text-properties style:font-name="Calibri" style:text-underline-style="solid" style:text-underline-width="auto" style:text-underline-color="font-color" style:font-style-complex="italic" style:font-weight-complex="bold"/>
    </style:style>
    <style:style style:name="T20" style:family="text">
      <style:text-properties style:font-name="Calibri" fo:font-weight="normal" style:font-weight-asian="normal" style:font-weight-complex="normal"/>
    </style:style>
    <style:style style:name="T21" style:family="text">
      <style:text-properties style:font-name="Calibri" style:font-weight-complex="normal"/>
    </style:style>
    <style:style style:name="T22" style:family="text">
      <style:text-properties style:font-name="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PLOŠNO O ZAKONSKI ZVEZI</text:span></text:p>
      <text:p text:style-name="P1"/>
      <text:h text:style-name="Heading_20_1" text:outline-level="1"><text:span text:style-name="T1">I. SPLOŠNE DOLOČBE </text:span></text:h>
      <text:list xml:id="list1381039214" text:style-name="WWNum2">
        <text:list-item>
          <text:p text:style-name="P3"><text:span text:style-name="T2">zakonska zveza temelji na </text:span><text:span text:style-name="T6">svobodni odločitvi zakoncev, da bosta sklenila zakonsko zvezo</text:span><text:span text:style-name="T2"> </text:span></text:p>
        </text:list-item>
        <text:list-item>
          <text:p text:style-name="P3"><text:span text:style-name="T1">z</text:span><text:span text:style-name="T2">akonca sta </text:span><text:span text:style-name="T6">enakopravna </text:span></text:p>
        </text:list-item>
        <text:list-item>
          <text:p text:style-name="P3"><text:span text:style-name="T7">družba skrbi</text:span><text:span text:style-name="T1"> za pomoč pri izvrševanju roditeljske pravice, za pripravljanje ljudi na skladno družinsko življenje in pomoč v njihovih medsebojnih razmerjih </text:span><text:span text:style-name="T9">(odpravljen je obvezen obisk svetovalnice pred sklenitvijo zakonske zveze)</text:span><text:span text:style-name="T1"> </text:span></text:p>
        </text:list-item>
        <text:list-item>
          <text:p text:style-name="P3"><text:span text:style-name="T7">zakonska zveza</text:span><text:span text:style-name="T1"> je z zakonom urejena življenjska skupnost moškega in ženske </text:span><text:span text:style-name="T9">(3/1)</text:span><text:span text:style-name="T1"> </text:span></text:p>
        </text:list-item>
        <text:list-item>
          <text:p text:style-name="P3"><text:span text:style-name="T1">zakonska zveza je samo tista življenjska skupnost, ki jo</text:span><text:span text:style-name="T7"> zakon kot tako priznava</text:span><text:span text:style-name="T1">, ki izpolnjuje določene pogoje</text:span></text:p>
        </text:list-item>
      </text:list>
      <text:h text:style-name="Heading_20_2" text:outline-level="2"><text:span text:style-name="T1">ZAROKA</text:span></text:h>
      <text:list xml:id="list171517997" text:continue-numbering="true" text:style-name="WWNum2">
        <text:list-item>
          <text:p text:style-name="P3"><text:span text:style-name="T7">zaroka</text:span><text:span text:style-name="T1"> je sporazum moškega in ženske, da bosta sklenila zakonsko zvezo</text:span></text:p>
        </text:list-item>
        <text:list-item>
          <text:p text:style-name="P3"><text:span text:style-name="T1">ZZZDR </text:span><text:span text:style-name="T7">ne ureja zaroke</text:span><text:span text:style-name="T1">, po našem pravu zaroka </text:span><text:span text:style-name="T7">ni pravni institut</text:span></text:p>
        </text:list-item>
        <text:list-item>
          <text:p text:style-name="P3"><text:span text:style-name="T1">iz zaroke </text:span><text:span text:style-name="T7">ne nastane pravno razmerje</text:span><text:span text:style-name="T1">, ki bi imelo družinskopravne posledice</text:span></text:p>
        </text:list-item>
        <text:list-item>
          <text:p text:style-name="P3"><text:span text:style-name="T1">pred obredom pa je </text:span><text:span text:style-name="T7">treba prijaviti nameravano sklenitev zakonske zveze matičarju</text:span><text:span text:style-name="T1">, predložita dokazila, določiti datum, kraj... – taka prijava je podobna zaroki</text:span></text:p>
        </text:list-item>
        <text:list-item>
          <text:p text:style-name="P3"><text:span text:style-name="T7">za povrnitev stroškov</text:span><text:span text:style-name="T1">, ki nastanejo v zvezi z zaroko in pričakovano sklenitvijo zakonske zveze, veljajo </text:span><text:span text:style-name="T7">pravila</text:span><text:span text:style-name="T1"> </text:span><text:span text:style-name="T7">obligacijskega prava</text:span><text:span text:style-name="T1"> </text:span><text:span text:style-name="T9">(odškodninsko in reparacijsko pravo)</text:span></text:p>
        </text:list-item>
      </text:list>
      <text:p text:style-name="Naslov_20_0"><text:span text:style-name="T1">SKLENITEV ZAKONSKE ZVEZE</text:span></text:p>
      <text:p text:style-name="P1"/>
      <text:h text:style-name="Heading_20_1" text:outline-level="1"><text:span text:style-name="T1">I. POGOJI, KI MORAJO BITI PODANI OB SKLENITVI ZAKONSKE ZVEZE</text:span></text:h>
      <text:list xml:id="list1610309125" text:continue-numbering="true" text:style-name="WWNum2">
        <text:list-item>
          <text:p text:style-name="P3"><text:span text:style-name="T1">ZZZDR pozna </text:span><text:span text:style-name="T6">3 vrste pogojev</text:span><text:span text:style-name="T1">, ki morajo biti podani ob sklenitvi zakonske zveze: </text:span></text:p>
        </text:list-item>
        <text:list-item>
          <text:p text:style-name="P6"><text:span text:style-name="T18">pogoji za sklenitev zakonske zveze</text:span></text:p>
        </text:list-item>
        <text:list-item>
          <text:p text:style-name="P6"><text:span text:style-name="T18">pogoji za veljavnost zakonske zveze</text:span><text:span text:style-name="T2">: zakonski zadržki in drugi pogoji za veljavnost</text:span></text:p>
        </text:list-item>
        <text:list-item>
          <text:p text:style-name="P6"><text:span text:style-name="T18">zakonske prepovedi</text:span></text:p>
        </text:list-item>
      </text:list>
      <text:h text:style-name="Heading_20_2" text:outline-level="2"><text:span text:style-name="T1">POGOJI ZA SKLENITEV ZAKONSKE ZVEZE </text:span></text:h>
      <text:list xml:id="list956587969" text:continue-numbering="true" text:style-name="WWNum2">
        <text:list-item>
          <text:p text:style-name="P3"><text:span text:style-name="T2">zakonsko zvezo sklepata</text:span><text:span text:style-name="T6"> osebi različnih spolov </text:span><text:span text:style-name="T8">(šteje zakon za zakonsko zvezo samo skupnost moškega in ženske)</text:span></text:p>
        </text:list-item>
        <text:list-item>
          <text:p text:style-name="P3"><text:span text:style-name="T2">bodoča zakonca morata</text:span><text:span text:style-name="T6"> izraziti svoje soglasje </text:span><text:span text:style-name="T2">za sklenitev zakonske zveze</text:span><text:span text:style-name="T6"> </text:span><text:span text:style-name="T9">(ni nujno, da izjava ustreza resnični volji)</text:span><text:span text:style-name="T1"> </text:span></text:p>
        </text:list-item>
        <text:list-item>
          <text:p text:style-name="P3"><text:span text:style-name="T2">osebi, ki sklepata zakonsko zvezo, to izjavita </text:span><text:span text:style-name="T6">pred pristojnim organom </text:span><text:span text:style-name="T2">in na </text:span><text:span text:style-name="T6">način, ki ga določa zakon </text:span></text:p>
        </text:list-item>
      </text:list>
      <text:h text:style-name="Heading_20_2" text:outline-level="2"><text:span text:style-name="T1">POGOJI ZA VELJAVNOST ZAKONSKE ZVEZE </text:span></text:h>
      <text:h text:style-name="Heading_20_3" text:outline-level="3"><text:span text:style-name="T1">ZAKONSKI ZADRŽKI </text:span><text:span text:style-name="T13">(negativni pogoji – ne smejo biti izpolnjeni da je zakonska zveza veljavna)</text:span></text:h>
      <text:h text:style-name="Heading_20_4" text:outline-level="4"><text:span text:style-name="T1">POMANJKANJE SVOBODNE PRIVOLITVE </text:span></text:h>
      <text:list xml:id="list706714665" text:continue-numbering="true" text:style-name="WWNum2">
        <text:list-item>
          <text:p text:style-name="P3"><text:span text:style-name="T1">oseba, ki sklepa zakonsko zvezo, ne sme biti v to </text:span><text:span text:style-name="T7">prisiljena</text:span><text:span text:style-name="T1"> </text:span><text:span text:style-name="T9">(privolitev zaradi strahu povzročenega z resno grožnjo)</text:span></text:p>
        </text:list-item>
        <text:list-item>
          <text:p text:style-name="P3"><text:span text:style-name="T1">oseba, ki sklepa zakonsko zvezo, ne sme biti v </text:span><text:span text:style-name="T6">zmoti</text:span><text:span text:style-name="T1"> </text:span></text:p>
        </text:list-item>
        <text:list-item>
          <text:p text:style-name="P6"><text:span text:style-name="T18">zmota v fizični osebi</text:span><text:span text:style-name="T2">: zakonec misli, da sklepa zakonsko zvezo s pravo osebo, a jo sklene z napačno osebo</text:span></text:p>
        </text:list-item>
        <text:list-item>
          <text:p text:style-name="P6"><text:span text:style-name="T18">zmota v civilni osebnosti</text:span><text:span text:style-name="T2">: zakonec sklene zakonsko zvezo z določeno osebo, ki ni oseba, za katero se izdaja</text:span></text:p>
        </text:list-item>
        <text:list-item>
          <text:p text:style-name="P6"><text:span text:style-name="T18">zmota v bistvenih lastnostih zakonca</text:span><text:span text:style-name="T2">: pomembne lastnosti enega zakonca, ki bi odvrnile od sklenitve zakonske zveze, če bi zanje vedel </text:span><text:span text:style-name="T8">(nevarna bolezen, spolna nesposobnost, nosečnost žene z drugim, zatrjevana nosečnost, ki je ni bilo...)</text:span></text:p>
        </text:list-item>
      </text:list>
      <text:h text:style-name="Heading_20_4" text:outline-level="4"><text:soft-page-break/><text:span text:style-name="T1">ZADRŽEK MLADOLETNOSTI </text:span></text:h>
      <text:list xml:id="list59010948" text:continue-numbering="true" text:style-name="WWNum2">
        <text:list-item>
          <text:p text:style-name="P3"><text:span text:style-name="T2">zakonske zveze ne more skleniti oseba, ki še ni stara 18 let </text:span></text:p>
        </text:list-item>
        <text:list-item>
          <text:p text:style-name="P3"><text:span text:style-name="T1">izjemoma lahko sklene zakonsko zvezo mladoletnik </text:span><text:span text:style-name="T7">z dovoljenjem CSD</text:span><text:span text:style-name="T1"> iz utemeljenih razlogov </text:span><text:span text:style-name="T9">(nosečnost neveste)</text:span><text:span text:style-name="T1"> <text:s/>in če je mladoletnik dosegel telesno in duševno zrelost, da bo lahko izpolnjeval pogoje, ki nastanejo s sklenitvijo zakonske zveze – v tem primeru gre za </text:span><text:span text:style-name="T7">dispenz zadržka mladoletnosti</text:span></text:p>
        </text:list-item>
        <text:list-item>
          <text:p text:style-name="P3"><text:span text:style-name="T6">najnižja starost</text:span><text:span text:style-name="T2"> mladoletnika, ki se dopušča za spregled mladoletnosti je </text:span><text:span text:style-name="T6">1</text:span><text:span text:style-name="T7">5 let</text:span><text:span text:style-name="T1"> </text:span></text:p>
        </text:list-item>
        <text:list-item>
          <text:p text:style-name="P3"><text:span text:style-name="T1">mladoletnik, mlajši od 15 let, niti z dovoljenjem CSD ne more skleniti zakonske zveze</text:span></text:p>
        </text:list-item>
        <text:list-item>
          <text:p text:style-name="P3"><text:span text:style-name="T1">sklepanje zakonske zveze je strogo oseben akt, zato se zahteva </text:span><text:span text:style-name="T7">vsaj delna poslovna sposobnost</text:span><text:span text:style-name="T1"> </text:span></text:p>
        </text:list-item>
        <text:list-item>
          <text:p text:style-name="P3"><text:span text:style-name="T1">preden </text:span><text:span text:style-name="T7">CSD</text:span><text:span text:style-name="T1"> dovoli sklenitev zakonske zveze, </text:span><text:span text:style-name="T7">zasliši</text:span><text:span text:style-name="T1">: mladoletnika, njegove starše oz. skrbnike, osebo, s katero namerava skleniti zakonsko zvezo</text:span></text:p>
        </text:list-item>
      </text:list>
      <text:h text:style-name="Heading_20_4" text:outline-level="4"><text:span text:style-name="T1">ZADRŽEK OBSTOJEČE ZAKONSKE ZVEZE</text:span><text:span text:style-name="T20"> </text:span></text:h>
      <text:list xml:id="list1376271184" text:continue-numbering="true" text:style-name="WWNum2">
        <text:list-item>
          <text:p text:style-name="P3"><text:span text:style-name="T1">zakonske zveze ne more skleniti oseba, ki je že oz. je še poročena</text:span></text:p>
        </text:list-item>
      </text:list>
      <text:h text:style-name="Heading_20_4" text:outline-level="4"><text:span text:style-name="T1">ZADRŽEK SORODSTVA</text:span></text:h>
      <text:list xml:id="list1902660632" text:continue-numbering="true" text:style-name="WWNum2">
        <text:list-item>
          <text:p text:style-name="P3"><text:span text:style-name="T1">zakonske zveze ne moreta skleniti </text:span><text:span text:style-name="T7">sorodnika v ravni črti</text:span><text:span text:style-name="T1"> in </text:span><text:span text:style-name="T7">sorodnika v stranski črti do 4. kolena</text:span><text:span text:style-name="T1"> </text:span></text:p>
        </text:list-item>
        <text:list-item>
          <text:p text:style-name="P3"><text:span text:style-name="T6">dispenz zadržka sorodstva</text:span><text:span text:style-name="T1"> – CSD lahko iz utemeljenih razlogov dovoli sklenitev zakonske zveze med bratrancem in sestrično, čeprav sta to sorodnika v stranski črti v 4. kolenu</text:span></text:p>
        </text:list-item>
        <text:list-item>
          <text:p text:style-name="P3"><text:span text:style-name="T1">med seboj se ne moreta poročiti posvojitelj in posvojenka oz. posvojiteljica in posvojenec </text:span></text:p>
        </text:list-item>
      </text:list>
      <text:h text:style-name="Heading_20_4" text:outline-level="4"><text:span text:style-name="T1">TEŽJA DUŠEVNA PRIZADETOST</text:span><text:span text:style-name="T20"> </text:span></text:h>
      <text:list xml:id="list587830189" text:continue-numbering="true" text:style-name="WWNum2">
        <text:list-item>
          <text:p text:style-name="P3"><text:span text:style-name="T2">zakonske zveze ne more skleniti oseba, ki je </text:span><text:span text:style-name="T6">težje</text:span><text:span text:style-name="T2"> </text:span><text:span text:style-name="T6">duševno prizadeta </text:span><text:span text:style-name="T2">ali </text:span><text:span text:style-name="T6">nerazsodna </text:span><text:span text:style-name="T8">(duševna bolezen, slaboumnost)</text:span></text:p>
        </text:list-item>
        <text:list-item>
          <text:p text:style-name="P6"><text:span text:style-name="T1">takšna oseba ne more pravilno razumeti pomena zakonske zveze in njenih posledic – </text:span><text:span text:style-name="T17">defekt razuma</text:span></text:p>
        </text:list-item>
        <text:list-item>
          <text:p text:style-name="P6"><text:span text:style-name="T1">takšna oseba ne more ravnati v skladu s pravilnim dojemanjem – </text:span><text:span text:style-name="T17">defekt volje</text:span></text:p>
        </text:list-item>
        <text:list-item>
          <text:p text:style-name="P3"><text:span text:style-name="T7">trajna duševna prizadetost </text:span><text:span text:style-name="T1">povzroči </text:span><text:span text:style-name="T7">neveljavnost zakonske zveze</text:span><text:span text:style-name="T1">, četudi je imela oseba v času njenega sklepanja svetli trenutek (</text:span><text:span text:style-name="T8">lucidum intervallum</text:span><text:span text:style-name="T1">)</text:span></text:p>
        </text:list-item>
        <text:list-item>
          <text:p text:style-name="P3"><text:span text:style-name="T1">tudi </text:span><text:span text:style-name="T7">trenutna nerazsodnost</text:span><text:span text:style-name="T1"> </text:span><text:span text:style-name="T9">(hipnoza, pijanost)</text:span><text:span text:style-name="T1"> v času sklepanja zakonske zveze ima za posledico </text:span><text:span text:style-name="T7">neveljavnost</text:span><text:span text:style-name="T1"> </text:span><text:span text:style-name="T7">zakonske zveze</text:span><text:span text:style-name="T1">, ker volja prizadete osebe ni bila svobodna</text:span></text:p>
        </text:list-item>
      </text:list>
      <text:h text:style-name="Heading_20_3" text:outline-level="3"><text:span text:style-name="T1">DRUGI POGOJI ZA VELJAVNOST </text:span><text:span text:style-name="T13">(pozitivni pogoji – morajo biti izpolnjeni da zakonska zveza velja)</text:span></text:h>
      <text:h text:style-name="Heading_20_4" text:outline-level="4"><text:span text:style-name="T1">NAVZOČNOST OB SKLENITVI ZAKONSKE ZVEZE</text:span></text:h>
      <text:list xml:id="list1581821131" text:continue-numbering="true" text:style-name="WWNum2">
        <text:list-item>
          <text:p text:style-name="P3"><text:span text:style-name="T2">ob sklenitvi zakonske zveze morata biti </text:span><text:span text:style-name="T6">navzoča oba zakonca </text:span><text:span text:style-name="T2">ali </text:span><text:span text:style-name="T6">en zakonec in pooblaščenec drugega</text:span></text:p>
        </text:list-item>
        <text:list-item>
          <text:p text:style-name="P3"><text:span text:style-name="T2">enega zakonca lahko pri sklenitvi zakonske zveze zastopa pooblaščenec, ampak samo v posebno utemeljenih primerih, če to dovoli občinski organ, ki vodi matične knjige za naselje, kjer se sklepa zakonska zveza</text:span></text:p>
        </text:list-item>
      </text:list>
      <text:h text:style-name="Heading_20_4" text:outline-level="4"><text:span text:style-name="T1">NAMEN USTVARITI ŽIVLJENJSKO SKUPNOSTI </text:span></text:h>
      <text:list xml:id="list2108165851" text:continue-numbering="true" text:style-name="WWNum2">
        <text:list-item>
          <text:p text:style-name="P3"><text:span text:style-name="T2">če ima le en zakonec drugačen namen kot ustvariti življenjsko skupnost, gre za </text:span><text:span text:style-name="T6">miselni pridržek</text:span><text:span text:style-name="T2">, ki ga </text:span><text:span text:style-name="T6">ne</text:span><text:span text:style-name="T2"> </text:span><text:span text:style-name="T6">upoštevamo</text:span><text:span text:style-name="T2"> – velja, kot da je pogoj namena skupnega življenja podan pri obeh, zakonska zveza </text:span><text:span text:style-name="T6">je veljavna</text:span></text:p>
        </text:list-item>
        <text:list-item>
          <text:p text:style-name="P3"><text:span text:style-name="T2">če imata oba zakonca drugačen namen kot ustvariti življenjsko skupnost </text:span><text:span text:style-name="T8">(dedovanje, pridobitev državljanstva)</text:span><text:span text:style-name="T2">, gre za <text:s/></text:span><text:span text:style-name="T6">simulirano sklenitev zakonske zveze</text:span><text:span text:style-name="T2"> – takšna zakonska zveza </text:span><text:span text:style-name="T6">ni veljavna</text:span></text:p>
        </text:list-item>
        <text:list-item>
          <text:p text:style-name="P3"><text:span text:style-name="T2">če oba zakonca nista imela namena ustvariti življenjske skupnosti, ampak sta </text:span><text:span text:style-name="T6">po sklenitvi zakonske zveze vseeno vzpostavila življenjsko skupnost</text:span><text:span text:style-name="T2">, je zakonska zveza </text:span><text:span text:style-name="T6">veljavna</text:span></text:p>
        </text:list-item>
      </text:list>
      <text:h text:style-name="Heading_20_2" text:outline-level="2"><text:soft-page-break/><text:span text:style-name="T1">ZAKONSKE PREPOVEDI </text:span></text:h>
      <text:h text:style-name="Heading_20_3" text:outline-level="3"><text:span text:style-name="T1">RAZMERJE SKRBNIŠTVA</text:span></text:h>
      <text:list xml:id="list758896695" text:continue-numbering="true" text:style-name="WWNum2">
        <text:list-item>
          <text:p text:style-name="P3"><text:span text:style-name="T7">skrbnik</text:span><text:span text:style-name="T1"> in </text:span><text:span text:style-name="T7">varovanec</text:span><text:span text:style-name="T1"> </text:span><text:span text:style-name="T7">ne moreta skleniti zakonske zveze</text:span><text:span text:style-name="T1">, dokler traja skrbništvo </text:span></text:p>
        </text:list-item>
        <text:list-item>
          <text:p text:style-name="P3"><text:span text:style-name="T7">če skleneta zakonsko zvezo</text:span><text:span text:style-name="T1"> kljub tej prepovedi, zakonska zveza ni neveljavna, ampak </text:span><text:span text:style-name="T7">skrbništvo preneha</text:span></text:p>
        </text:list-item>
        <text:list-item>
          <text:p text:style-name="P3"><text:span text:style-name="T2">če </text:span><text:span text:style-name="T6">CSD</text:span><text:span text:style-name="T2"> iz utemeljenih razlogov </text:span><text:span text:style-name="T6">dovoli sklenitev zakonske zveze</text:span><text:span text:style-name="T2"> med skrbnikom in varovancem </text:span><text:span text:style-name="T7">skrbništvo še naprej obstaja</text:span><text:span text:style-name="T1"> – razen če gre mladoletnik, ki s sklenitvijo zakonske zveze pridobi popolno poslovno sposobnost</text:span></text:p>
        </text:list-item>
      </text:list>
      <text:h text:style-name="Heading_20_3" text:outline-level="3"><text:span text:style-name="T1">RAZMERJE NEPOPOLNE POSVOJITVE</text:span></text:h>
      <text:list xml:id="list281926774" text:continue-numbering="true" text:style-name="WWNum2">
        <text:list-item>
          <text:p text:style-name="P3"><text:span text:style-name="T7">posvojitelj </text:span><text:span text:style-name="T1">in</text:span><text:span text:style-name="T7"> nepopolni posvojenec</text:span><text:span text:style-name="T1"> </text:span><text:span text:style-name="T7">ne moreta skleniti zakonske zveze</text:span></text:p>
        </text:list-item>
        <text:list-item>
          <text:p text:style-name="P3"><text:span text:style-name="T1">če skleneta zakonsko zvezo kljub tej prepovedi, </text:span><text:span text:style-name="T7">nepopolna posvojitev preneha</text:span></text:p>
        </text:list-item>
        <text:list-item>
          <text:p text:style-name="P3"><text:span text:style-name="T1">to velja samo za nepopolne posvojitve, ki so bile sklenjene v preteklosti, ko je veljal še Temeljni zakon o posvojitvi</text:span></text:p>
        </text:list-item>
      </text:list>
      <text:p text:style-name="P1"/>
      <text:h text:style-name="Heading_20_1" text:outline-level="1"><text:span text:style-name="T1">II. OBLIČNOST SKLENITVE ZAKONSKE ZVEZE </text:span></text:h>
      <text:h text:style-name="Heading_20_2" text:outline-level="2"><text:span text:style-name="T1">OBLIČNOST</text:span></text:h>
      <text:list xml:id="list1953844321" text:continue-numbering="true" text:style-name="WWNum2">
        <text:list-item>
          <text:p text:style-name="P3"><text:span text:style-name="T2">obvezna je </text:span><text:span text:style-name="T6">civilna sklenitev</text:span><text:span text:style-name="T2"> zakonske zveze </text:span><text:span text:style-name="T8">(poroka po predpisih verskih skupnosti nima pravnih posledic)</text:span></text:p>
        </text:list-item>
        <text:list-item>
          <text:p text:style-name="P3"><text:span text:style-name="T2">pred </text:span><text:span text:style-name="T6">pristojnim organom</text:span><text:span text:style-name="T2"> oblasti </text:span><text:span text:style-name="T8">(upravna enota)</text:span></text:p>
        </text:list-item>
        <text:list-item>
          <text:p text:style-name="P3"><text:span text:style-name="T2">v </text:span><text:span text:style-name="T6">svečani obliki</text:span></text:p>
        </text:list-item>
        <text:list-item>
          <text:p text:style-name="P3"><text:span text:style-name="T2">sklepanje zakonske zveze je </text:span><text:span text:style-name="T6">javno</text:span></text:p>
        </text:list-item>
        <text:list-item>
          <text:p text:style-name="P3"><text:span text:style-name="T1">sklepanje zakonske zveze mora potekati v </text:span><text:span text:style-name="T7">posebnih prostorih</text:span><text:span text:style-name="T1"> </text:span><text:span text:style-name="T9">(izjemoma izven)</text:span></text:p>
        </text:list-item>
        <text:list-item>
          <text:p text:style-name="P3"><text:span text:style-name="T1">ob sklenitvi morajo biti </text:span><text:span text:style-name="T7">navzoči</text:span><text:span text:style-name="T1">: oba bodoča zakonca, dve priči, pooblaščena oseba, matičar</text:span></text:p>
        </text:list-item>
      </text:list>
      <text:h text:style-name="Heading_20_2" text:outline-level="2"><text:span text:style-name="T1">NAMEN OBLIČNOSTI</text:span></text:h>
      <text:list xml:id="list2165384602" text:continue-numbering="true" text:style-name="WWNum2">
        <text:list-item>
          <text:p text:style-name="P3"><text:span text:style-name="T7">poudariti velik družbeni pomen</text:span><text:span text:style-name="T1"> zakonske zveze za zasnovane družine </text:span></text:p>
        </text:list-item>
        <text:list-item>
          <text:p text:style-name="P3"><text:span text:style-name="T7">olajšati dokazovanje</text:span><text:span text:style-name="T1"> sklenjene zakonske zveze</text:span></text:p>
        </text:list-item>
      </text:list>
      <text:h text:style-name="Heading_20_2" text:outline-level="2"><text:span text:style-name="T1">PRISTOJNOST ZA SKLENITEV ZAKONSKE ZVEZE</text:span></text:h>
      <text:list xml:id="list1201930181" text:continue-numbering="true" text:style-name="WWNum2">
        <text:list-item>
          <text:p text:style-name="P3"><text:span text:style-name="T6">stvarna pristojnost</text:span><text:span text:style-name="T2">: za sklepanje zakonske zveze je pristojna </text:span><text:span text:style-name="T18">upravna enota</text:span></text:p>
        </text:list-item>
        <text:list-item>
          <text:p text:style-name="P3"><text:span text:style-name="T6">funkcionalna pristojnost</text:span><text:span text:style-name="T2">: upravna enota svojo pristojnost </text:span><text:span text:style-name="T18">delegira občini</text:span><text:span text:style-name="T2">, tako da </text:span><text:span text:style-name="T18">akt sklenitve</text:span><text:span text:style-name="T2"> zakonske zveze </text:span><text:span text:style-name="T18">opravi pooblaščena oseba občine</text:span></text:p>
        </text:list-item>
        <text:list-item>
          <text:p text:style-name="P3"><text:span text:style-name="T7">krajevna pristojnost</text:span><text:span text:style-name="T1">: </text:span><text:span text:style-name="T17">ni določena</text:span><text:span text:style-name="T1">, bodoča zakonca samo </text:span><text:span text:style-name="T17">prijavita namen skleniti zakonsko zvezo matičarju</text:span><text:span text:style-name="T1">, ki vodi poročno knjigo za naselje, kjer želita skleniti zakonsko zvezo</text:span></text:p>
        </text:list-item>
      </text:list>
      <text:h text:style-name="Heading_20_2" text:outline-level="2"><text:span text:style-name="T1">POSTOPEK ZA SKLENITEV ZAKONSKE ZVEZE</text:span></text:h>
      <text:h text:style-name="Heading_20_3" text:outline-level="3"><text:span text:style-name="T1">PRIPRAVLJALNA FAZA</text:span></text:h>
      <text:list xml:id="list161695739" text:continue-numbering="true" text:style-name="WWNum2">
        <text:list-item>
          <text:p text:style-name="P3"><text:span text:style-name="T1">bodoča zakonca </text:span><text:span text:style-name="T7">prijavita namen sklenitve zakonske</text:span><text:span text:style-name="T1"> </text:span><text:span text:style-name="T7">zveze</text:span><text:span text:style-name="T1"> matičarju</text:span></text:p>
        </text:list-item>
        <text:list-item>
          <text:p text:style-name="P8"><text:span text:style-name="T7">prijava</text:span><text:span text:style-name="T1">: izjavita, da sklepata zakonsko zvezo svobodno, da obstajajo pogoji za veljavnost, predložita listine, potrdila</text:span></text:p>
        </text:list-item>
      </text:list>
      <text:h text:style-name="Heading_20_3" text:outline-level="3"><text:span text:style-name="T1">FAZA SKLENITVE ZAKONSKE ZVEZE</text:span></text:h>
      <text:list xml:id="list1041487506" text:continue-numbering="true" text:style-name="WWNum2">
        <text:list-item>
          <text:p text:style-name="P3"><text:span text:style-name="T1">ugotovi se </text:span><text:span text:style-name="T7">istovetnost </text:span><text:span text:style-name="T1">bodočih zakoncev</text:span></text:p>
        </text:list-item>
        <text:list-item>
          <text:p text:style-name="P3"><text:span text:style-name="T7">preizkusi se pogoje</text:span><text:span text:style-name="T1"> za sklenitev in veljavnost zakonske zveze</text:span></text:p>
        </text:list-item>
        <text:list-item>
          <text:p text:style-name="P3"><text:span text:style-name="T1">prebere se določbe zakona o </text:span><text:span text:style-name="T7">pravicah in dolžnostih zakonca</text:span><text:span text:style-name="T1"> </text:span><text:span text:style-name="T8">(44 – 50)</text:span></text:p>
        </text:list-item>
        <text:list-item>
          <text:p text:style-name="P3"><text:span text:style-name="T1">vsakega nupturienta se posebej </text:span><text:span text:style-name="T7">vpraša, ali želi skleniti zakonsko zvezo</text:span></text:p>
        </text:list-item>
        <text:list-item>
          <text:p text:style-name="P3"><text:span text:style-name="T1">zakonska zveza je sklenjena, ko </text:span><text:span text:style-name="T7">oba pritrdilno odgovorita</text:span></text:p>
        </text:list-item>
        <text:list-item>
          <text:p text:style-name="P3"><text:span text:style-name="T1">pooblaščena oseba razglasi, da je zakonska zveza sklenjena</text:span></text:p>
        </text:list-item>
        <text:list-item>
          <text:p text:style-name="P3"><text:span text:style-name="T1">matičar to dejstvo vpiše v rojstno in poročno knjigo </text:span><text:span text:style-name="T9">(vpis ni konstitutiven)</text:span></text:p>
        </text:list-item>
      </text:list>
      <text:h text:style-name="Heading_20_2" text:outline-level="2"><text:span text:style-name="T1">SANKCIJE ZA KRŠITEV ZAHTEV OBLIČNOSTI</text:span></text:h>
      <text:list xml:id="list841295900" text:continue-numbering="true" text:style-name="WWNum2">
        <text:list-item>
          <text:p text:style-name="P3"><text:span text:style-name="T1">sankcija za kršitev predpisov o obličnosti se ravna po pomembnosti predpisa, ki je bil kršen.</text:span></text:p>
        </text:list-item>
        <text:list-item>
          <text:p text:style-name="P3"><text:soft-page-break/><text:span text:style-name="T7">zakonska zveza je neveljavna</text:span><text:span text:style-name="T1">:</text:span></text:p>
        </text:list-item>
        <text:list-item>
          <text:p text:style-name="P6"><text:span text:style-name="T2">če sklene zakonsko zvezo </text:span><text:span text:style-name="T18">organ, ki ni pristojen</text:span></text:p>
        </text:list-item>
        <text:list-item>
          <text:p text:style-name="P6"><text:span text:style-name="T1">če </text:span><text:span text:style-name="T17">ni ustne pritrditve</text:span><text:span text:style-name="T1"> zakoncev</text:span></text:p>
        </text:list-item>
        <text:list-item>
          <text:p text:style-name="P6"><text:span text:style-name="T1">če so </text:span><text:span text:style-name="T17">odsotne priče</text:span></text:p>
        </text:list-item>
        <text:list-item>
          <text:p text:style-name="P3"><text:span text:style-name="T7">zakonska zveza ne niti neveljavna niti veljavna</text:span></text:p>
        </text:list-item>
        <text:list-item>
          <text:p text:style-name="P6"><text:span text:style-name="T1">če se sklene zakonska zveza </text:span><text:span text:style-name="T17">predpisih posameznih verskih skupnosti</text:span><text:span text:style-name="T1">, gre za t.i. "ne-zakon" </text:span></text:p>
        </text:list-item>
        <text:list-item>
          <text:p text:style-name="P3"><text:span text:style-name="T7">zakonska zveza ni neveljavna</text:span><text:span text:style-name="T1">:</text:span></text:p>
        </text:list-item>
        <text:list-item>
          <text:p text:style-name="P9"><text:span text:style-name="T1">če </text:span><text:span text:style-name="T17">ni navzoč matičar</text:span></text:p>
        </text:list-item>
        <text:list-item>
          <text:p text:style-name="P9"><text:span text:style-name="T1">če je </text:span><text:span text:style-name="T17">opuščen vpis v matično knjigo</text:span><text:span text:style-name="T1">, vpis ni konstitutiven, se opravi le zaradi dokazovanja </text:span><text:span text:style-name="T8">(ad probationem)</text:span></text:p>
        </text:list-item>
      </text:list>
      <text:p text:style-name="P1"/>
      <text:p text:style-name="P1"/>
      <text:p text:style-name="P1"/>
      <text:p text:style-name="P1"/>
      <text:p text:style-name="P1"/>
      <text:p text:style-name="Naslov_20_0"><text:span text:style-name="T1">PRAVNE POSLEDICE ZAKONSKE ZVEZE</text:span></text:p>
      <text:p text:style-name="P1"/>
      <text:h text:style-name="Heading_20_1" text:outline-level="1"><text:span text:style-name="T1">I. SPLOŠNO</text:span></text:h>
      <text:list xml:id="list1192955546" text:continue-numbering="true" text:style-name="WWNum2">
        <text:list-item>
          <text:p text:style-name="P3"><text:span text:style-name="T1">pravne posledice zakonske zveze nastajajo </text:span><text:span text:style-name="T7">na dveh področjih</text:span><text:span text:style-name="T1">:</text:span></text:p>
        </text:list-item>
        <text:list-item>
          <text:p text:style-name="P6"><text:span text:style-name="T1">na osebnem področju nastajajo </text:span><text:span text:style-name="T17">osebnopravne posledice</text:span></text:p>
        </text:list-item>
        <text:list-item>
          <text:p text:style-name="P6"><text:span text:style-name="T1">na premoženjskem področju nastajajo </text:span><text:span text:style-name="T17">premoženjskopravne posledice</text:span></text:p>
        </text:list-item>
        <text:list-item>
          <text:p text:style-name="P3"><text:span text:style-name="T1">pravne posledice se izražajo v medsebojnih razmerjih med zakoncema in v razmerjih zakoncev do tretjih oseb</text:span></text:p>
        </text:list-item>
      </text:list>
      <text:p text:style-name="P22"/>
      <text:h text:style-name="Heading_20_1" text:outline-level="1"><text:span text:style-name="T1">II. OSEBNOPRAVNE POSLEDICE ZAKONSKE ZVEZE</text:span></text:h>
      <text:h text:style-name="Heading_20_2" text:outline-level="2"><text:span text:style-name="T1">POSLEDICE OSEBNEGA STANJA ZAKONCEV </text:span></text:h>
      <text:h text:style-name="Heading_20_3" text:outline-level="3"><text:span text:style-name="T1">SPREMEMBA OSEBNEGA STATUSA</text:span></text:h>
      <text:list xml:id="list709907368" text:continue-numbering="true" text:style-name="WWNum2">
        <text:list-item>
          <text:p text:style-name="P3"><text:span text:style-name="T1">s sklenitvijo zakonske zveze se osebni status spremeni iz "samski" v "poročen"</text:span></text:p>
        </text:list-item>
      </text:list>
      <text:h text:style-name="Heading_20_3" text:outline-level="3"><text:span text:style-name="T1">SPREMEMBA OSEBNEGA IMENA</text:span></text:h>
      <text:list xml:id="list1846138401" text:continue-numbering="true" text:style-name="WWNum2">
        <text:list-item>
          <text:p text:style-name="P3"><text:span text:style-name="T1">s sklenitvijo zakonske zveze se </text:span><text:span text:style-name="T7">spremeni priimek enega ali obeh zakoncev</text:span></text:p>
        </text:list-item>
        <text:list-item>
          <text:p text:style-name="P3"><text:span text:style-name="T1">zakonca morata ob sklenitvi zakonske zveze </text:span><text:span text:style-name="T7">sporazumno določiti priimek</text:span></text:p>
        </text:list-item>
        <text:list-item>
          <text:p text:style-name="P3"><text:span text:style-name="T1">glede priimka otroka starša odločita skupno in sporazumno – če se ne moreta sporazumeti o tem odloči CSD</text:span></text:p>
        </text:list-item>
      </text:list>
      <text:h text:style-name="Heading_20_3" text:outline-level="3"><text:span text:style-name="T1">PRIDOBITEV POSLOVNE SPOSOBNOSTI</text:span></text:h>
      <text:list xml:id="list1597027546" text:continue-numbering="true" text:style-name="WWNum2">
        <text:list-item>
          <text:p text:style-name="P3"><text:span text:style-name="T7">s</text:span><text:span text:style-name="T1"> </text:span><text:span text:style-name="T7">sklenitvijo</text:span><text:span text:style-name="T1"> zakonske zveze postane</text:span><text:span text:style-name="T7"> mladoletna oseba popolnoma poslovno sposobna</text:span></text:p>
        </text:list-item>
        <text:list-item>
          <text:p text:style-name="P3"><text:span text:style-name="T1">mladoletnik </text:span><text:span text:style-name="T7">ostane poslovno sposoben</text:span><text:span text:style-name="T1"> tudi če zakonska zveza preneha pred njegovo polnoletnostjo </text:span></text:p>
        </text:list-item>
      </text:list>
      <text:h text:style-name="Heading_20_2" text:outline-level="2"><text:span text:style-name="T1">OSEBNE PRAVICE IN DOLŽNOSTI ZAKONCEV</text:span></text:h>
      <text:list xml:id="list705857872" text:continue-numbering="true" text:style-name="WWNum2">
        <text:list-item>
          <text:p text:style-name="P3"><text:span text:style-name="T1">osebne pravice in dolžnosti zakoncev so </text:span><text:span text:style-name="T7">v</text:span><text:span text:style-name="T1"> </text:span><text:span text:style-name="T7">glavnem moralne in etične narave</text:span></text:p>
        </text:list-item>
        <text:list-item>
          <text:p text:style-name="P3"><text:span text:style-name="T7">izhajajo</text:span><text:span text:style-name="T1"> iz samega </text:span><text:span text:style-name="T7">bistva zakonske zveze</text:span><text:span text:style-name="T1">, niso tvorba pravnega reda</text:span></text:p>
        </text:list-item>
        <text:list-item>
          <text:p text:style-name="P3"><text:span text:style-name="T1">zakonski predpisi jih</text:span><text:span text:style-name="T7"> ne morejo sankcionirati</text:span><text:span text:style-name="T1">, ker bi bila sankcije neučinkovita in nesmiselna</text:span></text:p>
        </text:list-item>
        <text:list-item>
          <text:p text:style-name="P3"><text:span text:style-name="T1">osebne pravice in dolžnosti tudi niso iztožljive – razen </text:span><text:span text:style-name="T7">s tožbo za razvezo zaradi </text:span></text:p>
        </text:list-item>
      </text:list>
      <text:h text:style-name="Heading_20_3" text:outline-level="3"><text:span text:style-name="T1">DOLŽNOST ZAKONCEV DA ŽIVITA SKUPAJ</text:span></text:h>
      <text:list xml:id="list204982122" text:continue-numbering="true" text:style-name="WWNum2">
        <text:list-item>
          <text:p text:style-name="P3"><text:span text:style-name="T1">ta dolžnost </text:span><text:span text:style-name="T7">izhaja iz bistva zakonske zveze</text:span><text:span text:style-name="T1"> kot življenjske skupnosti</text:span></text:p>
        </text:list-item>
        <text:list-item>
          <text:p text:style-name="P3"><text:span text:style-name="T1">če pride do ločenega življenja iz utemeljenih razlogov, ne gre za kršitev dolžnosti skupnega življenja</text:span></text:p>
        </text:list-item>
        <text:list-item>
          <text:p text:style-name="P3"><text:span text:style-name="T1">dolgotrajno ločeno življenje lahko pripelje do nevzdržnosti zakonske zveze</text:span></text:p>
        </text:list-item>
      </text:list>
      <text:h text:style-name="Heading_20_3" text:outline-level="3"><text:soft-page-break/><text:span text:style-name="T1">DOLŽNOST ZAKONCEV DA SE VZAJEMNO SPOŠTUJETA, ZAUPATA IN POMAGATA</text:span></text:h>
      <text:list xml:id="list802568758" text:continue-numbering="true" text:style-name="WWNum2">
        <text:list-item>
          <text:p text:style-name="P3"><text:span text:style-name="T1">pomeni priznavanje enakosti dostojanstva, človeške vrednosti, zvestoba, solidarnost, podpori, varovanje koristi...</text:span></text:p>
        </text:list-item>
      </text:list>
      <text:h text:style-name="Heading_20_3" text:outline-level="3"><text:span text:style-name="T1">PRAVICA VSAKEGA ZAKONCA DA SI PROSTO IZBIRA POKLIC</text:span></text:h>
      <text:list xml:id="list1824045096" text:continue-numbering="true" text:style-name="WWNum2">
        <text:list-item>
          <text:p text:style-name="P3"><text:span text:style-name="T1">za izbiro dela in poklica </text:span><text:span text:style-name="T7">ni potrebna privolitev</text:span><text:span text:style-name="T1"> drugega zakonca</text:span></text:p>
        </text:list-item>
        <text:list-item>
          <text:p text:style-name="P3"><text:span text:style-name="T1">tudi </text:span><text:span text:style-name="T7">izrecno nasprotovanje</text:span><text:span text:style-name="T1"> enega zakonca </text:span><text:span text:style-name="T7">ne more vplivati</text:span><text:span text:style-name="T1"> na odločitev drugega zakonca</text:span></text:p>
        </text:list-item>
      </text:list>
      <text:h text:style-name="Heading_20_3" text:outline-level="3"><text:span text:style-name="T1">PRAVICA ZAKONCEV DO SVOBODNEGA ODLOČANJA O ROJSTVIH OTROK</text:span></text:h>
      <text:list xml:id="list900026737" text:continue-numbering="true" text:style-name="WWNum2">
        <text:list-item>
          <text:p text:style-name="P3"><text:span text:style-name="T1">odločanje o rojstvih otrok je </text:span><text:span text:style-name="T7">individualna pravica </text:span><text:span text:style-name="T1">– en zakonec ne more prisiliti drugega v rojevanje otrok</text:span></text:p>
        </text:list-item>
      </text:list>
      <text:h text:style-name="Heading_20_3" text:outline-level="3"><text:span text:style-name="T1">ENAKE PRAVICE IN DOLŽNOSTI ZAKONCEV DO OTROK</text:span></text:h>
      <text:list xml:id="list445650288" text:continue-numbering="true" text:style-name="WWNum2">
        <text:list-item>
          <text:p text:style-name="P3"><text:span text:style-name="T1">zakonca imata enakopravni položaj v razmerju do skupnih otrok – oba imata roditeljsko pravico</text:span></text:p>
        </text:list-item>
      </text:list>
      <text:h text:style-name="Heading_20_3" text:outline-level="3"><text:span text:style-name="T1">SPORAZUMNO ODLOČANJE ZAKONCEV O SKUPNIH ZADEVAH</text:span></text:h>
      <text:list xml:id="list612234301" text:continue-numbering="true" text:style-name="WWNum2">
        <text:list-item>
          <text:p text:style-name="P3"><text:span text:style-name="T7">skupne zadeve</text:span><text:span text:style-name="T1"> so določitev bivališča, vodenje skupnega gospodinjstva, razmerja do otrok, gospodarjenje s skupnim premoženjem – te zadeve se vse te zadeve so opravljajo </text:span><text:span text:style-name="T7">v</text:span><text:span text:style-name="T1"> </text:span><text:span text:style-name="T7">sporazumu obeh zakoncev</text:span><text:span text:style-name="T1"> </text:span></text:p>
        </text:list-item>
        <text:list-item>
          <text:p text:style-name="P3"><text:span text:style-name="T1">pri soodločanju mora vsak zakonec </text:span><text:span text:style-name="T7">upoštevati tudi koristi drugega zakonca</text:span><text:span text:style-name="T1"> in </text:span><text:span text:style-name="T7">koristi družinske skupnosti</text:span></text:p>
        </text:list-item>
      </text:list>
      <text:h text:style-name="Heading_20_3" text:outline-level="3"><text:span text:style-name="T1">DOLŽNOST ZAKONCEV, DA PRISPEVATA K PREŽIVLJANJU DRUŽINE</text:span></text:h>
      <text:list xml:id="list1222307514" text:continue-numbering="true" text:style-name="WWNum2">
        <text:list-item>
          <text:p text:style-name="P3"><text:span text:style-name="T1">zakonca imata </text:span><text:span text:style-name="T7">enakopravni položaj glede preživljanja družine</text:span><text:span text:style-name="T1">, vsak je </text:span><text:span text:style-name="T7">dolžan prispevati</text:span><text:span text:style-name="T1"> po </text:span><text:span text:style-name="T2">svojih možnostih</text:span></text:p>
        </text:list-item>
        <text:list-item>
          <text:p text:style-name="P3"><text:span text:style-name="T1">prispevanje se lahko </text:span><text:span text:style-name="T7">doseže s tožbo!</text:span></text:p>
        </text:list-item>
      </text:list>
      <text:h text:style-name="Heading_20_3" text:outline-level="3"><text:span text:style-name="T1">PREŽIVLJANJE NEPRESKRBLJENEGA ZAKONCA</text:span></text:h>
      <text:list xml:id="list1028677455" text:continue-numbering="true" text:style-name="WWNum2">
        <text:list-item>
          <text:p text:style-name="P3"><text:span text:style-name="T1">preživninska dolžnost obstaja </text:span><text:span text:style-name="T7">v času trajanja zakonske zveze in po razvezi</text:span><text:span text:style-name="T1"> – pravila so enaka </text:span></text:p>
        </text:list-item>
        <text:list-item>
          <text:p text:style-name="P3"><text:span text:style-name="T1">zakonec je v času trajanja zakonske zveze dolžan dajati </text:span><text:span text:style-name="T7">materialno pomoč nepreskrbljenemu zakoncu</text:span></text:p>
        </text:list-item>
        <text:list-item>
          <text:p text:style-name="P3"><text:span text:style-name="T1">preživljanje lahko nepreskrbljeni zakonec </text:span><text:span text:style-name="T7">doseže s tožbo</text:span></text:p>
        </text:list-item>
      </text:list>
      <text:p text:style-name="P1"/>
      <text:h text:style-name="Heading_20_1" text:outline-level="1"><text:span text:style-name="T1">III. PREMOŽENJSKOPRAVNE POSLEDICE ZAKONSKE ZVEZE </text:span></text:h>
      <text:list xml:id="list753160993" text:continue-numbering="true" text:style-name="WWNum2">
        <text:list-item>
          <text:p text:style-name="P3"><text:span text:style-name="T7">premoženjskopravni režim</text:span><text:span text:style-name="T1"> – premoženjskopravni položaj zakoncev</text:span></text:p>
        </text:list-item>
        <text:list-item>
          <text:p text:style-name="P6"><text:span text:style-name="T1">lastnina zakoncev </text:span><text:span text:style-name="T9">(skupno in posebno premoženje)</text:span></text:p>
        </text:list-item>
        <text:list-item>
          <text:p text:style-name="P6"><text:span text:style-name="T1">razpolaganje in upravljanje s premoženjem</text:span></text:p>
        </text:list-item>
        <text:list-item>
          <text:p text:style-name="P6"><text:span text:style-name="T1">delež na premoženju in delitev premoženja, pridobljenega med zakonsko zvezo</text:span></text:p>
        </text:list-item>
        <text:list-item>
          <text:p text:style-name="P6"><text:span text:style-name="T1">odgovornost zakoncev za obveznosti</text:span></text:p>
        </text:list-item>
        <text:list-item>
          <text:p text:style-name="P6"><text:span text:style-name="T1">pravni posli med zakoncema</text:span></text:p>
        </text:list-item>
      </text:list>
      <text:h text:style-name="Heading_20_2" text:outline-level="2"><text:span text:style-name="T1">SKUPNO IN POSEBNO PREMOŽENJE ZAKONCEV</text:span></text:h>
      <text:h text:style-name="Heading_20_3" text:outline-level="3"><text:span text:style-name="T1">SKUPNO PREMOŽENJE</text:span></text:h>
      <text:list xml:id="list654541686" text:continue-numbering="true" text:style-name="WWNum2">
        <text:list-item>
          <text:p text:style-name="P3"><text:span text:style-name="T1">skupno premoženje je </text:span><text:span text:style-name="T7">vse premoženje, ki sta ga zakonca pridobila z delom med zakonsko zvezo </text:span></text:p>
        </text:list-item>
        <text:list-item>
          <text:p text:style-name="P3"><text:span text:style-name="T1">to </text:span><text:span text:style-name="T7">pravilo</text:span><text:span text:style-name="T1"> </text:span><text:span text:style-name="T7">je</text:span><text:span text:style-name="T1"> </text:span><text:span text:style-name="T7">kogentno</text:span><text:span text:style-name="T1">, zakonca ga ne moreta izključiti z dogovorom</text:span><text:span text:style-name="T7"> </text:span></text:p>
        </text:list-item>
        <text:list-item>
          <text:p text:style-name="P3"><text:span text:style-name="T2">skupno premoženje je </text:span><text:span text:style-name="T6">skupna last zakoncev</text:span><text:span text:style-name="T2"> – to </text:span><text:span text:style-name="T6">ni solastnina</text:span><text:span text:style-name="T2">, ker deleži še niso določeni</text:span></text:p>
        </text:list-item>
        <text:list-item>
          <text:p text:style-name="P10"><text:span text:style-name="T1">zakonca v zakonski zvezi </text:span><text:span text:style-name="T7">vlagata delo ali skupna sredstva v nepremičnino</text:span><text:span text:style-name="T1">, ki je posebno premoženje enega: </text:span></text:p>
        </text:list-item>
        <text:list-item>
          <text:p text:style-name="P11"><text:span text:style-name="T1">če je vlaganje tolikšno, da se vrednost stvari bistveno spremeni, postane nepremičnina skupno premoženje</text:span></text:p>
        </text:list-item>
        <text:list-item>
          <text:p text:style-name="P12"><text:soft-page-break/><text:span text:style-name="T1">če je ekonomsko manj pomembno vlaganje, ima drugi zakonec pravico do povračila denarne vrednosti prispevka </text:span></text:p>
        </text:list-item>
        <text:list-item>
          <text:p text:style-name="P3"><text:span text:style-name="T7">v skupno premoženje spada</text:span><text:span text:style-name="T1">: osebni dohodek vsakega zakonca, avtorski honorar, odpravnina, pokojnina, obresti iz skupnega premoženja, stvari kupljene ali zamenjane iz skupnega premoženja, sredstva dobljena s kreditom, premoženje ustvarjeno s kreditom, premoženje pridobljeno na podlagi pogodbe o dosmrtnem preživljanju čeprav je pogodbo sklenil eden obveznosti pa sta plačevala oba</text:span></text:p>
        </text:list-item>
      </text:list>
      <text:h text:style-name="Heading_20_3" text:outline-level="3"><text:span text:style-name="T1">POSEBNO PREMOŽENJE</text:span></text:h>
      <text:list xml:id="list1954674120" text:continue-numbering="true" text:style-name="WWNum2">
        <text:list-item>
          <text:p text:style-name="P3"><text:span text:style-name="T2">posebno premoženje je </text:span><text:span text:style-name="T6">premoženje zakonca, ki ni pridobljeno z delom</text:span></text:p>
        </text:list-item>
        <text:list-item>
          <text:p text:style-name="P3"><text:span text:style-name="T2">zakonec, ki je lastnik posebnega premoženja, lahko z njim samostojno upravlja in razpolaga, lahko pa ga z dogovorom prepusti v upravljanje in razpolaganje drugemu zakoncu</text:span></text:p>
        </text:list-item>
        <text:list-item>
          <text:p text:style-name="P3"><text:span text:style-name="T7">darila dana obema zakoncema</text:span><text:span text:style-name="T1"> so posebno premoženje enega in drugega – so v solastnini, vsak ima pravico do polovice, razdelitev se uveljavlja v primeru razveze </text:span><text:span text:style-name="T9">(civilna ali fizična delitev)</text:span></text:p>
        </text:list-item>
        <text:list-item>
          <text:p text:style-name="P3"><text:span text:style-name="T6">v posebno premoženje </text:span><text:span text:style-name="T2">spada: premoženje, ki ga ima zakonec ob sklenitvi zakonske zveze, premoženje, ki ga pridobi zakonec v trajanju zakonske zveze, vendar ne z delom, plodovi in dohodki posebnega premoženja zakoncev, ki niso pridobljeni z delom, vse pravice zakonca, ki so vezane na njegovo osebo </text:span><text:span text:style-name="T8">(osebne služnosti, preživnine, invalidnine, nezgodne rente, pravica do odškodnine za nepremoženjsko škodo, štipencije, zavarovalnina, če so bile zavarovalne premije vplačane iz posebnega premoženja zakonca...)</text:span></text:p>
        </text:list-item>
      </text:list>
      <text:h text:style-name="Heading_20_2" text:outline-level="2"><text:span text:style-name="T1">UPRAVLJANJE IN RAZPOLAGANJE S SKUPNIM PREMOŽENJEM</text:span></text:h>
      <text:list xml:id="list1429284354" text:continue-numbering="true" text:style-name="WWNum2">
        <text:list-item>
          <text:p text:style-name="P3"><text:span text:style-name="T1">upravljanje in razpolaganje s skupnim premoženjem sta </text:span><text:span text:style-name="T7">skupna in sporazumna</text:span></text:p>
        </text:list-item>
        <text:list-item>
          <text:p text:style-name="P3"><text:span text:style-name="T1">zakonca se lahko dogovorita, da le eden od njiju upravlja in razpolaga s premoženjem</text:span></text:p>
        </text:list-item>
      </text:list>
      <text:h text:style-name="Heading_20_3" text:outline-level="3"><text:span text:style-name="T1">RAZPOLAGANJE Z DELEŽEM NA SKUPNI STVARI</text:span></text:h>
      <text:list xml:id="list682961329" text:continue-numbering="true" text:style-name="WWNum2">
        <text:list-item>
          <text:p text:style-name="P8"><text:span text:style-name="T6">pravni posli med živimi</text:span><text:span text:style-name="T2">: zakonec brez soglasja drugega </text:span><text:span text:style-name="T6">ne more razpolagati s svojim deležem na skupni stvari</text:span><text:span text:style-name="T2">, ker njegov delež ni določen – tak pravni </text:span><text:span text:style-name="T6">posel je ničen</text:span><text:span text:style-name="T2"> </text:span></text:p>
        </text:list-item>
        <text:list-item>
          <text:p text:style-name="P3"><text:span text:style-name="T6">pravni posli v primeru smrti</text:span><text:span text:style-name="T2">: zakonec pa </text:span><text:span text:style-name="T6">lahko razpolaga s svojim deležem na skupni stvari </text:span><text:span text:style-name="T2">, ker pride do razdelitve premoženja in tudi premoženjska skupnost zakoncev preneha</text:span></text:p>
        </text:list-item>
      </text:list>
      <text:h text:style-name="Heading_20_3" text:outline-level="3"><text:span text:style-name="T1">RAZPOLAGANJE S POSAMEZNO SKUPNO STVARJO</text:span></text:h>
      <text:list xml:id="list1152870351" text:continue-numbering="true" text:style-name="WWNum2">
        <text:list-item>
          <text:p text:style-name="P3"><text:span text:style-name="T6">pravni posel je izpodbojen</text:span><text:span text:style-name="T2">, če en zakonec </text:span><text:span text:style-name="T6">brez soglasja drugega sklene pravni posel</text:span><text:span text:style-name="T2"> glede posamezne skupne stvari, izpodbija lahko drugi zakonec </text:span></text:p>
        </text:list-item>
        <text:list-item>
          <text:p text:style-name="P13"><text:span text:style-name="T6">pravni <text:s/>posel ni izpodbojen</text:span><text:span text:style-name="T2">, če je bil </text:span><text:span text:style-name="T6">sopogodbenik dobroveren</text:span><text:span text:style-name="T2"> – če ni vedel in ni mogel vedeti, da je stvar ki jo je pridobil s pravnim poslom skupno premoženje – v tem primeru ima </text:span><text:span text:style-name="T1">drugi zakonec </text:span><text:span text:style-name="T7">odškodninski zahtevek</text:span></text:p>
        </text:list-item>
      </text:list>
      <text:h text:style-name="Heading_20_2" text:outline-level="2"><text:span text:style-name="T1">DELITEV SKUPNEGA PREMOŽENJA</text:span></text:h>
      <text:list xml:id="list1153870033" text:continue-numbering="true" text:style-name="WWNum2">
        <text:list-item>
          <text:p text:style-name="P3"><text:span text:style-name="T7">skupno premoženje se razdeli</text:span><text:span text:style-name="T1">: </text:span></text:p>
        </text:list-item>
        <text:list-item>
          <text:p text:style-name="P14"><text:span text:style-name="T18">po prenehanju zakonske zveze</text:span><text:span text:style-name="T2">: smrti enega zakonca, razglasitev za mrtvega, razveza, razveljavitev zakonske zveze</text:span></text:p>
        </text:list-item>
        <text:list-item>
          <text:p text:style-name="P6"><text:span text:style-name="T18">za čas trajanja zakonske zveze</text:span><text:span text:style-name="T2">: po sporazumu zakoncev, na zahtevo posameznega zakonca, na zahtevo upnika</text:span></text:p>
        </text:list-item>
        <text:list-item>
          <text:p text:style-name="P3"><text:span text:style-name="T2">deleža zakoncev na skupnem premoženju sta načeloma </text:span><text:span text:style-name="T6">enaka</text:span><text:span text:style-name="T2">, razen če eden od zakoncev ne zahteva </text:span><text:span text:style-name="T1">določitve deleža glede na prispevanje k skupnemu premoženju </text:span><text:span text:style-name="T9">(mora dokazati da je prispeval v drugačnem razmerju)</text:span></text:p>
        </text:list-item>
        <text:list-item>
          <text:p text:style-name="P3"><text:span text:style-name="T1">pri </text:span><text:span text:style-name="T7">določanju deležev </text:span><text:span text:style-name="T1">se upošteva: dohodek, pa tudi varstvo, vzgoja otrok in opravljanje domačih del!</text:span></text:p>
        </text:list-item>
        <text:list-item>
          <text:p text:style-name="P3"><text:span text:style-name="T1">skupno premoženje se lahko razdeli na dva načina </text:span></text:p>
        </text:list-item>
        <text:list-item>
          <text:p text:style-name="P9"><text:span text:style-name="T18">fizična delitev</text:span><text:span text:style-name="T2">: zakonca si razdelita predmete, ali pa eden vzame stvar in drugega izplača</text:span></text:p>
        </text:list-item>
        <text:list-item>
          <text:p text:style-name="P9"><text:span text:style-name="T18">civilna delitev</text:span><text:span text:style-name="T2">: zakonca stvari prodata in si razdelita denar</text:span></text:p>
        </text:list-item>
      </text:list>
      <text:h text:style-name="Heading_20_3" text:outline-level="3"><text:soft-page-break/><text:span text:style-name="T1">SPORAZUM O DELITVI</text:span></text:h>
      <text:list xml:id="list1240200213" text:continue-numbering="true" text:style-name="WWNum2">
        <text:list-item>
          <text:p text:style-name="P3"><text:span text:style-name="T1">zakonca lahko opravita </text:span><text:span text:style-name="T7">sporazumno delitev</text:span><text:span text:style-name="T1">, civilno ali fizično</text:span></text:p>
        </text:list-item>
        <text:list-item>
          <text:p text:style-name="P3"><text:span text:style-name="T6">sporazum o delitvi skupnega premoženja</text:span><text:span text:style-name="T2"> mora biti v obliki notarskega zapisa</text:span></text:p>
        </text:list-item>
      </text:list>
      <text:h text:style-name="Heading_20_3" text:outline-level="3"><text:span text:style-name="T1">SODNA DELITEV</text:span></text:h>
      <text:list xml:id="list556616529" text:continue-numbering="true" text:style-name="WWNum2">
        <text:list-item>
          <text:p text:style-name="P3"><text:span text:style-name="T1">če se zakonca ne moreta sporazumeti, </text:span><text:span text:style-name="T7">delitev odloči in opravi sodišče</text:span><text:span text:style-name="T1"> v </text:span><text:span text:style-name="T2">nepravdnem postopku</text:span></text:p>
        </text:list-item>
        <text:list-item>
          <text:p text:style-name="P3"><text:span text:style-name="T2">če je med zakoncema spor glede deležev in <text:s/>obsega premoženja se </text:span><text:span text:style-name="T1">postopek prekine in zakonca napoti na pravdo</text:span></text:p>
        </text:list-item>
        <text:list-item>
          <text:p text:style-name="P3"><text:span text:style-name="T1">po pravnomočnosti končanega pravdnega postopka se nadaljuje nepravdni postopek</text:span></text:p>
        </text:list-item>
        <text:list-item>
          <text:p text:style-name="P3"><text:span text:style-name="T1">če je skupno premoženje zaščitena kmetija, se delitev opravi po Zakonu o dedovanju kmetijskih gospodarstev – zaščitenih kmetij se ne deli, da ne pride do drobitve</text:span></text:p>
        </text:list-item>
      </text:list>
      <text:p text:style-name="P1"/>
      <text:p text:style-name="P1"/>
      <text:h text:style-name="Heading_20_2" text:outline-level="2"><text:span text:style-name="T1">ODGOVORNOST ZAKONCEV ZA OBVEZNOSTI</text:span></text:h>
      <text:list xml:id="list1083960931" text:continue-numbering="true" text:style-name="WWNum2">
        <text:list-item>
          <text:p text:style-name="P3"><text:span text:style-name="T7">zakonec samostojno odgovarja</text:span><text:span text:style-name="T1"> s svojim posebnim premoženjem in s svojim deležem na skupnem premoženju</text:span></text:p>
        </text:list-item>
        <text:list-item>
          <text:p text:style-name="P6"><text:span text:style-name="T1">za svoje osebne obveznosti</text:span></text:p>
        </text:list-item>
        <text:list-item>
          <text:p text:style-name="P6"><text:span text:style-name="T1">upnik lahko zahteva sodno ugotovitev deleža in izvršbo na ta delež</text:span></text:p>
        </text:list-item>
        <text:list-item>
          <text:p text:style-name="P3"><text:span text:style-name="T6">zakonca</text:span><text:span text:style-name="T2"> </text:span><text:span text:style-name="T6">odgovarjata</text:span><text:span text:style-name="T2"> </text:span><text:span text:style-name="T6">solidarno</text:span><text:span text:style-name="T2"> s skupnim premoženjem</text:span></text:p>
        </text:list-item>
        <text:list-item>
          <text:p text:style-name="P9"><text:span text:style-name="T2">za obveznosti, ki bremenijo oba zakonca </text:span><text:span text:style-name="T8">(obveznosti, ki sta jih sprejela oba)</text:span></text:p>
        </text:list-item>
        <text:list-item>
          <text:p text:style-name="P9"><text:span text:style-name="T1">za obveznosti, ki jih prevzel en zakonec za tekoče potrebe družine</text:span></text:p>
        </text:list-item>
        <text:list-item>
          <text:p text:style-name="P9"><text:span text:style-name="T1">za obveznosti, nastale v zvezi s skupnim premoženjem</text:span></text:p>
        </text:list-item>
        <text:list-item>
          <text:p text:style-name="P3"><text:span text:style-name="T1">po prenehanju zakonske zveze sta </text:span><text:span text:style-name="T7">oba zakonca dolžna plačevati kredit</text:span><text:span text:style-name="T1"> za skupen premoženjski predmet v sorazmerju z deležem, ki ga imata na skupnem premoženju</text:span></text:p>
        </text:list-item>
      </text:list>
      <text:h text:style-name="Heading_20_2" text:outline-level="2"><text:span text:style-name="T1">PRAVNI POSLI MED ZAKONCEMA</text:span></text:h>
      <text:list xml:id="list1968505603" text:continue-numbering="true" text:style-name="WWNum2">
        <text:list-item>
          <text:p text:style-name="P3"><text:span text:style-name="T2">zakonca med seboj </text:span><text:span text:style-name="T6">lahko sklepata</text:span><text:span text:style-name="T2"> </text:span><text:span text:style-name="T6">vse pravne posle</text:span><text:span text:style-name="T2">, ki jih lahko skleneta tudi z drugimi osebami </text:span></text:p>
        </text:list-item>
        <text:list-item>
          <text:p text:style-name="P3"><text:span text:style-name="T2">vsi pravni posli med zakoncema morajo biti </text:span><text:span text:style-name="T6">sklenjeni v notarski obliki</text:span><text:span text:style-name="T2"> </text:span></text:p>
        </text:list-item>
        <text:list-item>
          <text:p text:style-name="P10"><text:span text:style-name="T2">zakonca se lahko dogovorita, da njuno </text:span><text:span text:style-name="T6">posebno premoženje postane skupno premoženje</text:span><text:span text:style-name="T2"> </text:span></text:p>
        </text:list-item>
        <text:list-item>
          <text:p text:style-name="P8"><text:span text:style-name="T2">zakonca lahko skleneta </text:span><text:span text:style-name="T6">ženitno pogodbo</text:span><text:span text:style-name="T2">, ki ureja njuna premoženjskopravni režim, mora biti v skladu z zakonom </text:span></text:p>
        </text:list-item>
        <text:list-item>
          <text:p text:style-name="P10"><text:span text:style-name="T2">zakonca se ne moreta dogovoriti, da z delom ustvarjeno premoženje v zakonski zvezi ne bi bilo skupno premoženje </text:span></text:p>
        </text:list-item>
      </text:list>
      <text:p text:style-name="P2"/>
      <text:h text:style-name="Heading_20_1" text:outline-level="1"><text:span text:style-name="T1">IV. PREMOŽENJSKI REŽIMI V NOVELI </text:span></text:h>
      <text:list xml:id="list807951999" text:continue-numbering="true" text:style-name="WWNum2">
        <text:list-item>
          <text:p text:style-name="P3"><text:span text:style-name="T2">novela bo zakoncema omogočila </text:span><text:span text:style-name="T6">več svobode pri urejanju premoženjskega režima</text:span><text:span text:style-name="T2"> </text:span></text:p>
        </text:list-item>
        <text:list-item>
          <text:p text:style-name="P3"><text:span text:style-name="T2">pri sklepanju novega premoženjskega režima bosta morala </text:span><text:span text:style-name="T6">zakonca najprej razdeliti dotedanje skupno premoženje</text:span><text:span text:style-name="T2"> in šele nato bosta lahko </text:span><text:span text:style-name="T6">sklenila nov premoženjski režim</text:span><text:span text:style-name="T2"> – vse skupaj bo treba overiti pri notarju</text:span></text:p>
        </text:list-item>
        <text:list-item>
          <text:p text:style-name="P3"><text:span text:style-name="T2">zakonca bosta lahko sklenila premoženjski režim </text:span><text:span text:style-name="T6">pred sklenitvijo zakonske zveze</text:span><text:span text:style-name="T2">, </text:span><text:span text:style-name="T6">v času trajanja zakonske zveze</text:span><text:span text:style-name="T2"> </text:span><text:span text:style-name="T8">(zakonska zveza bo morala že nekaj časa trajati)</text:span><text:span text:style-name="T2"> in </text:span><text:span text:style-name="T6">pred razvezo</text:span><text:span text:style-name="T2"> </text:span><text:span text:style-name="T8">(potem bo to sporazum o delitvi premoženja)</text:span></text:p>
        </text:list-item>
        <text:list-item>
          <text:p text:style-name="P3"><text:span text:style-name="T2">če se </text:span><text:span text:style-name="T6">zakonca ne bosta nič dogovorila</text:span><text:span text:style-name="T2">, bo njun premoženjskopravni položaj urejal zakon – zakonodajalec bo predpisal </text:span><text:span text:style-name="T6">zakoniti premoženjski režim</text:span><text:span text:style-name="T2">, ki</text:span><text:span text:style-name="T6"> </text:span><text:span text:style-name="T2">bo moral biti enakopraven, pravičen, praktičen in fleksibilen</text:span></text:p>
        </text:list-item>
      </text:list>
      <text:h text:style-name="Heading_20_2" text:outline-level="2"><text:span text:style-name="T1">REŽIM ČISTE LOČITVE PREMOŽENJA</text:span></text:h>
      <text:list xml:id="list859730299" text:continue-numbering="true" text:style-name="WWNum2">
        <text:list-item>
          <text:p text:style-name="P3"><text:span text:style-name="T2">tudi potem, ko zakonca skleneta zakonsko zvezo, imata samo posebno premoženje, skupnega premoženja ni </text:span></text:p>
        </text:list-item>
        <text:list-item>
          <text:p text:style-name="P3"><text:span text:style-name="T2">tak režim je redek </text:span><text:span text:style-name="T8">(</text:span><text:span text:style-name="T14">primer</text:span><text:span text:style-name="T8">: če je eden od zakoncev velik podjetnik in ne želi, da drug pridobi lastnino v podjetju)</text:span></text:p>
        </text:list-item>
        <text:list-item>
          <text:p text:style-name="P3"><text:span text:style-name="T2">ta režim je sicer v skladu načelom enakopravnosti, ni pa veno pravičen </text:span><text:span text:style-name="T8">(drugi zakonec je lahko prikrajšan, ker se je posvečal družini in ni služil)</text:span></text:p>
        </text:list-item>
      </text:list>
      <text:h text:style-name="Heading_20_2" text:outline-level="2"><text:soft-page-break/><text:span text:style-name="T1">REŽIM PARTICIPACIJE</text:span></text:h>
      <text:h text:style-name="Heading_20_3" text:outline-level="3"><text:span text:style-name="T1">SKUPNO PREMOŽENJE</text:span></text:h>
      <text:list xml:id="list1955815253" text:continue-numbering="true" text:style-name="WWNum2">
        <text:list-item>
          <text:p text:style-name="P3"><text:span text:style-name="T6">vse premoženje postane skupno</text:span><text:span text:style-name="T2">, tudi posebno premoženje, ki ga zakonec prinese v zakonsko zveze</text:span></text:p>
        </text:list-item>
        <text:list-item>
          <text:p text:style-name="P3"><text:span text:style-name="T2">ob razvezi se skupno premoženje deli na pol, zato tisti, ki imajo veliko premoženja, tega režima ne sklepajo – če je bilo premoženje enega zakonca veliko, bo tudi drug zakonec ob razvezi dobil veliko</text:span></text:p>
        </text:list-item>
        <text:list-item>
          <text:p text:style-name="P3"><text:span text:style-name="T2">možno pa se je dogovoriti, da </text:span><text:span text:style-name="T6">del premoženja šteje kot pridržano premoženje</text:span><text:span text:style-name="T2">, ki ni skupno</text:span></text:p>
        </text:list-item>
      </text:list>
      <text:h text:style-name="Heading_20_3" text:outline-level="3"><text:span text:style-name="T1">SKUPNOST ODPLAČNO PRIDOBLJENEGA PREMOŽENJA</text:span></text:h>
      <text:list xml:id="list1979290875" text:continue-numbering="true" text:style-name="WWNum2">
        <text:list-item>
          <text:p text:style-name="P3"><text:span text:style-name="T2">v </text:span><text:span text:style-name="T6">skupno premoženje</text:span><text:span text:style-name="T2"> sodi le tisto, </text:span><text:span text:style-name="T6">kar je bilo pridobljeno odplačno, z delom</text:span><text:span text:style-name="T2"> v času trajanja zakonske zveze</text:span></text:p>
        </text:list-item>
        <text:list-item>
          <text:p text:style-name="P3"><text:span text:style-name="T2">zakonca skupaj prispevata k nastanku premoženja, zato naj bosta tudi skupno udeležena</text:span></text:p>
        </text:list-item>
        <text:list-item>
          <text:p text:style-name="P3"><text:span text:style-name="T2">vrednoti se tudi prispevek tistega, ki je bil doma in skrbel za družino </text:span></text:p>
        </text:list-item>
        <text:list-item>
          <text:p text:style-name="P3"><text:span text:style-name="T2">zaradi pravičnosti se </text:span><text:span text:style-name="T6">ta režim veliko uporablja</text:span><text:span text:style-name="T2">, </text:span><text:span text:style-name="T6">tudi</text:span><text:span text:style-name="T2"> </text:span><text:span text:style-name="T6">pri nas</text:span></text:p>
        </text:list-item>
        <text:list-item>
          <text:p text:style-name="P3"><text:span text:style-name="T2">menijo da je ta režim nepraktičen, ker skupno premoženje zahteva skupno upravo premoženja, kar je zapleteno</text:span></text:p>
        </text:list-item>
      </text:list>
      <text:h text:style-name="Heading_20_3" text:outline-level="3"><text:span text:style-name="T1">SKUPNOST POVEČANEGA PREMOŽENJA</text:span></text:h>
      <text:list xml:id="list990834733" text:continue-numbering="true" text:style-name="WWNum2">
        <text:list-item>
          <text:p text:style-name="P3"><text:span text:style-name="T2">po sklenitvi zakonske zveze </text:span><text:span text:style-name="T6">premoženje ostaja ločeno</text:span><text:span text:style-name="T2">, z njim lahko razpolaga zakonec sam, vse </text:span><text:span text:style-name="T6">kar en zakonec pridobi</text:span><text:span text:style-name="T2">, gre v </text:span><text:span text:style-name="T6">posebno premoženje</text:span><text:span text:style-name="T2"> </text:span></text:p>
        </text:list-item>
        <text:list-item>
          <text:p text:style-name="P3"><text:span text:style-name="T2">ob razvezi pogledamo, za koliko premoženje enega zakonca presega premoženje drugega – presežek razdelimo na dve polovici in damo vsakemu zakoncu pol</text:span></text:p>
        </text:list-item>
        <text:list-item>
          <text:p text:style-name="P3"><text:span text:style-name="T2">problem je, ker je tej delitvi podvrženo le tisto, kar je nad 0, zato je to krivično, ker štejemo, kot da dolgov ni, poleg tega so delitvi podvržene tudi razne odškodnine, ki jih je prejel zakonec za poškodbe, ki jih je utrpel</text:span></text:p>
        </text:list-item>
      </text:list>
      <text:p text:style-name="P2"/>
      <text:h text:style-name="Heading_20_1" text:outline-level="1"><text:span text:style-name="T1">IV. PRAVNE POSLEDICE ZAKONSKE ZVEZE NA DRUGIH PODROČJIH</text:span></text:h>
      <text:h text:style-name="Heading_20_2" text:outline-level="2"><text:span text:style-name="T1">STANOVANJSKO PRAVO</text:span></text:h>
      <text:list xml:id="list819227806" text:continue-numbering="true" text:style-name="WWNum2">
        <text:list-item>
          <text:p text:style-name="P3"><text:span text:style-name="T1">zakonec umrlega se šteje za ožjega družinskega člana lastnika ali najemnika stanovanja</text:span></text:p>
        </text:list-item>
        <text:list-item>
          <text:p text:style-name="P3"><text:span text:style-name="T1">pri najemni pogodbi</text:span></text:p>
        </text:list-item>
        <text:list-item>
          <text:p text:style-name="P6"><text:span text:style-name="T1">če sta bila najemnika oba zakonca, najemnik ostane preživeli zakonec</text:span></text:p>
        </text:list-item>
        <text:list-item>
          <text:p text:style-name="P6"><text:span text:style-name="T1">če je bil najemnik umrli zakonec ima preživeli zakonec pravico nadaljevati najem</text:span></text:p>
        </text:list-item>
      </text:list>
      <text:h text:style-name="Heading_20_2" text:outline-level="2"><text:span text:style-name="T1">DEDNO PRAVO</text:span></text:h>
      <text:list xml:id="list642511822" text:continue-numbering="true" text:style-name="WWNum2">
        <text:list-item>
          <text:p text:style-name="P3"><text:span text:style-name="T1">do dedovanja pride samo </text:span><text:span text:style-name="T7">ob smrti enega zakonca</text:span><text:span text:style-name="T1">, ko je </text:span><text:span text:style-name="T7">zakonska zveza prenehala</text:span><text:span text:style-name="T1"> </text:span></text:p>
        </text:list-item>
        <text:list-item>
          <text:p text:style-name="P3"><text:span text:style-name="T1">skupno premoženje se razdeli na polovico ali pa se določijo deleži</text:span></text:p>
        </text:list-item>
        <text:list-item>
          <text:p text:style-name="P3"><text:span text:style-name="T7">delež skupnega premoženja </text:span><text:span text:style-name="T1">in </text:span><text:span text:style-name="T7">posebno premoženje umrlega zakonca</text:span><text:span text:style-name="T1"> sta na voljo dedičem</text:span></text:p>
        </text:list-item>
        <text:list-item>
          <text:p text:style-name="P3"><text:span text:style-name="T1">dediči dedujejo po oporoki ali po zakonu</text:span></text:p>
        </text:list-item>
        <text:list-item>
          <text:p text:style-name="P3"><text:span text:style-name="T7">kmetijo</text:span><text:span text:style-name="T1">, ki jo zakonca ustvarita s skupnim premoženjem, po smrti enega zakonca prevzame drugi zakonec, da se kmetija ne razdrobi – v primeru razveze pa se kmetija razdeli po normalnih predpisih o delitvi premoženja</text:span></text:p>
        </text:list-item>
      </text:list>
      <text:p text:style-name="P1"/>
      <text:p text:style-name="Naslov_20_0"><text:span text:style-name="T1">PRENEHANJE ZAKONSKE ZVEZE S SMRTJO ALI RAZGLASITVIJO ZA MRTVEGA</text:span></text:p>
      <text:p text:style-name="P1"/>
      <text:h text:style-name="Heading_20_1" text:outline-level="1"><text:soft-page-break/><text:span text:style-name="T1">I. PRENEHANJE ZAKONSKE ZVEZE</text:span></text:h>
      <text:list xml:id="list2153198974" text:continue-numbering="true" text:style-name="WWNum2">
        <text:list-item>
          <text:p text:style-name="P3"><text:span text:style-name="T1">zakonska zveza preneha s </text:span><text:span text:style-name="T7">smrtjo</text:span><text:span text:style-name="T1"> enega zakonca ali z </text:span><text:span text:style-name="T7">razglasitvijo</text:span><text:span text:style-name="T1"> </text:span><text:span text:style-name="T7">zakonca za mrtvega</text:span></text:p>
        </text:list-item>
        <text:list-item>
          <text:p text:style-name="P3"><text:span text:style-name="T1">zakonska zveza </text:span><text:span text:style-name="T7">preneha s trenutkom smrti</text:span></text:p>
        </text:list-item>
        <text:list-item>
          <text:p text:style-name="P3"><text:span text:style-name="T1">zakonca se razglasi za mrtvega kadar je </text:span><text:span text:style-name="T7">pogrešan</text:span><text:span text:style-name="T1"> – o njem že dlje časa ni nobene vesti in je negotovo ali še živi</text:span></text:p>
        </text:list-item>
        <text:list-item>
          <text:p text:style-name="P3"><text:span text:style-name="T1">pri razglasitvi za mrtvega, </text:span><text:span text:style-name="T7">zakonska zveza preneha</text:span><text:span text:style-name="T1"> </text:span><text:span text:style-name="T7">z dnem</text:span><text:span text:style-name="T1">, ki je v odločbi </text:span><text:span text:style-name="T7">naveden kot dan smrti</text:span><text:span text:style-name="T1"> </text:span></text:p>
        </text:list-item>
        <text:list-item>
          <text:p text:style-name="P3"><text:span text:style-name="T7">zakonska zveza</text:span><text:span text:style-name="T1"> pri razglasitvi za mrtvega </text:span><text:span text:style-name="T7">preneha dokončno</text:span><text:span text:style-name="T1">, ne oživi, če se zakonec vrne</text:span></text:p>
        </text:list-item>
      </text:list>
      <text:p text:style-name="P1"/>
      <text:h text:style-name="Heading_20_1" text:outline-level="1"><text:span text:style-name="T1">II.PRAVNE POSLEDICE PRENEHANJA ZAKONSKE ZVEZE </text:span></text:h>
      <text:list xml:id="list1498543870" text:continue-numbering="true" text:style-name="WWNum2">
        <text:list-item>
          <text:p text:style-name="P3"><text:span text:style-name="T1">po smrti pride do </text:span><text:span text:style-name="T7">delitve skupnega premoženja</text:span><text:span text:style-name="T1"> med preživelim zakoncem in ostalimi dediči zapustnika</text:span></text:p>
        </text:list-item>
        <text:list-item>
          <text:p text:style-name="P3"><text:span text:style-name="T1">pride do </text:span><text:span text:style-name="T7">dedovanja po umrlem zakoncu</text:span></text:p>
        </text:list-item>
        <text:list-item>
          <text:p text:style-name="P3"><text:span text:style-name="T2">pride do </text:span><text:span text:style-name="T6">posledic na stanovanjskem področju</text:span><text:span text:style-name="T2"> </text:span></text:p>
        </text:list-item>
      </text:list>
      <text:p text:style-name="P1"/>
      <text:p text:style-name="Naslov_20_0"><text:span text:style-name="T1">PRENEHANJE ZAKONSKE ZVEZE Z RAZVELJAVITVIJO</text:span></text:p>
      <text:p text:style-name="P1"/>
      <text:h text:style-name="Heading_20_1" text:outline-level="1"><text:span text:style-name="T1">I. VZROKI NEVELJAVNOSTI ZAKONSKE ZVEZE</text:span><text:span text:style-name="T20"> (=sklenitvene napake)</text:span></text:h>
      <text:list xml:id="list310575271" text:continue-numbering="true" text:style-name="WWNum2">
        <text:list-item>
          <text:p text:style-name="P3"><text:span text:style-name="T1">neobstoj </text:span><text:span text:style-name="T7">pogojev</text:span><text:span text:style-name="T1"> </text:span><text:span text:style-name="T7">za veljavnost zakonske zveze</text:span><text:span text:style-name="T1"> </text:span><text:span text:style-name="T9">(obstoj zakonski zadržkov, neobstoj drugih pogojev za veljavnost)</text:span></text:p>
        </text:list-item>
        <text:list-item>
          <text:p text:style-name="P3"><text:span text:style-name="T1">neobstoj </text:span><text:span text:style-name="T7">pogojev</text:span><text:span text:style-name="T1"> </text:span><text:span text:style-name="T7">za sklenitev zakonske zveze</text:span><text:span text:style-name="T1"> </text:span></text:p>
        </text:list-item>
        <text:list-item>
          <text:p text:style-name="P3"><text:span text:style-name="T1">neupoštevanje </text:span><text:span text:style-name="T7">zahtev obličnosti</text:span><text:span text:style-name="T1"> <text:s/>pri sklenitvi zakonske zveze</text:span></text:p>
        </text:list-item>
      </text:list>
      <text:p text:style-name="P1"/>
      <text:h text:style-name="Heading_20_1" text:outline-level="1"><text:span text:style-name="T1">II. SPODBOJNOST IN KONVALIDACIJA NEVELJAVNE ZAKONSKE ZVEZE </text:span></text:h>
      <text:h text:style-name="Heading_20_2" text:outline-level="2"><text:span text:style-name="T1">SPODBOJNOST </text:span></text:h>
      <text:list xml:id="list1572151568" text:continue-numbering="true" text:style-name="WWNum2">
        <text:list-item>
          <text:p text:style-name="P3"><text:span text:style-name="T1">tudi če obstajajo vzroki za neveljavnost sklenjene zakonske zveze, zakonska zveza nikoli </text:span><text:span text:style-name="T7">ni neveljavna sama po sebi</text:span><text:span text:style-name="T1">, ampak jo je </text:span><text:span text:style-name="T7">potrebno s sodbo razveljaviti</text:span><text:span text:style-name="T1"> – je spodbojna</text:span></text:p>
        </text:list-item>
        <text:list-item>
          <text:p text:style-name="P3"><text:span text:style-name="T1">sodišče ne more razveljaviti zakonske zveze po uradni dolžnosti</text:span></text:p>
        </text:list-item>
        <text:list-item>
          <text:p text:style-name="P3"><text:span text:style-name="T7">s tožbo </text:span><text:span text:style-name="T1">jo spodbija oseba, ki ima po zakonu </text:span><text:span text:style-name="T7">pravico zahtevati razveljavitev zakonske zveze</text:span><text:span text:style-name="T1"> </text:span></text:p>
        </text:list-item>
      </text:list>
      <text:h text:style-name="Heading_20_2" text:outline-level="2"><text:span text:style-name="T1">KONVALIDACIJA</text:span></text:h>
      <text:list xml:id="list2173810437" text:continue-numbering="true" text:style-name="WWNum2">
        <text:list-item>
          <text:p text:style-name="P3"><text:span text:style-name="T1">tudi če izkaže, da obstaja eden od vzrokov neveljavnosti zakonske zveze, je </text:span><text:span text:style-name="T7">sodišče ni dolžno razveljaviti zakonske zveze v vsakem primeru </text:span></text:p>
        </text:list-item>
        <text:list-item>
          <text:p text:style-name="P3"><text:span text:style-name="T6">neveljavna zakonska zveza</text:span><text:span text:style-name="T2"> namreč lahko </text:span><text:span text:style-name="T6">konvalidira</text:span><text:span text:style-name="T2">:</text:span></text:p>
        </text:list-item>
        <text:list-item>
          <text:p text:style-name="P9"><text:span text:style-name="T17">če okoliščina, ki je vzrok neveljavnosti zakonske zveze ne obstaja več</text:span><text:span text:style-name="T1">: </text:span></text:p>
        </text:list-item>
        <text:list-item>
          <text:p text:style-name="P15"><text:span text:style-name="T1">prejšnja zakonska zveza je prenehala ali je razveljavljena</text:span></text:p>
        </text:list-item>
        <text:list-item>
          <text:p text:style-name="P15"><text:span text:style-name="T1">mladoletnik je postal polnoleten</text:span></text:p>
        </text:list-item>
        <text:list-item>
          <text:p text:style-name="P9"><text:span text:style-name="T17">če okoliščina, ki je vzrok neveljavnosti še obstaja, vendar jo sodišče spregleda</text:span><text:span text:style-name="T1">: </text:span></text:p>
        </text:list-item>
        <text:list-item>
          <text:p text:style-name="P15"><text:span text:style-name="T2">naknadni spregled </text:span><text:span text:style-name="T1">zadržka mladoletnosti, če je mladoletnik starejši od 15 let</text:span></text:p>
        </text:list-item>
        <text:list-item>
          <text:p text:style-name="P15"><text:span text:style-name="T2">naknadni spregled </text:span><text:span text:style-name="T1">zadržka sorodstva bratranca in sestrične</text:span></text:p>
        </text:list-item>
      </text:list>
      <text:p text:style-name="P1"/>
      <text:h text:style-name="Heading_20_1" text:outline-level="1"><text:span text:style-name="T1">III. ABSOLUTNA IN RELATIVNA NEVELJAVNOST ZAKONSKE ZVEZE </text:span></text:h>
      <text:list xml:id="list484966088" text:continue-numbering="true" text:style-name="WWNum2">
        <text:list-item>
          <text:p text:style-name="P16"><text:span text:style-name="T7">pravne posledice</text:span><text:span text:style-name="T1"> relativne in absolutne neveljavnosti zakonske zveze so </text:span><text:span text:style-name="T7">enake</text:span><text:span text:style-name="T1"> – zakonska zveza je razveljavljena</text:span></text:p>
        </text:list-item>
        <text:list-item>
          <text:p text:style-name="P3"><text:soft-page-break/><text:span text:style-name="T1">relativna in absolutna neveljavnost zakonske zveze se </text:span><text:span text:style-name="T7">ločita</text:span><text:span text:style-name="T1"> </text:span><text:span text:style-name="T7">glede na krog oseb, ki so aktivno legitimirane za tožbo</text:span><text:span text:style-name="T1">, ki imajo po zakonu pravico tožiti na razveljavitev zakonske zveze </text:span></text:p>
        </text:list-item>
      </text:list>
      <text:p text:style-name="P1"/>
      <text:p text:style-name="P1"/>
      <text:p text:style-name="P1"/>
      <text:h text:style-name="Heading_20_2" text:outline-level="2"><text:span text:style-name="T1">RELATIVNA NEVELJAVNOST ZAKONSKE ZVEZE</text:span></text:h>
      <text:list xml:id="list196645373" text:continue-numbering="true" text:style-name="WWNum2">
        <text:list-item>
          <text:p text:style-name="P3"><text:span text:style-name="T1">upravičenci lahko </text:span><text:span text:style-name="T7">vložijo tožbo na razveljavitev</text:span><text:span text:style-name="T1"> samo</text:span><text:span text:style-name="T7"> v času trajanja zakonske zveze</text:span></text:p>
        </text:list-item>
        <text:list-item>
          <text:p text:style-name="P3"><text:span text:style-name="T1">na razveljavitev lahko tožijo </text:span><text:span text:style-name="T7">en zakonec</text:span><text:span text:style-name="T1">, </text:span><text:span text:style-name="T7">oba zakonca</text:span><text:span text:style-name="T1">, </text:span><text:span text:style-name="T7">starši ali skrbnik</text:span><text:span text:style-name="T1"> </text:span></text:p>
        </text:list-item>
        <text:list-item>
          <text:p text:style-name="P6"><text:span text:style-name="T17">en ali drug zakonec</text:span><text:span text:style-name="T1">, če se zahteva razveljavitev zaradi duševne prizadetosti ali nerazsodnosti ob sklenitvi zakonske zveze, vendar šele potem, ko je to stanje prenehalo </text:span><text:span text:style-name="T9">(smiselno bi bilo, da bi bil rok za vložitev tožbe 1 leto)</text:span></text:p>
        </text:list-item>
        <text:list-item>
          <text:p text:style-name="P6"><text:span text:style-name="T17">en zakonec</text:span><text:span text:style-name="T1">, če zahteva razveljavitev zaradi prisile ali zmote; zakonec, ki je bil pod prisilo ali v zmoti mora tožiti v 1 letu po prenehanju prisile ali po spoznanju zmote in sta zakonca v tem času živela skupaj</text:span></text:p>
        </text:list-item>
        <text:list-item>
          <text:p text:style-name="P6"><text:span text:style-name="T18">starši ali skrbnik</text:span><text:span text:style-name="T2">, če se zahteva razveljavitev zaradi zadržka mladoletnosti</text:span></text:p>
        </text:list-item>
      </text:list>
      <text:h text:style-name="Heading_20_2" text:outline-level="2"><text:span text:style-name="T1">ABSOLUTNA NEVELJAVNOST ZAKONSKE ZVEZE</text:span></text:h>
      <text:list xml:id="list1819780580" text:continue-numbering="true" text:style-name="WWNum2">
        <text:list-item>
          <text:p text:style-name="P13"><text:span text:style-name="T1">na razveljavitev lahko tožijo </text:span><text:span text:style-name="T7">tisti, ki imajo korist od tega da se zakonska zveza razveljavi</text:span><text:span text:style-name="T1"> </text:span></text:p>
        </text:list-item>
        <text:list-item>
          <text:p text:style-name="P13"><text:span text:style-name="T1">upravičenci lahko</text:span><text:span text:style-name="T7"> vložijo tožbo </text:span><text:span text:style-name="T1">na razveljavitev</text:span><text:span text:style-name="T7"> tudi po prenehanju zakonske zveze</text:span></text:p>
        </text:list-item>
        <text:list-item>
          <text:p text:style-name="P9"><text:span text:style-name="T1">če je bil zakonec ob sklenitvi zakonske </text:span><text:span text:style-name="T17">duševno prizadet ali nerazsoden</text:span><text:span text:style-name="T1"> in to še traja </text:span></text:p>
        </text:list-item>
        <text:list-item>
          <text:p text:style-name="P9"><text:span text:style-name="T1">če je bil zakonec ob sklenitvi zakonske zveze </text:span><text:span text:style-name="T17">še ali že poročen</text:span><text:span text:style-name="T1"> </text:span></text:p>
        </text:list-item>
        <text:list-item>
          <text:p text:style-name="P9"><text:span text:style-name="T1">če sta zakonca </text:span><text:span text:style-name="T17">sorodnika</text:span><text:span text:style-name="T1"> v ravni črti ali stranski črti do 4. kolena </text:span></text:p>
        </text:list-item>
        <text:list-item>
          <text:p text:style-name="P9"><text:span text:style-name="T1">če zakonca </text:span><text:span text:style-name="T9">(oz. en zakonec in pooblaščenec drugega) </text:span><text:span text:style-name="T17">nista bila prisotna pri sklepanju</text:span><text:span text:style-name="T1"> zakonske zveze</text:span></text:p>
        </text:list-item>
        <text:list-item>
          <text:p text:style-name="P9"><text:span text:style-name="T1">če zakonska zveza </text:span><text:span text:style-name="T17">ni bila sklenjena z namenom skupnega življenja</text:span></text:p>
        </text:list-item>
        <text:list-item>
          <text:p text:style-name="P9"><text:span text:style-name="T1">če je </text:span><text:span text:style-name="T17">zaradi sklenitve zakonske zveze prizadet javni interes</text:span><text:span text:style-name="T1">, toži javni tožilec </text:span><text:span text:style-name="T9">(pri zadržku duševne prizadetosti ali nerazsodnosti, pri zadržku obstoječe zakonske zveze in pri zadržku sorodstva)</text:span></text:p>
        </text:list-item>
      </text:list>
      <text:p text:style-name="P1"/>
      <text:h text:style-name="Heading_20_1" text:outline-level="1"><text:span text:style-name="T1">IV. TOŽBA NA RAZVELJAVITEV ZAKONSKE ZVEZE</text:span></text:h>
      <text:list xml:id="list1354401520" text:continue-numbering="true" text:style-name="WWNum2">
        <text:list-item>
          <text:p text:style-name="P3"><text:span text:style-name="T1">pravica zahtevati razveljavitev zakonske zveze je </text:span><text:span text:style-name="T7">osebna pravica</text:span><text:span text:style-name="T1">, po smrti upravičenca </text:span><text:span text:style-name="T7">ne preide na dediče</text:span></text:p>
        </text:list-item>
        <text:list-item>
          <text:p text:style-name="P3"><text:span text:style-name="T7">dediči</text:span><text:span text:style-name="T1"> </text:span><text:span text:style-name="T7">lahko</text:span><text:span text:style-name="T1"> po smrti upravičenca samo </text:span><text:span text:style-name="T7">nadaljujejo postopek za razveljavitev zakonske zveze</text:span><text:span text:style-name="T1">, ne morejo pa sami začeti postopka</text:span></text:p>
        </text:list-item>
        <text:list-item>
          <text:p text:style-name="P3"><text:span text:style-name="T1">dediči morajo </text:span><text:span text:style-name="T7">nadaljevati postopek v roku 6 mesecev po smrti upravičenca</text:span><text:span text:style-name="T1"> z zahtevkom, da je bila zapustnikova tožba na razveljavitev zakonske zveze utemeljena</text:span></text:p>
        </text:list-item>
      </text:list>
      <text:p text:style-name="P1"/>
      <text:h text:style-name="Heading_20_1" text:outline-level="1"><text:span text:style-name="T1">V. PRAVNE POSLEDICE RAZVELJAVITVE ZAKONSKE ZVEZE</text:span></text:h>
      <text:list xml:id="list611704356" text:continue-numbering="true" text:style-name="WWNum2">
        <text:list-item>
          <text:p text:style-name="P3"><text:span text:style-name="T1">vse </text:span><text:span text:style-name="T7">pravne</text:span><text:span text:style-name="T1"> </text:span><text:span text:style-name="T7">posledice razveljavitve </text:span><text:span text:style-name="T1">zakonske zveze so</text:span><text:span text:style-name="T7"> enake kot pri razvezi</text:span></text:p>
        </text:list-item>
        <text:list-item>
          <text:p text:style-name="P3"><text:span text:style-name="T1">vse </text:span><text:span text:style-name="T7">pravne posledice </text:span><text:span text:style-name="T1">zakonske zveze</text:span><text:span text:style-name="T7"> prenehajo</text:span><text:span text:style-name="T1"> z dnem, </text:span><text:span text:style-name="T7">ko postane pravnomočna razveljavitvena sodba</text:span></text:p>
        </text:list-item>
        <text:list-item>
          <text:p text:style-name="P3"><text:span text:style-name="T1">dokler zakonska zveza ni razglašena za neveljavno, veljata zakonca za poročena</text:span></text:p>
        </text:list-item>
      </text:list>
      <text:p text:style-name="P1"/>
      <text:p text:style-name="Naslov_20_0"><text:span text:style-name="T1">PRENEHANJE ZAKONSKE ZVEZE Z RAZVEZO</text:span></text:p>
      <text:p text:style-name="P1"/>
      <text:h text:style-name="Heading_20_1" text:outline-level="1"><text:span text:style-name="T1">I. RAZVEZA ZAKONSKE ZVEZE PO NAŠEM PRAVU</text:span></text:h>
      <text:list xml:id="list253939928" text:continue-numbering="true" text:style-name="WWNum2">
        <text:list-item>
          <text:p text:style-name="P3"><text:span text:style-name="T3">razveza zakonske zveze je </text:span><text:span text:style-name="T5">prenehanje zakonske zveze</text:span><text:span text:style-name="T3"> za življenja obeh zakoncev </text:span><text:span text:style-name="T5">po odločbi sodišča</text:span></text:p>
        </text:list-item>
        <text:list-item>
          <text:p text:style-name="P6"><text:span text:style-name="T19">sporazumna razveza zakonske zveze</text:span><text:span text:style-name="T3"> </text:span><text:span text:style-name="T12">(stranki dasta predlog za sporazumno razvezo sodišču)</text:span></text:p>
        </text:list-item>
        <text:list-item>
          <text:p text:style-name="P6"><text:soft-page-break/><text:span text:style-name="T19">razveza zakonske zveze na tožbo</text:span><text:span text:style-name="T3"> </text:span><text:span text:style-name="T12">(eden toži zaradi nevzdržnost zakonske zveze)</text:span></text:p>
        </text:list-item>
      </text:list>
      <text:h text:style-name="Heading_20_2" text:outline-level="2"><text:span text:style-name="T1">SPORAZUMNA RAZVEZA ZAKONSKE ZVEZE </text:span></text:h>
      <text:list xml:id="list398634081" text:continue-numbering="true" text:style-name="WWNum2">
        <text:list-item>
          <text:p text:style-name="P3"><text:span text:style-name="T7">sporazumna razveza</text:span><text:span text:style-name="T1"> </text:span><text:span text:style-name="T2">omogoča zakoncema, da se na human in dostojanstven način rešita zakonske zveze</text:span></text:p>
        </text:list-item>
        <text:list-item>
          <text:p text:style-name="P3"><text:span text:style-name="T1">zakonca pri sporazumni razvezi </text:span><text:span text:style-name="T7">nista dolžna navajati razlogov, ki so ju pripeljali do razveze</text:span><text:span text:style-name="T1">, sodišče ne ugotavlja stanja njunega zakonskega razmerja in ne </text:span><text:span text:style-name="T2">raziskuje intimnega sveta njune zakonske zveze</text:span></text:p>
        </text:list-item>
        <text:list-item>
          <text:p text:style-name="P3"><text:span text:style-name="T2">pri sporazumni razvezi morata zakonca skleniti </text:span><text:span text:style-name="T6">sporazum o razvezi</text:span><text:span text:style-name="T2">, na podlagi katerega </text:span><text:span text:style-name="T6">sodišču podata predlog za razvezo zakonske zveze</text:span></text:p>
        </text:list-item>
        <text:list-item>
          <text:p text:style-name="P6"><text:span text:style-name="T2">sporazum mora </text:span><text:span text:style-name="T18">izražati svobodno voljo zakoncev</text:span><text:span text:style-name="T2">:</text:span><text:span text:style-name="T1"> volja mora biti brez napak, ne sme biti zmote ali prisile</text:span></text:p>
        </text:list-item>
        <text:list-item>
          <text:p text:style-name="P17"><text:span text:style-name="T1">sporazum </text:span><text:span text:style-name="T17">ne sme biti sklenjen zaradi kakšnih drugih koristi</text:span><text:span text:style-name="T1">: da bi zakonca pridobila družbeno stanovanje, davčne predpise – to je simulirana razveza, pri kateri ni sporazuma </text:span></text:p>
        </text:list-item>
        <text:list-item>
          <text:p text:style-name="P3"><text:span text:style-name="T6">v sporazumu o razvezi se morata zakonca sporazumeti</text:span></text:p>
        </text:list-item>
        <text:list-item>
          <text:p text:style-name="P6"><text:span text:style-name="T1">o </text:span><text:span text:style-name="T17">razmerju do skupnih otrok</text:span><text:span text:style-name="T1">: najpomembnejši del sporazuma, sodišče oceni ali je v sporazumu primerno poskrbljeno za varstvo, vzgojo in preživljanje otrok, sporazum se oceni s stališča </text:span><text:span text:style-name="T2">koristi otrok, pridobiti mora mnenje CSD, sodišče ne more nadomestiti neprimernega sporazuma s svojo odločitvijo</text:span></text:p>
        </text:list-item>
        <text:list-item>
          <text:p text:style-name="P6"><text:span text:style-name="T1">o </text:span><text:span text:style-name="T17">preživljanju nepreskrbljenega zakonca</text:span><text:span text:style-name="T1"> </text:span><text:span text:style-name="T9">(glej sporazum o preživljanju)</text:span></text:p>
        </text:list-item>
        <text:list-item>
          <text:p text:style-name="P6"><text:span text:style-name="T1">o </text:span><text:span text:style-name="T17">delitvi skupnega premoženja</text:span><text:span text:style-name="T1">, predložita morata pismeni sodniško overjeni dogovor</text:span></text:p>
        </text:list-item>
        <text:list-item>
          <text:p text:style-name="P6"><text:span text:style-name="T1">o tem, </text:span><text:span text:style-name="T17">kdo bo ostal v skupnem stanovanju</text:span></text:p>
        </text:list-item>
        <text:list-item>
          <text:p text:style-name="P3"><text:span text:style-name="T1">če sporazum izpolnjuje vse pogoje, sodišče </text:span><text:span text:style-name="T7">sprejme predlog</text:span><text:span text:style-name="T1"> in </text:span><text:span text:style-name="T7">izda sodbo, s katero razveže zakonsko zvezo</text:span></text:p>
        </text:list-item>
        <text:list-item>
          <text:p text:style-name="P18"><text:span text:style-name="T2">če sporazum ne izpolnjuje katerega pogoja, sodišče </text:span><text:span text:style-name="T7">zavrne</text:span><text:span text:style-name="T1"> </text:span><text:span text:style-name="T7">predlog</text:span><text:span text:style-name="T1"> in </text:span><text:span text:style-name="T7">zakonca napoti na pravdo</text:span><text:span text:style-name="T1"> </text:span><text:span text:style-name="T9">(razveza na tožbo)</text:span></text:p>
        </text:list-item>
      </text:list>
      <text:h text:style-name="Heading_20_2" text:outline-level="2"><text:span text:style-name="T1">RAZVEZA ZAKONSKE ZVEZE NA TOŽBO – ZARADI NEVZDRŽNOSTI </text:span></text:h>
      <text:list xml:id="list1609790507" text:continue-numbering="true" text:style-name="WWNum2">
        <text:list-item>
          <text:p text:style-name="P3"><text:span text:style-name="T2">razveza na tožbo je </text:span><text:span text:style-name="T6">sredstvo</text:span><text:span text:style-name="T2">, s katerim se zakonci </text:span><text:span text:style-name="T6">rešijo nevzdržne zakonske zveze</text:span></text:p>
        </text:list-item>
        <text:list-item>
          <text:p text:style-name="P3"><text:span text:style-name="T2">edini </text:span><text:span text:style-name="T6">razvezni razlog </text:span><text:span text:style-name="T2">je </text:span><text:span text:style-name="T6">nevzdržnost </text:span></text:p>
        </text:list-item>
        <text:list-item>
          <text:p text:style-name="P3"><text:span text:style-name="T1">zakonska zveza se </text:span><text:span text:style-name="T7">razveže na zahtevo kateregakoli zakonca</text:span><text:span text:style-name="T1">, tudi tistega, ki je nevzdržnost povzročil</text:span></text:p>
        </text:list-item>
        <text:list-item>
          <text:p text:style-name="P3"><text:span text:style-name="T3">zadostuje tudi, če samo eden od zakoncev ne more več </text:span><text:span text:style-name="T1">prenašati zakonske zveze zaradi </text:span><text:span text:style-name="T3">nevzdržnosti</text:span></text:p>
        </text:list-item>
        <text:list-item>
          <text:p text:style-name="P3"><text:span text:style-name="T7">nevzdržnost </text:span><text:span text:style-name="T1">morata zakonca </text:span><text:span text:style-name="T7">dokazati </text:span><text:span text:style-name="T1">pred sodiščem v razveznem postopku</text:span></text:p>
        </text:list-item>
        <text:list-item>
          <text:p text:style-name="P3"><text:span text:style-name="T7">sodišče</text:span><text:span text:style-name="T1"> pa </text:span><text:span text:style-name="T7">ne ugotavlja krivde</text:span><text:span text:style-name="T1"> – ni krivdnega načela, vseeno je, kdo je povzročil nevzdržnost </text:span></text:p>
        </text:list-item>
        <text:list-item>
          <text:p text:style-name="P8"><text:span text:style-name="T1">sodišče mora </text:span><text:span text:style-name="T7">raziskati vzroke nevzdržnosti</text:span><text:span text:style-name="T1"> in </text:span><text:span text:style-name="T7">podati oceno o nevzdržnosti</text:span><text:span text:style-name="T1"> zakonske zveze </text:span></text:p>
        </text:list-item>
        <text:list-item>
          <text:p text:style-name="P3"><text:span text:style-name="T1">sodišče razveže zakonsko zvezo samo če ugotovi, da je zakonska zveza iz kateregakoli vzroka nevzdržna </text:span></text:p>
        </text:list-item>
        <text:list-item>
          <text:p text:style-name="P3"><text:span text:style-name="T7">vzroki za nevzdržnost </text:span><text:span text:style-name="T1">so: neskladnost značajev, zunajzakonska skupnost, grdo ravnanje, zlobna zapustitev, varanje, prepiri, neizpolnjevanje zakonskih dolžnosti – odnosi med zakoncema so resno in trajno omajani</text:span></text:p>
        </text:list-item>
        <text:list-item>
          <text:p text:style-name="P3"><text:span text:style-name="T7">nevzdržnost</text:span><text:span text:style-name="T1"> je </text:span><text:span text:style-name="T7">nedoločen pravni pojem</text:span><text:span text:style-name="T1">, katerega vsebino določi sodišče v posameznem primeru</text:span></text:p>
        </text:list-item>
      </text:list>
      <text:p text:style-name="P1"/>
      <text:h text:style-name="Heading_20_1" text:outline-level="1"><text:span text:style-name="T1">III. POSTOPEK ZA RAZVEZO ZAKONSKE ZVEZE</text:span></text:h>
      <text:list xml:id="list976509616" text:continue-numbering="true" text:style-name="WWNum2">
        <text:list-item>
          <text:p text:style-name="P3"><text:span text:style-name="T1">za postopek za razvezo zakonske zveze se </text:span><text:span text:style-name="T7">subsidiarno uporabljajo določbe novega ZPP</text:span></text:p>
        </text:list-item>
        <text:list-item>
          <text:p text:style-name="P3"><text:span text:style-name="T7">pravica do tožbe na razvezo zakonske zveze</text:span><text:span text:style-name="T1"> je osebna pravica, zato ugasne s smrtjo zakonca</text:span></text:p>
        </text:list-item>
        <text:list-item>
          <text:p text:style-name="P3"><text:soft-page-break/><text:span text:style-name="T7">dediči</text:span><text:span text:style-name="T1"> lahko v 6 mesecih po smrti </text:span><text:span text:style-name="T7">nadaljujejo že začeti postopek</text:span><text:span text:style-name="T1"> z zahtevkom, da je bila zapustnikova tožba na razvezo zakonske zveze utemeljena</text:span></text:p>
        </text:list-item>
        <text:list-item>
          <text:p text:style-name="P3"><text:span text:style-name="T1">v razveznem postopku odloča </text:span><text:span text:style-name="T6">okrožno sodišče</text:span><text:span text:style-name="T1"> </text:span></text:p>
        </text:list-item>
        <text:list-item>
          <text:p text:style-name="P3"><text:span text:style-name="T6">razvezni postopek se začne</text:span><text:span text:style-name="T2">: </text:span></text:p>
        </text:list-item>
        <text:list-item>
          <text:p text:style-name="P6"><text:span text:style-name="T18">s tožbo na razvezo zaradi nevzdržnosti</text:span><text:span text:style-name="T2">: postopek začne teči z vročitvijo tožbe toženemu zakoncu</text:span></text:p>
        </text:list-item>
        <text:list-item>
          <text:p text:style-name="P6"><text:span text:style-name="T18">s predlogom za sporazumno razvezo</text:span><text:span text:style-name="T2">: postopek začne teči, ko zakonca podata predlog na sodišče</text:span></text:p>
        </text:list-item>
      </text:list>
      <text:h text:style-name="Heading_20_2" text:outline-level="2"><text:span text:style-name="T1">SVETOVALNI RAZGOVOR</text:span></text:h>
      <text:list xml:id="list1022584462" text:continue-numbering="true" text:style-name="WWNum2">
        <text:list-item>
          <text:p text:style-name="P3"><text:span text:style-name="T1">sodišče tožbo ali predlog za razvezo pošlje </text:span><text:span text:style-name="T7">CSD</text:span><text:span text:style-name="T1">, ki </text:span><text:span text:style-name="T7">mora</text:span><text:span text:style-name="T1"> </text:span><text:span text:style-name="T7">opravi svetovalni razgovor</text:span></text:p>
        </text:list-item>
        <text:list-item>
          <text:p text:style-name="P3"><text:span text:style-name="T1">svetovalni </text:span><text:span text:style-name="T7">razgovor se ne opravi </text:span><text:span text:style-name="T1">če: je en zakonec duševno bolan ali nerazsoden, če gre za razvezo zaradi pogrešanosti, če eden ali oba zakonca živita v tujini, če zakonca nimata skupnih otrok</text:span></text:p>
        </text:list-item>
        <text:list-item>
          <text:p text:style-name="P3"><text:span text:style-name="T1">svetovalnega razgovora se </text:span><text:span text:style-name="T7">morata</text:span><text:span text:style-name="T1"> </text:span><text:span text:style-name="T7">zakonca udeležiti osebno</text:span><text:span text:style-name="T1">, brez pooblaščenca</text:span></text:p>
        </text:list-item>
      </text:list>
      <text:h text:style-name="Heading_20_2" text:outline-level="2"><text:span text:style-name="T1">SODBA</text:span></text:h>
      <text:list xml:id="list1386389674" text:continue-numbering="true" text:style-name="WWNum2">
        <text:list-item>
          <text:p text:style-name="P4"><text:span text:style-name="T5">sodišče razveže zakonsko zvezo s sodbo</text:span><text:span text:style-name="T3">, ne glede na to ali gre za sporazumno razvezo ali razvezo na tožbo</text:span></text:p>
        </text:list-item>
        <text:list-item>
          <text:p text:style-name="P4"><text:span text:style-name="T1">sodba, s katero se razveže </text:span><text:span text:style-name="T7">sporazumna zakonska zveza, se lahko izpodbija</text:span><text:span text:style-name="T1">:</text:span></text:p>
        </text:list-item>
        <text:list-item>
          <text:p text:style-name="P7"><text:span text:style-name="T1">zaradi bistvenih </text:span><text:span text:style-name="T17">kršitev ZPP</text:span><text:span text:style-name="T1"> </text:span></text:p>
        </text:list-item>
        <text:list-item>
          <text:p text:style-name="P7"><text:span text:style-name="T1">če je zakonec pristal na razvezo </text:span><text:span text:style-name="T17">zaradi sile ali zmote</text:span><text:span text:style-name="T1"> </text:span></text:p>
        </text:list-item>
        <text:list-item>
          <text:p text:style-name="P7"><text:span text:style-name="T1">če </text:span><text:span text:style-name="T17">niso izpolnjeni vsi pogoji za sporazumno razvezo</text:span></text:p>
        </text:list-item>
        <text:list-item>
          <text:p text:style-name="P3"><text:span text:style-name="T2">s </text:span><text:span text:style-name="T6">pravnomočno sodbo</text:span><text:span text:style-name="T2"> je </text:span><text:span text:style-name="T6">razveza definitivna</text:span><text:span text:style-name="T2">, vpiše se v rojstno in matično poročno knjigo</text:span></text:p>
        </text:list-item>
        <text:list-item>
          <text:p text:style-name="P3"><text:span text:style-name="T2">del sodbe, ki določa prenehanje zakonske zveze, se </text:span><text:span text:style-name="T6">ne more razveljaviti ali spremeniti na podlagi izrednih pravnih</text:span><text:span text:style-name="T2"> </text:span><text:span text:style-name="T6">sredstev</text:span><text:span text:style-name="T2"> – revizija v zakonskih sporih ni dovoljena!!!</text:span></text:p>
        </text:list-item>
      </text:list>
      <text:p text:style-name="P2"/>
      <text:h text:style-name="Heading_20_1" text:outline-level="1"><text:span text:style-name="T1">IV. PRAVNE POSLEDICE RAZVEZE V RAZMERJU MED ZAKONCEMA</text:span></text:h>
      <text:h text:style-name="Heading_20_2" text:outline-level="2"><text:span text:style-name="T1">OSEBNOPRAVNE POSLEDICE PRENEHAJO</text:span></text:h>
      <text:list xml:id="list227719017" text:continue-numbering="true" text:style-name="WWNum2">
        <text:list-item>
          <text:p text:style-name="P3"><text:span text:style-name="T3">prenehajo vse osebne pravice in dolžnosti zakoncev</text:span></text:p>
        </text:list-item>
      </text:list>
      <text:h text:style-name="Heading_20_2" text:outline-level="2"><text:span text:style-name="T1">PREŽIVLJANJE NEPRESKRBLJENEGA ZAKONCA </text:span></text:h>
      <text:h text:style-name="Heading_20_3" text:outline-level="3"><text:span text:style-name="T1">PREDPOSTAVKE ZA PREŽIVLJANJE</text:span></text:h>
      <text:list xml:id="list1674954487" text:continue-numbering="true" text:style-name="WWNum2">
        <text:list-item>
          <text:p text:style-name="P3"><text:span text:style-name="T7">pomanjkanje sredstev</text:span><text:span text:style-name="T1">: </text:span></text:p>
        </text:list-item>
        <text:list-item>
          <text:p text:style-name="P6"><text:span text:style-name="T1">drugi zakonec je dolžan preživljati zakonca, ki je brez dohodkov, brez premoženja ali če iz svojih dohodkov in premoženja ne more poravnati stroškov za življenje</text:span></text:p>
        </text:list-item>
        <text:list-item>
          <text:p text:style-name="P3"><text:span text:style-name="T7">nezaposlenost in nesposobnost za delo</text:span><text:span text:style-name="T1">: </text:span></text:p>
        </text:list-item>
        <text:list-item>
          <text:p text:style-name="P6"><text:span text:style-name="T1">če je drugi zakonec brez svoje krivde nezaposlen ali pa nesposoben za delo in se ne more samostojno preživljati; </text:span><text:span text:style-name="T17">zakoncu se ni treba zaposliti</text:span><text:span text:style-name="T1">: če ne more dobiti dela, ki bi ustrezalo njegovim kvalifikacijam, če bi zaposlitev poslabšala njegove življenjske razmere ali razmere oseb pod njegovo roditeljsko pravico, če bi zaposlitev onemogočila ali otežila izvrševanje skrbi za otroke, če bi opravljal slabo plačano delo in bi bili stroški za skrb za otroke nesorazmerno visoki glede na njegov zaslužek</text:span></text:p>
        </text:list-item>
        <text:list-item>
          <text:p text:style-name="P3"><text:span text:style-name="T6">sposobnost zakonca za preživljanje drugega zakonca</text:span><text:span text:style-name="T2">: </text:span></text:p>
        </text:list-item>
        <text:list-item>
          <text:p text:style-name="P6"><text:span text:style-name="T2">zakonec mora biti s svojimi rednimi dohodki sposoben preživljati drugega zakonca; </text:span><text:span text:style-name="T18">zakonec ni dolžan preživljati drugega zakonca</text:span><text:span text:style-name="T2">: če bi bilo s tem ogroženo njegovo lastno preživljanje ali preživljanje drugih oseb, ki jih mora preživljati </text:span><text:span text:style-name="T8">(ampak sem ne spadajo njegovi starši ali polnoletni otroci)</text:span><text:span text:style-name="T2">, če bi bilo s tem ogroženo preživljanje mladoletnega otroka</text:span></text:p>
        </text:list-item>
      </text:list>
      <text:h text:style-name="Heading_20_3" text:outline-level="3"><text:span text:style-name="T1">TOŽBA NA PREŽIVLJANJE</text:span></text:h>
      <text:list xml:id="list361185072" text:continue-numbering="true" text:style-name="WWNum2">
        <text:list-item>
          <text:p text:style-name="P3"><text:span text:style-name="T1">po razvezi zakonske </text:span><text:span text:style-name="T3">ima </text:span><text:span text:style-name="T5">nepreskrbljeni zakonec</text:span><text:span text:style-name="T3"> </text:span><text:span text:style-name="T5">pravico do preživljanja</text:span></text:p>
        </text:list-item>
        <text:list-item>
          <text:p text:style-name="P3"><text:soft-page-break/><text:span text:style-name="T3">pravica do preživljanja je </text:span><text:span text:style-name="T7">iztožljiva</text:span><text:span text:style-name="T1">, vendar mora nepreskrbljeni zakonec </text:span><text:span text:style-name="T7">vložiti tožbo na preživljanje</text:span></text:p>
        </text:list-item>
        <text:list-item>
          <text:p text:style-name="P3"><text:span text:style-name="T1">preživnino se lahko zahteva od trenutka, ko je bila vložena tožba za preživljanje</text:span></text:p>
        </text:list-item>
      </text:list>
      <text:h text:style-name="Heading_20_3" text:outline-level="3"><text:span text:style-name="T1">SPORAZUM O PREŽIVLJANJU</text:span></text:h>
      <text:list xml:id="list1350997746" text:continue-numbering="true" text:style-name="WWNum2">
        <text:list-item>
          <text:p text:style-name="P3"><text:span text:style-name="T1">zakonca lahko skleneta </text:span><text:span text:style-name="T7">sporazum o preživljanju</text:span></text:p>
        </text:list-item>
        <text:list-item>
          <text:p text:style-name="P5"><text:span text:style-name="T1">zakonca skleneta </text:span><text:span text:style-name="T17">dogovor o preživljanju pred CSD</text:span><text:span text:style-name="T1"> v pisni obliki </text:span><text:span text:style-name="T9">(po noveli naj bi bili za to pristojni notarji)</text:span></text:p>
        </text:list-item>
        <text:list-item>
          <text:p text:style-name="P5"><text:span text:style-name="T17">sporazum o preživljanju</text:span><text:span text:style-name="T1"> je </text:span><text:span text:style-name="T17">izvršilni naslov</text:span><text:span text:style-name="T9"> (če se nasprotna stranka ne drži obveznosti, ni treba tožiti na ugotovitev, da preživninska obveznost obstaja, neposredno na podlagi sporazuma se zahteva izvršba, izvršilni naslov je ponavadi sodba)</text:span></text:p>
        </text:list-item>
        <text:list-item>
          <text:p text:style-name="P3"><text:span text:style-name="T1">pri sklepanju sporazuma o preživljanju morata zakonca </text:span><text:span text:style-name="T7">ravnati obzirno</text:span><text:span text:style-name="T1"> do sebe in do otrok – </text:span><text:span text:style-name="T7">država sme poseči v sporazum</text:span><text:span text:style-name="T1">, če zakonca ne ravnata obzirno, lahko ga razveljavi</text:span></text:p>
        </text:list-item>
        <text:list-item>
          <text:p text:style-name="P6"><text:span text:style-name="T1">če zakonca v sporazumu ne upoštevata ustavnih načel in prisilnih predpisov</text:span></text:p>
        </text:list-item>
        <text:list-item>
          <text:p text:style-name="P6"><text:span text:style-name="T1">če zakonca skleneta sporazum, ki za enega pomeni samo breme za drugega pa samo korist</text:span></text:p>
        </text:list-item>
        <text:list-item>
          <text:p text:style-name="P6"><text:span text:style-name="T1">če se zakonca sporazumeta, da se eden odpove preživnini in prevali preživljanje na socialno skrbstvo</text:span></text:p>
        </text:list-item>
        <text:list-item>
          <text:p text:style-name="P19"><text:span text:style-name="T1">če se zakonca sporazumeta, da bo en plačal veliko odškodnino, da bi dobil otroka ob razvezi...</text:span></text:p>
        </text:list-item>
        <text:list-item>
          <text:p text:style-name="P3"><text:span text:style-name="T1">sodnik lahko odreče sklicevanje na veljaven sporazum, zaradi načela dobre vere in poštenja</text:span></text:p>
        </text:list-item>
        <text:list-item>
          <text:p text:style-name="P3"><text:span text:style-name="T1">je sodna praksa je spremenila stališče da se </text:span><text:span text:style-name="T7">zakonca</text:span><text:span text:style-name="T1"> ne moreta </text:span><text:span text:style-name="T7">dogovoriti o preživnini</text:span><text:span text:style-name="T1"> </text:span><text:span text:style-name="T9">(spremenjeno bo v noveli)</text:span></text:p>
        </text:list-item>
        <text:list-item>
          <text:p text:style-name="P5"><text:span text:style-name="T1">zakonec se lahko </text:span><text:span text:style-name="T17">odpove pravici do preživljanja</text:span><text:span text:style-name="T1"> </text:span></text:p>
        </text:list-item>
        <text:list-item>
          <text:p text:style-name="P5"><text:span text:style-name="T1">zakonca se lahko </text:span><text:span text:style-name="T17">dogovorita da bo eden preživljal drugega, čeprav mu ne bi bilo treba</text:span><text:span text:style-name="T1"> </text:span><text:span text:style-name="T9">(</text:span><text:span text:style-name="T10">volenti non fit iniuria)</text:span></text:p>
        </text:list-item>
      </text:list>
      <text:h text:style-name="Heading_20_3" text:outline-level="3"><text:span text:style-name="T1">ZAVRNITEV ZAHTEVKA ZA PREŽIVLJANJE</text:span></text:h>
      <text:list xml:id="list737079747" text:continue-numbering="true" text:style-name="WWNum2">
        <text:list-item>
          <text:p text:style-name="P3"><text:span text:style-name="T1">če bi bila </text:span><text:span text:style-name="T7">določitev preživnine nepravična</text:span><text:span text:style-name="T1"> do tistega, ki je dolžan preživljati in glede na ravnanje in obnašanje zahtevajočega zakonca v času zakonske zveze</text:span><text:span text:style-name="T9"> (mož je pretepal ženo, zato se je ločila, zdaj pa zahteva preživnino)</text:span></text:p>
        </text:list-item>
        <text:list-item>
          <text:p text:style-name="P3"><text:span text:style-name="T1">če se </text:span><text:span text:style-name="T7">gmotne razmere zahtevajočega niso bistveno spremenile</text:span><text:span text:style-name="T1"> s sklenitvijo zakonske zveze in se tudi po razvezi ne bodo spremenile </text:span><text:span text:style-name="T9">(to velja zlasti, če je zakonska zveza trajala le kratek čas)</text:span></text:p>
        </text:list-item>
        <text:list-item>
          <text:p text:style-name="P3"><text:span text:style-name="T1">če sta </text:span><text:span text:style-name="T7">zakonca že pred razvezo živela ločeno življenje in nista bila ekonomsko odvisna drug od drugega</text:span></text:p>
        </text:list-item>
      </text:list>
      <text:h text:style-name="Heading_20_3" text:outline-level="3"><text:span text:style-name="T1">DOLOČITEV PREŽIVNINE </text:span></text:h>
      <text:list xml:id="list887210296" text:continue-numbering="true" text:style-name="WWNum2">
        <text:list-item>
          <text:p text:style-name="P3"><text:span text:style-name="T2">preživnina se</text:span><text:span text:style-name="T6"> </text:span><text:span text:style-name="T2">vedno</text:span><text:span text:style-name="T6"> določi v razvezni sodbi </text:span></text:p>
        </text:list-item>
        <text:list-item>
          <text:p text:style-name="P3"><text:span text:style-name="T2">po sodni </text:span><text:span text:style-name="T1">praksi se preživnina lahko</text:span><text:span text:style-name="T7"> določi pred, med in </text:span><text:span text:style-name="T1">izjemoma </text:span><text:span text:style-name="T7">po razveznem postopku </text:span><text:span text:style-name="T9">(v posebni pravdi, če so pogoji za preživljanje obstajali že ob razvezi in če še obstajajo)</text:span></text:p>
        </text:list-item>
        <text:list-item>
          <text:p text:style-name="P3"><text:span text:style-name="T1">preživnina se lahko</text:span><text:span text:style-name="T7"> določi samo simbolično</text:span><text:span text:style-name="T1">, če je mogoče trditi, da bo en zakonec v določenem času po razvezi ostal brez sredstev za preživljanje – sodišče v tem primeru določi minimalno preživnino, ki jo ob nastopu potrebe zviša na predlog upravičenca</text:span></text:p>
        </text:list-item>
        <text:list-item>
          <text:p text:style-name="P3"><text:span text:style-name="T1">preživnina se lahko </text:span><text:span text:style-name="T7">prizna samo za določen čas</text:span><text:span text:style-name="T1">, dokler se zakonec se vživi v položaj in si ne uredi razmer</text:span></text:p>
        </text:list-item>
      </text:list>
      <text:h text:style-name="Heading_20_3" text:outline-level="3"><text:span text:style-name="T1">REVALORIZACIJA</text:span></text:h>
      <text:list xml:id="list256883724" text:continue-numbering="true" text:style-name="WWNum2">
        <text:list-item>
          <text:p text:style-name="P3"><text:span text:style-name="T7">preživnina</text:span><text:span text:style-name="T1"> se obvezno </text:span><text:span text:style-name="T7">revalorizira</text:span><text:span text:style-name="T1"> glede na dvig življenjskih stroškov in gibanje osebnih dohodkov</text:span></text:p>
        </text:list-item>
        <text:list-item>
          <text:p text:style-name="P3"><text:span text:style-name="T1">revalorizacijo opravlja Ministrstvo za delo, družino in socialne zadeve</text:span></text:p>
        </text:list-item>
      </text:list>
      <text:h text:style-name="Heading_20_3" text:outline-level="3"><text:soft-page-break/><text:span text:style-name="T1">ZVIŠANJE ALI ZNIŽANJE PREŽIVNINE </text:span><text:span text:style-name="T13">(≠revalorizacija!)</text:span></text:h>
      <text:list xml:id="list527510398" text:continue-numbering="true" text:style-name="WWNum2">
        <text:list-item>
          <text:p text:style-name="P3"><text:span text:style-name="T1">preživnina se lahko na zahtevo prizadetega spremeni, </text:span><text:span text:style-name="T7">če se spremenijo potrebe</text:span><text:span text:style-name="T1"> preživninskega upravičenca ali </text:span><text:span text:style-name="T7">zmožnosti</text:span><text:span text:style-name="T1"> preživninskega zavezanca </text:span><text:span text:style-name="T9">(rebus sic stantibus)</text:span></text:p>
        </text:list-item>
        <text:list-item>
          <text:p text:style-name="P3"><text:span text:style-name="T1">ne gledamo povprečno, ampak individualno </text:span></text:p>
        </text:list-item>
      </text:list>
      <text:h text:style-name="Heading_20_3" text:outline-level="3"><text:span text:style-name="T1">UGASNITEV PRAVICE DO PREŽIVLJANJA</text:span></text:h>
      <text:list xml:id="list1664570990" text:continue-numbering="true" text:style-name="WWNum2">
        <text:list-item>
          <text:p text:style-name="P3"><text:span text:style-name="T7">pravica do preživljanja ugasne</text:span><text:span text:style-name="T1"> če nepreskrbljeni zakonec:</text:span></text:p>
        </text:list-item>
        <text:list-item>
          <text:p text:style-name="P5"><text:span text:style-name="T1">dobi dohodke – zaposlitev </text:span></text:p>
        </text:list-item>
        <text:list-item>
          <text:p text:style-name="P5"><text:span text:style-name="T1">dobi premoženje</text:span></text:p>
        </text:list-item>
        <text:list-item>
          <text:p text:style-name="P5"><text:span text:style-name="T1">sklene zakonsko zvezo </text:span></text:p>
        </text:list-item>
        <text:list-item>
          <text:p text:style-name="P5"><text:span text:style-name="T1">zaživi v zunajzakonski skupnosti </text:span><text:span text:style-name="T9">(šele v noveli!)</text:span></text:p>
        </text:list-item>
        <text:list-item>
          <text:p text:style-name="P3"><text:span text:style-name="T1">ko </text:span><text:span text:style-name="T7">pravica do preživljanja</text:span><text:span text:style-name="T1"> po razvezi enkrat ugasne je ni mogoče ponovno dodeliti, </text:span><text:span text:style-name="T7">ne oživi</text:span><text:span text:style-name="T1"> </text:span></text:p>
        </text:list-item>
      </text:list>
      <text:h text:style-name="Heading_20_3" text:outline-level="3"><text:span text:style-name="T1">PLAČEVANJE PREŽIVNINE </text:span><text:span text:style-name="T13">(po noveli)</text:span></text:h>
      <text:list xml:id="list1086022719" text:continue-numbering="true" text:style-name="WWNum2">
        <text:list-item>
          <text:p text:style-name="P3"><text:span text:style-name="T7">preživnina</text:span><text:span text:style-name="T1"> se bo </text:span><text:span text:style-name="T7">plačevala vnaprej</text:span><text:span text:style-name="T1">, v obliki mesečne denarne vsote, rente</text:span></text:p>
        </text:list-item>
        <text:list-item>
          <text:p text:style-name="P3"><text:span text:style-name="T7">preživnino</text:span><text:span text:style-name="T1"> bo mogoče </text:span><text:span text:style-name="T7">poravnati v enkratnem denarnem znesku</text:span><text:span text:style-name="T1"> </text:span><text:span text:style-name="T9">(če bo zakonec kmalu izgubil preživnino)</text:span></text:p>
        </text:list-item>
        <text:list-item>
          <text:p text:style-name="P3"><text:span text:style-name="T7">preživnino</text:span><text:span text:style-name="T1"> bo mogoče </text:span><text:span text:style-name="T7">poravnati</text:span><text:span text:style-name="T1"> tudi </text:span><text:span text:style-name="T7">na drug način</text:span><text:span text:style-name="T1"> </text:span><text:span text:style-name="T9">(zakonec drugemu prepusti hišo, delnice, drugo premoženje...)</text:span></text:p>
        </text:list-item>
        <text:list-item>
          <text:p text:style-name="P3"><text:span text:style-name="T1">s plačilom enkratnega zneska ali poravnavo na drug način ne sme priti do slabšega položaja kot v primeru mesečne denarne rente in ne sme pomeniti hujšega bremena za plačnika preživnine</text:span></text:p>
        </text:list-item>
        <text:list-item>
          <text:p text:style-name="P3"><text:span text:style-name="T6">višina preživnine </text:span><text:span text:style-name="T2">se bo odmerila glede na stroške, nujno potrebne za primerno preživljanje </text:span><text:span text:style-name="T8">(primernost se ocenjuje po povprečnih potrebah ljudi, po dosedanjih razmerah upravičenca in upoštevaje premoženjske razmere dajalca preživnine – primerno preživljanje ne pomeni, da bo imel zakonec iste premoženjski status kot ga je imel med zakonsko zvezo)</text:span></text:p>
        </text:list-item>
      </text:list>
      <text:p text:style-name="P2"/>
      <text:h text:style-name="Heading_20_2" text:outline-level="2"><text:span text:style-name="T1">VRNITEV DARIL</text:span></text:h>
      <text:list xml:id="list305250698" text:continue-numbering="true" text:style-name="WWNum2">
        <text:list-item>
          <text:p text:style-name="P3"><text:span text:style-name="T2">razvezana zakonca </text:span><text:span text:style-name="T6">vrneta darila</text:span><text:span text:style-name="T2">, </text:span><text:span text:style-name="T6">ki sta jih dala drug drugemu</text:span><text:span text:style-name="T2"> pred razvezo</text:span></text:p>
        </text:list-item>
        <text:list-item>
          <text:p text:style-name="P3"><text:span text:style-name="T2">vračajo se samo </text:span><text:span text:style-name="T6">darila</text:span><text:span text:style-name="T2">, </text:span><text:span text:style-name="T6">ki niso v sorazmerju s premoženjskim stanjem zakonca</text:span><text:span text:style-name="T2">, ki je darilo dal </text:span></text:p>
        </text:list-item>
        <text:list-item>
          <text:p text:style-name="P3"><text:span text:style-name="T2">darila se vračajo v </text:span><text:span text:style-name="T1">stanju, kakršnem so bila, ko je nastopil razlog za razvezo </text:span><text:span text:style-name="T9">(ta čas je težko določiti)</text:span></text:p>
        </text:list-item>
        <text:list-item>
          <text:p text:style-name="P3"><text:span text:style-name="T1">če je obdarjeni zakonec </text:span><text:span text:style-name="T7">darilo odsvojil</text:span><text:span text:style-name="T1">, je dolžan </text:span><text:span text:style-name="T7">vrniti vrednost darila</text:span><text:span text:style-name="T1"> – </text:span><text:span text:style-name="T7">realna subrogacija</text:span></text:p>
        </text:list-item>
      </text:list>
      <text:h text:style-name="Heading_20_2" text:outline-level="2"><text:span text:style-name="T1">DELITEV PREMOŽENJA</text:span></text:h>
      <text:list xml:id="list1465786913" text:continue-numbering="true" text:style-name="WWNum2">
        <text:list-item>
          <text:p text:style-name="P3"><text:span text:style-name="T1">delitev premoženja med zakoncema se opravi </text:span><text:span text:style-name="T7">po sporazumu zakoncev</text:span><text:span text:style-name="T1"> ali </text:span><text:span text:style-name="T7">po odločbi sodišča</text:span></text:p>
        </text:list-item>
        <text:list-item>
          <text:p text:style-name="P20"><text:span text:style-name="T1">pri sporazumni razvezi se morata zakonca, ki morata predložiti pisni sodno overjeni dogovor o delitvi premoženja </text:span></text:p>
        </text:list-item>
        <text:list-item>
          <text:p text:style-name="P3"><text:span text:style-name="T1">pri razvezi na tožbo ne deli premoženja sodišče, ki vodi razvezni postopek, če med zakoncema </text:span><text:span text:style-name="T7">obstaja spor glede skupnega premoženja</text:span><text:span text:style-name="T1">, ju </text:span><text:span text:style-name="T7">napoti na nepravdni postopek</text:span><text:span text:style-name="T1">, v katerem se razdeli skupno premoženje</text:span></text:p>
        </text:list-item>
        <text:list-item>
          <text:p text:style-name="P3"><text:span text:style-name="T7">določbe o nedeljivosti kmetij</text:span><text:span text:style-name="T1"> iz Zakona o dedovanju kmetijskih gospodarstev </text:span><text:span text:style-name="T7">ne pridejo v poštev pri razvezi</text:span><text:span text:style-name="T1"> – kmečki zakonci lahko dobijo svoj delež v naravi</text:span></text:p>
        </text:list-item>
      </text:list>
      <text:h text:style-name="Heading_20_2" text:outline-level="2"><text:span text:style-name="T1">IZGUBA MOŽNOSTI DEDOVANJA PO ZAKONU</text:span></text:h>
      <text:list xml:id="list2046266147" text:continue-numbering="true" text:style-name="WWNum2">
        <text:list-item>
          <text:p text:style-name="P3"><text:span text:style-name="T2">zakonec </text:span><text:span text:style-name="T6">izgubi možnost dedovanja</text:span><text:span text:style-name="T2"> po zakonu in po oporoki</text:span></text:p>
        </text:list-item>
        <text:list-item>
          <text:p text:style-name="P3"><text:span text:style-name="T1">preživeli zakonec </text:span><text:span text:style-name="T7">izgubi dedno pravico</text:span><text:span text:style-name="T1">, če je </text:span><text:span text:style-name="T7">zapustnik vložil tožbo za razvezo</text:span><text:span text:style-name="T1">, a je še </text:span><text:span text:style-name="T7">pred razvezo umrl</text:span><text:span text:style-name="T1"> in so dediči umrlega zakonca nadaljevali postopek na podlagi tožbe in je bila tožba utemeljena</text:span></text:p>
        </text:list-item>
        <text:list-item>
          <text:p text:style-name="P3"><text:soft-page-break/><text:span text:style-name="T1">bivši zakonec lahko deduje le, če je po razvezi napisana nova oporoka, v kateri je postavljen za dediča</text:span></text:p>
        </text:list-item>
      </text:list>
      <text:h text:style-name="Heading_20_2" text:outline-level="2"><text:span text:style-name="T1">VPRAŠANJE GLEDE STANOVANJA</text:span></text:h>
      <text:list xml:id="list1093887199" text:continue-numbering="true" text:style-name="WWNum2">
        <text:list-item>
          <text:p text:style-name="P3"><text:span text:style-name="T1">o tem kateri zakonec bo po razvezi še naprej najemnik skupnega stanovanja, se </text:span><text:span text:style-name="T7">zakonca lahko sporazumeta</text:span></text:p>
        </text:list-item>
        <text:list-item>
          <text:p text:style-name="P3"><text:span text:style-name="T1">če se ne sporazumeta, o tem </text:span><text:span text:style-name="T7">odloči sodišče v nepravdnem postopku</text:span><text:span text:style-name="T1"> </text:span><text:span text:style-name="T9">(ne v razveznem postopku)</text:span></text:p>
        </text:list-item>
        <text:list-item>
          <text:p text:style-name="P3"><text:span text:style-name="T1">sodišče upošteva stanovanjske potrebe razvezanih zakoncev, njunih otrok in druge okoliščine</text:span></text:p>
        </text:list-item>
        <text:list-item>
          <text:p text:style-name="P3"><text:span text:style-name="T1">razvezani zakonec, ki ne obdrži stanovanjske pravice, se mora izseliti v roku, ki ga določi sodišče </text:span></text:p>
        </text:list-item>
        <text:list-item>
          <text:p text:style-name="P3"><text:span text:style-name="T1">v primeru </text:span><text:span text:style-name="T7">službenih stanovanj</text:span><text:span text:style-name="T1"> ostane najemnik tisti, ki je dobil službeno stanovanje kot stimulacijo za delo</text:span></text:p>
        </text:list-item>
        <text:list-item>
          <text:p text:style-name="P3"><text:span text:style-name="T1">v primeru da drugi zakonec ostane v stanovanju po razvezi, mora podjetje dati soglasje</text:span></text:p>
        </text:list-item>
        <text:list-item>
          <text:p text:style-name="P3"><text:span text:style-name="T1">če se zakonca ne moreta sporazumeti o tem, kdo bo ostal v stanovanju, se stanovanje dodeli enemu ki drugega izplača, hiša se prezida če je mogoče, stanovanje se proda in razdeli denar</text:span></text:p>
        </text:list-item>
      </text:list>
      <text:p text:style-name="P1"/>
      <text:h text:style-name="Heading_20_1" text:outline-level="1"><text:span text:style-name="T1">V. PRAVNE POSLEDICE RAZVEZE V RAZMERJU DO OTROK </text:span></text:h>
      <text:list xml:id="list2077707430" text:continue-numbering="true" text:style-name="WWNum2">
        <text:list-item>
          <text:p text:style-name="P3"><text:span text:style-name="T1">v razmerju zakoncev do skupnih otrok, </text:span><text:span text:style-name="T7">se ob razvezi pojavita dve vprašanji</text:span><text:span text:style-name="T1">:</text:span></text:p>
        </text:list-item>
        <text:list-item>
          <text:p text:style-name="P6"><text:span text:style-name="T18">pri kom bodo po razvezi skupni otroci v varstvu in vzgoji</text:span></text:p>
        </text:list-item>
        <text:list-item>
          <text:p text:style-name="P6"><text:span text:style-name="T18">kako bo razdeljeno breme preživljanja skupnih otrok med ob starša</text:span></text:p>
        </text:list-item>
        <text:list-item>
          <text:p text:style-name="P3"><text:span text:style-name="T7">razvezna sodba</text:span><text:span text:style-name="T1"> vsebovati odgovor na ti dve vprašanji </text:span></text:p>
        </text:list-item>
        <text:list-item>
          <text:p text:style-name="P3"><text:span text:style-name="T1">pri sporazumni razvezi se o tem sporazumeta zakonca, sodišče mora oceniti tak sporazum s stališča koristi otrok</text:span></text:p>
        </text:list-item>
        <text:list-item>
          <text:p text:style-name="P3"><text:span text:style-name="T1">pri razvezi na tožbo o tem lahko sporazumeta zakonca ali pa odloči sodišče, ki ga mora voditi otrokova korist</text:span></text:p>
        </text:list-item>
        <text:list-item>
          <text:p text:style-name="P4"><text:span text:style-name="T1">pri odločanju o varstvu, vzgoji in preživljanju otrok </text:span><text:span text:style-name="T7">sodišče</text:span><text:span text:style-name="T1"> </text:span><text:span text:style-name="T7">ni vezano na postavljene zahtevke</text:span><text:span text:style-name="T1"> – o tem lahko odloča tudi, če zahtevek sploh ni bil postavljen</text:span></text:p>
        </text:list-item>
      </text:list>
      <text:h text:style-name="Heading_20_2" text:outline-level="2"><text:span text:style-name="T1">VZGOJA IN VARSTVO SKUPNIH OTROK PO RAZVEZI</text:span></text:h>
      <text:h text:style-name="Heading_20_3" text:outline-level="3"><text:span text:style-name="T1">ODLOČANJE O VZGOJI IN VARSTVU SKUPNIH OTROK</text:span></text:h>
      <text:list xml:id="list2021390169" text:continue-numbering="true" text:style-name="WWNum2">
        <text:list-item>
          <text:p text:style-name="P4"><text:span text:style-name="T1">pri odločanju o varstvu, vzgoji in preživljanju otrok </text:span><text:span text:style-name="T7">sodišče</text:span><text:span text:style-name="T1"> </text:span><text:span text:style-name="T7">ni vezano na postavljene zahtevke</text:span><text:span text:style-name="T1"> – o tem lahko odloča tudi, če zahtevek sploh ni bil postavljen</text:span></text:p>
        </text:list-item>
        <text:list-item>
          <text:p text:style-name="P4"><text:span text:style-name="T1">v zvezi s tem lahko </text:span><text:span text:style-name="T7">sodišče ugotavlja tudi dejstva, ki jih stranke niso navajale</text:span></text:p>
        </text:list-item>
        <text:list-item>
          <text:p text:style-name="P4"><text:span text:style-name="T1">sodišče mora </text:span><text:span text:style-name="T7">po uradni dolžnosti</text:span><text:span text:style-name="T1"> storiti vse, da se </text:span><text:span text:style-name="T7">zavarujejo koristi in pravice otrok in drugih oseb</text:span><text:span text:style-name="T1">, ki niso sposobne skrbeti zase</text:span></text:p>
        </text:list-item>
        <text:list-item>
          <text:p text:style-name="P21"><text:span text:style-name="T1">v sodbo, s katero razveže zakonska zveza, sodišče vnese sporazum o varstvu, vzgoji in preživljanju skupnih otrok</text:span></text:p>
        </text:list-item>
        <text:list-item>
          <text:p text:style-name="P3"><text:span text:style-name="T1">ko sodišče odloča o tem, komu naj se zaupajo otroci, mora pridobiti </text:span><text:span text:style-name="T7">mnenje CSD</text:span><text:span text:style-name="T1"> ali celo </text:span><text:span text:style-name="T7">mnenje izvedenca</text:span><text:span text:style-name="T1">,</text:span><text:span text:style-name="T7"> </text:span><text:span text:style-name="T1">vendar to mnenje sodišča ne obvezuje, zaradi načela proste presoje dokazov</text:span></text:p>
        </text:list-item>
        <text:list-item>
          <text:p text:style-name="P3"><text:span text:style-name="T1">sodišče mora </text:span><text:span text:style-name="T7">upoštevati</text:span><text:span text:style-name="T1"> </text:span><text:span text:style-name="T7">voljo otroka</text:span></text:p>
        </text:list-item>
        <text:list-item>
          <text:p text:style-name="P3"><text:span text:style-name="T1">če je otrok </text:span><text:span text:style-name="T7">dopolnil 10 let</text:span><text:span text:style-name="T1"> in je razsoden ga je treba </text:span><text:span text:style-name="T7">obvestiti o razvezi</text:span><text:span text:style-name="T1"> in ima </text:span><text:span text:style-name="T7">pravico, da izjavi svoje mnenje</text:span><text:span text:style-name="T1"> </text:span></text:p>
        </text:list-item>
        <text:list-item>
          <text:p text:style-name="P3"><text:span text:style-name="T1">če je otrok </text:span><text:span text:style-name="T7">dopolnil 15 let</text:span><text:span text:style-name="T1"> in je razsoden, mu je treba </text:span><text:span text:style-name="T7">vročiti sodno odločitev</text:span><text:span text:style-name="T1"> in </text:span><text:span text:style-name="T7">ima pravico do pritožbe</text:span></text:p>
        </text:list-item>
        <text:list-item>
          <text:p text:style-name="P3"><text:span text:style-name="T1">sodišče otroka povabi na </text:span><text:span text:style-name="T7">neformalni razgovor</text:span><text:span text:style-name="T1">, poleg njega je lahko šolski svetovalec, svetovalec CSD ali oseba ki ji zaupa, o razgovoru se napravi zapisnik, staršem se lahko odreče vpogled v zapisnik – problem je, da sodišče zapisnik uporabi pri obrazložitvi sodbe, kar omogoča uporabo pravnih sredstev</text:span></text:p>
        </text:list-item>
        <text:list-item>
          <text:p text:style-name="P3"><text:span text:style-name="T1">starša morata ob razvezi najti način varstva in vzgoje otrok, ki bo najmanj prizadel in obremenjeval otroka</text:span></text:p>
        </text:list-item>
      </text:list>
      <text:p text:style-name="P1"/>
      <text:p text:style-name="P1"><text:soft-page-break/></text:p>
      <text:p text:style-name="P1"/>
      <text:h text:style-name="Heading_20_3" text:outline-level="3"><text:span text:style-name="T1">NAČINI VZGOJE IN VARSTVA OTROK PO RAZVEZI</text:span></text:h>
      <text:h text:style-name="Heading_20_4" text:outline-level="4"><text:span text:style-name="T1">VSI OTROCI OSTANEJO PRI ENEM IZMED STARŠEV</text:span></text:h>
      <text:list xml:id="list414356116" text:continue-numbering="true" text:style-name="WWNum2">
        <text:list-item>
          <text:p text:style-name="P3"><text:span text:style-name="T1">nobenega od staršev se </text:span><text:span text:style-name="T7">ne</text:span><text:span text:style-name="T1"> sme </text:span><text:span text:style-name="T7">preferirati</text:span><text:span text:style-name="T1"> (</text:span><text:span text:style-name="T9">roditeljska pravica pripada obema) </text:span><text:span text:style-name="T1">zaradi enakopravnosti med spoloma in enakopravnost med zakoncema – otroka se ne dodeljuje avtomatično</text:span></text:p>
        </text:list-item>
        <text:list-item>
          <text:p text:style-name="P3"><text:span text:style-name="T1">zmotno je prepričanje, da je treba majhnega otroka zaupati materi in le izjemoma očetu</text:span></text:p>
        </text:list-item>
        <text:list-item>
          <text:p text:style-name="P3"><text:span text:style-name="T1">pri odločitvi o tem pri kom bo otrok, </text:span><text:span text:style-name="T7">mora sodišče upoštevati</text:span><text:span text:style-name="T1">: </text:span></text:p>
        </text:list-item>
        <text:list-item>
          <text:p text:style-name="P6"><text:span text:style-name="T17">načelo pospeševanja otrokovega razvoja</text:span><text:span text:style-name="T1">: pri katerem roditelju bodo podani boljši pogoji za uveljavljanje otrokove koristi in razvoj njegove osebnosti </text:span><text:span text:style-name="T9">(boljše materialne razmere, izobrazba, boljša sposobnost za vzgojo)</text:span></text:p>
        </text:list-item>
        <text:list-item>
          <text:p text:style-name="P6"><text:span text:style-name="T17">načelo kontinuitete</text:span><text:span text:style-name="T1">: pri katerem od roditeljev bo otroku omogočeno, da ohrani svoje stike do zunanjega sveta, kje je živel pred razvezo – to načelo prevlada, če so možnosti pri starših enake in otrok ne izrazi želje</text:span></text:p>
        </text:list-item>
        <text:list-item>
          <text:p text:style-name="P3"><text:span text:style-name="T7">roditelj</text:span><text:span text:style-name="T1">, ki mu otrok ni zaupan v varstvo in vzgojo, </text:span><text:span text:style-name="T7">ne izgubi roditeljske pravice</text:span><text:span text:style-name="T1">, je omejen v njenem izvrševanju, še vedno ima pravico do stikov in pravico do preživljanja</text:span></text:p>
        </text:list-item>
        <text:list-item>
          <text:p text:style-name="P3"><text:span text:style-name="T1">taka ureditev je sporna, ker omejuje pravice staršev</text:span></text:p>
        </text:list-item>
      </text:list>
      <text:h text:style-name="Heading_20_4" text:outline-level="4"><text:span text:style-name="T1">ENI OTROCI OSTANEJO PRI ENEM, DRUGI PA PRI DRUGEM STARŠU</text:span></text:h>
      <text:list xml:id="list210207748" text:continue-numbering="true" text:style-name="WWNum2">
        <text:list-item>
          <text:p text:style-name="P3"><text:span text:style-name="T1">proti taki odločitvi govori okoliščina, da se </text:span><text:span text:style-name="T7">pri tem bolj upoštevajo interesi staršev kot interesi otrok</text:span></text:p>
        </text:list-item>
        <text:list-item>
          <text:p text:style-name="P3"><text:span text:style-name="T1">poleg tega se otroci ne ločujejo le od staršev, ampak tudi od sester in bratov</text:span></text:p>
        </text:list-item>
        <text:list-item>
          <text:p text:style-name="P3"><text:span text:style-name="T1">tudi v tem primeru noben izmed staršev ne izgubi roditeljske pravice</text:span></text:p>
        </text:list-item>
      </text:list>
      <text:h text:style-name="Heading_20_4" text:outline-level="4"><text:span text:style-name="T1"><text:s/>OTROCI SE DAJO V ZAVOD</text:span></text:h>
      <text:list xml:id="list1415466784" text:continue-numbering="true" text:style-name="WWNum2">
        <text:list-item>
          <text:p text:style-name="P3"><text:span text:style-name="T1">to je </text:span><text:span text:style-name="T7">izjemen ukrep</text:span><text:span text:style-name="T1">, ki ga sodišče uporabi le, </text:span><text:span text:style-name="T7">če ni nobene možnosti, da bi otrok živel pri enem izmed staršev</text:span><text:span text:style-name="T1">, ali če bi bile otrokove koristi pri kateremkoli izmed njiju ogrožene</text:span></text:p>
        </text:list-item>
        <text:list-item>
          <text:p text:style-name="P3"><text:span text:style-name="T1">na to kaže okoliščina, da sta </text:span><text:span text:style-name="T7">starša izrabljala otrokova čustva </text:span><text:span text:style-name="T1">v medsebojnem obračunavanju</text:span></text:p>
        </text:list-item>
        <text:list-item>
          <text:p text:style-name="P3"><text:span text:style-name="T1">starši razen pravice varovanja in vzgoje </text:span><text:span text:style-name="T7">ohranijo vse starševske pravice</text:span></text:p>
        </text:list-item>
      </text:list>
      <text:h text:style-name="Heading_20_4" text:outline-level="4"><text:span text:style-name="T1">OTROCI SE ZAUPAJO TRETJI OSEBI</text:span></text:h>
      <text:list xml:id="list410091600" text:continue-numbering="true" text:style-name="WWNum2">
        <text:list-item>
          <text:p text:style-name="P3"><text:span text:style-name="T2">zakon določa poseben primer, ko se otroka zaupa tretji osebi v varstvo in vzgojo z </text:span><text:span text:style-name="T6">enakimi pravnimi</text:span><text:span text:style-name="T2"> </text:span><text:span text:style-name="T6">posledicami</text:span><text:span text:style-name="T2">, kot jih ima </text:span><text:span text:style-name="T6">odvzem otroka</text:span><text:span text:style-name="T2"> – v tem primeru </text:span><text:span text:style-name="T6">starši</text:span><text:span text:style-name="T2"> </text:span><text:span text:style-name="T6">izgubijo roditeljsko pravico</text:span></text:p>
        </text:list-item>
        <text:list-item>
          <text:p text:style-name="P3"><text:span text:style-name="T2">glede namestitve otroka pri tretji osebi se </text:span><text:span text:style-name="T6">smiselno uporabljajo določbe o rejništvu</text:span></text:p>
        </text:list-item>
      </text:list>
      <text:h text:style-name="Heading_20_4" text:outline-level="4"><text:span text:style-name="T1">SKUPNA VZGOJA IN VARSTVO</text:span></text:h>
      <text:list xml:id="list664582532" text:continue-numbering="true" text:style-name="WWNum2">
        <text:list-item>
          <text:p text:style-name="P3"><text:span text:style-name="T1">v svetu je poznana metoda </text:span><text:span text:style-name="T4">joint custody</text:span><text:span text:style-name="T1"> – skupna skrb za otroka </text:span></text:p>
        </text:list-item>
        <text:list-item>
          <text:p text:style-name="P3"><text:span text:style-name="T1">otrok ostane vzgoji v in varstvu obeh staršev, če oba to želita, če sta za to sposobna in če je to v otrokovo korist</text:span></text:p>
        </text:list-item>
        <text:list-item>
          <text:p text:style-name="P3"><text:span text:style-name="T1">v zakonu </text:span><text:span text:style-name="T7">ni določb o skupni vzgoji in varstvu</text:span><text:span text:style-name="T1">, vendar zakon izrecno ne prepoveduje takih sporazumov</text:span></text:p>
        </text:list-item>
        <text:list-item>
          <text:p text:style-name="P3"><text:span text:style-name="T1">tak sistem je boljši, ker uresničuje ustavno načelo, da so pravice staršev do otroka enake</text:span></text:p>
        </text:list-item>
        <text:list-item>
          <text:p text:style-name="P3"><text:span text:style-name="T1">starša se lahko dogovorita o skupni vzgoji in varstvu </text:span><text:span text:style-name="T7">samo pri sporazumni razvezi</text:span><text:span text:style-name="T1">, pri razvezo na tožbo pa ne </text:span><text:span text:style-name="T9">(v noveli bo omogočen sporazum o skupni vzgoji in varstvu tudi pri razvezi na tožbo)</text:span></text:p>
        </text:list-item>
        <text:list-item>
          <text:p text:style-name="P3"><text:span text:style-name="T1">novela: starša se bosta ob sporazumni razvezi ali ob razvezi na tožbo skušala </text:span><text:span text:style-name="T7">dogovoriti o skupni vzgoji in varstvu</text:span><text:span text:style-name="T1"> – pri tem jima bo </text:span><text:span text:style-name="T7">pomagal CSD</text:span><text:span text:style-name="T1">, če se ne bosta mogla dogovoriti, bo o tem </text:span><text:span text:style-name="T7">odločilo sodišče</text:span></text:p>
        </text:list-item>
        <text:list-item>
          <text:p text:style-name="P3"><text:span text:style-name="T7">poznamo 3 modele skupne vzgoje in varstva</text:span><text:span text:style-name="T1">:</text:span></text:p>
        </text:list-item>
        <text:list-item>
          <text:p text:style-name="P6"><text:span text:style-name="T17">sistem gnezda</text:span><text:span text:style-name="T1">: skupno stanovanje za otroka, starši pa se izmenjujejo</text:span></text:p>
        </text:list-item>
        <text:list-item>
          <text:p text:style-name="P6"><text:soft-page-break/><text:span text:style-name="T17">sistem nihala</text:span><text:span text:style-name="T1">: otrok je enkrat pri enem, drugič pri drugem staršu, vsak od staršev nosi stroške preživljanja</text:span></text:p>
        </text:list-item>
        <text:list-item>
          <text:p text:style-name="P6"><text:span text:style-name="T17">rezidenčni sistem</text:span><text:span text:style-name="T1">: otrok pri enem staršu, ki ga preživlja, drugi pa ga obiskuje in plačuje preživnino</text:span></text:p>
        </text:list-item>
      </text:list>
      <text:h text:style-name="Heading_20_3" text:outline-level="3"><text:span text:style-name="T1">OSEBNI STIKI PO RAZVEZI</text:span></text:h>
      <text:list xml:id="list1581520852" text:continue-numbering="true" text:style-name="WWNum2">
        <text:list-item>
          <text:p text:style-name="P3"><text:span text:style-name="T2">tisti od staršev, ki mu otrok ni bil zaupan v varstvo, ima </text:span><text:span text:style-name="T6">pravico do osebnih stikov z otrokom</text:span></text:p>
        </text:list-item>
        <text:list-item>
          <text:p text:style-name="P3"><text:span text:style-name="T1">za razliko od ureditve v Konvenciji o otrokovih pravicah, so pri nas </text:span><text:span text:style-name="T7">stiki z otroci pravica staršev in ne otrok</text:span><text:span text:style-name="T1"> <text:s/></text:span></text:p>
        </text:list-item>
        <text:list-item>
          <text:p text:style-name="P3"><text:span text:style-name="T6">namen osebnih stikov</text:span><text:span text:style-name="T2">:</text:span></text:p>
        </text:list-item>
        <text:list-item>
          <text:p text:style-name="P6"><text:span text:style-name="T2">da </text:span><text:span text:style-name="T1">otrok </text:span><text:span text:style-name="T17">ohranja občutek povezanosti</text:span><text:span text:style-name="T1"> s staršem in </text:span><text:span text:style-name="T17">medsebojne pripadnosti</text:span></text:p>
        </text:list-item>
        <text:list-item>
          <text:p text:style-name="P6"><text:span text:style-name="T1">da roditelj, ki otroka nima pri sebi, </text:span><text:span text:style-name="T17">vpliva na otrokovo vzgojo in se seznanja z otrokovim razvojem</text:span></text:p>
        </text:list-item>
        <text:list-item>
          <text:p text:style-name="P6"><text:span text:style-name="T1">da lahko </text:span><text:span text:style-name="T17">roditelj</text:span><text:span text:style-name="T1">, ki ne živi z otrokom </text:span><text:span text:style-name="T17">zadovoljuje svoje čustvene potrebe</text:span><text:span text:style-name="T1"> </text:span></text:p>
        </text:list-item>
        <text:list-item>
          <text:p text:style-name="P3"><text:span text:style-name="T7">način izvrševanja osebnih stikov</text:span><text:span text:style-name="T1"> </text:span></text:p>
        </text:list-item>
        <text:list-item>
          <text:p text:style-name="P6"><text:span text:style-name="T1">način izvrševanja pravice do stikov uredita roditelja </text:span><text:span text:style-name="T17">sporazumno</text:span><text:span text:style-name="T1"> </text:span><text:span text:style-name="T9">(odločita kdaj in kako se bodo izvrševali)</text:span></text:p>
        </text:list-item>
        <text:list-item>
          <text:p text:style-name="P6"><text:span text:style-name="T1">če se ne moreta dogovoriti o izvrševanju stikov o tem </text:span><text:span text:style-name="T17">odloči CSD</text:span><text:span text:style-name="T1">, ki upošteva tudi želje otroka</text:span></text:p>
        </text:list-item>
        <text:list-item>
          <text:p text:style-name="P3"><text:span text:style-name="T1">staršu </text:span><text:span text:style-name="T7">ne sme nihče preprečiti izvrševanja pravice do osebnih stikov</text:span><text:span text:style-name="T1"> z otrokom </text:span><text:span text:style-name="T9">(lahko tudi z začasno odredbo)</text:span></text:p>
        </text:list-item>
        <text:list-item>
          <text:p text:style-name="P3"><text:span text:style-name="T7">v razveznem postopku</text:span><text:span text:style-name="T1"> lahko </text:span><text:span text:style-name="T7">sodišče</text:span><text:span text:style-name="T1"> omeji ali odvzame osebne stike, če meni, da niso v otrokovo korist – če sodišče sprejme tako odločitev, lahko po spremembi okoliščin odločitev spremeni samo sodišče z novo odločbo</text:span></text:p>
        </text:list-item>
        <text:list-item>
          <text:p text:style-name="P3"><text:span text:style-name="T1">če se šele </text:span><text:span text:style-name="T7">po razvezi</text:span><text:span text:style-name="T1"> pojavi potreba po omejitvi ali odvzemu stikov, o tem </text:span><text:span text:style-name="T7">odloča CSD </text:span><text:span text:style-name="T9">(če pride do razveze ali do razpada življensjke skupnosti)</text:span></text:p>
        </text:list-item>
      </text:list>
      <text:h text:style-name="Heading_20_2" text:outline-level="2"><text:span text:style-name="T1">PREŽIVLJANJE SKUPNIH OTROK PO RAZVEZI </text:span><text:span text:style-name="T11">(glej dolžnost preživljanja)</text:span></text:h>
      <text:list xml:id="list51797227" text:continue-numbering="true" text:style-name="WWNum2">
        <text:list-item>
          <text:p text:style-name="P3"><text:span text:style-name="T2">po razvezi je vsak od staršev dolžan preživljati otroka v skladu s svojimi možnostmi in otrokovimi potrebami</text:span></text:p>
        </text:list-item>
        <text:list-item>
          <text:p text:style-name="P3"><text:span text:style-name="T6">sodišče določi preživljanje</text:span><text:span text:style-name="T2">: po uradni dolžnosti ali na zahtevo upravičenca</text:span></text:p>
        </text:list-item>
      </text:list>
      <text:h text:style-name="Heading_20_1" text:outline-level="1"><text:span text:style-name="T1">VI. IZDAJANJE ZAČASNIH ODREDB ZA UREDITEV RAZMERIJ </text:span></text:h>
      <text:list xml:id="list1988392747" text:continue-numbering="true" text:style-name="WWNum2">
        <text:list-item>
          <text:p text:style-name="P3"><text:span text:style-name="T2">včasih se pojavi potreba po tem, da </text:span><text:span text:style-name="T6">sodišče takoj odloči o spornem vprašanju </text:span><text:span text:style-name="T2">– če je otrokova korist hudo ogrožena in če z zavarovanjem ne moremo počakati do konca postopka</text:span></text:p>
        </text:list-item>
        <text:list-item>
          <text:p text:style-name="P3"><text:span text:style-name="T2">v tem primeru </text:span><text:span text:style-name="T6">sodišče</text:span><text:span text:style-name="T2"> med postopkom razveze </text:span><text:span text:style-name="T6">izda začasno odredbo</text:span><text:span text:style-name="T2"> s katero uredi določena razmerja</text:span></text:p>
        </text:list-item>
        <text:list-item>
          <text:p text:style-name="P3"><text:span text:style-name="T2">začasne odredbe se </text:span><text:span text:style-name="T6">izdajajo na podlagi verjetnosti</text:span><text:span text:style-name="T2"> – sodišče mora ugotoviti stopnjo verjetnosti, da bo eden od staršev bolj skrbel za otroka </text:span><text:span text:style-name="T8">(pri končnih odločitvah je potrebna gotovost, pri začasnih odredbah pa verjetnost)</text:span></text:p>
        </text:list-item>
        <text:list-item>
          <text:p text:style-name="P3"><text:span text:style-name="T2">začasne odredbe </text:span><text:span text:style-name="T6">veljajo do pravnomočnosti odločbe</text:span><text:span text:style-name="T2"> </text:span><text:span text:style-name="T8">(to je lahko tudi precej dolgo časa, zato je potrebna previdnost)</text:span></text:p>
        </text:list-item>
        <text:list-item>
          <text:p text:style-name="P3"><text:span text:style-name="T6">sodišče lahko na predlog izda</text:span><text:span text:style-name="T2">: </text:span></text:p>
        </text:list-item>
        <text:list-item>
          <text:p text:style-name="P6"><text:span text:style-name="T2">začasno odredbo o preživljanju zakonca </text:span></text:p>
        </text:list-item>
        <text:list-item>
          <text:p text:style-name="P6"><text:span text:style-name="T2">začasno odredbo o izselitvi zakonca iz skupnega stanovanja, da se prepreči nasilje</text:span></text:p>
        </text:list-item>
        <text:list-item>
          <text:p text:style-name="P3"><text:span text:style-name="T6">sodišče lahko po uradni dolžnosti izda</text:span><text:span text:style-name="T2">: </text:span></text:p>
        </text:list-item>
        <text:list-item>
          <text:p text:style-name="P6"><text:span text:style-name="T2">začasno odredbo o vzgoji in varstvu skupnih otrok </text:span><text:span text:style-name="T8">(otroka se začasno dodeli enemu od staršev)</text:span></text:p>
        </text:list-item>
        <text:list-item>
          <text:p text:style-name="P6"><text:span text:style-name="T2">začasno odredbo o preživljanju mladoletnih otrok </text:span></text:p>
        </text:list-item>
        <text:list-item>
          <text:p text:style-name="P6"><text:span text:style-name="T2">začasno odredbo o odvzemu ali omejitvi stikov</text:span></text:p>
        </text:list-item>
        <text:list-item>
          <text:p text:style-name="P3"><text:span text:style-name="T6">sodišče mora za izdajo začasne odredbe</text:span><text:span text:style-name="T2">:</text:span><text:span text:style-name="T8"> </text:span></text:p>
        </text:list-item>
        <text:list-item>
          <text:p text:style-name="P6"><text:span text:style-name="T2">zaslišati starše</text:span></text:p>
        </text:list-item>
        <text:list-item>
          <text:p text:style-name="P6"><text:soft-page-break/><text:span text:style-name="T2">pridobiti mnenje CSD</text:span></text:p>
        </text:list-item>
        <text:list-item>
          <text:p text:style-name="P6"><text:span text:style-name="T2">pridobiti mnenje izvedenca </text:span><text:span text:style-name="T8">(z varovanjem otrokovih koristi ne smemo kršiti pravic druge stranke)</text:span></text:p>
        </text:list-item>
        <text:list-item>
          <text:p text:style-name="P6"><text:span text:style-name="T2">pridobiti mnenje otro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aslov_20_0" style:display-name="Naslov 0" style:family="paragraph" style:parent-style-name="Standard" style:default-outline-level="">
      <style:paragraph-properties fo:text-align="center" style:justify-single-word="false"/>
      <style:text-properties fo:font-size="18pt" fo:font-weight="bold" style:font-size-asian="18pt" style:font-weight-asian="bold" style:font-weight-complex="bold"/>
    </style:style>
    <style:style style:name="Message_20_Header" style:display-name="Message Header" style:family="paragraph" style:parent-style-name="Standard" style:default-outline-level="">
      <style:paragraph-properties fo:margin="100%" fo:margin-left="0.7874in" fo:margin-right="0in" fo:text-indent="-0.7874in" style:auto-text-indent="false" fo:background-color="#cccccc" fo:padding="0.0138in" fo:border="0.74pt solid #00000a">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default-outline-level="">
      <style:text-properties style:font-name-complex="Courier New"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Heading_20_4_20_Char" style:display-name="Heading 4 Char" style:family="text" style:parent-style-name="Default_20_Paragraph_20_Font">
      <style:text-properties fo:color="#4f81bd" style:font-name="Cambria" fo:font-style="italic" fo:font-weight="bold" style:language-asian="sl" style:country-asian="SI" style:font-style-asian="italic" style:font-weight-asian="bold" style:font-name-complex="F" style:font-size-complex="12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Message_20_Header_20_Char" style:display-name="Message Header Char" style:family="text" style:parent-style-name="Default_20_Paragraph_20_Font">
      <style:text-properties style:font-name="Garamond" fo:font-size="12pt" fo:font-weight="bold" fo:background-color="#cccccc" style:font-name-asian="Times New Roman1" style:font-size-asian="12pt" style:language-asian="sl" style:country-asian="SI" style:font-weight-asian="bold" style:font-name-complex="Arial" style:font-size-complex="12pt"/>
    </style:style>
    <style:style style:name="Plain_20_Text_20_Char" style:display-name="Plain Text Char" style:family="text" style:parent-style-name="Default_20_Paragraph_20_Font">
      <style:text-properties style:font-name="Garamond" style:font-name-asian="Times New Roman1" style:language-asian="sl" style:country-asian="SI" style:font-name-complex="Courier New" style:font-size-complex="10pt"/>
    </style:style>
    <style:style style:name="Internet_20_link" style:display-name="Internet link" style:family="text">
      <style:text-properties fo:color="#0000ff" style:font-name="Garamond" fo:font-size="11pt" fo:language="zxx" fo:country="none" style:text-underline-style="solid" style:text-underline-width="auto" style:text-underline-color="font-color" style:font-size-asian="11pt" style:language-asian="zxx" style:country-asian="none" style:language-complex="zxx" style:country-complex="none"/>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38:00</meta:creation-date>
    <dc:date>2013-09-28T17:38:00</dc:date>
    <meta:editing-duration>P0D</meta:editing-duration>
    <meta:generator>LibreOffice/3.5$Linux_X86_64 LibreOffice_project/350m1$Build-2</meta:generator>
    <meta:document-statistic meta:table-count="0" meta:image-count="0" meta:object-count="0" meta:page-count="18" meta:paragraph-count="515" meta:word-count="7226" meta:character-count="45920" meta:non-whitespace-character-count="39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