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font-name-complex="Calibri"/>
    </style:style>
    <style:style style:name="P2" style:family="paragraph" style:parent-style-name="Standard" style:list-style-name="WW8Num1">
      <style:text-properties style:font-name="Calibri" style:font-name-complex="Calibri"/>
    </style:style>
    <style:style style:name="P3" style:family="paragraph" style:parent-style-name="Standard">
      <style:text-properties style:font-name="Calibri" style:font-name-complex="Calibri" style:font-style-complex="italic"/>
    </style:style>
    <style:style style:name="P4" style:family="paragraph" style:parent-style-name="Standard" style:list-style-name="WW8Num1">
      <style:text-properties style:font-name="Calibri" style:font-name-complex="Calibri" style:font-style-complex="italic"/>
    </style:style>
    <style:style style:name="P5" style:family="paragraph" style:parent-style-name="Standard" style:list-style-name="WW8Num1">
      <style:paragraph-properties>
        <style:tab-stops/>
      </style:paragraph-properties>
      <style:text-properties style:font-name="Calibri" style:font-name-complex="Calibri" style:font-style-complex="italic"/>
    </style:style>
    <style:style style:name="P6" style:family="paragraph" style:parent-style-name="Standard">
      <style:text-properties style:font-name="Calibri" style:font-name-complex="Calibri" style:font-style-complex="italic" style:font-weight-complex="bold"/>
    </style:style>
    <style:style style:name="P7" style:family="paragraph" style:parent-style-name="Standard" style:list-style-name="WW8Num1">
      <style:text-properties style:font-name="Calibri" style:font-name-complex="Calibri" style:font-style-complex="italic" style:font-weight-complex="bold"/>
    </style:style>
    <style:style style:name="P8" style:family="paragraph" style:parent-style-name="Standard" style:list-style-name="WW8Num1">
      <style:paragraph-properties>
        <style:tab-stops/>
      </style:paragraph-properties>
      <style:text-properties style:font-name="Calibri" style:font-name-complex="Calibri" style:font-style-complex="italic" style:font-weight-complex="bold"/>
    </style:style>
    <style:style style:name="P9" style:family="paragraph" style:parent-style-name="Standard" style:list-style-name="WW8Num1">
      <style:paragraph-properties>
        <style:tab-stops/>
      </style:paragraph-properties>
      <style:text-properties style:font-name="Calibri" style:font-name-complex="Calibri"/>
    </style:style>
    <style:style style:name="P10" style:family="paragraph" style:parent-style-name="Standard">
      <style:text-properties style:font-name="Calibri" style:font-name-complex="Calibri" style:font-weight-complex="bold"/>
    </style:style>
    <style:style style:name="P11" style:family="paragraph" style:parent-style-name="Standard" style:list-style-name="WW8Num1">
      <style:text-properties style:font-name="Calibri" style:font-name-complex="Calibri" style:font-weight-complex="bold"/>
    </style:style>
    <style:style style:name="P12" style:family="paragraph" style:parent-style-name="Standard" style:list-style-name="WW8Num1">
      <style:paragraph-properties>
        <style:tab-stops/>
      </style:paragraph-properties>
      <style:text-properties style:font-name="Calibri" style:font-name-complex="Calibri" style:font-weight-complex="bold"/>
    </style:style>
    <style:style style:name="P13" style:family="paragraph" style:parent-style-name="Standard">
      <style:paragraph-properties fo:text-align="justify" style:justify-single-word="false"/>
      <style:text-properties style:font-name="Calibri" style:font-name-complex="Calibri"/>
    </style:style>
    <style:style style:name="P14" style:family="paragraph" style:parent-style-name="Standard">
      <style:text-properties style:font-name="Calibri" fo:font-weight="bold" style:font-weight-asian="bold" style:font-name-complex="Calibri" style:font-weight-complex="bold"/>
    </style:style>
    <style:style style:name="P15" style:family="paragraph" style:parent-style-name="Standard" style:list-style-name="WW8Num1">
      <style:text-properties style:font-name="Calibri" fo:font-weight="bold" style:font-weight-asian="bold" style:font-name-complex="Calibri" style:font-weight-complex="bold"/>
    </style:style>
    <style:style style:name="P16" style:family="paragraph" style:parent-style-name="Standard" style:list-style-name="WW8Num1">
      <style:paragraph-properties>
        <style:tab-stops/>
      </style:paragraph-properties>
      <style:text-properties style:font-name="Calibri" fo:font-weight="bold" style:font-weight-asian="bold" style:font-name-complex="Calibri" style:font-weight-complex="bold"/>
    </style:style>
    <style:style style:name="P17" style:family="paragraph" style:parent-style-name="Standard">
      <style:text-properties style:font-name="Calibri" fo:font-weight="bold" style:font-weight-asian="bold" style:font-name-complex="Calibri" style:font-style-complex="italic"/>
    </style:style>
    <style:style style:name="P18" style:family="paragraph" style:parent-style-name="Standard" style:list-style-name="WW8Num1">
      <style:text-properties style:font-name="Calibri" fo:font-weight="bold" style:font-weight-asian="bold" style:font-name-complex="Calibri" style:font-style-complex="italic" style:font-weight-complex="bold"/>
    </style:style>
    <style:style style:name="P19" style:family="paragraph" style:parent-style-name="Standard" style:list-style-name="WW8Num1">
      <style:text-properties style:font-name="Calibri" fo:font-weight="bold" style:font-weight-asian="bold" style:font-name-complex="Calibri" style:font-style-complex="italic"/>
    </style:style>
    <style:style style:name="P20" style:family="paragraph" style:parent-style-name="Standard" style:list-style-name="WW8Num1">
      <style:paragraph-properties>
        <style:tab-stops/>
      </style:paragraph-properties>
      <style:text-properties style:font-name="Calibri" fo:font-weight="bold" style:font-weight-asian="bold" style:font-name-complex="Calibri"/>
    </style:style>
    <style:style style:name="P21" style:family="paragraph" style:parent-style-name="Standard">
      <style:text-properties style:font-name="Calibri" style:font-name-asian="Calibri" style:font-name-complex="Calibri"/>
    </style:style>
    <style:style style:name="P22" style:family="paragraph" style:parent-style-name="Standard" style:list-style-name="WW8Num1">
      <style:paragraph-properties fo:margin-left="0.5in" fo:margin-right="0in" fo:text-indent="-0.25in" style:auto-text-indent="false"/>
      <style:text-properties style:font-name="Calibri" style:font-name-complex="Calibri"/>
    </style:style>
    <style:style style:name="P23"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style:font-name="Calibri" style:font-name-complex="Calibri"/>
    </style:style>
    <style:style style:name="P24"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style:font-name="Calibri" style:font-name-complex="Calibri" style:font-weight-complex="bold"/>
    </style:style>
    <style:style style:name="P25" style:family="paragraph" style:parent-style-name="Standard" style:list-style-name="WW8Num1">
      <style:paragraph-properties fo:margin-left="0.5in" fo:margin-right="0in" fo:text-indent="-0.25in" style:auto-text-indent="false">
        <style:tab-stops/>
      </style:paragraph-properties>
      <style:text-properties style:font-name="Calibri" style:font-name-complex="Calibri" style:font-weight-complex="bold"/>
    </style:style>
    <style:style style:name="P26" style:family="paragraph" style:parent-style-name="Standard" style:list-style-name="WW8Num1">
      <style:paragraph-properties fo:margin-left="0.5in" fo:margin-right="0in" fo:text-indent="-0.25in" style:auto-text-indent="false"/>
      <style:text-properties style:font-name="Calibri" style:font-name-complex="Calibri" style:font-style-complex="italic" style:font-weight-complex="bold"/>
    </style:style>
    <style:style style:name="P27"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style:font-name="Calibri" style:font-name-complex="Calibri" style:font-style-complex="italic" style:font-weight-complex="bold"/>
    </style:style>
    <style:style style:name="P28" style:family="paragraph" style:parent-style-name="Standard" style:list-style-name="WW8Num1">
      <style:paragraph-properties fo:margin-left="0.5in" fo:margin-right="0in" fo:text-indent="-0.25in" style:auto-text-indent="false">
        <style:tab-stops/>
      </style:paragraph-properties>
      <style:text-properties style:font-name="Calibri" style:font-name-complex="Calibri" style:font-style-complex="italic" style:font-weight-complex="bold"/>
    </style:style>
    <style:style style:name="P29" style:family="paragraph" style:parent-style-name="Standard" style:list-style-name="WW8Num1">
      <style:paragraph-properties fo:margin-left="0.5in" fo:margin-right="0in" fo:text-indent="-0.25in" style:auto-text-indent="false"/>
      <style:text-properties style:font-name="Calibri" style:font-name-complex="Calibri" style:font-style-complex="italic"/>
    </style:style>
    <style:style style:name="P30"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style:font-name="Calibri" style:font-name-complex="Calibri" style:font-style-complex="italic"/>
    </style:style>
    <style:style style:name="P31" style:family="paragraph" style:parent-style-name="Standard" style:list-style-name="WW8Num1">
      <style:paragraph-properties fo:margin-left="0.5in" fo:margin-right="0in" fo:text-indent="-0.25in" style:auto-text-indent="false">
        <style:tab-stops/>
      </style:paragraph-properties>
      <style:text-properties style:font-name="Calibri" style:font-name-complex="Calibri" style:font-style-complex="italic"/>
    </style:style>
    <style:style style:name="P32" style:family="paragraph" style:parent-style-name="Standard" style:list-style-name="WW8Num1">
      <style:paragraph-properties fo:margin-left="0.5in" fo:margin-right="0in" fo:text-indent="-0.25in" style:auto-text-indent="false">
        <style:tab-stops/>
      </style:paragraph-properties>
      <style:text-properties style:font-name="Calibri" style:font-name-complex="Calibri"/>
    </style:style>
    <style:style style:name="P33"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style:font-name="Calibri" style:text-underline-style="solid" style:text-underline-width="auto" style:text-underline-color="font-color" style:font-name-complex="Calibri"/>
    </style:style>
    <style:style style:name="P34"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style:font-name="Calibri" style:text-underline-style="solid" style:text-underline-width="auto" style:text-underline-color="font-color" style:font-name-complex="Calibri" style:font-style-complex="italic"/>
    </style:style>
    <style:style style:name="P35" style:family="paragraph" style:parent-style-name="Standard" style:list-style-name="WW8Num1">
      <style:paragraph-properties fo:margin-left="0.5in" fo:margin-right="0in" fo:text-indent="-0.25in" style:auto-text-indent="false">
        <style:tab-stops/>
      </style:paragraph-properties>
      <style:text-properties style:font-name="Calibri" style:text-underline-style="solid" style:text-underline-width="auto" style:text-underline-color="font-color" style:font-name-complex="Calibri" style:font-style-complex="italic" style:font-weight-complex="bold"/>
    </style:style>
    <style:style style:name="P36" style:family="paragraph" style:parent-style-name="Standard" style:list-style-name="WW8Num1">
      <style:paragraph-properties fo:margin-left="0.5in" fo:margin-right="0in" fo:text-indent="-0.25in" style:auto-text-indent="false">
        <style:tab-stops/>
      </style:paragraph-properties>
      <style:text-properties style:font-name="Calibri" style:text-underline-style="solid" style:text-underline-width="auto" style:text-underline-color="font-color" style:font-name-complex="Calibri"/>
    </style:style>
    <style:style style:name="P37" style:family="paragraph" style:parent-style-name="Standard" style:list-style-name="WW8Num1">
      <style:paragraph-properties fo:margin-left="0.25in" fo:margin-right="-0.0917in" fo:text-indent="-0.25in" style:auto-text-indent="false"/>
      <style:text-properties style:font-name="Calibri" style:font-name-complex="Calibri"/>
    </style:style>
    <style:style style:name="P38" style:family="paragraph" style:parent-style-name="Standard" style:list-style-name="WW8Num1">
      <style:paragraph-properties fo:margin-left="0.25in" fo:margin-right="-0.0016in" fo:text-indent="-0.25in" style:auto-text-indent="false"/>
      <style:text-properties style:font-name="Calibri" style:font-name-complex="Calibri"/>
    </style:style>
    <style:style style:name="P39" style:family="paragraph" style:parent-style-name="Standard" style:list-style-name="WW8Num1">
      <style:paragraph-properties fo:margin-left="0.498in" fo:margin-right="0in" fo:text-indent="-0.25in" style:auto-text-indent="false"/>
      <style:text-properties style:font-name="Calibri" style:font-name-complex="Calibri"/>
    </style:style>
    <style:style style:name="P40" style:family="paragraph" style:parent-style-name="Standard" style:list-style-name="WW8Num1">
      <style:paragraph-properties fo:margin-left="0.498in" fo:margin-right="0in" fo:text-indent="-0.25in" style:auto-text-indent="false"/>
      <style:text-properties style:font-name="Calibri" style:font-name-complex="Calibri" style:font-style-complex="italic"/>
    </style:style>
    <style:style style:name="P41" style:family="paragraph" style:parent-style-name="Standard" style:list-style-name="WW8Num1">
      <style:paragraph-properties fo:margin-left="0.498in" fo:margin-right="0in" fo:text-indent="-0.25in" style:auto-text-indent="false">
        <style:tab-stops>
          <style:tab-stop style:position="0.498in"/>
        </style:tab-stops>
      </style:paragraph-properties>
      <style:text-properties style:font-name="Calibri" style:font-name-complex="Calibri" style:font-style-complex="italic"/>
    </style:style>
    <style:style style:name="P42" style:family="paragraph" style:parent-style-name="Standard" style:list-style-name="WW8Num1">
      <style:paragraph-properties fo:margin-left="0.498in" fo:margin-right="0in" fo:text-indent="-0.25in" style:auto-text-indent="false">
        <style:tab-stops/>
      </style:paragraph-properties>
      <style:text-properties style:font-name="Calibri" style:font-name-complex="Calibri" style:font-style-complex="italic"/>
    </style:style>
    <style:style style:name="P43" style:family="paragraph" style:parent-style-name="Standard" style:list-style-name="WW8Num1">
      <style:paragraph-properties fo:margin-left="0.498in" fo:margin-right="0in" fo:text-indent="-0.25in" style:auto-text-indent="false">
        <style:tab-stops>
          <style:tab-stop style:position="0.498in"/>
        </style:tab-stops>
      </style:paragraph-properties>
      <style:text-properties style:font-name="Calibri" style:font-name-complex="Calibri"/>
    </style:style>
    <style:style style:name="P44" style:family="paragraph" style:parent-style-name="Standard" style:list-style-name="WW8Num1">
      <style:paragraph-properties fo:margin-left="0.498in" fo:margin-right="0in" fo:text-indent="-0.25in" style:auto-text-indent="false">
        <style:tab-stops/>
      </style:paragraph-properties>
      <style:text-properties style:font-name="Calibri" style:font-name-complex="Calibri"/>
    </style:style>
    <style:style style:name="P45" style:family="paragraph" style:parent-style-name="Standard" style:list-style-name="WW8Num1">
      <style:paragraph-properties fo:margin-left="0.25in" fo:margin-right="-0.0374in" fo:text-indent="-0.25in" style:auto-text-indent="false"/>
      <style:text-properties style:font-name="Calibri" style:font-name-complex="Calibri"/>
    </style:style>
    <style:style style:name="P46" style:family="paragraph" style:parent-style-name="Standard" style:list-style-name="WW8Num1">
      <style:paragraph-properties fo:margin-left="0.25in" fo:margin-right="-0.0374in" fo:text-indent="-0.25in" style:auto-text-indent="false"/>
      <style:text-properties style:font-name="Calibri" style:font-name-complex="Calibri" style:font-style-complex="italic"/>
    </style:style>
    <style:style style:name="P47" style:family="paragraph" style:parent-style-name="Standard" style:list-style-name="WW8Num1">
      <style:paragraph-properties fo:margin-left="0.25in" fo:margin-right="-0.0374in" fo:text-indent="-0.25in" style:auto-text-indent="false">
        <style:tab-stops/>
      </style:paragraph-properties>
      <style:text-properties style:font-name="Calibri" style:font-name-complex="Calibri" style:font-style-complex="italic" style:font-weight-complex="bold"/>
    </style:style>
    <style:style style:name="P48" style:family="paragraph" style:parent-style-name="Standard" style:list-style-name="WW8Num1">
      <style:paragraph-properties fo:margin-left="0.25in" fo:margin-right="-0.0374in" fo:text-indent="-0.25in" style:auto-text-indent="false">
        <style:tab-stops/>
      </style:paragraph-properties>
      <style:text-properties style:font-name="Calibri" style:font-name-complex="Calibri"/>
    </style:style>
    <style:style style:name="P49" style:family="paragraph" style:parent-style-name="Standard" style:list-style-name="WW8Num1">
      <style:paragraph-properties fo:margin-left="0.25in" fo:margin-right="-0.1098in" fo:text-indent="-0.25in" style:auto-text-indent="false"/>
      <style:text-properties style:font-name="Calibri" style:font-name-complex="Calibri"/>
    </style:style>
    <style:style style:name="P50" style:family="paragraph" style:parent-style-name="Standard" style:list-style-name="WW8Num1">
      <style:paragraph-properties fo:margin-left="0.25in" fo:margin-right="-0.0555in" fo:text-indent="-0.25in" style:auto-text-indent="false"/>
      <style:text-properties style:font-name="Calibri" style:font-name-complex="Calibri"/>
    </style:style>
    <style:style style:name="P51" style:family="paragraph" style:parent-style-name="Standard" style:list-style-name="WW8Num1">
      <style:paragraph-properties fo:margin-left="0.25in" fo:margin-right="-0.0555in" fo:text-indent="-0.25in" style:auto-text-indent="false"/>
      <style:text-properties style:font-name="Calibri" style:font-name-complex="Calibri" style:font-style-complex="italic"/>
    </style:style>
    <style:style style:name="P52" style:family="paragraph" style:parent-style-name="Standard" style:list-style-name="WW8Num1">
      <style:paragraph-properties fo:margin-left="0.25in" fo:margin-right="-0.0555in" fo:text-indent="-0.25in" style:auto-text-indent="false">
        <style:tab-stops/>
      </style:paragraph-properties>
      <style:text-properties style:font-name="Calibri" style:font-name-complex="Calibri" style:font-style-complex="italic"/>
    </style:style>
    <style:style style:name="P53" style:family="paragraph" style:parent-style-name="Standard" style:list-style-name="WW8Num1">
      <style:paragraph-properties fo:margin-left="0.7417in" fo:margin-right="0in" fo:text-indent="-0.25in" style:auto-text-indent="false">
        <style:tab-stops>
          <style:tab-stop style:position="0.4917in"/>
        </style:tab-stops>
      </style:paragraph-properties>
      <style:text-properties style:font-name="Calibri" style:font-name-complex="Calibri"/>
    </style:style>
    <style:style style:name="P54" style:family="paragraph" style:parent-style-name="Standard" style:list-style-name="WW8Num1">
      <style:paragraph-properties fo:margin-left="0.7417in" fo:margin-right="0in" fo:text-indent="-0.25in" style:auto-text-indent="false">
        <style:tab-stops>
          <style:tab-stop style:position="0.4917in"/>
        </style:tab-stops>
      </style:paragraph-properties>
      <style:text-properties style:font-name="Calibri" style:font-name-complex="Calibri" style:font-style-complex="italic"/>
    </style:style>
    <style:style style:name="P55" style:family="paragraph" style:parent-style-name="Standard" style:list-style-name="WW8Num1">
      <style:paragraph-properties fo:margin-left="0.7417in" fo:margin-right="0in" fo:text-indent="-0.25in" style:auto-text-indent="false">
        <style:tab-stops>
          <style:tab-stop style:position="0.7417in"/>
        </style:tab-stops>
      </style:paragraph-properties>
      <style:text-properties style:font-name="Calibri" style:font-name-complex="Calibri"/>
    </style:style>
    <style:style style:name="P56" style:family="paragraph" style:parent-style-name="Standard" style:list-style-name="WW8Num1">
      <style:paragraph-properties fo:margin-left="0.25in" fo:margin-right="-0.0764in" fo:text-indent="-0.25in" style:auto-text-indent="false"/>
      <style:text-properties style:font-name="Calibri" style:font-name-complex="Calibri"/>
    </style:style>
    <style:style style:name="P57" style:family="paragraph" style:parent-style-name="Standard" style:list-style-name="WW8Num1">
      <style:paragraph-properties fo:margin-left="0.25in" fo:margin-right="-0.0764in" fo:text-indent="-0.25in" style:auto-text-indent="false">
        <style:tab-stops/>
      </style:paragraph-properties>
      <style:text-properties style:font-name="Calibri" style:font-name-complex="Calibri"/>
    </style:style>
    <style:style style:name="P58" style:family="paragraph" style:parent-style-name="Standard" style:list-style-name="WW8Num1">
      <style:paragraph-properties fo:margin-left="0.25in" fo:margin-right="-0.0764in" fo:text-indent="-0.25in" style:auto-text-indent="false">
        <style:tab-stops/>
      </style:paragraph-properties>
      <style:text-properties style:font-name="Calibri" style:font-name-complex="Calibri" style:font-style-complex="italic" style:font-weight-complex="bold"/>
    </style:style>
    <style:style style:name="P59" style:family="paragraph" style:parent-style-name="Standard" style:list-style-name="WW8Num1">
      <style:paragraph-properties fo:margin-left="0.5in" fo:margin-right="-0.0016in" fo:text-indent="-0.25in" style:auto-text-indent="false"/>
      <style:text-properties style:font-name="Calibri" style:font-name-complex="Calibri" style:font-style-complex="italic"/>
    </style:style>
    <style:style style:name="P60" style:family="paragraph" style:parent-style-name="Standard" style:list-style-name="WW8Num1">
      <style:paragraph-properties fo:margin-left="0.5in" fo:margin-right="-0.0555in" fo:text-indent="-0.25in" style:auto-text-indent="false">
        <style:tab-stops>
          <style:tab-stop style:position="0.5in"/>
        </style:tab-stops>
      </style:paragraph-properties>
      <style:text-properties style:font-name="Calibri" style:font-name-complex="Calibri"/>
    </style:style>
    <style:style style:name="P61" style:family="paragraph" style:parent-style-name="Standard" style:list-style-name="WW8Num1">
      <style:paragraph-properties fo:margin-left="0.5in" fo:margin-right="-0.1457in" fo:text-indent="-0.25in" style:auto-text-indent="false">
        <style:tab-stops>
          <style:tab-stop style:position="0.5in"/>
        </style:tab-stops>
      </style:paragraph-properties>
      <style:text-properties style:font-name="Calibri" style:font-name-complex="Calibri"/>
    </style:style>
    <style:style style:name="P62" style:family="paragraph" style:parent-style-name="Standard" style:list-style-name="WW8Num1">
      <style:paragraph-properties fo:margin-left="0.25in" fo:margin-right="-0.0043in" fo:text-indent="-0.25in" style:auto-text-indent="false"/>
      <style:text-properties style:font-name="Calibri" style:font-name-complex="Calibri"/>
    </style:style>
    <style:style style:name="P63" style:family="paragraph" style:parent-style-name="Standard" style:list-style-name="WW8Num1">
      <style:paragraph-properties fo:margin-left="0.25in" fo:margin-right="-0.0043in" fo:text-indent="-0.25in" style:auto-text-indent="false">
        <style:tab-stops/>
      </style:paragraph-properties>
      <style:text-properties style:font-name="Calibri" style:font-name-complex="Calibri"/>
    </style:style>
    <style:style style:name="P64" style:family="paragraph" style:parent-style-name="Standard" style:list-style-name="WW8Num1">
      <style:paragraph-properties fo:margin-left="0.25in" fo:margin-right="-0.0043in" fo:text-indent="-0.25in" style:auto-text-indent="false">
        <style:tab-stops/>
      </style:paragraph-properties>
      <style:text-properties style:font-name="Calibri" style:font-name-complex="Calibri" style:font-style-complex="italic"/>
    </style:style>
    <style:style style:name="P65" style:family="paragraph" style:parent-style-name="Standard" style:list-style-name="WW8Num1">
      <style:paragraph-properties fo:margin-left="0.5in" fo:margin-right="-0.1819in" fo:text-indent="-0.25in" style:auto-text-indent="false">
        <style:tab-stops>
          <style:tab-stop style:position="0.5in"/>
        </style:tab-stops>
      </style:paragraph-properties>
      <style:text-properties style:font-name="Calibri" style:font-name-complex="Calibri" style:font-style-complex="italic"/>
    </style:style>
    <style:style style:name="P66" style:family="paragraph" style:parent-style-name="Standard" style:list-style-name="WW8Num1">
      <style:paragraph-properties fo:margin-left="0.25in" fo:margin-right="-0.1665in" fo:text-indent="-0.25in" style:auto-text-indent="false"/>
      <style:text-properties style:font-name="Calibri" style:font-name-complex="Calibri"/>
    </style:style>
    <style:style style:name="P67" style:family="paragraph" style:parent-style-name="Standard" style:list-style-name="WW8Num1">
      <style:paragraph-properties fo:margin-left="0.5in" fo:margin-right="-0.0374in" fo:text-indent="-0.25in" style:auto-text-indent="false">
        <style:tab-stops>
          <style:tab-stop style:position="0.5in"/>
        </style:tab-stops>
      </style:paragraph-properties>
      <style:text-properties style:font-name="Calibri" style:font-name-complex="Calibri"/>
    </style:style>
    <style:style style:name="P68" style:family="paragraph" style:parent-style-name="Standard" style:list-style-name="WW8Num1">
      <style:paragraph-properties fo:margin-left="0.25in" fo:margin-right="-0.1846in" fo:text-indent="-0.25in" style:auto-text-indent="false"/>
      <style:text-properties style:font-name="Calibri" style:font-name-complex="Calibri"/>
    </style:style>
    <style:style style:name="P69" style:family="paragraph" style:parent-style-name="Standard" style:list-style-name="WW8Num1">
      <style:paragraph-properties fo:margin-left="0.5in" fo:margin-right="-0.0764in" fo:text-indent="-0.25in" style:auto-text-indent="false">
        <style:tab-stops>
          <style:tab-stop style:position="0.5in"/>
        </style:tab-stops>
      </style:paragraph-properties>
      <style:text-properties style:font-name="Calibri" style:font-name-complex="Calibri"/>
    </style:style>
    <style:style style:name="P70" style:family="paragraph" style:parent-style-name="Standard" style:list-style-name="WW8Num1">
      <style:paragraph-properties fo:margin-left="0.5in" fo:margin-right="-0.0764in" fo:text-indent="-0.25in" style:auto-text-indent="false">
        <style:tab-stops/>
      </style:paragraph-properties>
      <style:text-properties style:font-name="Calibri" style:font-name-complex="Calibri"/>
    </style:style>
    <style:style style:name="P71" style:family="paragraph" style:parent-style-name="Standard" style:list-style-name="WW8Num1">
      <style:paragraph-properties fo:margin-left="0.25in" fo:margin-right="-0.0583in" fo:text-indent="-0.25in" style:auto-text-indent="false"/>
      <style:text-properties style:font-name="Calibri" style:font-name-complex="Calibri"/>
    </style:style>
    <style:style style:name="P72" style:family="paragraph" style:parent-style-name="Standard" style:list-style-name="WW8Num1">
      <style:paragraph-properties fo:margin-left="0.25in" fo:margin-right="-0.022in" fo:text-indent="-0.25in" style:auto-text-indent="false">
        <style:tab-stops/>
      </style:paragraph-properties>
      <style:text-properties style:font-name="Calibri" style:font-name-complex="Calibri"/>
    </style:style>
    <style:style style:name="P73" style:family="paragraph" style:parent-style-name="Standard" style:list-style-name="WW8Num1">
      <style:paragraph-properties fo:margin-left="0.7417in" fo:margin-right="-0.128in" fo:text-indent="-0.25in" style:auto-text-indent="false">
        <style:tab-stops>
          <style:tab-stop style:position="0.7417in"/>
        </style:tab-stops>
      </style:paragraph-properties>
      <style:text-properties style:font-name="Calibri" style:font-name-complex="Calibri" style:font-style-complex="italic"/>
    </style:style>
    <style:style style:name="P74" style:family="paragraph" style:parent-style-name="Standard" style:list-style-name="WW8Num1">
      <style:paragraph-properties fo:margin-left="0.25in" fo:margin-right="-0.0402in" fo:text-indent="-0.25in" style:auto-text-indent="false">
        <style:tab-stops/>
      </style:paragraph-properties>
      <style:text-properties style:font-name="Calibri" style:font-name-complex="Calibri"/>
    </style:style>
    <style:style style:name="P75" style:family="paragraph" style:parent-style-name="Standard" style:list-style-name="WW8Num1">
      <style:paragraph-properties fo:margin-left="0.25in" fo:margin-right="-0.0193in" fo:text-indent="-0.25in" style:auto-text-indent="false">
        <style:tab-stops/>
      </style:paragraph-properties>
      <style:text-properties style:font-name="Calibri" style:font-name-complex="Calibri" style:font-style-complex="italic"/>
    </style:style>
    <style:style style:name="P76" style:family="paragraph" style:parent-style-name="Standard">
      <style:paragraph-properties fo:margin-left="0in" fo:margin-right="-0.0374in" fo:text-indent="0in" style:auto-text-indent="false"/>
      <style:text-properties style:font-name="Calibri" style:font-name-complex="Calibri" style:font-style-complex="italic" style:font-weight-complex="bold"/>
    </style:style>
    <style:style style:name="P77" style:family="paragraph" style:parent-style-name="Standard" style:list-style-name="WW8Num1">
      <style:paragraph-properties fo:margin-left="0.5in" fo:margin-right="-0.0736in" fo:text-indent="-0.25in" style:auto-text-indent="false">
        <style:tab-stops/>
      </style:paragraph-properties>
      <style:text-properties style:font-name="Calibri" style:font-name-complex="Calibri"/>
    </style:style>
    <style:style style:name="P78" style:family="paragraph" style:parent-style-name="Standard">
      <style:paragraph-properties fo:margin-left="0in" fo:margin-right="-0.0736in" fo:text-indent="0in" style:auto-text-indent="false"/>
      <style:text-properties style:font-name="Calibri" style:font-name-complex="Calibri"/>
    </style:style>
    <style:style style:name="P79" style:family="paragraph" style:parent-style-name="Standard">
      <style:paragraph-properties fo:margin-left="0.25in" fo:margin-right="-0.0736in" fo:text-indent="0in" style:auto-text-indent="false"/>
      <style:text-properties style:font-name="Calibri" style:font-name-complex="Calibri"/>
    </style:style>
    <style:style style:name="P80" style:family="paragraph" style:parent-style-name="Standard" style:list-style-name="WW8Num1">
      <style:paragraph-properties fo:margin-left="0.498in" fo:margin-right="-0.0193in" fo:text-indent="-0.25in" style:auto-text-indent="false">
        <style:tab-stops/>
      </style:paragraph-properties>
      <style:text-properties style:font-name="Calibri" style:font-name-complex="Calibri"/>
    </style:style>
    <style:style style:name="P81" style:family="paragraph" style:parent-style-name="Standard">
      <style:paragraph-properties fo:margin-left="0in" fo:margin-right="-0.0764in" fo:text-indent="0in" style:auto-text-indent="false"/>
      <style:text-properties style:font-name="Calibri" style:font-name-complex="Calibri" style:font-style-complex="italic" style:font-weight-complex="bold"/>
    </style:style>
    <style:style style:name="P82" style:family="paragraph" style:parent-style-name="Standard" style:list-style-name="WW8Num1">
      <style:paragraph-properties fo:margin-left="0.25in" fo:margin-right="-0.2in" fo:text-indent="-0.25in" style:auto-text-indent="false"/>
      <style:text-properties style:font-name="Calibri" style:font-name-complex="Calibri"/>
    </style:style>
    <style:style style:name="P83" style:family="paragraph" style:parent-style-name="Text_20_body">
      <style:text-properties style:font-name="Calibri" fo:font-weight="bold" style:font-weight-asian="bold" style:font-name-complex="Calibri"/>
    </style:style>
    <style:style style:name="P84" style:family="paragraph" style:parent-style-name="Text_20_body">
      <style:text-properties style:font-name="Calibri" style:font-name-complex="Calibri"/>
    </style:style>
    <style:style style:name="P85" style:family="paragraph" style:parent-style-name="Text_20_body">
      <style:paragraph-properties fo:text-align="center" style:justify-single-word="false"/>
      <style:text-properties style:font-name="Calibri" style:text-underline-style="solid" style:text-underline-width="auto" style:text-underline-color="font-color" fo:font-weight="bold" style:font-weight-asian="bold" style:font-name-complex="Calibri"/>
    </style:style>
    <style:style style:name="P86" style:family="paragraph" style:parent-style-name="Heading_20_1">
      <style:text-properties style:font-name="Calibri" style:font-name-complex="Calibri"/>
    </style:style>
    <style:style style:name="P87" style:family="paragraph" style:parent-style-name="Heading_20_2">
      <style:text-properties style:font-name="Calibri" style:font-name-complex="Calibri"/>
    </style:style>
    <style:style style:name="P88" style:family="paragraph" style:parent-style-name="Heading_20_2">
      <style:paragraph-properties fo:margin-left="0in" fo:margin-right="-0.0402in" fo:text-indent="0in" style:auto-text-indent="false"/>
      <style:text-properties style:font-name="Calibri" style:font-name-complex="Calibri"/>
    </style:style>
    <style:style style:name="P89" style:family="paragraph" style:parent-style-name="Heading_20_3">
      <style:text-properties style:font-name="Calibri" style:font-name-complex="Calibri"/>
    </style:style>
    <style:style style:name="P90" style:family="paragraph" style:parent-style-name="Heading_20_3">
      <style:paragraph-properties fo:margin-left="0in" fo:margin-right="-0.0193in" fo:text-indent="0in" style:auto-text-indent="false"/>
      <style:text-properties style:font-name="Calibri" style:font-name-complex="Calibri"/>
    </style:style>
    <style:style style:name="P91" style:family="paragraph" style:parent-style-name="Heading_20_4">
      <style:text-properties style:font-name="Calibri" style:font-name-complex="Calibri"/>
    </style:style>
    <style:style style:name="P92" style:family="paragraph" style:parent-style-name="Naslov_20_0">
      <style:text-properties style:font-name="Calibri" style:font-name-complex="Calibri"/>
    </style:style>
    <style:style style:name="P93" style:family="paragraph" style:parent-style-name="Naslov_20_0" style:master-page-name="Standard">
      <style:paragraph-properties style:page-number="auto"/>
      <style:text-properties style:font-name="Calibri" style:font-name-complex="Calibri"/>
    </style:style>
    <style:style style:name="P94"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weight="bold" style:font-weight-asian="bold" style:font-style-complex="italic" style:font-weight-complex="bold"/>
    </style:style>
    <style:style style:name="T5" style:family="text">
      <style:text-properties style:font-weight-complex="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font-weight-complex="bold"/>
    </style:style>
    <style:style style:name="T9" style:family="text">
      <style:text-properties fo:font-style="italic" style:font-style-asian="italic" style:font-style-complex="normal"/>
    </style:style>
    <style:style style:name="T10" style:family="text">
      <style:text-properties fo:font-style="italic" style:font-style-asian="italic" style:font-weight-complex="bold"/>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style:text-underline-style="solid" style:text-underline-width="auto" style:text-underline-color="font-color" style:font-style-asian="italic"/>
    </style:style>
    <style:style style:name="T13" style:family="text">
      <style:text-properties style:font-style-complex="italic"/>
    </style:style>
    <style:style style:name="T14" style:family="text">
      <style:text-properties style:font-style-complex="italic"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style-complex="italic"/>
    </style:style>
    <style:style style:name="T17" style:family="text">
      <style:text-properties style:text-underline-style="solid" style:text-underline-width="auto" style:text-underline-color="font-color" style:font-style-complex="italic" style:font-weight-complex="bold"/>
    </style:style>
    <style:style style:name="T18" style:family="text">
      <style:text-properties style:text-underline-style="solid" style:text-underline-width="auto" style:text-underline-color="font-color" style:font-weight-complex="bold"/>
    </style:style>
    <style:style style:name="T19" style:family="text">
      <style:text-properties fo:font-weight="normal" style:font-weight-asian="normal" style:font-weight-complex="normal"/>
    </style:style>
    <style:style style:name="T20" style:family="text">
      <style:text-properties fo:font-weight="normal" style:font-weight-asian="normal" style:font-style-complex="italic" style:font-weight-complex="normal"/>
    </style:style>
    <style:style style:name="T21" style:family="text">
      <style:text-properties style:font-weight-complex="normal"/>
    </style:style>
    <style:style style:name="T22" style:family="text">
      <style:text-properties style:font-style-complex="normal" style:font-weight-complex="normal"/>
    </style:style>
    <style:style style:name="T23" style:family="text">
      <style:text-properties style:font-name-asian="Calibri"/>
    </style:style>
    <style:style style:name="T24" style:family="text">
      <style:text-properties fo:font-size="6pt" style:font-size-asian="6pt"/>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PRAVNI VIRI DRUŽINSKEGA PRAVA</text:p>
      <text:p text:style-name="P1"/>
      <text:h text:style-name="P86" text:outline-level="1">I. GLAVNI VIRI DRUŽINSKEGA PRAVA</text:h>
      <text:h text:style-name="P87" text:outline-level="2">USTAVA REPUBLIKE SLOVENIJE– URS </text:h>
      <text:list xml:id="list19019775081" text:style-name="WW8Num1">
        <text:list-item>
          <text:p text:style-name="P2"><text:span text:style-name="T2">Ustava</text:span> vsebuje nekaj določb, ki so pravna podlaga za družinsko pravo</text:p>
        </text:list-item>
      </text:list>
      <text:h text:style-name="P87" text:outline-level="2">ZAKON O ZAKONSKI ZVEZI IN DRUŽINSKIH RAZMERJIH – ZZZDR</text:h>
      <text:list xml:id="list1143799969" text:continue-numbering="true" text:style-name="WW8Num1">
        <text:list-item>
          <text:p text:style-name="P2">je poglavitni in neposredni <text:span text:style-name="T2">vir družinskega prava</text:span>, celotna družinskopravna snov je urejena v enem aktu</text:p>
        </text:list-item>
        <text:list-item>
          <text:p text:style-name="P2"><text:span text:style-name="T2">konkretizira ustavne določbe</text:span> o zakonski zvezi, družini, otrocih in mladini</text:p>
        </text:list-item>
        <text:list-item>
          <text:p text:style-name="P2">vsebuje <text:span text:style-name="T2">materialne določbe</text:span> družinskega prava, <text:span text:style-name="T2">ne</text:span> pa <text:span text:style-name="T2">procesualnih</text:span>, ne ureja postopka <text:span text:style-name="T7">(to ureja ZPP)</text:span></text:p>
        </text:list-item>
        <text:list-item>
          <text:p text:style-name="P2"><text:span text:style-name="T2">ZZZDR ureja</text:span>: zakonsko zvezo in razmerja med zakoncema, razmerja med zunajzakonskima partnerjema, razmerje med starši in otrokom, rejništvo, skrbništvo, popolno posvojitev</text:p>
        </text:list-item>
        <text:list-item>
          <text:p text:style-name="P2">ZZZDR <text:span text:style-name="T2">omogoča</text:span> <text:span text:style-name="T2">vplivanje države na urejanje družinskopravnih odnosov</text:span>, da bi se uveljavile koristi otrok</text:p>
        </text:list-item>
      </text:list>
      <text:h text:style-name="P87" text:outline-level="2">MEDNARODNE POGODBE IN KONVENCIJE</text:h>
      <text:list xml:id="list804466862" text:continue-numbering="true" text:style-name="WW8Num1">
        <text:list-item>
          <text:p text:style-name="P2"><text:span text:style-name="T2">ratificirane </text:span>mednarodne pogodbe in konvencije so <text:span text:style-name="T2">viri družinskega prava in se uporabljajo neposredno</text:span></text:p>
        </text:list-item>
        <text:list-item>
          <text:p text:style-name="P2">najpomembnejši sta: </text:p>
        </text:list-item>
        <text:list-item>
          <text:p text:style-name="P22">Konvencija o otrokovih pravicah</text:p>
        </text:list-item>
        <text:list-item>
          <text:p text:style-name="P22">Evropska konvencija o uresničevanju otrokovih pravic</text:p>
        </text:list-item>
      </text:list>
      <text:h text:style-name="P87" text:outline-level="2">ZAKON O PRAVDNEM POSTOPKU – ZPP</text:h>
      <text:list xml:id="list1676612746" text:continue-numbering="true" text:style-name="WW8Num1">
        <text:list-item>
          <text:p text:style-name="P2">novi ZPP vsebuje posebej ureja pravdni postopek <text:span text:style-name="T2">v zakonskih in starševskih sporih</text:span> <text:span text:style-name="T7">(406 – 423)</text:span></text:p>
        </text:list-item>
        <text:list-item>
          <text:p text:style-name="P23"><text:span text:style-name="T15">zakonski spori</text:span>: spori o razvezi ali razveljavitvi zakonske zveze</text:p>
        </text:list-item>
        <text:list-item>
          <text:p text:style-name="P23"><text:span text:style-name="T15">starševski spori</text:span>: ugotavljanje in izpodbijanje očetovstva ali materinstva; varstvo, vzgoja in preživljanje otrok pod roditeljsko pravico</text:p>
        </text:list-item>
        <text:list-item>
          <text:p text:style-name="P2">lahko uporabijo druge določbe ZPP, če posebna ureditev pravdnega postopka za te spore ni dovolj specialna </text:p>
        </text:list-item>
      </text:list>
      <text:p text:style-name="P1"/>
      <text:h text:style-name="P86" text:outline-level="1">II. DOPOLNILNI VIRI DRUŽINSKEGA PRAVA</text:h>
      <text:list xml:id="list69948387" text:continue-numbering="true" text:style-name="WW8Num1">
        <text:list-item>
          <text:p text:style-name="P2">dopolnilni so pravni viri, ki v delu svoje vsebine<text:span text:style-name="T2"> urejajo določena vprašanja družinsko pravne narave</text:span> </text:p>
        </text:list-item>
        <text:list-item>
          <text:p text:style-name="P2">to so zakoni: Zakon o zdravljenju neplodnosti z biomedicinsko pomočjo, Zakon o zdravstvenih ukrepih pri uresničevanju svobodnega odločanja o rojstvih otrok, Zakon o posvojitvi, Zakon o osebnem imenu, Zakon o socialnem varstvu, Zakon o matični knjigi, Zakon o notariatu...</text:p>
        </text:list-item>
      </text:list>
      <text:p text:style-name="P1"/>
      <text:h text:style-name="P86" text:outline-level="1">III. OSTALI VIRI DRUŽINSKEGA PRAVA</text:h>
      <text:h text:style-name="P87" text:outline-level="2">OBIČAJI </text:h>
      <text:list xml:id="list363261334" text:continue-numbering="true" text:style-name="WW8Num1">
        <text:list-item>
          <text:p text:style-name="P2">običaji načeloma <text:span text:style-name="T2">niso vir družinskega prava</text:span></text:p>
        </text:list-item>
        <text:list-item>
          <text:p text:style-name="P2">običaj lahko postane <text:span text:style-name="T2">posredni pravni vir</text:span>, če nanj določen <text:span text:style-name="T2">zakon</text:span> <text:span text:style-name="T2">posebej</text:span> <text:span text:style-name="T2">sklicuje</text:span> <text:span text:style-name="T7">(pri nas ne)</text:span></text:p>
        </text:list-item>
      </text:list>
      <text:h text:style-name="P87" text:outline-level="2">SODNA PRAKSA </text:h>
      <text:list xml:id="list1000079552" text:continue-numbering="true" text:style-name="WW8Num1">
        <text:list-item>
          <text:p text:style-name="P2">sodna praksa je <text:span text:style-name="T2">posredni, subsidiarni pravni vir</text:span> družinskega prava <text:span text:style-name="T7">(ni formalni vir)</text:span> </text:p>
        </text:list-item>
        <text:list-item>
          <text:p text:style-name="P2">vrhovno sodišče enoti sodno prakso s svojimi mnenji</text:p>
        </text:list-item>
        <text:list-item>
          <text:p text:style-name="P2">nižja sodišča morajo <text:span text:style-name="T2">upoštevati njegova mnenja</text:span>, ker bi neenotna sodna praksa pomenila kršitev ustave</text:p>
        </text:list-item>
        <text:list-item>
          <text:p text:style-name="P2"><text:span text:style-name="T2">upoštevanje </text:span>mnenj je pomembno zlasti v kadar je v predpisih praznina ali ko je treba določiti vsebino nedoločenega pravnega pojma ali pravnega standarda</text:p>
        </text:list-item>
      </text:list>
      <text:h text:style-name="P87" text:outline-level="2">PRAVNA ZNANOST</text:h>
      <text:list xml:id="list1976884951" text:continue-numbering="true" text:style-name="WW8Num1">
        <text:list-item>
          <text:p text:style-name="P2">pravna znanost <text:span text:style-name="T2">ni vir družinskega prava</text:span></text:p>
        </text:list-item>
        <text:list-item>
          <text:p text:style-name="P2">znanost <text:span text:style-name="T2">lahko vpliva</text:span> na zakonodajo in na uporabo prava na sodiščih s prepričljivostjo svojih argumentov</text:p>
        </text:list-item>
      </text:list>
      <text:p text:style-name="P1"/>
      <text:p text:style-name="P92">USTAVNE DOLOČBE</text:p>
      <text:p text:style-name="P1"/>
      <text:h text:style-name="P86" text:outline-level="1"><text:soft-page-break/>I. O ZAKONSKI ZVEZI, ZUNAJZAKONSKI SKUPNOSTI IN O POSEBNEM VARSTVU DRUŽINE, STARŠEVSTVA, OTROK IN MLADINE <text:span text:style-name="T19">(53. člen URS)</text:span></text:h>
      <text:h text:style-name="P87" text:outline-level="2">ZAKONSKA ZVEZA IN ZUNAJZAKONSKA SKUPNOST</text:h>
      <text:list xml:id="list923637871" text:continue-numbering="true" text:style-name="WW8Num1">
        <text:list-item>
          <text:p text:style-name="P2">ustava govori o dveh oblikah življenjske skupnosti parov: o <text:span text:style-name="T2">zakonski zvezi</text:span> in o <text:span text:style-name="T2">zunajzakonski skupnosti</text:span></text:p>
        </text:list-item>
        <text:list-item>
          <text:p text:style-name="P2"><text:span text:style-name="T2">pravna razmerja</text:span> v zakonski zvezi in zunajzakonski skupnosti <text:span text:style-name="T2">ureja zakon</text:span>:</text:p>
        </text:list-item>
        <text:list-item>
          <text:p text:style-name="P22"><text:span text:style-name="T15">zakonska zveza</text:span> je z zakonom urejena življenjska skupnost moža in žene<text:span text:style-name="T2"> </text:span><text:span text:style-name="T7">(3/1)</text:span></text:p>
        </text:list-item>
        <text:list-item>
          <text:p text:style-name="P22"><text:span text:style-name="T15">zunajzakonska skupnost</text:span> je dalj časa trajajoča življenjska skupnost moškega in ženske, ki nista sklenila zakonske zveze <text:span text:style-name="T7">(12/1)</text:span> – pravne posledice so za partnerja enake kot za zakonca</text:p>
        </text:list-item>
      </text:list>
      <text:h text:style-name="P87" text:outline-level="2">ZAKONSKA ZVEZA KOT TEMELJ DRUŽINE</text:h>
      <text:list xml:id="list1596719914" text:continue-numbering="true" text:style-name="WW8Num1">
        <text:list-item>
          <text:p text:style-name="P2"><text:span text:style-name="T2">ustava</text:span> ne zagotavlja varstva zakonski zvezi kot taki, ampak <text:span text:style-name="T2">zagotavlja varstvo družini</text:span></text:p>
        </text:list-item>
        <text:list-item>
          <text:p text:style-name="P2">to je zato, ker je v večini primerov <text:span text:style-name="T2">zakonska zveza temelj družine</text:span>, ne pa vedno – za sklenitev zakonske zveze ni relevantno, ali bo res pomenila temelj družine ali ne, motiv za sklenitev zakonske zveze prava ne zanima</text:p>
        </text:list-item>
        <text:list-item>
          <text:p text:style-name="P2"><text:span text:style-name="T2">zakonska zveza</text:span> je za pravo zanimiva kot <text:span text:style-name="T2">okvir, ki daje največ jamstva za varovanje koristi otroka</text:span> <text:span text:style-name="T7">(3/2)</text:span></text:p>
        </text:list-item>
        <text:list-item>
          <text:p text:style-name="P2"><text:span text:style-name="T2">družino ustvarja otrok </text:span>– družina je življenjska skupnost zakoncev in otrok <text:span text:style-name="T7">(družina je tudi en starš in otrok!)</text:span></text:p>
        </text:list-item>
        <text:list-item>
          <text:p text:style-name="P2">ker daje pravni red posebno varstvo otroku, ima zaradi tega posebno varstvo tudi očetovstvo in materinstvo</text:p>
        </text:list-item>
      </text:list>
      <text:h text:style-name="P87" text:outline-level="2">ISTOSPOLNE SKUPNOSTI</text:h>
      <text:list xml:id="list190119870" text:continue-numbering="true" text:style-name="WW8Num1">
        <text:list-item>
          <text:p text:style-name="P2">naša zakonodaja <text:span text:style-name="T2">ne priznava</text:span> zakonske zveze ali zunajzakonske skupnosti <text:span text:style-name="T2">med istospolnima osebama</text:span></text:p>
        </text:list-item>
        <text:list-item>
          <text:p text:style-name="P37"><text:span text:style-name="T2">ZZZDR</text:span> v definiciji <text:span text:style-name="T2">predpisuje</text:span> <text:span text:style-name="T2">različnost spolov </text:span>kot <text:span text:style-name="T2">pogoj</text:span> za zakonske zveze in zunajzakonske skupnosti <text:span text:style-name="T7">(16)</text:span></text:p>
        </text:list-item>
        <text:list-item>
          <text:p text:style-name="P2"><text:span text:style-name="T2">različnost spolov</text:span> je <text:span text:style-name="T2">konstitutivni element</text:span> pojma zakonske zveze</text:p>
        </text:list-item>
        <text:list-item>
          <text:p text:style-name="P2">kot <text:span text:style-name="T2">sankcijo</text:span> za nespoštovanje tega pogoja ZZZDR določa <text:span text:style-name="T2">neveljavnost zakonske zveze</text:span> <text:span text:style-name="T7">(32)</text:span></text:p>
        </text:list-item>
        <text:list-item>
          <text:p text:style-name="P2">nekatere evropskih države ne zahtevajo različnih spolov partnerjev za zunajzakonsko skupnost ali pa dovoljujejo celo registracijo istospolnih življenjskih skupnosti, ki so glede pravnih posledic v veliki meri izenačene z zakonsko zvezo, razen glede otrok – to bi bilo treba urediti tudi pri nas</text:p>
        </text:list-item>
      </text:list>
      <text:h text:style-name="P87" text:outline-level="2">ENAKOPRAVNOST</text:h>
      <text:list xml:id="list1686090010" text:continue-numbering="true" text:style-name="WW8Num1">
        <text:list-item>
          <text:p text:style-name="P2">Ustava določa, da zakonska zveza temelji na <text:span text:style-name="T2">enakopravnosti zakoncev</text:span></text:p>
        </text:list-item>
        <text:list-item>
          <text:p text:style-name="P2">ta določba pomeni izpeljavo načela o <text:span text:style-name="T2">enakosti pred zakonom</text:span> in <text:span text:style-name="T2">enakopravnosti ne glede na spol</text:span></text:p>
        </text:list-item>
        <text:list-item>
          <text:p text:style-name="P2"><text:span text:style-name="T2">nobeden</text:span> od zakoncev <text:span text:style-name="T2">nima prednosti</text:span>, o vseh zadevah odločata skupno in sporazumno</text:p>
        </text:list-item>
        <text:list-item>
          <text:p text:style-name="P2">oba starša imata tudi <text:span text:style-name="T2">enake pravice in dolžnosti do otroka</text:span><text:span text:style-name="T7"> (oba morata skrbeti zanj, ga preživljati...)</text:span></text:p>
        </text:list-item>
        <text:list-item>
          <text:p text:style-name="P2">enakost se kaže tudi pri <text:span text:style-name="T2">preživnini</text:span> in <text:span text:style-name="T2">delitvi skupnega premoženja</text:span> <text:span text:style-name="T7">(enaki deleži, razen če ne dokažeta drugače)</text:span></text:p>
        </text:list-item>
      </text:list>
      <text:h text:style-name="P87" text:outline-level="2">SKLENITEV ZAKONSKE ZVEZE</text:h>
      <text:list xml:id="list2009703759" text:continue-numbering="true" text:style-name="WW8Num1">
        <text:list-item>
          <text:p text:style-name="P2">sklenitev zakonske zveze je <text:span text:style-name="T2">svobodna</text:span></text:p>
        </text:list-item>
        <text:list-item>
          <text:p text:style-name="P2">zakonska zveza se mora <text:span text:style-name="T2">skleniti pred pristojnim državnim organom </text:span><text:span text:style-name="T7">(pred pooblaščencem upravne enote)</text:span></text:p>
        </text:list-item>
        <text:list-item>
          <text:p text:style-name="P2"><text:span text:style-name="T2">obvezna</text:span> je<text:span text:style-name="T2"> civilno sklenitev zakonske zveze</text:span>, cerkvena poroka je dovoljena, a nima pravnih posledic </text:p>
        </text:list-item>
        <text:list-item>
          <text:p text:style-name="P2">s tem je izpeljano načelo o ločitvi države in cerkve</text:p>
        </text:list-item>
      </text:list>
      <text:h text:style-name="P87" text:outline-level="2">UREJANJE PRANVIH RAZMERIJ </text:h>
      <text:list xml:id="list1123341930" text:continue-numbering="true" text:style-name="WW8Num1">
        <text:list-item>
          <text:p text:style-name="P2"><text:span text:style-name="T2">zakonska zveza</text:span> ima<text:span text:style-name="T2"> značaj pravne institucije</text:span>, ker zakonsko zvezo in pravna razmerja v njej ureja ZZZDR</text:p>
        </text:list-item>
        <text:list-item>
          <text:p text:style-name="P2">ZZZDR ureja tudi <text:span text:style-name="T2">zunajzakonsko skupnost</text:span>, kjer za partnerja ob določenih pogojih <text:span text:style-name="T2">veljajo enake pravne posledice kot v zakonski zvezi</text:span></text:p>
        </text:list-item>
        <text:list-item>
          <text:p text:style-name="P2">ZZZDR ne ureja pravnih razmerij med istospolnim partnerji </text:p>
        </text:list-item>
        <text:list-item>
          <text:p text:style-name="P2">zakon ne ureja pravnih razmerij v družini, ker družina ni pravni subjekt, zato <text:span text:style-name="T2">ureja razmerja med starši in otroci</text:span></text:p>
        </text:list-item>
      </text:list>
      <text:h text:style-name="P87" text:outline-level="2">VARSTVO DRUŽINE, STARŠEVSTVA, OTROK IN MLADINE</text:h>
      <text:list xml:id="list848018451" text:continue-numbering="true" text:style-name="WW8Num1">
        <text:list-item>
          <text:p text:style-name="P2">država varuje <text:span text:style-name="T13">družino, starševstvo in otroke tako da </text:span>zagotoviti potrebne pogoje in možnosti</text:p>
        </text:list-item>
        <text:list-item>
          <text:p text:style-name="P2"><text:soft-page-break/>gre za socialno varstvo, predšolski in šolski sistem, zdravstvene razmere, ustrezna zakonodaja, finance...</text:p>
        </text:list-item>
      </text:list>
      <text:h text:style-name="P89" text:outline-level="3">DRUŽINA</text:h>
      <text:list xml:id="list1206323983" text:continue-numbering="true" text:style-name="WW8Num1">
        <text:list-item>
          <text:p text:style-name="P2">družino ustvarja otrok, brez otroka ni družine</text:p>
        </text:list-item>
        <text:list-item>
          <text:p text:style-name="P2"><text:span text:style-name="T2">država varuje družino</text:span> zlasti tako, da <text:span text:style-name="T2">varuje koristi otroka</text:span> v okviru družine</text:p>
        </text:list-item>
        <text:list-item>
          <text:p text:style-name="P38"><text:span text:style-name="T14">življenjska skupnost moškega in ženske ni družina, ne glede na to ali je zakonska zveza ali zunajzakonska </text:span>skupnost</text:p>
        </text:list-item>
        <text:list-item>
          <text:p text:style-name="P2"><text:span text:style-name="T2">družina ni pravni institut</text:span>, ker iz nje ne nastanejo pravne posledice, ni nosilec pravic in dolžnosti</text:p>
        </text:list-item>
        <text:list-item>
          <text:p text:style-name="P15">po našem pravu za družino štejemo</text:p>
        </text:list-item>
        <text:list-item>
          <text:p text:style-name="P26">življenjsko skupnost staršev in otrok, dovolj je, da otrok živi vsaj z enim staršem</text:p>
        </text:list-item>
        <text:list-item>
          <text:p text:style-name="P29">življenjsko skupnost rejenca z rejnikom</text:p>
        </text:list-item>
        <text:list-item>
          <text:p text:style-name="P29">življenjsko skupnost skrbnika z mladoletnim varovancem, če ta živi pri skrbniku</text:p>
        </text:list-item>
        <text:list-item>
          <text:p text:style-name="P2">poleg razmerja med starši in otroci je pravno <text:span text:style-name="T2">relevantno</text:span> je samo tisto <text:span text:style-name="T2">sorodstveno razmerje, ki ustvarja zakonito dolžnost preživljanja</text:span> <text:span text:style-name="T7">(to velja zlasti med predniki in potomci ter med brati in sestrami)</text:span></text:p>
        </text:list-item>
        <text:list-item>
          <text:p text:style-name="P2"><text:span text:style-name="T2">pojem družine</text:span> bi bilo treba <text:span text:style-name="T2">razlagati širše</text:span>, za družino je treba šteti tudi nekatere življenjske skupnosti otroka z osebo, ki ni njegov roditelj ali posvojitelj pod 2 pogojema:</text:p>
        </text:list-item>
        <text:list-item>
          <text:p text:style-name="P22">če v skupnosti vlada <text:span text:style-name="T15">individualni dolgotrajni odnos skrbi </text:span>odrasle osebe do otroka </text:p>
        </text:list-item>
        <text:list-item>
          <text:p text:style-name="P22">če je <text:span text:style-name="T15">skupnost</text:span> pravno <text:span text:style-name="T15">blizu družinski skupnosti</text:span> <text:span text:style-name="T7">(določene pravice in dolžnosti odrasle osebe, ki jih imajo sicer starši)</text:span></text:p>
        </text:list-item>
        <text:list-item>
          <text:p text:style-name="P18">za družino ne moremo šteti</text:p>
        </text:list-item>
        <text:list-item>
          <text:p text:style-name="P39">skupnost mladoletnega sorodnika in odraslega sorodnika, ki ni starš – med sorodniki, ki niso v razmerju starši otroci ni nobenih pravic in dolžnosti, niti dolžnosti preživljanja <text:span text:style-name="T7">(ded – vnuk)</text:span></text:p>
        </text:list-item>
        <text:list-item>
          <text:p text:style-name="P39">skupnost med mačeho/očimom in pastorkom/pastorko – velja medsebojna dolžnost preživljanja, ne pa tudi druge pravice in dolžnosti</text:p>
        </text:list-item>
      </text:list>
      <text:h text:style-name="P89" text:outline-level="3">MATERINSTVO IN OČETOVSTVO</text:h>
      <text:list xml:id="list1600063225" text:continue-numbering="true" text:style-name="WW8Num1">
        <text:list-item>
          <text:p text:style-name="P2">v okviru varovanja očetovstva in materinstva, ZZZDR omogoča <text:span text:style-name="T2">spodbijanje očetovstva in materinstva </text:span></text:p>
        </text:list-item>
        <text:list-item>
          <text:p text:style-name="P2">tisti, ki misli, da je oče, lahko spodbija očetovstvo, in potem sam prizna očetovstvo </text:p>
        </text:list-item>
        <text:list-item>
          <text:p text:style-name="P2">v zakonski zvezi velja domneva očetovstva, v zunajzakonski skupnosti pa mora materin partner otroka pripoznati</text:p>
        </text:list-item>
        <text:list-item>
          <text:p text:style-name="P2"><text:span text:style-name="T2">mater semper certa est</text:span> – mati je vedno gotova, ni dvoma o tem, kdo je mati, mati je tista, ki je otroka rodila </text:p>
        </text:list-item>
      </text:list>
      <text:h text:style-name="P89" text:outline-level="3">OTROK</text:h>
      <text:list xml:id="list1377696318" text:continue-numbering="true" text:style-name="WW8Num1">
        <text:list-item>
          <text:p text:style-name="P45">otrok je človek, <text:span text:style-name="T2">mlajši od 18 let</text:span>, razen če zakon, določa, da se polnoletnost doseže že prej <text:span text:style-name="T7">(z odločbo CSD, ki dovoli sklenitev zakonske zveze; z odločbo sodišča, če mladoletnik postane roditelj in sodišče oceni, da bo lahko sam skrbel zase in za otroka)</text:span></text:p>
        </text:list-item>
        <text:list-item>
          <text:p text:style-name="P2">mejnik, ki pravno loči otroka od odraslega je <text:span text:style-name="T2">pridobitev poslovne sposobnosti</text:span> – če oseba, mlajša od 18 let ob posebnih pogojih pridobi poslovno sposobnost že prej, ga ne moremo šteti za otroka</text:p>
        </text:list-item>
        <text:list-item>
          <text:p text:style-name="P2">otroci zaradi mladosti <text:span text:style-name="T2">ne morejo skrbeti sami zase</text:span></text:p>
        </text:list-item>
        <text:list-item>
          <text:p text:style-name="P2">država namenja otrokom <text:span text:style-name="T2">posebno varstvo </text:span></text:p>
        </text:list-item>
      </text:list>
      <text:h text:style-name="P87" text:outline-level="2">VPRAŠANJE ZARODKA</text:h>
      <text:list xml:id="list417415632" text:continue-numbering="true" text:style-name="WW8Num1">
        <text:list-item>
          <text:p text:style-name="P2">Konvencija ne določa točke, od katere naprej gre za otroka, kot imetnika pravic iz konvencije</text:p>
        </text:list-item>
        <text:list-item>
          <text:p text:style-name="P2">ravnamo se po načelu, da se <text:span text:style-name="T2">lastnost osebe pridobi z rojstvom</text:span></text:p>
        </text:list-item>
        <text:list-item>
          <text:p text:style-name="P2"><text:span text:style-name="T2">zarodek </text:span>torej <text:span text:style-name="T2">še ni otrok</text:span>, zato <text:span text:style-name="T2">nima varstva, ki je zagotovljeno otroku</text:span> in tudi <text:span text:style-name="T2">ni subjekt v pravu</text:span></text:p>
        </text:list-item>
        <text:list-item>
          <text:p text:style-name="P2">zarodek <text:span text:style-name="T2">nima pravice do nedotakljivosti življenja</text:span>, njegovo življenje je varovano le prek življenja matere</text:p>
        </text:list-item>
        <text:list-item>
          <text:p text:style-name="P2"><text:span text:style-name="T2">zarodek posredno varujejo kazenskopravni predpisi</text:span>, ki so namenjeni varovanju življenja in telesa noseče ženske – sicer pa obstoj zarodka je odvisen od volje matere, kazensko pravo varuje le živorojenega</text:p>
        </text:list-item>
        <text:list-item>
          <text:p text:style-name="P2">Evropska komisija za človekove pravice meni, da <text:span text:style-name="T2">življenja zarodka ni mogoče obravnavati ločeno od življenja ženske</text:span>, ki ga nosi <text:span text:style-name="T7">(to da ima vsakdo pravico do življenja se ne nanaša na zarodek!)</text:span></text:p>
        </text:list-item>
        <text:list-item>
          <text:p text:style-name="P2">če je korist zarodka v nasprotju s pravico matere, se <text:span text:style-name="T2">ne razsodi v korist zarodka</text:span> <text:span text:style-name="T7">(materi ne moremo proti njeni volji prepovedati nečesa, ker škoduje otroku – noseča ženska razpolaga z zarodkom)</text:span></text:p>
        </text:list-item>
        <text:list-item>
          <text:p text:style-name="P2">oče nima nobenih pravnih sredstev za varovanje svojih pravic do zarodka</text:p>
        </text:list-item>
        <text:list-item>
          <text:p text:style-name="P2">kljub temu pa <text:span text:style-name="T2">gredo zarodku določene pravice</text:span>, predvsem v okviru zdravstvenega varstva</text:p>
        </text:list-item>
        <text:list-item>
          <text:p text:style-name="P2"><text:soft-page-break/><text:span text:style-name="T2">po naši civilnopravni ureditvi</text:span> zarodku <text:span text:style-name="T2">pravo priznava poseben pravni položaj</text:span>, kadar gre za njegove <text:span text:style-name="T2">koristi</text:span> – dedovanje ali odškodnina <text:span text:style-name="T7">(Nasciturus pro iam nato habetur, quotiens de commodis eius agitur)</text:span></text:p>
        </text:list-item>
        <text:list-item>
          <text:p text:style-name="P2">po družinskem pravu zarodek ni subjekt v družinskopravnih razmerjih, vendar pa mu je treba omogočiti, da bo po rojstvu užival pravice obeh staršev – <text:span text:style-name="T2">dovoli se pripoznati očetovstvo za spočetega a še nerojenega otroka</text:span></text:p>
        </text:list-item>
      </text:list>
      <text:p text:style-name="P1"/>
      <text:h text:style-name="P86" text:outline-level="1">II. O PRAVICAH IN DOLŽNOSTIH STARŠEV IN O ENAKOPRAVNOSTI OTROK<text:span text:style-name="T19"> (54. člen URS)</text:span></text:h>
      <text:h text:style-name="P87" text:outline-level="2">SKLOPI PRAVICE IN DOLŽNOSTI STARŠEV</text:h>
      <text:h text:style-name="P89" text:outline-level="3">RODITELJSKA PRAVICA</text:h>
      <text:list xml:id="list2118126435" text:continue-numbering="true" text:style-name="WW8Num1">
        <text:list-item>
          <text:p text:style-name="P2">starši imajo pravico in dolžnost, da s svojo skrbjo zagotavljajo otroku uspešen telesni in duševni razvoj</text:p>
        </text:list-item>
        <text:list-item>
          <text:p text:style-name="P2">starši imajo pravico in dolžnost<text:span text:style-name="T2"> </text:span>skrbeti za življenje, osebnostni razvoj ter za pravice in koristi svojih otrok</text:p>
        </text:list-item>
        <text:list-item>
          <text:p text:style-name="P2"><text:span text:style-name="T2">namen roditeljske pravice </text:span>je zagotoviti otroku pogoje za zdravo rast, skladen osebnostni razvoj in usposobitev za samostojno življenje in delo</text:p>
        </text:list-item>
        <text:list-item>
          <text:p text:style-name="P2"><text:span text:style-name="T2">roditeljska pravica ima 2 elementa</text:span>:</text:p>
        </text:list-item>
        <text:list-item>
          <text:p text:style-name="P23">skrb za <text:span text:style-name="T15">otrokovo osebo</text:span> <text:span text:style-name="T7">(hrana, zdravje, vzgoja...)</text:span></text:p>
        </text:list-item>
        <text:list-item>
          <text:p text:style-name="P23">skrb za <text:span text:style-name="T15">premoženje otroka</text:span> <text:span text:style-name="T7">(zastopajo otroka v pravnih poslih, za pomembnejše potrebujejo dovoljenje CSD)</text:span></text:p>
        </text:list-item>
        <text:list-item>
          <text:p text:style-name="P2">starši imajo pravico, da sami skrbijo za svoje otroke – tej pravici ustreza dolžnost tretjih oseb, da se vzdržijo posegov v roditeljsko pravico, če in dokler starši svojo pravico izvršujejo v otrokovo korist</text:p>
        </text:list-item>
      </text:list>
      <text:h text:style-name="P89" text:outline-level="3">PRAVICA DO PREŽIVLJANJA</text:h>
      <text:list xml:id="list1464636592" text:continue-numbering="true" text:style-name="WW8Num1">
        <text:list-item>
          <text:p text:style-name="P2">starši so <text:span text:style-name="T2">dolžni otroka preživljati</text:span> – tudi po polnoletnosti, če se redno šola </text:p>
        </text:list-item>
        <text:list-item>
          <text:p text:style-name="P2">pravica do preživljanja ostane tudi po polnoletnosti, ko roditeljska pravica že preneha</text:p>
        </text:list-item>
      </text:list>
      <text:h text:style-name="P89" text:outline-level="3">PRAVICA DO OSEBNIH STIKOV</text:h>
      <text:list xml:id="list1055221702" text:continue-numbering="true" text:style-name="WW8Num1">
        <text:list-item>
          <text:p text:style-name="P2"><text:span text:style-name="T13">pravica do osebnih stikov je naši pravni </text:span>ureditvi pravica staršev in pravica otroka</text:p>
        </text:list-item>
        <text:list-item>
          <text:p text:style-name="P2"><text:span text:style-name="T2">namen osebnih stikov</text:span>, če otrok živi ločeno od enega ali od obeh staršev:</text:p>
        </text:list-item>
        <text:list-item>
          <text:p text:style-name="P23"><text:span text:style-name="T13">da </text:span>otrok <text:span text:style-name="T15">ohranja občutek povezanosti</text:span> s staršem in <text:span text:style-name="T15">medsebojne pripadnosti</text:span></text:p>
        </text:list-item>
        <text:list-item>
          <text:p text:style-name="P23">da roditelj, ki otroka nima pri sebi, <text:span text:style-name="T15">vpliva na otrokovo vzgojo in se seznanja z otrokovim razvojem</text:span></text:p>
        </text:list-item>
        <text:list-item>
          <text:p text:style-name="P23">da lahko <text:span text:style-name="T15">roditelj</text:span>, ki ne živi z otrokom <text:span text:style-name="T15">zadovoljuje svoje čustvene potrebe</text:span> </text:p>
        </text:list-item>
        <text:list-item>
          <text:p text:style-name="P49">tisti od staršev, pri kateremu otrok živi, je dolžan drugemu omogočati stike z njim</text:p>
        </text:list-item>
        <text:list-item>
          <text:p text:style-name="P2">če stiki otroku niso v korist, je treba tistemu od staršev, ki nima otroka pri sebi odvzeti pravico do stikov</text:p>
        </text:list-item>
        <text:list-item>
          <text:p text:style-name="P2">tudi če se staršem roditeljska pravica odvzame, jim ostane pravica do stikov </text:p>
        </text:list-item>
      </text:list>
      <text:p text:style-name="P1"/>
      <text:p text:style-name="P1"/>
      <text:h text:style-name="P87" text:outline-level="2">VAROVANJE OTROKOVIH KORISTI</text:h>
      <text:list xml:id="list352101690" text:continue-numbering="true" text:style-name="WW8Num1">
        <text:list-item>
          <text:p text:style-name="P2">starši imajo pravico in dolžnost, da varujejo otrokove koristi, izjemoma lahko v njihove pravice poseže država</text:p>
        </text:list-item>
        <text:list-item>
          <text:p text:style-name="P2">večino <text:span text:style-name="T2">ukrepov za varovanje otrokovih koristi </text:span>izpelje CSD, nekatere pa sodišče</text:p>
        </text:list-item>
        <text:list-item>
          <text:p text:style-name="P22"><text:span text:style-name="T15">CSD</text:span> ima splošno pooblastilo za ukrepe, ki ne pomenijo izločitve otroka iz družinskega okolja staršev</text:p>
        </text:list-item>
        <text:list-item>
          <text:p text:style-name="P22"><text:span text:style-name="T15">sodišče</text:span> ima pooblastilo za odvzem roditeljske pravice, ki je najtežji ukrep</text:p>
        </text:list-item>
      </text:list>
      <text:h text:style-name="P89" text:outline-level="3">ODVZEM ALI OMEJITEV PRAVIC STARŠEM</text:h>
      <text:list xml:id="list1637798047" text:continue-numbering="true" text:style-name="WW8Num1">
        <text:list-item>
          <text:p text:style-name="P4">starši morajo svoje pravice izvrševati tako, da ne prizadenejo otrokovih koristi, sicer se jim lahko <text:span text:style-name="T2">odvzame ali omeji </text:span>roditeljska<text:span text:style-name="T2"> </text:span>pravica iz razlogov, ki jih določa ZZZDR </text:p>
        </text:list-item>
        <text:list-item>
          <text:p text:style-name="P2"><text:span text:style-name="T2">odvzem roditeljske pravice</text:span> je najhujši ukrep, ampak trajajo samo dokler se razmere ne izboljšajo</text:p>
        </text:list-item>
        <text:list-item>
          <text:p text:style-name="P50">po odvzemu roditeljske pravice je otrok pod skrbništvom, starši imajo še vedno pravico do stikov in do preživljanja</text:p>
        </text:list-item>
        <text:list-item>
          <text:p text:style-name="P38">če izgleda, da se razmere ne bodo izboljšale, dajo otroka v posvojitev – v tem primeru se otroka ne more vrniti</text:p>
        </text:list-item>
      </text:list>
      <text:h text:style-name="P89" text:outline-level="3">LOČITEV OTROKA OD STARŠEV</text:h>
      <text:list xml:id="list1777624646" text:continue-numbering="true" text:style-name="WW8Num1">
        <text:list-item>
          <text:p text:style-name="P2"><text:span text:style-name="T2">otroka </text:span>se sme <text:span text:style-name="T2">ločiti od staršev proti njihovi volji</text:span> samo, če je to <text:span text:style-name="T2">nujno zaradi otrokove koristi</text:span></text:p>
        </text:list-item>
        <text:list-item>
          <text:p text:style-name="P2">otroka se loči od staršev samo če je tako <text:span text:style-name="T2">predvideno z zakonom</text:span> in <text:span text:style-name="T2">po posebnem postopku</text:span></text:p>
        </text:list-item>
        <text:list-item>
          <text:p text:style-name="P4"><text:span text:style-name="T2">ločitev otroka od staršev </text:span>je neizogibna: </text:p>
        </text:list-item>
        <text:list-item>
          <text:p text:style-name="P40">če starši otroka <text:span text:style-name="T15">zanemarjajo</text:span> in <text:span text:style-name="T15">zlorabljajo</text:span></text:p>
        </text:list-item>
        <text:list-item>
          <text:p text:style-name="P40"><text:soft-page-break/>če starši <text:span text:style-name="T15">živijo ločeno</text:span> in je treba odločiti o otrokovem prebivališču</text:p>
        </text:list-item>
      </text:list>
      <text:h text:style-name="P87" text:outline-level="2">UGAŠANJE PRAVIC STARŠEV</text:h>
      <text:list xml:id="list1308028424" text:continue-numbering="true" text:style-name="WW8Num1">
        <text:list-item>
          <text:p text:style-name="P2">pravice staršev niso neodvisne od otroka, njegove starosti in njegove zrelosti – to morajo starši upoštevati</text:p>
        </text:list-item>
        <text:list-item>
          <text:p text:style-name="P2">pravice ugašajo z odraščanjem otrok in zmanjševanjem otrokove potrebe po skrbi zanj – potrebno je <text:span text:style-name="T2">umikanje starševskih pravic v skladu z rastjo pravic otroka</text:span></text:p>
        </text:list-item>
      </text:list>
      <text:h text:style-name="P87" text:outline-level="2">ENAKOPRAVNOST OTROK</text:h>
      <text:list xml:id="list1812674316" text:continue-numbering="true" text:style-name="WW8Num1">
        <text:list-item>
          <text:p text:style-name="P2">otroci, rojeni zunaj zakonske skupnosti, imajo <text:span text:style-name="T2">enake pravice</text:span> kot otroci, rojeni v njej</text:p>
        </text:list-item>
        <text:list-item>
          <text:p text:style-name="P2"><text:span text:style-name="T2">za otroka, ki je rojen v zakonski zvezi</text:span>, sta že od rojstva znana oba starša, ker velja domneva očetovstva</text:p>
        </text:list-item>
        <text:list-item>
          <text:p text:style-name="P2"><text:span text:style-name="T2">za otroka, ki je rojen v zunajzakonski skupnosti</text:span>, se mora ugotoviti, kdo so njegovi starši, ker ne velja domneva očetovstva, mora oče pa mora otroka pripoznati za svojega, če ga ne pripozna pa se mora to ugotoviti v pravdi </text:p>
        </text:list-item>
        <text:list-item>
          <text:p text:style-name="P2">pojem <text:span text:style-name="T2">nezakonski otrok</text:span>:</text:p>
        </text:list-item>
        <text:list-item>
          <text:p text:style-name="P22">tisti, ki je rojen zunaj zakonske zveze <text:span text:style-name="T7">(v zunajzakonski skupnosti ali samski materi)</text:span></text:p>
        </text:list-item>
        <text:list-item>
          <text:p text:style-name="P22">otrok, ki je rojen v času zakonski zveze, ki mu je očetovstvo izpodbito</text:p>
        </text:list-item>
        <text:list-item>
          <text:p text:style-name="P22">otrok, rojen po preteku 300 dni po prenehanju zakonske zveze</text:p>
        </text:list-item>
        <text:list-item>
          <text:p text:style-name="P2">obstajajo tudi <text:span text:style-name="T2">druge okoliščine</text:span>, ki <text:span text:style-name="T2">ne smejo vplivati na pravni položaj otroka</text:span> <text:span text:style-name="T7">(rasa, spol, jezik, etično poreklo...)</text:span></text:p>
        </text:list-item>
        <text:list-item>
          <text:p text:style-name="P2">za družinsko pravo so te okoliščine pomembne samo če se zaradi tega otroku odtegne ali omeji skrb staršev</text:p>
        </text:list-item>
      </text:list>
      <text:p text:style-name="P1"/>
      <text:h text:style-name="P86" text:outline-level="1">III. O VERSKI IN MORALNI VZGOJI OTROKA <text:span text:style-name="T19">(41. člen URS)</text:span></text:h>
      <text:list xml:id="list510343881" text:continue-numbering="true" text:style-name="WW8Num1">
        <text:list-item>
          <text:p text:style-name="P4"><text:span text:style-name="T2">verska in moralna vzgoja</text:span> je <text:span text:style-name="T2">upravičenje staršev</text:span>, ki izhaja iz roditeljske pravice – starši lahko otroka vzgajajo v skladu s svojim verskim in moralnim prepričanjem</text:p>
        </text:list-item>
        <text:list-item>
          <text:p text:style-name="P4">vzgoja bi morala biti prilagojena starosti otroka – pri razvijanju otroka v samostojno osebnost bi mu morali omogočiti, da se sam odloči glede vere in morale, da uveljavi svojo lastno voljo in lastne poglede – ko doseže za to določeno starost in zrelost </text:p>
        </text:list-item>
        <text:list-item>
          <text:p text:style-name="P45"><text:span text:style-name="T13">k vzgoji otroka spada tudi </text:span><text:span text:style-name="T4">pravica staršev, da izberejo "primerno" šolo za otroka</text:span><text:span text:style-name="T13">, lahko izbirajo med javno šolo, šolo s koncesijo ali zasebno šolo, od države pa ne morejo zahtevati ustanovitev primerne šole </text:span><text:span text:style-name="T6">(verske, filozofske)</text:span><text:span text:style-name="T13"> </text:span></text:p>
        </text:list-item>
      </text:list>
      <text:h text:style-name="P86" text:outline-level="1">IV. O SVOBODNEM ODLOČANJU O ROJSTVU OTROK <text:span text:style-name="T20">(55. člen URS)</text:span></text:h>
      <text:h text:style-name="P87" text:outline-level="2">POJEM SVOBODNEGA ODLOČANJA O ROJSTVU OTROK</text:h>
      <text:list xml:id="list639849760" text:continue-numbering="true" text:style-name="WW8Num1">
        <text:list-item>
          <text:p text:style-name="P2">svoboda glede odločanja o rojstvih otrok pomeni, da <text:span text:style-name="T2">ustava ženski in moškemu omogoča</text:span>, da <text:span text:style-name="T2">uveljavita svojo voljo</text:span> o tem, <text:span text:style-name="T2">ali</text:span> bosta imela otroke, <text:span text:style-name="T2">kdaj</text:span> jih bosta imela in <text:span text:style-name="T2">koliko</text:span> jih bosta imela</text:p>
        </text:list-item>
        <text:list-item>
          <text:p text:style-name="P2">svoboda pomeni, da ne država ne kdorkoli drug <text:span text:style-name="T2">ne more zahtevati</text:span> od človeka, <text:span text:style-name="T2">naj rojeva ali ne rojeva</text:span></text:p>
        </text:list-item>
        <text:list-item>
          <text:p text:style-name="P2">država mora ustvarjati pogoje, ki omogočajo svobodno odločanje o rojstvu otrok </text:p>
        </text:list-item>
        <text:list-item>
          <text:p text:style-name="P2">način <text:span text:style-name="T2">uresničevanja svobode odločanja o rojstvih otrok</text:span> predpisuje <text:span text:style-name="T2">ZZUUP</text:span></text:p>
        </text:list-item>
        <text:list-item>
          <text:p text:style-name="P2">iz ustavne pravice o svobodnem odločanju o rojstvu otrok izvirajo še druge pravice:</text:p>
        </text:list-item>
        <text:list-item>
          <text:p text:style-name="P39"><text:span text:style-name="T16">pravica do ugotavljanja in zdravljenja zmanjšane plodnosti</text:span><text:span text:style-name="T13">: treba je </text:span>omogočiti izpolnitev človekove želje, da ima otroka, zakon zagotavlja metode, s katerimi se lahko človeku omogoči spočetje in rojstvo otroka</text:p>
        </text:list-item>
        <text:list-item>
          <text:p text:style-name="P40"><text:span text:style-name="T15">pravica do preprečevanja zanositve</text:span>: kontracepcija, sterilizacija</text:p>
        </text:list-item>
        <text:list-item>
          <text:p text:style-name="P40"><text:span text:style-name="T15">pravica do umetne prekinitve nosečnosti</text:span>: abortus, ki se opravi na zahtevo nosečnice</text:p>
        </text:list-item>
        <text:list-item>
          <text:p text:style-name="P2"><text:span text:style-name="T2">pravica</text:span> do svobodnega odločanja o rojstvih otrok se <text:span text:style-name="T2">uresničuje na dva načina</text:span></text:p>
        </text:list-item>
        <text:list-item>
          <text:p text:style-name="P23"><text:span text:style-name="T15">umetna inseminacija</text:span> </text:p>
        </text:list-item>
        <text:list-item>
          <text:p text:style-name="P33">oploditev z biomedicinsko pomočjo</text:p>
        </text:list-item>
      </text:list>
      <text:h text:style-name="P87" text:outline-level="2">UMETNA INSEMINACIJA <text:span text:style-name="T9">(zunajtelesna)</text:span></text:h>
      <text:h text:style-name="P89" text:outline-level="3">POSTOPEK</text:h>
      <text:list xml:id="list54032411" text:continue-numbering="true" text:style-name="WW8Num1">
        <text:list-item>
          <text:p text:style-name="P2">umetna inseminacija je postopek za <text:span text:style-name="T2">zdravljenje zmanjšane plodnosti</text:span>, ureja jo ZZUUP</text:p>
        </text:list-item>
        <text:list-item>
          <text:p text:style-name="P2">gre za <text:span text:style-name="T2">znotrajtelesno oploditev</text:span>, pri kateri <text:s/>v spolne organe ženske vnesejo na poseben način pripravljene semenske celice </text:p>
        </text:list-item>
        <text:list-item>
          <text:p text:style-name="P23"><text:span text:style-name="T16">homologna inseminacija</text:span><text:span text:style-name="T13">: opravi se s semenskimi celicami moža </text:span><text:span text:style-name="T6">("mož" je tudi zunajzakonski partner)</text:span> </text:p>
        </text:list-item>
        <text:list-item>
          <text:p text:style-name="P30"><text:span text:style-name="T15">heterologna inseminacija</text:span>: opravi se s semenskimi celicami drugega moškega</text:p>
        </text:list-item>
      </text:list>
      <text:h text:style-name="P89" text:outline-level="3"><text:soft-page-break/>POGOJI</text:h>
      <text:list xml:id="list919891529" text:continue-numbering="true" text:style-name="WW8Num1">
        <text:list-item>
          <text:p text:style-name="P2">za postopek umetne inseminacije mora <text:span text:style-name="T2">ženska izpolnjevati določene pogoje</text:span>: biti mora polnoletna, zdrava in razsodna ženska, v starostni dobi, ki je primerna za rojevanje</text:p>
        </text:list-item>
        <text:list-item>
          <text:p text:style-name="P2"><text:span text:style-name="T2">dajalec semena</text:span> mora biti telesno in duševno zdrav, ostati mora anonimen</text:p>
        </text:list-item>
        <text:list-item>
          <text:p text:style-name="P2">zakonca oz. partnerja skupaj zahtevata osemenitev </text:p>
        </text:list-item>
      </text:list>
      <text:h text:style-name="P87" text:outline-level="2">OPLODITEV Z BIOMEDICINSKO POMOČJO <text:span text:style-name="T9">(znotrajtelesna)</text:span></text:h>
      <text:h text:style-name="P89" text:outline-level="3">POSTOPEK</text:h>
      <text:list xml:id="list1857901042" text:continue-numbering="true" text:style-name="WW8Num1">
        <text:list-item>
          <text:p text:style-name="P2"><text:span text:style-name="T13">oploditev z biomedicinsko pomočjo je postopek za </text:span><text:span text:style-name="T4">zdravljenje </text:span><text:span text:style-name="T2">neplodnosti</text:span> moških in žensk, ureja jo ZZNPOB</text:p>
        </text:list-item>
        <text:list-item>
          <text:p text:style-name="P4">gre za <text:span text:style-name="T2">zunajtelesno oploditev</text:span> ali <text:span text:style-name="T2">in vitro fertilizacija</text:span>, pri kateri se združijo semenske in jajčne celice v epruveti, in jih implantirajo v maternico ženske </text:p>
        </text:list-item>
        <text:list-item>
          <text:p text:style-name="P30"><text:span text:style-name="T15">homologna in vitro fertilizacija</text:span>: jajčno celico žene združijo s semensko celico moža, oba sta genetska starša </text:p>
        </text:list-item>
        <text:list-item>
          <text:p text:style-name="P30"><text:span text:style-name="T15">heterologna in vitro fertilizacija</text:span>: obstaja več možnosti, v katerih eden od staršev ni genetski starš </text:p>
        </text:list-item>
        <text:list-item>
          <text:p text:style-name="P54">jajčno celico žene združijo s semensko celico darovalca</text:p>
        </text:list-item>
        <text:list-item>
          <text:p text:style-name="P54">jajčno celico darovalke združijo s semensko celico moža</text:p>
        </text:list-item>
        <text:list-item>
          <text:p text:style-name="P53"><text:span text:style-name="T13">jajčno celico darovalke združijo s semensko celico darovalca </text:span><text:span text:style-name="T6">(to pri nas ni dovoljeno)</text:span></text:p>
        </text:list-item>
      </text:list>
      <text:h text:style-name="P89" text:outline-level="3">POGOJI</text:h>
      <text:list xml:id="list1167239775" text:continue-numbering="true" text:style-name="WW8Num1">
        <text:list-item>
          <text:p text:style-name="P4">za postopek oploditve z biomedicinsko <text:span text:style-name="T2">mora</text:span> <text:span text:style-name="T2">par izpolnjevati določene pogoje</text:span>: </text:p>
        </text:list-item>
        <text:list-item>
          <text:p text:style-name="P39">par mora biti polnoleten, razsoden in zdrav </text:p>
        </text:list-item>
        <text:list-item>
          <text:p text:style-name="P39">par mora biti sposoben opravljati starševske dolžnosti glede na starost, zdravstveno, psihosocialno stanje</text:p>
        </text:list-item>
        <text:list-item>
          <text:p text:style-name="P39">ženska mora biti v starostni dobi, ki je primerna za rojevanje</text:p>
        </text:list-item>
        <text:list-item>
          <text:p text:style-name="P2">potrebno je <text:span text:style-name="T2">kvalificirano soglasje para</text:span>, ki ga dasta potem, ko ju zdravnik seznani z izgledi in posledicami</text:p>
        </text:list-item>
        <text:list-item>
          <text:p text:style-name="P2">postopek z darovanimi spolnimi celicami se opravi le na podlagi <text:span text:style-name="T2">zavestne in svobodne privolitve darovalca</text:span></text:p>
        </text:list-item>
        <text:list-item>
          <text:p text:style-name="P2">zagotovljena je <text:span text:style-name="T2">anonimnost vseh udeležencev</text:span> – v teh primerih <text:span text:style-name="T2">ni dopustno ugotavljanje očetovstva</text:span>, otroku so dostopni le določeni podatki o darovalcu, ki so pomembni za njegovo zdravje, </text:p>
        </text:list-item>
      </text:list>
      <text:h text:style-name="P89" text:outline-level="3">PRAVNA UREDITEV OPLODITVE Z BIOMEDICINSKO POMOČJO</text:h>
      <text:list xml:id="list1693765786" text:continue-numbering="true" text:style-name="WW8Num1">
        <text:list-item>
          <text:p text:style-name="P2">pravni temelj izvajanja <text:span text:style-name="T2">zunajtelesne oploditve</text:span> je ZZNPOB</text:p>
        </text:list-item>
        <text:list-item>
          <text:p text:style-name="P2">ZZNPOB daje <text:span text:style-name="T2">pravico </text:span>do zdravljenja neplodnosti<text:span text:style-name="T2"> samo parom različnega spola</text:span>, ki ne morejo imeti otrok</text:p>
        </text:list-item>
        <text:list-item>
          <text:p text:style-name="P2">do oploditve z biomedicinsko pomočjo <text:span text:style-name="T2">ni upravičena samska ženska</text:span> <text:span text:style-name="T7">(referendum!) </text:span></text:p>
        </text:list-item>
        <text:list-item>
          <text:p text:style-name="P4"><text:span text:style-name="T2">postopek</text:span> oplojevanja z biomedicinsko pomočjo se lahko opravi samo zato, <text:span text:style-name="T2">da pride do nosečnosti</text:span></text:p>
        </text:list-item>
        <text:list-item>
          <text:p text:style-name="P4"><text:span text:style-name="T2">prepovedano</text:span> je <text:span text:style-name="T2">ustvarjanje zarodkov v druge namene</text:span>, na primer raziskovalne</text:p>
        </text:list-item>
        <text:list-item>
          <text:p text:style-name="P2"><text:span text:style-name="T2">prepovedana</text:span> je <text:span text:style-name="T2">uporaba darovanega zarodka</text:span> – pri nas ni dovoljena združitev jajčne celice darovalke in spolne celice darovalca, vsak eden od staršev mora biti genetski starš</text:p>
        </text:list-item>
        <text:list-item>
          <text:p text:style-name="P2"><text:span text:style-name="T2">prepovedano</text:span> je v žensko telo <text:span text:style-name="T2">vnesti</text:span> <text:span text:style-name="T2">spolne celice umrle osebe</text:span> ali zarodka iz spolnih celic umrle osebe</text:p>
        </text:list-item>
        <text:list-item>
          <text:p text:style-name="P2"><text:span text:style-name="T4">prepovedano</text:span><text:span text:style-name="T13"> je biomedicinsko </text:span><text:span text:style-name="T4">sodelovanje pri nadomestnem </text:span><text:span text:style-name="T6">(surogatnem)</text:span><text:span text:style-name="T4"> materinstvu</text:span><text:span text:style-name="T13"> </text:span></text:p>
        </text:list-item>
        <text:list-item>
          <text:p text:style-name="P23"><text:span text:style-name="T16">nadomestno materinstvo</text:span><text:span text:style-name="T13"> pomeni, da se ženska s pogodbo zaveže, da b</text:span>o nosila in rodila otroka ter ga po rojstvu za vedno izročila sopogodbeniku – v zameno za plačilo</text:p>
        </text:list-item>
        <text:list-item>
          <text:p text:style-name="P23"><text:span text:style-name="T15">nadomestna mati</text:span> je ženska, ki za drugega nosi in rodi otroka, ki je ali ni nastal iz njene jajčne celice </text:p>
        </text:list-item>
        <text:list-item>
          <text:p text:style-name="P23">nadomestno materinstvo je <text:span text:style-name="T15">nesprejemljivo iz etičnih in pravnih razlogov</text:span> – ker instrumentalizira žensko telo in ker prizadene korist otroka, prizadene otrokovo dostojanstvo, ker je predmet pogodbe</text:p>
        </text:list-item>
        <text:list-item>
          <text:p text:style-name="P23">matere soglasje pred porodom ne veže, dogovor o plačilu je ničen</text:p>
        </text:list-item>
      </text:list>
      <text:p text:style-name="P1"/>
      <text:h text:style-name="P86" text:outline-level="1">V. O PRAVICAH OTROK <text:span text:style-name="T19">(56. člen URS)</text:span></text:h>
      <text:list xml:id="list1356437535" text:continue-numbering="true" text:style-name="WW8Num1">
        <text:list-item>
          <text:p text:style-name="P56"><text:span text:style-name="T2">otroci uživajo posebno varstvo in skrb</text:span>, ker so zaradi telesne in duševne nemoči lahko žrtev odraslih</text:p>
        </text:list-item>
        <text:list-item>
          <text:p text:style-name="P2">ustava otroka ga varuje pred vsakovrstnim <text:span text:style-name="T2">izkoriščanjem</text:span> in <text:span text:style-name="T2">zlorabljanjem</text:span></text:p>
        </text:list-item>
        <text:list-item>
          <text:p text:style-name="P2"><text:span text:style-name="T2">posebno varstvo </text:span>uživajo zlasti otroci in mladoletniki, za katere starši ne skrbijo, ki nimajo staršev ali so brez ustrezne družinske oskrbe</text:p>
        </text:list-item>
        <text:list-item>
          <text:p text:style-name="P2"><text:soft-page-break/>varstvo otrok se realizira z instituti: <text:span text:style-name="T2">posvojitev</text:span>, <text:span text:style-name="T2">rejništvo</text:span> ali <text:span text:style-name="T2">skrbništvo</text:span> <text:span text:style-name="T7">(ZZZDR ureja le popolno posvojitev)</text:span></text:p>
        </text:list-item>
        <text:list-item>
          <text:p text:style-name="P2">otroci uživajo človekove pravice in temeljne svoboščine v skladu z njihovo starostjo in zrelostjo</text:p>
        </text:list-item>
        <text:list-item>
          <text:p text:style-name="P2">svoboda odločanja o rojstvih jim ni priznana, ker za spočetje ali zanositev <text:span text:style-name="T7">(še)</text:span> niso telesno sposobni</text:p>
        </text:list-item>
      </text:list>
      <text:p text:style-name="P1"/>
      <text:p text:style-name="P92">SORODSTVO, SVAŠTVO</text:p>
      <text:p text:style-name="P1"/>
      <text:h text:style-name="P86" text:outline-level="1">II. SORODSTVO</text:h>
      <text:h text:style-name="P87" text:outline-level="2">POJEM IN OZNAČEVANJE SORODSTVA</text:h>
      <text:list xml:id="list1206595557" text:continue-numbering="true" text:style-name="WW8Num1">
        <text:list-item>
          <text:p text:style-name="P4"><text:span text:style-name="T5">sorodstvo je </text:span><text:span text:style-name="T1">razmerje med</text:span><text:span text:style-name="T5"> </text:span><text:span text:style-name="T1">predniki in potomci</text:span><text:span text:style-name="T5"> ter </text:span><text:span text:style-name="T1">razmerje potomcev med seboj</text:span></text:p>
        </text:list-item>
        <text:list-item>
          <text:p text:style-name="P2"><text:span text:style-name="T14">sorodstvo </text:span><text:span text:style-name="T3">temelji na </text:span><text:span text:style-name="T1">krvni povezanosti</text:span></text:p>
        </text:list-item>
        <text:list-item>
          <text:p text:style-name="P2"><text:span text:style-name="T2">posvojitev ni sorodstvo</text:span>, ker ni krvne povezanosti</text:p>
        </text:list-item>
        <text:list-item>
          <text:p text:style-name="P2">sorodstvo označujemo z <text:span text:style-name="T2">črtami</text:span></text:p>
        </text:list-item>
        <text:list-item>
          <text:p text:style-name="P29"><text:span text:style-name="T15">ravna črta</text:span> pomeni sorodstvo med predniki in potomci, taki sorodniki izvirajo drug iz drugega</text:p>
        </text:list-item>
        <text:list-item>
          <text:p text:style-name="P59"><text:span text:style-name="T15">stranska črta</text:span> pomeni, da sorodniki izvirajo od skupnega prednika, sorodstvo med potomci skupnega prednika </text:p>
        </text:list-item>
        <text:list-item>
          <text:p text:style-name="P2">sorodstvo označujemo s <text:span text:style-name="T4">stopnjami</text:span><text:span text:style-name="T13"> </text:span><text:span text:style-name="T4">ali koleni</text:span></text:p>
        </text:list-item>
        <text:list-item>
          <text:p text:style-name="P29">stopnja sorodstva <text:span text:style-name="T15">kaže na bližino sorodstva</text:span></text:p>
        </text:list-item>
        <text:list-item>
          <text:p text:style-name="P22">stopnjo sorodstva določamo po številu rojstev, ki ločijo enega od drugega sorodnika</text:p>
        </text:list-item>
      </text:list>
      <text:h text:style-name="P87" text:outline-level="2">POMEN SORODSTVA</text:h>
      <text:list xml:id="list2026434515" text:continue-numbering="true" text:style-name="WW8Num1">
        <text:list-item>
          <text:p text:style-name="P2">naše družinsko pravo sorodstvu ne pripisuje velikega pomena, če gre za razmerja do drugih sorodnikov</text:p>
        </text:list-item>
        <text:list-item>
          <text:p text:style-name="P2">najpomembnejše <text:span text:style-name="T2">sorodstvo med starši in otroki</text:span>, predvsem zaradi pravic in dolžnosti staršev in otrok</text:p>
        </text:list-item>
        <text:list-item>
          <text:p text:style-name="P2"><text:span text:style-name="T2">vzajemna dolžnost preživljanja</text:span> med starši in otroki temelji na sorodstvenem razmerju</text:p>
        </text:list-item>
        <text:list-item>
          <text:p text:style-name="P2">sorodstvo je <text:span text:style-name="T2">zakonski zadržek za sklenitev zakonske zveze</text:span> – prepovedano je sklepanje zakonske zveze med sorodniki v ravni črti in sorodniki v stranski črti do 4. kolena</text:p>
        </text:list-item>
        <text:list-item>
          <text:p text:style-name="P2">sorodstvo je <text:span text:style-name="T2">podlaga za dedovanje</text:span></text:p>
        </text:list-item>
        <text:list-item>
          <text:p text:style-name="P2">sorodstveno razmerje je podlaga za izločitev sodnika, če gre za sorodstvo v ravni črti ali v stranski črti do 4. kolena</text:p>
        </text:list-item>
      </text:list>
      <text:p text:style-name="P1"/>
      <text:h text:style-name="P86" text:outline-level="1">III. SVAŠTVO</text:h>
      <text:h text:style-name="P87" text:outline-level="2">POJEM SVAŠTVA</text:h>
      <text:list xml:id="list178440835" text:continue-numbering="true" text:style-name="WW8Num1">
        <text:list-item>
          <text:p text:style-name="P2"><text:span text:style-name="T2">podlaga</text:span> svaštva je <text:span text:style-name="T2">zakonska zveza</text:span>, svaštvo nastane s sklenitvijo zakonske zveze</text:p>
        </text:list-item>
        <text:list-item>
          <text:p text:style-name="P2">svaštvo je <text:span text:style-name="T2">razmerje med zakoncem in sorodniki drugega zakonca</text:span></text:p>
        </text:list-item>
        <text:list-item>
          <text:p text:style-name="P2">v svaštvu sta si tudi očim/mačeha in pastorek/pastorka</text:p>
        </text:list-item>
        <text:list-item>
          <text:p text:style-name="P2"><text:span text:style-name="T13">črte in</text:span> stopnje svaštva se določa na podlagi sorodstvene črte in stopnje zakonca</text:p>
        </text:list-item>
      </text:list>
      <text:h text:style-name="P87" text:outline-level="2">POMEN SVAŠTVA</text:h>
      <text:list xml:id="list1005404255" text:continue-numbering="true" text:style-name="WW8Num1">
        <text:list-item>
          <text:p text:style-name="P2"><text:span text:style-name="T2">pomen</text:span> svaštva v pravu <text:span text:style-name="T2">upada</text:span></text:p>
        </text:list-item>
        <text:list-item>
          <text:p text:style-name="P2">svaštvo preneha s prenehanjem zakonske zveze </text:p>
        </text:list-item>
        <text:list-item>
          <text:p text:style-name="P2">zakon določa da sta očim/mačeha <text:span text:style-name="T2">dolžna preživljati </text:span>pastorka/pastorko, če ta nima katerega od staršev, ki bi ga bil zmožen preživljati – vprašanje, kaj je s preživljanjem partorke/pastorka, če zakonska zveza preneha, ker pravi starš umre in ostane samo še očim/mačeha? – dolžnost preživljanja obstaja, če so živeli skupaj <text:span text:style-name="T7">(novela!)</text:span></text:p>
        </text:list-item>
        <text:list-item>
          <text:p text:style-name="P2">svaštvo <text:span text:style-name="T2">ni zakonski zadržek za sklenitev zakonske zveze</text:span> in <text:span text:style-name="T2">ni podlaga za dedovanje</text:span></text:p>
        </text:list-item>
        <text:list-item>
          <text:p text:style-name="P2">razmerje svaštva je podlaga za izločitev sodnika, če gre za svaštvo do 2. kolena</text:p>
        </text:list-item>
      </text:list>
      <text:p text:style-name="P1"/>
      <text:p text:style-name="P92">SPLOŠNO O ZAKONSKI ZVEZI</text:p>
      <text:p text:style-name="P1"/>
      <text:h text:style-name="P86" text:outline-level="1">I. SPLOŠNE DOLOČBE </text:h>
      <text:list xml:id="list771996134" text:continue-numbering="true" text:style-name="WW8Num1">
        <text:list-item>
          <text:p text:style-name="P4">zakonska zveza temelji na <text:span text:style-name="T2">svobodni odločitvi zakoncev, da bosta sklenila zakonsko zvezo</text:span> </text:p>
        </text:list-item>
        <text:list-item>
          <text:p text:style-name="P2">z<text:span text:style-name="T13">akonca sta </text:span><text:span text:style-name="T4">enakopravna </text:span></text:p>
        </text:list-item>
        <text:list-item>
          <text:p text:style-name="P2"><text:span text:style-name="T2">družba skrbi</text:span> za pomoč pri izvrševanju roditeljske pravice, za pripravljanje ljudi na skladno družinsko življenje in pomoč v njihovih medsebojnih razmerjih <text:span text:style-name="T7">(odpravljen je obvezen obisk svetovalnice pred sklenitvijo zakonske zveze)</text:span> </text:p>
        </text:list-item>
        <text:list-item>
          <text:p text:style-name="P2"><text:span text:style-name="T2">zakonska zveza</text:span> je z zakonom urejena življenjska skupnost moškega in ženske <text:span text:style-name="T7">(3/1)</text:span> </text:p>
        </text:list-item>
        <text:list-item>
          <text:p text:style-name="P2"><text:soft-page-break/>zakonska zveza je samo tista življenjska skupnost, ki jo<text:span text:style-name="T2"> zakon kot tako priznava</text:span>, ki izpolnjuje določene pogoje</text:p>
        </text:list-item>
      </text:list>
      <text:h text:style-name="P87" text:outline-level="2">ZAROKA</text:h>
      <text:list xml:id="list1744568144" text:continue-numbering="true" text:style-name="WW8Num1">
        <text:list-item>
          <text:p text:style-name="P2"><text:span text:style-name="T2">zaroka</text:span> je sporazum moškega in ženske, da bosta sklenila zakonsko zvezo</text:p>
        </text:list-item>
        <text:list-item>
          <text:p text:style-name="P2">ZZZDR <text:span text:style-name="T2">ne ureja zaroke</text:span>, po našem pravu zaroka <text:span text:style-name="T2">ni pravni institut</text:span></text:p>
        </text:list-item>
        <text:list-item>
          <text:p text:style-name="P2">iz zaroke <text:span text:style-name="T2">ne nastane pravno razmerje</text:span>, ki bi imelo družinskopravne posledice</text:p>
        </text:list-item>
        <text:list-item>
          <text:p text:style-name="P2">pred obredom pa je <text:span text:style-name="T2">treba prijaviti nameravano sklenitev zakonske zveze matičarju</text:span>, predložita dokazila, določiti datum, kraj... – taka prijava je podobna zaroki</text:p>
        </text:list-item>
        <text:list-item>
          <text:p text:style-name="P2"><text:span text:style-name="T2">za povrnitev stroškov</text:span>, ki nastanejo v zvezi z zaroko in pričakovano sklenitvijo zakonske zveze, veljajo <text:span text:style-name="T2">pravila</text:span> <text:span text:style-name="T2">obligacijskega prava</text:span> <text:span text:style-name="T7">(odškodninsko in reparacijsko pravo)</text:span></text:p>
        </text:list-item>
      </text:list>
      <text:p text:style-name="P92">SKLENITEV ZAKONSKE ZVEZE</text:p>
      <text:p text:style-name="P1"/>
      <text:h text:style-name="P86" text:outline-level="1">I. POGOJI, KI MORAJO BITI PODANI OB SKLENITVI ZAKONSKE ZVEZE</text:h>
      <text:list xml:id="list1164931520" text:continue-numbering="true" text:style-name="WW8Num1">
        <text:list-item>
          <text:p text:style-name="P2">ZZZDR pozna <text:span text:style-name="T4">3 vrste pogojev</text:span>, ki morajo biti podani ob sklenitvi zakonske zveze: </text:p>
        </text:list-item>
        <text:list-item>
          <text:p text:style-name="P34">pogoji za sklenitev zakonske zveze</text:p>
        </text:list-item>
        <text:list-item>
          <text:p text:style-name="P30"><text:span text:style-name="T15">pogoji za veljavnost zakonske zveze</text:span>: zakonski zadržki in drugi pogoji za veljavnost</text:p>
        </text:list-item>
        <text:list-item>
          <text:p text:style-name="P34">zakonske prepovedi</text:p>
        </text:list-item>
      </text:list>
      <text:h text:style-name="P87" text:outline-level="2">POGOJI ZA SKLENITEV ZAKONSKE ZVEZE </text:h>
      <text:list xml:id="list280009891" text:continue-numbering="true" text:style-name="WW8Num1">
        <text:list-item>
          <text:p text:style-name="P2"><text:span text:style-name="T13">zakonsko zvezo sklepata</text:span><text:span text:style-name="T4"> osebi različnih spolov </text:span><text:span text:style-name="T6">(šteje zakon za zakonsko zvezo samo skupnost moškega in ženske)</text:span></text:p>
        </text:list-item>
        <text:list-item>
          <text:p text:style-name="P2"><text:span text:style-name="T13">bodoča zakonca morata</text:span><text:span text:style-name="T4"> izraziti svoje soglasje </text:span><text:span text:style-name="T13">za sklenitev zakonske zveze</text:span><text:span text:style-name="T4"> </text:span><text:span text:style-name="T7">(ni nujno, da izjava ustreza resnični volji)</text:span> </text:p>
        </text:list-item>
        <text:list-item>
          <text:p text:style-name="P4">osebi, ki sklepata zakonsko zvezo, to izjavita <text:span text:style-name="T2">pred pristojnim organom </text:span>in na <text:span text:style-name="T2">način, ki ga določa zakon </text:span></text:p>
        </text:list-item>
      </text:list>
      <text:h text:style-name="P87" text:outline-level="2">POGOJI ZA VELJAVNOST ZAKONSKE ZVEZE </text:h>
      <text:h text:style-name="P89" text:outline-level="3">ZAKONSKI ZADRŽKI <text:span text:style-name="T11">(negativni pogoji – ne smejo biti izpolnjeni da je zakonska zveza veljavna)</text:span></text:h>
      <text:h text:style-name="P91" text:outline-level="4">POMANJKANJE SVOBODNE PRIVOLITVE </text:h>
      <text:list xml:id="list1576195651" text:continue-numbering="true" text:style-name="WW8Num1">
        <text:list-item>
          <text:p text:style-name="P2">oseba, ki sklepa zakonsko zvezo, ne sme biti v to <text:span text:style-name="T2">prisiljena</text:span> <text:span text:style-name="T7">(privolitev zaradi strahu povzročenega z resno grožnjo)</text:span></text:p>
        </text:list-item>
        <text:list-item>
          <text:p text:style-name="P2">oseba, ki sklepa zakonsko zvezo, ne sme biti v <text:span text:style-name="T4">zmoti</text:span> </text:p>
        </text:list-item>
        <text:list-item>
          <text:p text:style-name="P30"><text:span text:style-name="T15">zmota v fizični osebi</text:span>: zakonec misli, da sklepa zakonsko zvezo s pravo osebo, a jo sklene z napačno osebo</text:p>
        </text:list-item>
        <text:list-item>
          <text:p text:style-name="P30"><text:span text:style-name="T15">zmota v civilni osebnosti</text:span>: zakonec sklene zakonsko zvezo z določeno osebo, ki ni oseba, za katero se izdaja</text:p>
        </text:list-item>
        <text:list-item>
          <text:p text:style-name="P23"><text:span text:style-name="T16">zmota v bistvenih lastnostih zakonca</text:span><text:span text:style-name="T13">: pomembne lastnosti enega zakonca, ki bi odvrnile od sklenitve zakonske zveze, če bi zanje vedel </text:span><text:span text:style-name="T6">(nevarna bolezen, spolna nesposobnost, nosečnost žene z drugim, zatrjevana nosečnost, ki je ni bilo...)</text:span></text:p>
        </text:list-item>
      </text:list>
      <text:h text:style-name="P91" text:outline-level="4">ZADRŽEK MLADOLETNOSTI </text:h>
      <text:list xml:id="list110197197" text:continue-numbering="true" text:style-name="WW8Num1">
        <text:list-item>
          <text:p text:style-name="P4">zakonske zveze ne more skleniti oseba, ki še ni stara 18 let </text:p>
        </text:list-item>
        <text:list-item>
          <text:p text:style-name="P2">izjemoma lahko sklene zakonsko zvezo mladoletnik <text:span text:style-name="T2">z dovoljenjem CSD</text:span> iz utemeljenih razlogov <text:span text:style-name="T7">(nosečnost neveste)</text:span> <text:s/>in če je mladoletnik dosegel telesno in duševno zrelost, da bo lahko izpolnjeval pogoje, ki nastanejo s sklenitvijo zakonske zveze – v tem primeru gre za <text:span text:style-name="T2">dispenz zadržka mladoletnosti</text:span></text:p>
        </text:list-item>
        <text:list-item>
          <text:p text:style-name="P2"><text:span text:style-name="T4">najnižja starost</text:span><text:span text:style-name="T13"> mladoletnika, ki se dopušča za spregled mladoletnosti je </text:span><text:span text:style-name="T4">1</text:span><text:span text:style-name="T2">5 let</text:span> </text:p>
        </text:list-item>
        <text:list-item>
          <text:p text:style-name="P2">mladoletnik, mlajši od 15 let, niti z dovoljenjem CSD ne more skleniti zakonske zveze</text:p>
        </text:list-item>
        <text:list-item>
          <text:p text:style-name="P2">sklepanje zakonske zveze je strogo oseben akt, zato se zahteva <text:span text:style-name="T2">vsaj delna poslovna sposobnost</text:span> </text:p>
        </text:list-item>
        <text:list-item>
          <text:p text:style-name="P2">preden <text:span text:style-name="T2">CSD</text:span> dovoli sklenitev zakonske zveze, <text:span text:style-name="T2">zasliši</text:span>: mladoletnika, njegove starše oz. skrbnike, osebo, s katero namerava skleniti zakonsko zvezo</text:p>
        </text:list-item>
      </text:list>
      <text:h text:style-name="P91" text:outline-level="4">ZADRŽEK OBSTOJEČE ZAKONSKE ZVEZE<text:span text:style-name="T2"> </text:span></text:h>
      <text:list xml:id="list1097435737" text:continue-numbering="true" text:style-name="WW8Num1">
        <text:list-item>
          <text:p text:style-name="P2">zakonske zveze ne more skleniti oseba, ki je že oz. je še poročena</text:p>
        </text:list-item>
      </text:list>
      <text:h text:style-name="P91" text:outline-level="4">ZADRŽEK SORODSTVA</text:h>
      <text:list xml:id="list604443381" text:continue-numbering="true" text:style-name="WW8Num1">
        <text:list-item>
          <text:p text:style-name="P2">zakonske zveze ne moreta skleniti <text:span text:style-name="T2">sorodnika v ravni črti</text:span> in <text:span text:style-name="T2">sorodnika v stranski črti do 4. kolena</text:span> </text:p>
        </text:list-item>
        <text:list-item>
          <text:p text:style-name="P2"><text:span text:style-name="T4">dispenz zadržka sorodstva</text:span> – CSD lahko iz utemeljenih razlogov dovoli sklenitev zakonske zveze med bratrancem in sestrično, čeprav sta to sorodnika v stranski črti v 4. kolenu</text:p>
        </text:list-item>
        <text:list-item>
          <text:p text:style-name="P2">med seboj se ne moreta poročiti posvojitelj in posvojenka oz. posvojiteljica in posvojenec </text:p>
        </text:list-item>
      </text:list>
      <text:h text:style-name="P91" text:outline-level="4"><text:soft-page-break/>TEŽJA DUŠEVNA PRIZADETOST<text:span text:style-name="T2"> </text:span></text:h>
      <text:list xml:id="list1679667817" text:continue-numbering="true" text:style-name="WW8Num1">
        <text:list-item>
          <text:p text:style-name="P2"><text:span text:style-name="T13">zakonske zveze ne more skleniti oseba, ki je </text:span><text:span text:style-name="T4">težje</text:span><text:span text:style-name="T13"> </text:span><text:span text:style-name="T4">duševno prizadeta </text:span><text:span text:style-name="T13">ali </text:span><text:span text:style-name="T4">nerazsodna </text:span><text:span text:style-name="T6">(duševna bolezen, slaboumnost)</text:span></text:p>
        </text:list-item>
        <text:list-item>
          <text:p text:style-name="P23">takšna oseba ne more pravilno razumeti pomena zakonske zveze in njenih posledic – <text:span text:style-name="T15">defekt razuma</text:span></text:p>
        </text:list-item>
        <text:list-item>
          <text:p text:style-name="P23">takšna oseba ne more ravnati v skladu s pravilnim dojemanjem – <text:span text:style-name="T15">defekt volje</text:span></text:p>
        </text:list-item>
        <text:list-item>
          <text:p text:style-name="P2"><text:span text:style-name="T2">trajna duševna prizadetost </text:span>povzroči <text:span text:style-name="T2">neveljavnost zakonske zveze</text:span>, četudi je imela oseba v času njenega sklepanja svetli trenutek (<text:span text:style-name="T6">lucidum intervallum</text:span>)</text:p>
        </text:list-item>
        <text:list-item>
          <text:p text:style-name="P2">tudi <text:span text:style-name="T2">trenutna nerazsodnost</text:span> <text:span text:style-name="T7">(hipnoza, pijanost)</text:span> v času sklepanja zakonske zveze ima za posledico <text:span text:style-name="T2">neveljavnost</text:span> <text:span text:style-name="T2">zakonske zveze</text:span>, ker volja prizadete osebe ni bila svobodna</text:p>
        </text:list-item>
      </text:list>
      <text:h text:style-name="P89" text:outline-level="3">DRUGI POGOJI ZA VELJAVNOST <text:span text:style-name="T11">(pozitivni pogoji – morajo biti izpolnjeni da zakonska zveza velja)</text:span></text:h>
      <text:h text:style-name="P91" text:outline-level="4">NAVZOČNOST OB SKLENITVI ZAKONSKE ZVEZE</text:h>
      <text:list xml:id="list297055803" text:continue-numbering="true" text:style-name="WW8Num1">
        <text:list-item>
          <text:p text:style-name="P4">ob sklenitvi zakonske zveze morata biti <text:span text:style-name="T2">navzoča oba zakonca </text:span>ali <text:span text:style-name="T2">en zakonec in pooblaščenec drugega</text:span></text:p>
        </text:list-item>
        <text:list-item>
          <text:p text:style-name="P4">enega zakonca lahko pri sklenitvi zakonske zveze zastopa pooblaščenec, ampak samo v posebno utemeljenih primerih, če to dovoli občinski organ, ki vodi matične knjige za naselje, kjer se sklepa zakonska zveza</text:p>
        </text:list-item>
      </text:list>
      <text:h text:style-name="P91" text:outline-level="4">NAMEN USTVARITI ŽIVLJENJSKO SKUPNOSTI </text:h>
      <text:list xml:id="list991266408" text:continue-numbering="true" text:style-name="WW8Num1">
        <text:list-item>
          <text:p text:style-name="P4">če ima le en zakonec drugačen namen kot ustvariti življenjsko skupnost, gre za <text:span text:style-name="T2">miselni pridržek</text:span>, ki ga <text:span text:style-name="T2">ne</text:span> <text:span text:style-name="T2">upoštevamo</text:span> – velja, kot da je pogoj namena skupnega življenja podan pri obeh, zakonska zveza <text:span text:style-name="T2">je veljavna</text:span></text:p>
        </text:list-item>
        <text:list-item>
          <text:p text:style-name="P2"><text:span text:style-name="T13">če imata oba zakonca drugačen namen kot ustvariti življenjsko skupnost </text:span><text:span text:style-name="T6">(dedovanje, pridobitev državljanstva)</text:span><text:span text:style-name="T13">, gre za <text:s/></text:span><text:span text:style-name="T4">simulirano sklenitev zakonske zveze</text:span><text:span text:style-name="T13"> – takšna zakonska zveza </text:span><text:span text:style-name="T4">ni veljavna</text:span></text:p>
        </text:list-item>
        <text:list-item>
          <text:p text:style-name="P4">če oba zakonca nista imela namena ustvariti življenjske skupnosti, ampak sta <text:span text:style-name="T2">po sklenitvi zakonske zveze vseeno vzpostavila življenjsko skupnost</text:span>, je zakonska zveza <text:span text:style-name="T2">veljavna</text:span></text:p>
        </text:list-item>
      </text:list>
      <text:h text:style-name="P87" text:outline-level="2">ZAKONSKE PREPOVEDI </text:h>
      <text:h text:style-name="P89" text:outline-level="3">RAZMERJE SKRBNIŠTVA</text:h>
      <text:list xml:id="list1619718000" text:continue-numbering="true" text:style-name="WW8Num1">
        <text:list-item>
          <text:p text:style-name="P2"><text:span text:style-name="T2">skrbnik</text:span> in <text:span text:style-name="T2">varovanec</text:span> <text:span text:style-name="T2">ne moreta skleniti zakonske zveze</text:span>, dokler traja skrbništvo </text:p>
        </text:list-item>
        <text:list-item>
          <text:p text:style-name="P2"><text:span text:style-name="T2">če skleneta zakonsko zvezo</text:span> kljub tej prepovedi, zakonska zveza ni neveljavna, ampak <text:span text:style-name="T2">skrbništvo preneha</text:span></text:p>
        </text:list-item>
        <text:list-item>
          <text:p text:style-name="P2"><text:span text:style-name="T13">če </text:span><text:span text:style-name="T4">CSD</text:span><text:span text:style-name="T13"> iz utemeljenih razlogov </text:span><text:span text:style-name="T4">dovoli sklenitev zakonske zveze</text:span><text:span text:style-name="T13"> med skrbnikom in varovancem </text:span><text:span text:style-name="T2">skrbništvo še naprej obstaja</text:span> – razen če gre mladoletnik, ki s sklenitvijo zakonske zveze pridobi popolno poslovno sposobnost</text:p>
        </text:list-item>
      </text:list>
      <text:h text:style-name="P89" text:outline-level="3">RAZMERJE NEPOPOLNE POSVOJITVE</text:h>
      <text:list xml:id="list1731099790" text:continue-numbering="true" text:style-name="WW8Num1">
        <text:list-item>
          <text:p text:style-name="P2"><text:span text:style-name="T2">posvojitelj </text:span>in<text:span text:style-name="T2"> nepopolni posvojenec</text:span> <text:span text:style-name="T2">ne moreta skleniti zakonske zveze</text:span></text:p>
        </text:list-item>
        <text:list-item>
          <text:p text:style-name="P2">če skleneta zakonsko zvezo kljub tej prepovedi, <text:span text:style-name="T2">nepopolna posvojitev preneha</text:span></text:p>
        </text:list-item>
        <text:list-item>
          <text:p text:style-name="P2">to velja samo za nepopolne posvojitve, ki so bile sklenjene v preteklosti, ko je veljal še Temeljni zakon o posvojitvi</text:p>
        </text:list-item>
      </text:list>
      <text:p text:style-name="P1"/>
      <text:h text:style-name="P86" text:outline-level="1">II. OBLIČNOST SKLENITVE ZAKONSKE ZVEZE </text:h>
      <text:h text:style-name="P87" text:outline-level="2">OBLIČNOST</text:h>
      <text:list xml:id="list2015895506" text:continue-numbering="true" text:style-name="WW8Num1">
        <text:list-item>
          <text:p text:style-name="P2"><text:span text:style-name="T13">obvezna je </text:span><text:span text:style-name="T4">civilna sklenitev</text:span><text:span text:style-name="T13"> zakonske zveze </text:span><text:span text:style-name="T6">(poroka po predpisih verskih skupnosti nima pravnih posledic)</text:span></text:p>
        </text:list-item>
        <text:list-item>
          <text:p text:style-name="P2"><text:span text:style-name="T13">pred </text:span><text:span text:style-name="T4">pristojnim organom</text:span><text:span text:style-name="T13"> oblasti </text:span><text:span text:style-name="T6">(upravna enota)</text:span></text:p>
        </text:list-item>
        <text:list-item>
          <text:p text:style-name="P4">v <text:span text:style-name="T2">svečani obliki</text:span></text:p>
        </text:list-item>
        <text:list-item>
          <text:p text:style-name="P4">sklepanje zakonske zveze je <text:span text:style-name="T2">javno</text:span></text:p>
        </text:list-item>
        <text:list-item>
          <text:p text:style-name="P2">sklepanje zakonske zveze mora potekati v <text:span text:style-name="T2">posebnih prostorih</text:span> <text:span text:style-name="T7">(izjemoma izven)</text:span></text:p>
        </text:list-item>
        <text:list-item>
          <text:p text:style-name="P2">ob sklenitvi morajo biti <text:span text:style-name="T2">navzoči</text:span>: oba bodoča zakonca, dve priči, pooblaščena oseba, matičar</text:p>
        </text:list-item>
      </text:list>
      <text:h text:style-name="P87" text:outline-level="2">NAMEN OBLIČNOSTI</text:h>
      <text:list xml:id="list1941227085" text:continue-numbering="true" text:style-name="WW8Num1">
        <text:list-item>
          <text:p text:style-name="P2"><text:span text:style-name="T2">poudariti velik družbeni pomen</text:span> zakonske zveze za zasnovane družine </text:p>
        </text:list-item>
        <text:list-item>
          <text:p text:style-name="P2"><text:span text:style-name="T2">olajšati dokazovanje</text:span> sklenjene zakonske zveze</text:p>
        </text:list-item>
      </text:list>
      <text:h text:style-name="P87" text:outline-level="2">PRISTOJNOST ZA SKLENITEV ZAKONSKE ZVEZE</text:h>
      <text:list xml:id="list1190821584" text:continue-numbering="true" text:style-name="WW8Num1">
        <text:list-item>
          <text:p text:style-name="P4"><text:span text:style-name="T2">stvarna pristojnost</text:span>: za sklepanje zakonske zveze je pristojna <text:span text:style-name="T15">upravna enota</text:span></text:p>
        </text:list-item>
        <text:list-item>
          <text:p text:style-name="P4"><text:span text:style-name="T2">funkcionalna pristojnost</text:span>: upravna enota svojo pristojnost <text:span text:style-name="T15">delegira občini</text:span>, tako da <text:span text:style-name="T15">akt sklenitve</text:span> zakonske zveze <text:span text:style-name="T15">opravi pooblaščena oseba občine</text:span></text:p>
        </text:list-item>
        <text:list-item>
          <text:p text:style-name="P2"><text:span text:style-name="T2">krajevna pristojnost</text:span>: <text:span text:style-name="T15">ni določena</text:span>, bodoča zakonca samo <text:span text:style-name="T15">prijavita namen skleniti zakonsko zvezo matičarju</text:span>, ki vodi poročno knjigo za naselje, kjer želita skleniti zakonsko zvezo</text:p>
        </text:list-item>
      </text:list>
      <text:h text:style-name="P87" text:outline-level="2"><text:soft-page-break/>POSTOPEK ZA SKLENITEV ZAKONSKE ZVEZE</text:h>
      <text:h text:style-name="P89" text:outline-level="3">PRIPRAVLJALNA FAZA</text:h>
      <text:list xml:id="list1615443899" text:continue-numbering="true" text:style-name="WW8Num1">
        <text:list-item>
          <text:p text:style-name="P2">bodoča zakonca <text:span text:style-name="T2">prijavita namen sklenitve zakonske</text:span> <text:span text:style-name="T2">zveze</text:span> matičarju</text:p>
        </text:list-item>
        <text:list-item>
          <text:p text:style-name="P45"><text:span text:style-name="T2">prijava</text:span>: izjavita, da sklepata zakonsko zvezo svobodno, da obstajajo pogoji za veljavnost, predložita listine, potrdila</text:p>
        </text:list-item>
      </text:list>
      <text:h text:style-name="P89" text:outline-level="3">FAZA SKLENITVE ZAKONSKE ZVEZE</text:h>
      <text:list xml:id="list1071179256" text:continue-numbering="true" text:style-name="WW8Num1">
        <text:list-item>
          <text:p text:style-name="P2">ugotovi se <text:span text:style-name="T2">istovetnost </text:span>bodočih zakoncev</text:p>
        </text:list-item>
        <text:list-item>
          <text:p text:style-name="P2"><text:span text:style-name="T2">preizkusi se pogoje</text:span> za sklenitev in veljavnost zakonske zveze</text:p>
        </text:list-item>
        <text:list-item>
          <text:p text:style-name="P2">prebere se določbe zakona o <text:span text:style-name="T2">pravicah in dolžnostih zakonca</text:span> <text:span text:style-name="T6">(44 – 50)</text:span></text:p>
        </text:list-item>
        <text:list-item>
          <text:p text:style-name="P2">vsakega nupturienta se posebej <text:span text:style-name="T2">vpraša, ali želi skleniti zakonsko zvezo</text:span></text:p>
        </text:list-item>
        <text:list-item>
          <text:p text:style-name="P2">zakonska zveza je sklenjena, ko <text:span text:style-name="T2">oba pritrdilno odgovorita</text:span></text:p>
        </text:list-item>
        <text:list-item>
          <text:p text:style-name="P2">pooblaščena oseba razglasi, da je zakonska zveza sklenjena</text:p>
        </text:list-item>
        <text:list-item>
          <text:p text:style-name="P2">matičar to dejstvo vpiše v rojstno in poročno knjigo <text:span text:style-name="T7">(vpis ni konstitutiven)</text:span></text:p>
        </text:list-item>
      </text:list>
      <text:h text:style-name="P87" text:outline-level="2">SANKCIJE ZA KRŠITEV ZAHTEV OBLIČNOSTI</text:h>
      <text:list xml:id="list825419647" text:continue-numbering="true" text:style-name="WW8Num1">
        <text:list-item>
          <text:p text:style-name="P2">sankcija za kršitev predpisov o obličnosti se ravna po pomembnosti predpisa, ki je bil kršen.</text:p>
        </text:list-item>
        <text:list-item>
          <text:p text:style-name="P2"><text:span text:style-name="T2">zakonska zveza je neveljavna</text:span>:</text:p>
        </text:list-item>
        <text:list-item>
          <text:p text:style-name="P30">če sklene zakonsko zvezo <text:span text:style-name="T15">organ, ki ni pristojen</text:span></text:p>
        </text:list-item>
        <text:list-item>
          <text:p text:style-name="P23">če <text:span text:style-name="T15">ni ustne pritrditve</text:span> zakoncev</text:p>
        </text:list-item>
        <text:list-item>
          <text:p text:style-name="P23">če so <text:span text:style-name="T15">odsotne priče</text:span></text:p>
        </text:list-item>
        <text:list-item>
          <text:p text:style-name="P15">zakonska zveza ne niti neveljavna niti veljavna</text:p>
        </text:list-item>
        <text:list-item>
          <text:p text:style-name="P23">če se sklene zakonska zveza <text:span text:style-name="T15">predpisih posameznih verskih skupnosti</text:span>, gre za t.i. "ne-zakon" </text:p>
        </text:list-item>
        <text:list-item>
          <text:p text:style-name="P2"><text:span text:style-name="T2">zakonska zveza ni neveljavna</text:span>:</text:p>
        </text:list-item>
        <text:list-item>
          <text:p text:style-name="P43">če <text:span text:style-name="T15">ni navzoč matičar</text:span></text:p>
        </text:list-item>
        <text:list-item>
          <text:p text:style-name="P43">če je <text:span text:style-name="T15">opuščen vpis v matično knjigo</text:span>, vpis ni konstitutiven, se opravi le zaradi dokazovanja <text:span text:style-name="T6">(ad probationem)</text:span></text:p>
        </text:list-item>
      </text:list>
      <text:p text:style-name="P1"/>
      <text:p text:style-name="P1"/>
      <text:p text:style-name="P1"/>
      <text:p text:style-name="P1"/>
      <text:p text:style-name="P1"/>
      <text:p text:style-name="P92">PRAVNE POSLEDICE ZAKONSKE ZVEZE</text:p>
      <text:p text:style-name="P1"/>
      <text:h text:style-name="P86" text:outline-level="1">I. SPLOŠNO</text:h>
      <text:list xml:id="list2095195176" text:continue-numbering="true" text:style-name="WW8Num1">
        <text:list-item>
          <text:p text:style-name="P2">pravne posledice zakonske zveze nastajajo <text:span text:style-name="T2">na dveh področjih</text:span>:</text:p>
        </text:list-item>
        <text:list-item>
          <text:p text:style-name="P23">na osebnem področju nastajajo <text:span text:style-name="T15">osebnopravne posledice</text:span></text:p>
        </text:list-item>
        <text:list-item>
          <text:p text:style-name="P23">na premoženjskem področju nastajajo <text:span text:style-name="T15">premoženjskopravne posledice</text:span></text:p>
        </text:list-item>
        <text:list-item>
          <text:p text:style-name="P2">pravne posledice se izražajo v medsebojnih razmerjih med zakoncema in v razmerjih zakoncev do tretjih oseb</text:p>
        </text:list-item>
      </text:list>
      <text:p text:style-name="P83"/>
      <text:h text:style-name="P86" text:outline-level="1">II. OSEBNOPRAVNE POSLEDICE ZAKONSKE ZVEZE</text:h>
      <text:h text:style-name="P87" text:outline-level="2">POSLEDICE OSEBNEGA STANJA ZAKONCEV </text:h>
      <text:h text:style-name="P89" text:outline-level="3">SPREMEMBA OSEBNEGA STATUSA</text:h>
      <text:list xml:id="list1680436411" text:continue-numbering="true" text:style-name="WW8Num1">
        <text:list-item>
          <text:p text:style-name="P2">s sklenitvijo zakonske zveze se osebni status spremeni iz "samski" v "poročen"</text:p>
        </text:list-item>
      </text:list>
      <text:h text:style-name="P89" text:outline-level="3">SPREMEMBA OSEBNEGA IMENA</text:h>
      <text:list xml:id="list848859453" text:continue-numbering="true" text:style-name="WW8Num1">
        <text:list-item>
          <text:p text:style-name="P2">s sklenitvijo zakonske zveze se <text:span text:style-name="T2">spremeni priimek enega ali obeh zakoncev</text:span></text:p>
        </text:list-item>
        <text:list-item>
          <text:p text:style-name="P2">zakonca morata ob sklenitvi zakonske zveze <text:span text:style-name="T2">sporazumno določiti priimek</text:span></text:p>
        </text:list-item>
        <text:list-item>
          <text:p text:style-name="P2">glede priimka otroka starša odločita skupno in sporazumno – če se ne moreta sporazumeti o tem odloči CSD</text:p>
        </text:list-item>
      </text:list>
      <text:h text:style-name="P89" text:outline-level="3">PRIDOBITEV POSLOVNE SPOSOBNOSTI</text:h>
      <text:list xml:id="list837010452" text:continue-numbering="true" text:style-name="WW8Num1">
        <text:list-item>
          <text:p text:style-name="P2"><text:span text:style-name="T2">s</text:span> <text:span text:style-name="T2">sklenitvijo</text:span> zakonske zveze postane<text:span text:style-name="T2"> mladoletna oseba popolnoma poslovno sposobna</text:span></text:p>
        </text:list-item>
        <text:list-item>
          <text:p text:style-name="P2">mladoletnik <text:span text:style-name="T2">ostane poslovno sposoben</text:span> tudi če zakonska zveza preneha pred njegovo polnoletnostjo </text:p>
        </text:list-item>
      </text:list>
      <text:h text:style-name="P87" text:outline-level="2">OSEBNE PRAVICE IN DOLŽNOSTI ZAKONCEV</text:h>
      <text:list xml:id="list1360261201" text:continue-numbering="true" text:style-name="WW8Num1">
        <text:list-item>
          <text:p text:style-name="P2">osebne pravice in dolžnosti zakoncev so <text:span text:style-name="T2">v</text:span> <text:span text:style-name="T2">glavnem moralne in etične narave</text:span></text:p>
        </text:list-item>
        <text:list-item>
          <text:p text:style-name="P2"><text:span text:style-name="T2">izhajajo</text:span> iz samega <text:span text:style-name="T2">bistva zakonske zveze</text:span>, niso tvorba pravnega reda</text:p>
        </text:list-item>
        <text:list-item>
          <text:p text:style-name="P2">zakonski predpisi jih<text:span text:style-name="T2"> ne morejo sankcionirati</text:span>, ker bi bila sankcije neučinkovita in nesmiselna</text:p>
        </text:list-item>
        <text:list-item>
          <text:p text:style-name="P2">osebne pravice in dolžnosti tudi niso iztožljive – razen <text:span text:style-name="T2">s tožbo za razvezo zaradi </text:span></text:p>
        </text:list-item>
      </text:list>
      <text:h text:style-name="P89" text:outline-level="3"><text:soft-page-break/>DOLŽNOST ZAKONCEV DA ŽIVITA SKUPAJ</text:h>
      <text:list xml:id="list1985506623" text:continue-numbering="true" text:style-name="WW8Num1">
        <text:list-item>
          <text:p text:style-name="P2">ta dolžnost <text:span text:style-name="T2">izhaja iz bistva zakonske zveze</text:span> kot življenjske skupnosti</text:p>
        </text:list-item>
        <text:list-item>
          <text:p text:style-name="P2">če pride do ločenega življenja iz utemeljenih razlogov, ne gre za kršitev dolžnosti skupnega življenja</text:p>
        </text:list-item>
        <text:list-item>
          <text:p text:style-name="P2">dolgotrajno ločeno življenje lahko pripelje do nevzdržnosti zakonske zveze</text:p>
        </text:list-item>
      </text:list>
      <text:h text:style-name="P89" text:outline-level="3">DOLŽNOST ZAKONCEV DA SE VZAJEMNO SPOŠTUJETA, ZAUPATA IN POMAGATA</text:h>
      <text:list xml:id="list352699986" text:continue-numbering="true" text:style-name="WW8Num1">
        <text:list-item>
          <text:p text:style-name="P2">pomeni priznavanje enakosti dostojanstva, človeške vrednosti, zvestoba, solidarnost, podpori, varovanje koristi...</text:p>
        </text:list-item>
      </text:list>
      <text:h text:style-name="P89" text:outline-level="3">PRAVICA VSAKEGA ZAKONCA DA SI PROSTO IZBIRA POKLIC</text:h>
      <text:list xml:id="list538622483" text:continue-numbering="true" text:style-name="WW8Num1">
        <text:list-item>
          <text:p text:style-name="P2">za izbiro dela in poklica <text:span text:style-name="T2">ni potrebna privolitev</text:span> drugega zakonca</text:p>
        </text:list-item>
        <text:list-item>
          <text:p text:style-name="P2">tudi <text:span text:style-name="T2">izrecno nasprotovanje</text:span> enega zakonca <text:span text:style-name="T2">ne more vplivati</text:span> na odločitev drugega zakonca</text:p>
        </text:list-item>
      </text:list>
      <text:h text:style-name="P89" text:outline-level="3">PRAVICA ZAKONCEV DO SVOBODNEGA ODLOČANJA O ROJSTVIH OTROK</text:h>
      <text:list xml:id="list1014025927" text:continue-numbering="true" text:style-name="WW8Num1">
        <text:list-item>
          <text:p text:style-name="P2">odločanje o rojstvih otrok je <text:span text:style-name="T2">individualna pravica </text:span>– en zakonec ne more prisiliti drugega v rojevanje otrok</text:p>
        </text:list-item>
      </text:list>
      <text:h text:style-name="P89" text:outline-level="3">ENAKE PRAVICE IN DOLŽNOSTI ZAKONCEV DO OTROK</text:h>
      <text:list xml:id="list201058248" text:continue-numbering="true" text:style-name="WW8Num1">
        <text:list-item>
          <text:p text:style-name="P2">zakonca imata enakopravni položaj v razmerju do skupnih otrok – oba imata roditeljsko pravico</text:p>
        </text:list-item>
      </text:list>
      <text:h text:style-name="P89" text:outline-level="3">SPORAZUMNO ODLOČANJE ZAKONCEV O SKUPNIH ZADEVAH</text:h>
      <text:list xml:id="list686470713" text:continue-numbering="true" text:style-name="WW8Num1">
        <text:list-item>
          <text:p text:style-name="P2"><text:span text:style-name="T2">skupne zadeve</text:span> so določitev bivališča, vodenje skupnega gospodinjstva, razmerja do otrok, gospodarjenje s skupnim premoženjem – te zadeve se vse te zadeve so opravljajo <text:span text:style-name="T2">v</text:span> <text:span text:style-name="T2">sporazumu obeh zakoncev</text:span> </text:p>
        </text:list-item>
        <text:list-item>
          <text:p text:style-name="P2">pri soodločanju mora vsak zakonec <text:span text:style-name="T2">upoštevati tudi koristi drugega zakonca</text:span> in <text:span text:style-name="T2">koristi družinske skupnosti</text:span></text:p>
        </text:list-item>
      </text:list>
      <text:h text:style-name="P89" text:outline-level="3">DOLŽNOST ZAKONCEV, DA PRISPEVATA K PREŽIVLJANJU DRUŽINE</text:h>
      <text:list xml:id="list1988837577" text:continue-numbering="true" text:style-name="WW8Num1">
        <text:list-item>
          <text:p text:style-name="P2">zakonca imata <text:span text:style-name="T2">enakopravni položaj glede preživljanja družine</text:span>, vsak je <text:span text:style-name="T2">dolžan prispevati</text:span> po <text:span text:style-name="T13">svojih možnostih</text:span></text:p>
        </text:list-item>
        <text:list-item>
          <text:p text:style-name="P2">prispevanje se lahko <text:span text:style-name="T2">doseže s tožbo!</text:span></text:p>
        </text:list-item>
      </text:list>
      <text:h text:style-name="P89" text:outline-level="3">PREŽIVLJANJE NEPRESKRBLJENEGA ZAKONCA</text:h>
      <text:list xml:id="list942461777" text:continue-numbering="true" text:style-name="WW8Num1">
        <text:list-item>
          <text:p text:style-name="P2">preživninska dolžnost obstaja <text:span text:style-name="T2">v času trajanja zakonske zveze in po razvezi</text:span> – pravila so enaka </text:p>
        </text:list-item>
        <text:list-item>
          <text:p text:style-name="P2">zakonec je v času trajanja zakonske zveze dolžan dajati <text:span text:style-name="T2">materialno pomoč nepreskrbljenemu zakoncu</text:span></text:p>
        </text:list-item>
        <text:list-item>
          <text:p text:style-name="P2">preživljanje lahko nepreskrbljeni zakonec <text:span text:style-name="T2">doseže s tožbo</text:span></text:p>
        </text:list-item>
      </text:list>
      <text:p text:style-name="P1"/>
      <text:h text:style-name="P86" text:outline-level="1">III. PREMOŽENJSKOPRAVNE POSLEDICE ZAKONSKE ZVEZE </text:h>
      <text:list xml:id="list252962705" text:continue-numbering="true" text:style-name="WW8Num1">
        <text:list-item>
          <text:p text:style-name="P2"><text:span text:style-name="T2">premoženjskopravni režim</text:span> – premoženjskopravni položaj zakoncev</text:p>
        </text:list-item>
        <text:list-item>
          <text:p text:style-name="P23">lastnina zakoncev <text:span text:style-name="T7">(skupno in posebno premoženje)</text:span></text:p>
        </text:list-item>
        <text:list-item>
          <text:p text:style-name="P23">razpolaganje in upravljanje s premoženjem</text:p>
        </text:list-item>
        <text:list-item>
          <text:p text:style-name="P23">delež na premoženju in delitev premoženja, pridobljenega med zakonsko zvezo</text:p>
        </text:list-item>
        <text:list-item>
          <text:p text:style-name="P23">odgovornost zakoncev za obveznosti</text:p>
        </text:list-item>
        <text:list-item>
          <text:p text:style-name="P23">pravni posli med zakoncema</text:p>
        </text:list-item>
      </text:list>
      <text:h text:style-name="P87" text:outline-level="2">SKUPNO IN POSEBNO PREMOŽENJE ZAKONCEV</text:h>
      <text:h text:style-name="P89" text:outline-level="3">SKUPNO PREMOŽENJE</text:h>
      <text:list xml:id="list975692944" text:continue-numbering="true" text:style-name="WW8Num1">
        <text:list-item>
          <text:p text:style-name="P2">skupno premoženje je <text:span text:style-name="T2">vse premoženje, ki sta ga zakonca pridobila z delom med zakonsko zvezo </text:span></text:p>
        </text:list-item>
        <text:list-item>
          <text:p text:style-name="P2">to <text:span text:style-name="T2">pravilo</text:span> <text:span text:style-name="T2">je</text:span> <text:span text:style-name="T2">kogentno</text:span>, zakonca ga ne moreta izključiti z dogovorom<text:span text:style-name="T2"> </text:span></text:p>
        </text:list-item>
        <text:list-item>
          <text:p text:style-name="P4">skupno premoženje je <text:span text:style-name="T2">skupna last zakoncev</text:span> – to <text:span text:style-name="T2">ni solastnina</text:span>, ker deleži še niso določeni</text:p>
        </text:list-item>
        <text:list-item>
          <text:p text:style-name="P50">zakonca v zakonski zvezi <text:span text:style-name="T2">vlagata delo ali skupna sredstva v nepremičnino</text:span>, ki je posebno premoženje enega: </text:p>
        </text:list-item>
        <text:list-item>
          <text:p text:style-name="P60">če je vlaganje tolikšno, da se vrednost stvari bistveno spremeni, postane nepremičnina skupno premoženje</text:p>
        </text:list-item>
        <text:list-item>
          <text:p text:style-name="P61">če je ekonomsko manj pomembno vlaganje, ima drugi zakonec pravico do povračila denarne vrednosti prispevka </text:p>
        </text:list-item>
        <text:list-item>
          <text:p text:style-name="P2"><text:span text:style-name="T2">v skupno premoženje spada</text:span>: osebni dohodek vsakega zakonca, avtorski honorar, odpravnina, pokojnina, obresti iz skupnega premoženja, stvari kupljene ali zamenjane iz skupnega premoženja, sredstva dobljena s kreditom, premoženje ustvarjeno s kreditom, premoženje pridobljeno na podlagi pogodbe o dosmrtnem preživljanju čeprav je pogodbo sklenil eden obveznosti pa sta plačevala oba</text:p>
        </text:list-item>
      </text:list>
      <text:h text:style-name="P89" text:outline-level="3">POSEBNO PREMOŽENJE</text:h>
      <text:list xml:id="list1191879164" text:continue-numbering="true" text:style-name="WW8Num1">
        <text:list-item>
          <text:p text:style-name="P4">posebno premoženje je <text:span text:style-name="T2">premoženje zakonca, ki ni pridobljeno z delom</text:span></text:p>
        </text:list-item>
        <text:list-item>
          <text:p text:style-name="P4">zakonec, ki je lastnik posebnega premoženja, lahko z njim samostojno upravlja in razpolaga, lahko pa ga z dogovorom prepusti v upravljanje in razpolaganje drugemu zakoncu</text:p>
        </text:list-item>
        <text:list-item>
          <text:p text:style-name="P2"><text:soft-page-break/><text:span text:style-name="T2">darila dana obema zakoncema</text:span> so posebno premoženje enega in drugega – so v solastnini, vsak ima pravico do polovice, razdelitev se uveljavlja v primeru razveze <text:span text:style-name="T7">(civilna ali fizična delitev)</text:span></text:p>
        </text:list-item>
        <text:list-item>
          <text:p text:style-name="P2"><text:span text:style-name="T4">v posebno premoženje </text:span><text:span text:style-name="T13">spada: premoženje, ki ga ima zakonec ob sklenitvi zakonske zveze, premoženje, ki ga pridobi zakonec v trajanju zakonske zveze, vendar ne z delom, plodovi in dohodki posebnega premoženja zakoncev, ki niso pridobljeni z delom, vse pravice zakonca, ki so vezane na njegovo osebo </text:span><text:span text:style-name="T6">(osebne služnosti, preživnine, invalidnine, nezgodne rente, pravica do odškodnine za nepremoženjsko škodo, štipencije, zavarovalnina, če so bile zavarovalne premije vplačane iz posebnega premoženja zakonca...)</text:span></text:p>
        </text:list-item>
      </text:list>
      <text:h text:style-name="P87" text:outline-level="2">UPRAVLJANJE IN RAZPOLAGANJE S SKUPNIM PREMOŽENJEM</text:h>
      <text:list xml:id="list1798565751" text:continue-numbering="true" text:style-name="WW8Num1">
        <text:list-item>
          <text:p text:style-name="P2">upravljanje in razpolaganje s skupnim premoženjem sta <text:span text:style-name="T2">skupna in sporazumna</text:span></text:p>
        </text:list-item>
        <text:list-item>
          <text:p text:style-name="P2">zakonca se lahko dogovorita, da le eden od njiju upravlja in razpolaga s premoženjem</text:p>
        </text:list-item>
      </text:list>
      <text:h text:style-name="P89" text:outline-level="3">RAZPOLAGANJE Z DELEŽEM NA SKUPNI STVARI</text:h>
      <text:list xml:id="list1055297536" text:continue-numbering="true" text:style-name="WW8Num1">
        <text:list-item>
          <text:p text:style-name="P46"><text:span text:style-name="T2">pravni posli med živimi</text:span>: zakonec brez soglasja drugega <text:span text:style-name="T2">ne more razpolagati s svojim deležem na skupni stvari</text:span>, ker njegov delež ni določen – tak pravni <text:span text:style-name="T2">posel je ničen</text:span> </text:p>
        </text:list-item>
        <text:list-item>
          <text:p text:style-name="P4"><text:span text:style-name="T2">pravni posli v primeru smrti</text:span>: zakonec pa <text:span text:style-name="T2">lahko razpolaga s svojim deležem na skupni stvari </text:span>, ker pride do razdelitve premoženja in tudi premoženjska skupnost zakoncev preneha</text:p>
        </text:list-item>
      </text:list>
      <text:h text:style-name="P89" text:outline-level="3">RAZPOLAGANJE S POSAMEZNO SKUPNO STVARJO</text:h>
      <text:list xml:id="list111238648" text:continue-numbering="true" text:style-name="WW8Num1">
        <text:list-item>
          <text:p text:style-name="P4"><text:span text:style-name="T2">pravni posel je izpodbojen</text:span>, če en zakonec <text:span text:style-name="T2">brez soglasja drugega sklene pravni posel</text:span> glede posamezne skupne stvari, izpodbija lahko drugi zakonec </text:p>
        </text:list-item>
        <text:list-item>
          <text:p text:style-name="P62"><text:span text:style-name="T4">pravni <text:s/>posel ni izpodbojen</text:span><text:span text:style-name="T13">, če je bil </text:span><text:span text:style-name="T4">sopogodbenik dobroveren</text:span><text:span text:style-name="T13"> – če ni vedel in ni mogel vedeti, da je stvar ki jo je pridobil s pravnim poslom skupno premoženje – v tem primeru ima </text:span>drugi zakonec <text:span text:style-name="T2">odškodninski zahtevek</text:span></text:p>
        </text:list-item>
      </text:list>
      <text:h text:style-name="P87" text:outline-level="2">DELITEV SKUPNEGA PREMOŽENJA</text:h>
      <text:list xml:id="list224932879" text:continue-numbering="true" text:style-name="WW8Num1">
        <text:list-item>
          <text:p text:style-name="P2"><text:span text:style-name="T2">skupno premoženje se razdeli</text:span>: </text:p>
        </text:list-item>
        <text:list-item>
          <text:p text:style-name="P65"><text:span text:style-name="T15">po prenehanju zakonske zveze</text:span>: smrti enega zakonca, razglasitev za mrtvega, razveza, razveljavitev zakonske zveze</text:p>
        </text:list-item>
        <text:list-item>
          <text:p text:style-name="P30"><text:span text:style-name="T15">za čas trajanja zakonske zveze</text:span>: po sporazumu zakoncev, na zahtevo posameznega zakonca, na zahtevo upnika</text:p>
        </text:list-item>
        <text:list-item>
          <text:p text:style-name="P2"><text:span text:style-name="T13">deleža zakoncev na skupnem premoženju sta načeloma </text:span><text:span text:style-name="T4">enaka</text:span><text:span text:style-name="T13">, razen če eden od zakoncev ne zahteva </text:span>določitve deleža glede na prispevanje k skupnemu premoženju <text:span text:style-name="T7">(mora dokazati da je prispeval v drugačnem razmerju)</text:span></text:p>
        </text:list-item>
        <text:list-item>
          <text:p text:style-name="P2">pri <text:span text:style-name="T2">določanju deležev </text:span>se upošteva: dohodek, pa tudi varstvo, vzgoja otrok in opravljanje domačih del!</text:p>
        </text:list-item>
        <text:list-item>
          <text:p text:style-name="P2">skupno premoženje se lahko razdeli na dva načina </text:p>
        </text:list-item>
        <text:list-item>
          <text:p text:style-name="P41"><text:span text:style-name="T15">fizična delitev</text:span>: zakonca si razdelita predmete, ali pa eden vzame stvar in drugega izplača</text:p>
        </text:list-item>
        <text:list-item>
          <text:p text:style-name="P41"><text:span text:style-name="T15">civilna delitev</text:span>: zakonca stvari prodata in si razdelita denar</text:p>
        </text:list-item>
      </text:list>
      <text:h text:style-name="P89" text:outline-level="3">SPORAZUM O DELITVI</text:h>
      <text:list xml:id="list556889101" text:continue-numbering="true" text:style-name="WW8Num1">
        <text:list-item>
          <text:p text:style-name="P2">zakonca lahko opravita <text:span text:style-name="T2">sporazumno delitev</text:span>, civilno ali fizično</text:p>
        </text:list-item>
        <text:list-item>
          <text:p text:style-name="P4"><text:span text:style-name="T2">sporazum o delitvi skupnega premoženja</text:span> mora biti v obliki notarskega zapisa</text:p>
        </text:list-item>
      </text:list>
      <text:h text:style-name="P89" text:outline-level="3">SODNA DELITEV</text:h>
      <text:list xml:id="list377701846" text:continue-numbering="true" text:style-name="WW8Num1">
        <text:list-item>
          <text:p text:style-name="P2">če se zakonca ne moreta sporazumeti, <text:span text:style-name="T2">delitev odloči in opravi sodišče</text:span> v <text:span text:style-name="T13">nepravdnem postopku</text:span></text:p>
        </text:list-item>
        <text:list-item>
          <text:p text:style-name="P2"><text:span text:style-name="T13">če je med zakoncema spor glede deležev in <text:s/>obsega premoženja se </text:span>postopek prekine in zakonca napoti na pravdo</text:p>
        </text:list-item>
        <text:list-item>
          <text:p text:style-name="P2">po pravnomočnosti končanega pravdnega postopka se nadaljuje nepravdni postopek</text:p>
        </text:list-item>
        <text:list-item>
          <text:p text:style-name="P2">če je skupno premoženje zaščitena kmetija, se delitev opravi po Zakonu o dedovanju kmetijskih gospodarstev – zaščitenih kmetij se ne deli, da ne pride do drobitve</text:p>
        </text:list-item>
      </text:list>
      <text:p text:style-name="P1"/>
      <text:p text:style-name="P1"/>
      <text:h text:style-name="P87" text:outline-level="2">ODGOVORNOST ZAKONCEV ZA OBVEZNOSTI</text:h>
      <text:list xml:id="list1185606682" text:continue-numbering="true" text:style-name="WW8Num1">
        <text:list-item>
          <text:p text:style-name="P2"><text:span text:style-name="T2">zakonec samostojno odgovarja</text:span> s svojim posebnim premoženjem in s svojim deležem na skupnem premoženju</text:p>
        </text:list-item>
        <text:list-item>
          <text:p text:style-name="P23">za svoje osebne obveznosti</text:p>
        </text:list-item>
        <text:list-item>
          <text:p text:style-name="P23">upnik lahko zahteva sodno ugotovitev deleža in izvršbo na ta delež</text:p>
        </text:list-item>
        <text:list-item>
          <text:p text:style-name="P4"><text:span text:style-name="T2">zakonca</text:span> <text:span text:style-name="T2">odgovarjata</text:span> <text:span text:style-name="T2">solidarno</text:span> s skupnim premoženjem</text:p>
        </text:list-item>
        <text:list-item>
          <text:p text:style-name="P43"><text:span text:style-name="T13">za obveznosti, ki bremenijo oba zakonca </text:span><text:span text:style-name="T6">(obveznosti, ki sta jih sprejela oba)</text:span></text:p>
        </text:list-item>
        <text:list-item>
          <text:p text:style-name="P43">za obveznosti, ki jih prevzel en zakonec za tekoče potrebe družine</text:p>
        </text:list-item>
        <text:list-item>
          <text:p text:style-name="P43">za obveznosti, nastale v zvezi s skupnim premoženjem</text:p>
        </text:list-item>
        <text:list-item>
          <text:p text:style-name="P2"><text:soft-page-break/>po prenehanju zakonske zveze sta <text:span text:style-name="T2">oba zakonca dolžna plačevati kredit</text:span> za skupen premoženjski predmet v sorazmerju z deležem, ki ga imata na skupnem premoženju</text:p>
        </text:list-item>
      </text:list>
      <text:h text:style-name="P87" text:outline-level="2">PRAVNI POSLI MED ZAKONCEMA</text:h>
      <text:list xml:id="list2146014496" text:continue-numbering="true" text:style-name="WW8Num1">
        <text:list-item>
          <text:p text:style-name="P4">zakonca med seboj <text:span text:style-name="T2">lahko sklepata</text:span> <text:span text:style-name="T2">vse pravne posle</text:span>, ki jih lahko skleneta tudi z drugimi osebami </text:p>
        </text:list-item>
        <text:list-item>
          <text:p text:style-name="P4">vsi pravni posli med zakoncema morajo biti <text:span text:style-name="T2">sklenjeni v notarski obliki</text:span> </text:p>
        </text:list-item>
        <text:list-item>
          <text:p text:style-name="P51">zakonca se lahko dogovorita, da njuno <text:span text:style-name="T2">posebno premoženje postane skupno premoženje</text:span> </text:p>
        </text:list-item>
        <text:list-item>
          <text:p text:style-name="P46">zakonca lahko skleneta <text:span text:style-name="T2">ženitno pogodbo</text:span>, ki ureja njuna premoženjskopravni režim, mora biti v skladu z zakonom </text:p>
        </text:list-item>
        <text:list-item>
          <text:p text:style-name="P51">zakonca se ne moreta dogovoriti, da z delom ustvarjeno premoženje v zakonski zvezi ne bi bilo skupno premoženje </text:p>
        </text:list-item>
      </text:list>
      <text:p text:style-name="P3"/>
      <text:h text:style-name="P86" text:outline-level="1">IV. PREMOŽENJSKI REŽIMI V NOVELI </text:h>
      <text:list xml:id="list2078209031" text:continue-numbering="true" text:style-name="WW8Num1">
        <text:list-item>
          <text:p text:style-name="P4">novela bo zakoncema omogočila <text:span text:style-name="T2">več svobode pri urejanju premoženjskega režima</text:span> </text:p>
        </text:list-item>
        <text:list-item>
          <text:p text:style-name="P4">pri sklepanju novega premoženjskega režima bosta morala <text:span text:style-name="T2">zakonca najprej razdeliti dotedanje skupno premoženje</text:span> in šele nato bosta lahko <text:span text:style-name="T2">sklenila nov premoženjski režim</text:span> – vse skupaj bo treba overiti pri notarju</text:p>
        </text:list-item>
        <text:list-item>
          <text:p text:style-name="P2"><text:span text:style-name="T13">zakonca bosta lahko sklenila premoženjski režim </text:span><text:span text:style-name="T4">pred sklenitvijo zakonske zveze</text:span><text:span text:style-name="T13">, </text:span><text:span text:style-name="T4">v času trajanja zakonske zveze</text:span><text:span text:style-name="T13"> </text:span><text:span text:style-name="T6">(zakonska zveza bo morala že nekaj časa trajati)</text:span><text:span text:style-name="T13"> in </text:span><text:span text:style-name="T4">pred razvezo</text:span><text:span text:style-name="T13"> </text:span><text:span text:style-name="T6">(potem bo to sporazum o delitvi premoženja)</text:span></text:p>
        </text:list-item>
        <text:list-item>
          <text:p text:style-name="P4">če se <text:span text:style-name="T2">zakonca ne bosta nič dogovorila</text:span>, bo njun premoženjskopravni položaj urejal zakon – zakonodajalec bo predpisal <text:span text:style-name="T2">zakoniti premoženjski režim</text:span>, ki<text:span text:style-name="T2"> </text:span>bo moral biti enakopraven, pravičen, praktičen in fleksibilen</text:p>
        </text:list-item>
      </text:list>
      <text:h text:style-name="P87" text:outline-level="2">REŽIM ČISTE LOČITVE PREMOŽENJA</text:h>
      <text:list xml:id="list1023425935" text:continue-numbering="true" text:style-name="WW8Num1">
        <text:list-item>
          <text:p text:style-name="P4">tudi potem, ko zakonca skleneta zakonsko zvezo, imata samo posebno premoženje, skupnega premoženja ni </text:p>
        </text:list-item>
        <text:list-item>
          <text:p text:style-name="P2"><text:span text:style-name="T13">tak režim je redek </text:span><text:span text:style-name="T6">(</text:span><text:span text:style-name="T12">primer</text:span><text:span text:style-name="T6">: če je eden od zakoncev velik podjetnik in ne želi, da drug pridobi lastnino v podjetju)</text:span></text:p>
        </text:list-item>
        <text:list-item>
          <text:p text:style-name="P2"><text:span text:style-name="T13">ta režim je sicer v skladu načelom enakopravnosti, ni pa veno pravičen </text:span><text:span text:style-name="T6">(drugi zakonec je lahko prikrajšan, ker se je posvečal družini in ni služil)</text:span></text:p>
        </text:list-item>
      </text:list>
      <text:h text:style-name="P87" text:outline-level="2">REŽIM PARTICIPACIJE</text:h>
      <text:h text:style-name="P89" text:outline-level="3">SKUPNO PREMOŽENJE</text:h>
      <text:list xml:id="list1909165328" text:continue-numbering="true" text:style-name="WW8Num1">
        <text:list-item>
          <text:p text:style-name="P4"><text:span text:style-name="T2">vse premoženje postane skupno</text:span>, tudi posebno premoženje, ki ga zakonec prinese v zakonsko zveze</text:p>
        </text:list-item>
        <text:list-item>
          <text:p text:style-name="P4">ob razvezi se skupno premoženje deli na pol, zato tisti, ki imajo veliko premoženja, tega režima ne sklepajo – če je bilo premoženje enega zakonca veliko, bo tudi drug zakonec ob razvezi dobil veliko</text:p>
        </text:list-item>
        <text:list-item>
          <text:p text:style-name="P4">možno pa se je dogovoriti, da <text:span text:style-name="T2">del premoženja šteje kot pridržano premoženje</text:span>, ki ni skupno</text:p>
        </text:list-item>
      </text:list>
      <text:h text:style-name="P89" text:outline-level="3">SKUPNOST ODPLAČNO PRIDOBLJENEGA PREMOŽENJA</text:h>
      <text:list xml:id="list1090954362" text:continue-numbering="true" text:style-name="WW8Num1">
        <text:list-item>
          <text:p text:style-name="P4">v <text:span text:style-name="T2">skupno premoženje</text:span> sodi le tisto, <text:span text:style-name="T2">kar je bilo pridobljeno odplačno, z delom</text:span> v času trajanja zakonske zveze</text:p>
        </text:list-item>
        <text:list-item>
          <text:p text:style-name="P4">zakonca skupaj prispevata k nastanku premoženja, zato naj bosta tudi skupno udeležena</text:p>
        </text:list-item>
        <text:list-item>
          <text:p text:style-name="P4">vrednoti se tudi prispevek tistega, ki je bil doma in skrbel za družino </text:p>
        </text:list-item>
        <text:list-item>
          <text:p text:style-name="P4">zaradi pravičnosti se <text:span text:style-name="T2">ta režim veliko uporablja</text:span>, <text:span text:style-name="T2">tudi</text:span> <text:span text:style-name="T2">pri nas</text:span></text:p>
        </text:list-item>
        <text:list-item>
          <text:p text:style-name="P4">menijo da je ta režim nepraktičen, ker skupno premoženje zahteva skupno upravo premoženja, kar je zapleteno</text:p>
        </text:list-item>
      </text:list>
      <text:h text:style-name="P89" text:outline-level="3">SKUPNOST POVEČANEGA PREMOŽENJA</text:h>
      <text:list xml:id="list460793582" text:continue-numbering="true" text:style-name="WW8Num1">
        <text:list-item>
          <text:p text:style-name="P4">po sklenitvi zakonske zveze <text:span text:style-name="T2">premoženje ostaja ločeno</text:span>, z njim lahko razpolaga zakonec sam, vse <text:span text:style-name="T2">kar en zakonec pridobi</text:span>, gre v <text:span text:style-name="T2">posebno premoženje</text:span> </text:p>
        </text:list-item>
        <text:list-item>
          <text:p text:style-name="P4">ob razvezi pogledamo, za koliko premoženje enega zakonca presega premoženje drugega – presežek razdelimo na dve polovici in damo vsakemu zakoncu pol</text:p>
        </text:list-item>
        <text:list-item>
          <text:p text:style-name="P4">problem je, ker je tej delitvi podvrženo le tisto, kar je nad 0, zato je to krivično, ker štejemo, kot da dolgov ni, poleg tega so delitvi podvržene tudi razne odškodnine, ki jih je prejel zakonec za poškodbe, ki jih je utrpel</text:p>
        </text:list-item>
      </text:list>
      <text:p text:style-name="P3"/>
      <text:h text:style-name="P86" text:outline-level="1">IV. PRAVNE POSLEDICE ZAKONSKE ZVEZE NA DRUGIH PODROČJIH</text:h>
      <text:h text:style-name="P87" text:outline-level="2">STANOVANJSKO PRAVO</text:h>
      <text:list xml:id="list802268332" text:continue-numbering="true" text:style-name="WW8Num1">
        <text:list-item>
          <text:p text:style-name="P2">zakonec umrlega se šteje za ožjega družinskega člana lastnika ali najemnika stanovanja</text:p>
        </text:list-item>
        <text:list-item>
          <text:p text:style-name="P2">pri najemni pogodbi</text:p>
        </text:list-item>
        <text:list-item>
          <text:p text:style-name="P23"><text:soft-page-break/>če sta bila najemnika oba zakonca, najemnik ostane preživeli zakonec</text:p>
        </text:list-item>
        <text:list-item>
          <text:p text:style-name="P23">če je bil najemnik umrli zakonec ima preživeli zakonec pravico nadaljevati najem</text:p>
        </text:list-item>
      </text:list>
      <text:h text:style-name="P87" text:outline-level="2">DEDNO PRAVO</text:h>
      <text:list xml:id="list1885781405" text:continue-numbering="true" text:style-name="WW8Num1">
        <text:list-item>
          <text:p text:style-name="P2">do dedovanja pride samo <text:span text:style-name="T2">ob smrti enega zakonca</text:span>, ko je <text:span text:style-name="T2">zakonska zveza prenehala</text:span> </text:p>
        </text:list-item>
        <text:list-item>
          <text:p text:style-name="P2">skupno premoženje se razdeli na polovico ali pa se določijo deleži</text:p>
        </text:list-item>
        <text:list-item>
          <text:p text:style-name="P2"><text:span text:style-name="T2">delež skupnega premoženja </text:span>in <text:span text:style-name="T2">posebno premoženje umrlega zakonca</text:span> sta na voljo dedičem</text:p>
        </text:list-item>
        <text:list-item>
          <text:p text:style-name="P2">dediči dedujejo po oporoki ali po zakonu</text:p>
        </text:list-item>
        <text:list-item>
          <text:p text:style-name="P2"><text:span text:style-name="T2">kmetijo</text:span>, ki jo zakonca ustvarita s skupnim premoženjem, po smrti enega zakonca prevzame drugi zakonec, da se kmetija ne razdrobi – v primeru razveze pa se kmetija razdeli po normalnih predpisih o delitvi premoženja</text:p>
        </text:list-item>
      </text:list>
      <text:p text:style-name="P1"/>
      <text:p text:style-name="P92">PRENEHANJE ZAKONSKE ZVEZE S SMRTJO ALI RAZGLASITVIJO ZA MRTVEGA</text:p>
      <text:p text:style-name="P1"/>
      <text:h text:style-name="P86" text:outline-level="1">I. PRENEHANJE ZAKONSKE ZVEZE</text:h>
      <text:list xml:id="list377912505" text:continue-numbering="true" text:style-name="WW8Num1">
        <text:list-item>
          <text:p text:style-name="P2">zakonska zveza preneha s <text:span text:style-name="T2">smrtjo</text:span> enega zakonca ali z <text:span text:style-name="T2">razglasitvijo</text:span> <text:span text:style-name="T2">zakonca za mrtvega</text:span></text:p>
        </text:list-item>
        <text:list-item>
          <text:p text:style-name="P2">zakonska zveza <text:span text:style-name="T2">preneha s trenutkom smrti</text:span></text:p>
        </text:list-item>
        <text:list-item>
          <text:p text:style-name="P2">zakonca se razglasi za mrtvega kadar je <text:span text:style-name="T2">pogrešan</text:span> – o njem že dlje časa ni nobene vesti in je negotovo ali še živi</text:p>
        </text:list-item>
        <text:list-item>
          <text:p text:style-name="P2">pri razglasitvi za mrtvega, <text:span text:style-name="T2">zakonska zveza preneha</text:span> <text:span text:style-name="T2">z dnem</text:span>, ki je v odločbi <text:span text:style-name="T2">naveden kot dan smrti</text:span> </text:p>
        </text:list-item>
        <text:list-item>
          <text:p text:style-name="P2"><text:span text:style-name="T2">zakonska zveza</text:span> pri razglasitvi za mrtvega <text:span text:style-name="T2">preneha dokončno</text:span>, ne oživi, če se zakonec vrne</text:p>
        </text:list-item>
      </text:list>
      <text:p text:style-name="P1"/>
      <text:h text:style-name="P86" text:outline-level="1">II.PRAVNE POSLEDICE PRENEHANJA ZAKONSKE ZVEZE </text:h>
      <text:list xml:id="list304628490" text:continue-numbering="true" text:style-name="WW8Num1">
        <text:list-item>
          <text:p text:style-name="P2">po smrti pride do <text:span text:style-name="T2">delitve skupnega premoženja</text:span> med preživelim zakoncem in ostalimi dediči zapustnika</text:p>
        </text:list-item>
        <text:list-item>
          <text:p text:style-name="P2">pride do <text:span text:style-name="T2">dedovanja po umrlem zakoncu</text:span></text:p>
        </text:list-item>
        <text:list-item>
          <text:p text:style-name="P4">pride do <text:span text:style-name="T2">posledic na stanovanjskem področju</text:span> </text:p>
        </text:list-item>
      </text:list>
      <text:p text:style-name="P1"/>
      <text:p text:style-name="P92">PRENEHANJE ZAKONSKE ZVEZE Z RAZVELJAVITVIJO</text:p>
      <text:p text:style-name="P1"/>
      <text:h text:style-name="P86" text:outline-level="1">I. VZROKI NEVELJAVNOSTI ZAKONSKE ZVEZE<text:span text:style-name="T19"> (=sklenitvene napake)</text:span></text:h>
      <text:list xml:id="list556564605" text:continue-numbering="true" text:style-name="WW8Num1">
        <text:list-item>
          <text:p text:style-name="P2">neobstoj <text:span text:style-name="T2">pogojev</text:span> <text:span text:style-name="T2">za veljavnost zakonske zveze</text:span> <text:span text:style-name="T7">(obstoj zakonski zadržkov, neobstoj drugih pogojev za veljavnost)</text:span></text:p>
        </text:list-item>
        <text:list-item>
          <text:p text:style-name="P2">neobstoj <text:span text:style-name="T2">pogojev</text:span> <text:span text:style-name="T2">za sklenitev zakonske zveze</text:span> </text:p>
        </text:list-item>
        <text:list-item>
          <text:p text:style-name="P2">neupoštevanje <text:span text:style-name="T2">zahtev obličnosti</text:span> <text:s/>pri sklenitvi zakonske zveze</text:p>
        </text:list-item>
      </text:list>
      <text:p text:style-name="P1"/>
      <text:h text:style-name="P86" text:outline-level="1">II. SPODBOJNOST IN KONVALIDACIJA NEVELJAVNE ZAKONSKE ZVEZE </text:h>
      <text:h text:style-name="P87" text:outline-level="2">SPODBOJNOST </text:h>
      <text:list xml:id="list1184330352" text:continue-numbering="true" text:style-name="WW8Num1">
        <text:list-item>
          <text:p text:style-name="P2">tudi če obstajajo vzroki za neveljavnost sklenjene zakonske zveze, zakonska zveza nikoli <text:span text:style-name="T2">ni neveljavna sama po sebi</text:span>, ampak jo je <text:span text:style-name="T2">potrebno s sodbo razveljaviti</text:span> – je spodbojna</text:p>
        </text:list-item>
        <text:list-item>
          <text:p text:style-name="P2">sodišče ne more razveljaviti zakonske zveze po uradni dolžnosti</text:p>
        </text:list-item>
        <text:list-item>
          <text:p text:style-name="P2"><text:span text:style-name="T2">s tožbo </text:span>jo spodbija oseba, ki ima po zakonu <text:span text:style-name="T2">pravico zahtevati razveljavitev zakonske zveze</text:span> </text:p>
        </text:list-item>
      </text:list>
      <text:h text:style-name="P87" text:outline-level="2">KONVALIDACIJA</text:h>
      <text:list xml:id="list1634297086" text:continue-numbering="true" text:style-name="WW8Num1">
        <text:list-item>
          <text:p text:style-name="P2">tudi če izkaže, da obstaja eden od vzrokov neveljavnosti zakonske zveze, je <text:span text:style-name="T2">sodišče ni dolžno razveljaviti zakonske zveze v vsakem primeru </text:span></text:p>
        </text:list-item>
        <text:list-item>
          <text:p text:style-name="P4"><text:span text:style-name="T2">neveljavna zakonska zveza</text:span> namreč lahko <text:span text:style-name="T2">konvalidira</text:span>:</text:p>
        </text:list-item>
        <text:list-item>
          <text:p text:style-name="P43"><text:span text:style-name="T15">če okoliščina, ki je vzrok neveljavnosti zakonske zveze ne obstaja več</text:span>: </text:p>
        </text:list-item>
        <text:list-item>
          <text:p text:style-name="P55">prejšnja zakonska zveza je prenehala ali je razveljavljena</text:p>
        </text:list-item>
        <text:list-item>
          <text:p text:style-name="P55">mladoletnik je postal polnoleten</text:p>
        </text:list-item>
        <text:list-item>
          <text:p text:style-name="P43"><text:span text:style-name="T15">če okoliščina, ki je vzrok neveljavnosti še obstaja, vendar jo sodišče spregleda</text:span>: </text:p>
        </text:list-item>
        <text:list-item>
          <text:p text:style-name="P55"><text:span text:style-name="T13">naknadni spregled </text:span>zadržka mladoletnosti, če je mladoletnik starejši od 15 let</text:p>
        </text:list-item>
        <text:list-item>
          <text:p text:style-name="P55"><text:span text:style-name="T13">naknadni spregled </text:span>zadržka sorodstva bratranca in sestrične</text:p>
        </text:list-item>
      </text:list>
      <text:p text:style-name="P1"/>
      <text:h text:style-name="P86" text:outline-level="1"><text:soft-page-break/>III. ABSOLUTNA IN RELATIVNA NEVELJAVNOST ZAKONSKE ZVEZE </text:h>
      <text:list xml:id="list363994976" text:continue-numbering="true" text:style-name="WW8Num1">
        <text:list-item>
          <text:p text:style-name="P66"><text:span text:style-name="T2">pravne posledice</text:span> relativne in absolutne neveljavnosti zakonske zveze so <text:span text:style-name="T2">enake</text:span> – zakonska zveza je razveljavljena</text:p>
        </text:list-item>
        <text:list-item>
          <text:p text:style-name="P2">relativna in absolutna neveljavnost zakonske zveze se <text:span text:style-name="T2">ločita</text:span> <text:span text:style-name="T2">glede na krog oseb, ki so aktivno legitimirane za tožbo</text:span>, ki imajo po zakonu pravico tožiti na razveljavitev zakonske zveze </text:p>
        </text:list-item>
      </text:list>
      <text:p text:style-name="P1"/>
      <text:p text:style-name="P1"/>
      <text:p text:style-name="P1"/>
      <text:h text:style-name="P87" text:outline-level="2">RELATIVNA NEVELJAVNOST ZAKONSKE ZVEZE</text:h>
      <text:list xml:id="list1506437733" text:continue-numbering="true" text:style-name="WW8Num1">
        <text:list-item>
          <text:p text:style-name="P2">upravičenci lahko <text:span text:style-name="T2">vložijo tožbo na razveljavitev</text:span> samo<text:span text:style-name="T2"> v času trajanja zakonske zveze</text:span></text:p>
        </text:list-item>
        <text:list-item>
          <text:p text:style-name="P2">na razveljavitev lahko tožijo <text:span text:style-name="T2">en zakonec</text:span>, <text:span text:style-name="T2">oba zakonca</text:span>, <text:span text:style-name="T2">starši ali skrbnik</text:span> </text:p>
        </text:list-item>
        <text:list-item>
          <text:p text:style-name="P23"><text:span text:style-name="T15">en ali drug zakonec</text:span>, če se zahteva razveljavitev zaradi duševne prizadetosti ali nerazsodnosti ob sklenitvi zakonske zveze, vendar šele potem, ko je to stanje prenehalo <text:span text:style-name="T7">(smiselno bi bilo, da bi bil rok za vložitev tožbe 1 leto)</text:span></text:p>
        </text:list-item>
        <text:list-item>
          <text:p text:style-name="P23"><text:span text:style-name="T15">en zakonec</text:span>, če zahteva razveljavitev zaradi prisile ali zmote; zakonec, ki je bil pod prisilo ali v zmoti mora tožiti v 1 letu po prenehanju prisile ali po spoznanju zmote in sta zakonca v tem času živela skupaj</text:p>
        </text:list-item>
        <text:list-item>
          <text:p text:style-name="P30"><text:span text:style-name="T15">starši ali skrbnik</text:span>, če se zahteva razveljavitev zaradi zadržka mladoletnosti</text:p>
        </text:list-item>
      </text:list>
      <text:h text:style-name="P87" text:outline-level="2">ABSOLUTNA NEVELJAVNOST ZAKONSKE ZVEZE</text:h>
      <text:list xml:id="list2142326965" text:continue-numbering="true" text:style-name="WW8Num1">
        <text:list-item>
          <text:p text:style-name="P62">na razveljavitev lahko tožijo <text:span text:style-name="T2">tisti, ki imajo korist od tega da se zakonska zveza razveljavi</text:span> </text:p>
        </text:list-item>
        <text:list-item>
          <text:p text:style-name="P62">upravičenci lahko<text:span text:style-name="T2"> vložijo tožbo </text:span>na razveljavitev<text:span text:style-name="T2"> tudi po prenehanju zakonske zveze</text:span></text:p>
        </text:list-item>
        <text:list-item>
          <text:p text:style-name="P43">če je bil zakonec ob sklenitvi zakonske <text:span text:style-name="T15">duševno prizadet ali nerazsoden</text:span> in to še traja </text:p>
        </text:list-item>
        <text:list-item>
          <text:p text:style-name="P43">če je bil zakonec ob sklenitvi zakonske zveze <text:span text:style-name="T15">še ali že poročen</text:span> </text:p>
        </text:list-item>
        <text:list-item>
          <text:p text:style-name="P43">če sta zakonca <text:span text:style-name="T15">sorodnika</text:span> v ravni črti ali stranski črti do 4. kolena </text:p>
        </text:list-item>
        <text:list-item>
          <text:p text:style-name="P43">če zakonca <text:span text:style-name="T7">(oz. en zakonec in pooblaščenec drugega) </text:span><text:span text:style-name="T15">nista bila prisotna pri sklepanju</text:span> zakonske zveze</text:p>
        </text:list-item>
        <text:list-item>
          <text:p text:style-name="P43">če zakonska zveza <text:span text:style-name="T15">ni bila sklenjena z namenom skupnega življenja</text:span></text:p>
        </text:list-item>
        <text:list-item>
          <text:p text:style-name="P43">če je <text:span text:style-name="T15">zaradi sklenitve zakonske zveze prizadet javni interes</text:span>, toži javni tožilec <text:span text:style-name="T7">(pri zadržku duševne prizadetosti ali nerazsodnosti, pri zadržku obstoječe zakonske zveze in pri zadržku sorodstva)</text:span></text:p>
        </text:list-item>
      </text:list>
      <text:p text:style-name="P1"/>
      <text:h text:style-name="P86" text:outline-level="1">IV. TOŽBA NA RAZVELJAVITEV ZAKONSKE ZVEZE</text:h>
      <text:list xml:id="list1347428298" text:continue-numbering="true" text:style-name="WW8Num1">
        <text:list-item>
          <text:p text:style-name="P2">pravica zahtevati razveljavitev zakonske zveze je <text:span text:style-name="T2">osebna pravica</text:span>, po smrti upravičenca <text:span text:style-name="T2">ne preide na dediče</text:span></text:p>
        </text:list-item>
        <text:list-item>
          <text:p text:style-name="P2"><text:span text:style-name="T2">dediči</text:span> <text:span text:style-name="T2">lahko</text:span> po smrti upravičenca samo <text:span text:style-name="T2">nadaljujejo postopek za razveljavitev zakonske zveze</text:span>, ne morejo pa sami začeti postopka</text:p>
        </text:list-item>
        <text:list-item>
          <text:p text:style-name="P2">dediči morajo <text:span text:style-name="T2">nadaljevati postopek v roku 6 mesecev po smrti upravičenca</text:span> z zahtevkom, da je bila zapustnikova tožba na razveljavitev zakonske zveze utemeljena</text:p>
        </text:list-item>
      </text:list>
      <text:p text:style-name="P1"/>
      <text:h text:style-name="P86" text:outline-level="1">V. PRAVNE POSLEDICE RAZVELJAVITVE ZAKONSKE ZVEZE</text:h>
      <text:list xml:id="list1676903377" text:continue-numbering="true" text:style-name="WW8Num1">
        <text:list-item>
          <text:p text:style-name="P2">vse <text:span text:style-name="T2">pravne</text:span> <text:span text:style-name="T2">posledice razveljavitve </text:span>zakonske zveze so<text:span text:style-name="T2"> enake kot pri razvezi</text:span></text:p>
        </text:list-item>
        <text:list-item>
          <text:p text:style-name="P2">vse <text:span text:style-name="T2">pravne posledice </text:span>zakonske zveze<text:span text:style-name="T2"> prenehajo</text:span> z dnem, <text:span text:style-name="T2">ko postane pravnomočna razveljavitvena sodba</text:span></text:p>
        </text:list-item>
        <text:list-item>
          <text:p text:style-name="P2">dokler zakonska zveza ni razglašena za neveljavno, veljata zakonca za poročena</text:p>
        </text:list-item>
      </text:list>
      <text:p text:style-name="P1"/>
      <text:p text:style-name="P92">PRENEHANJE ZAKONSKE ZVEZE Z RAZVEZO</text:p>
      <text:p text:style-name="P1"/>
      <text:h text:style-name="P86" text:outline-level="1">I. RAZVEZA ZAKONSKE ZVEZE PO NAŠEM PRAVU</text:h>
      <text:list xml:id="list650721425" text:continue-numbering="true" text:style-name="WW8Num1">
        <text:list-item>
          <text:p text:style-name="P4"><text:span text:style-name="T5">razveza zakonske zveze je </text:span><text:span text:style-name="T1">prenehanje zakonske zveze</text:span><text:span text:style-name="T5"> za življenja obeh zakoncev </text:span><text:span text:style-name="T1">po odločbi sodišča</text:span></text:p>
        </text:list-item>
        <text:list-item>
          <text:p text:style-name="P24"><text:span text:style-name="T16">sporazumna razveza zakonske zveze</text:span><text:span text:style-name="T13"> </text:span><text:span text:style-name="T6">(stranki dasta predlog za sporazumno razvezo sodišču)</text:span></text:p>
        </text:list-item>
        <text:list-item>
          <text:p text:style-name="P24"><text:span text:style-name="T16">razveza zakonske zveze na tožbo</text:span><text:span text:style-name="T13"> </text:span><text:span text:style-name="T6">(eden toži zaradi nevzdržnost zakonske zveze)</text:span></text:p>
        </text:list-item>
      </text:list>
      <text:h text:style-name="P87" text:outline-level="2">SPORAZUMNA RAZVEZA ZAKONSKE ZVEZE </text:h>
      <text:list xml:id="list1158189623" text:continue-numbering="true" text:style-name="WW8Num1">
        <text:list-item>
          <text:p text:style-name="P2"><text:span text:style-name="T2">sporazumna razveza</text:span> <text:span text:style-name="T13">omogoča zakoncema, da se na human in dostojanstven način rešita zakonske zveze</text:span></text:p>
        </text:list-item>
        <text:list-item>
          <text:p text:style-name="P2"><text:soft-page-break/>zakonca pri sporazumni razvezi <text:span text:style-name="T2">nista dolžna navajati razlogov, ki so ju pripeljali do razveze</text:span>, sodišče ne ugotavlja stanja njunega zakonskega razmerja in ne <text:span text:style-name="T13">raziskuje intimnega sveta njune zakonske zveze</text:span></text:p>
        </text:list-item>
        <text:list-item>
          <text:p text:style-name="P4">pri sporazumni razvezi morata zakonca skleniti <text:span text:style-name="T2">sporazum o razvezi</text:span>, na podlagi katerega <text:span text:style-name="T2">sodišču podata predlog za razvezo zakonske zveze</text:span></text:p>
        </text:list-item>
        <text:list-item>
          <text:p text:style-name="P23"><text:span text:style-name="T13">sporazum mora </text:span><text:span text:style-name="T16">izražati svobodno voljo zakoncev</text:span><text:span text:style-name="T13">:</text:span> volja mora biti brez napak, ne sme biti zmote ali prisile</text:p>
        </text:list-item>
        <text:list-item>
          <text:p text:style-name="P67">sporazum <text:span text:style-name="T15">ne sme biti sklenjen zaradi kakšnih drugih koristi</text:span>: da bi zakonca pridobila družbeno stanovanje, davčne predpise – to je simulirana razveza, pri kateri ni sporazuma </text:p>
        </text:list-item>
        <text:list-item>
          <text:p text:style-name="P18">v sporazumu o razvezi se morata zakonca sporazumeti</text:p>
        </text:list-item>
        <text:list-item>
          <text:p text:style-name="P23">o <text:span text:style-name="T15">razmerju do skupnih otrok</text:span>: najpomembnejši del sporazuma, sodišče oceni ali je v sporazumu primerno poskrbljeno za varstvo, vzgojo in preživljanje otrok, sporazum se oceni s stališča <text:span text:style-name="T13">koristi otrok, pridobiti mora mnenje CSD, sodišče ne more nadomestiti neprimernega sporazuma s svojo odločitvijo</text:span></text:p>
        </text:list-item>
        <text:list-item>
          <text:p text:style-name="P23">o <text:span text:style-name="T15">preživljanju nepreskrbljenega zakonca</text:span> <text:span text:style-name="T7">(glej sporazum o preživljanju)</text:span></text:p>
        </text:list-item>
        <text:list-item>
          <text:p text:style-name="P23">o <text:span text:style-name="T15">delitvi skupnega premoženja</text:span>, predložita morata pismeni sodniško overjeni dogovor</text:p>
        </text:list-item>
        <text:list-item>
          <text:p text:style-name="P23">o tem, <text:span text:style-name="T15">kdo bo ostal v skupnem stanovanju</text:span></text:p>
        </text:list-item>
        <text:list-item>
          <text:p text:style-name="P2">če sporazum izpolnjuje vse pogoje, sodišče <text:span text:style-name="T2">sprejme predlog</text:span> in <text:span text:style-name="T2">izda sodbo, s katero razveže zakonsko zvezo</text:span></text:p>
        </text:list-item>
        <text:list-item>
          <text:p text:style-name="P68"><text:span text:style-name="T13">če sporazum ne izpolnjuje katerega pogoja, sodišče </text:span><text:span text:style-name="T2">zavrne</text:span> <text:span text:style-name="T2">predlog</text:span> in <text:span text:style-name="T2">zakonca napoti na pravdo</text:span> <text:span text:style-name="T7">(razveza na tožbo)</text:span></text:p>
        </text:list-item>
      </text:list>
      <text:h text:style-name="P87" text:outline-level="2">RAZVEZA ZAKONSKE ZVEZE NA TOŽBO – ZARADI NEVZDRŽNOSTI </text:h>
      <text:list xml:id="list441288901" text:continue-numbering="true" text:style-name="WW8Num1">
        <text:list-item>
          <text:p text:style-name="P4">razveza na tožbo je <text:span text:style-name="T2">sredstvo</text:span>, s katerim se zakonci <text:span text:style-name="T2">rešijo nevzdržne zakonske zveze</text:span></text:p>
        </text:list-item>
        <text:list-item>
          <text:p text:style-name="P4">edini <text:span text:style-name="T2">razvezni razlog </text:span>je <text:span text:style-name="T2">nevzdržnost </text:span></text:p>
        </text:list-item>
        <text:list-item>
          <text:p text:style-name="P2">zakonska zveza se <text:span text:style-name="T2">razveže na zahtevo kateregakoli zakonca</text:span>, tudi tistega, ki je nevzdržnost povzročil</text:p>
        </text:list-item>
        <text:list-item>
          <text:p text:style-name="P2"><text:span text:style-name="T14">zadostuje tudi, če samo eden od zakoncev ne more več </text:span>prenašati zakonske zveze zaradi <text:span text:style-name="T14">nevzdržnosti</text:span></text:p>
        </text:list-item>
        <text:list-item>
          <text:p text:style-name="P2"><text:span text:style-name="T2">nevzdržnost </text:span>morata zakonca <text:span text:style-name="T2">dokazati </text:span>pred sodiščem v razveznem postopku</text:p>
        </text:list-item>
        <text:list-item>
          <text:p text:style-name="P2"><text:span text:style-name="T2">sodišče</text:span> pa <text:span text:style-name="T2">ne ugotavlja krivde</text:span> – ni krivdnega načela, vseeno je, kdo je povzročil nevzdržnost </text:p>
        </text:list-item>
        <text:list-item>
          <text:p text:style-name="P45">sodišče mora <text:span text:style-name="T2">raziskati vzroke nevzdržnosti</text:span> in <text:span text:style-name="T2">podati oceno o nevzdržnosti</text:span> zakonske zveze </text:p>
        </text:list-item>
        <text:list-item>
          <text:p text:style-name="P2">sodišče razveže zakonsko zvezo samo če ugotovi, da je zakonska zveza iz kateregakoli vzroka nevzdržna </text:p>
        </text:list-item>
        <text:list-item>
          <text:p text:style-name="P2"><text:span text:style-name="T2">vzroki za nevzdržnost </text:span>so: neskladnost značajev, zunajzakonska skupnost, grdo ravnanje, zlobna zapustitev, varanje, prepiri, neizpolnjevanje zakonskih dolžnosti – odnosi med zakoncema so resno in trajno omajani</text:p>
        </text:list-item>
        <text:list-item>
          <text:p text:style-name="P2"><text:span text:style-name="T2">nevzdržnost</text:span> je <text:span text:style-name="T2">nedoločen pravni pojem</text:span>, katerega vsebino določi sodišče v posameznem primeru</text:p>
        </text:list-item>
      </text:list>
      <text:p text:style-name="P1"/>
      <text:h text:style-name="P86" text:outline-level="1">III. POSTOPEK ZA RAZVEZO ZAKONSKE ZVEZE</text:h>
      <text:list xml:id="list873091425" text:continue-numbering="true" text:style-name="WW8Num1">
        <text:list-item>
          <text:p text:style-name="P2">za postopek za razvezo zakonske zveze se <text:span text:style-name="T2">subsidiarno uporabljajo določbe novega ZPP</text:span></text:p>
        </text:list-item>
        <text:list-item>
          <text:p text:style-name="P2"><text:span text:style-name="T2">pravica do tožbe na razvezo zakonske zveze</text:span> je osebna pravica, zato ugasne s smrtjo zakonca</text:p>
        </text:list-item>
        <text:list-item>
          <text:p text:style-name="P2"><text:span text:style-name="T2">dediči</text:span> lahko v 6 mesecih po smrti <text:span text:style-name="T2">nadaljujejo že začeti postopek</text:span> z zahtevkom, da je bila zapustnikova tožba na razvezo zakonske zveze utemeljena</text:p>
        </text:list-item>
        <text:list-item>
          <text:p text:style-name="P2">v razveznem postopku odloča <text:span text:style-name="T4">okrožno sodišče</text:span> </text:p>
        </text:list-item>
        <text:list-item>
          <text:p text:style-name="P4"><text:span text:style-name="T2">razvezni postopek se začne</text:span>: </text:p>
        </text:list-item>
        <text:list-item>
          <text:p text:style-name="P30"><text:span text:style-name="T15">s tožbo na razvezo zaradi nevzdržnosti</text:span>: postopek začne teči z vročitvijo tožbe toženemu zakoncu</text:p>
        </text:list-item>
        <text:list-item>
          <text:p text:style-name="P30"><text:span text:style-name="T15">s predlogom za sporazumno razvezo</text:span>: postopek začne teči, ko zakonca podata predlog na sodišče</text:p>
        </text:list-item>
      </text:list>
      <text:h text:style-name="P87" text:outline-level="2">SVETOVALNI RAZGOVOR</text:h>
      <text:list xml:id="list2103289862" text:continue-numbering="true" text:style-name="WW8Num1">
        <text:list-item>
          <text:p text:style-name="P2">sodišče tožbo ali predlog za razvezo pošlje <text:span text:style-name="T2">CSD</text:span>, ki <text:span text:style-name="T2">mora</text:span> <text:span text:style-name="T2">opravi svetovalni razgovor</text:span></text:p>
        </text:list-item>
        <text:list-item>
          <text:p text:style-name="P2">svetovalni <text:span text:style-name="T2">razgovor se ne opravi </text:span>če: je en zakonec duševno bolan ali nerazsoden, če gre za razvezo zaradi pogrešanosti, če eden ali oba zakonca živita v tujini, če zakonca nimata skupnih otrok</text:p>
        </text:list-item>
        <text:list-item>
          <text:p text:style-name="P2">svetovalnega razgovora se <text:span text:style-name="T2">morata</text:span> <text:span text:style-name="T2">zakonca udeležiti osebno</text:span>, brez pooblaščenca</text:p>
        </text:list-item>
      </text:list>
      <text:h text:style-name="P87" text:outline-level="2">SODBA</text:h>
      <text:list xml:id="list1602575360" text:continue-numbering="true" text:style-name="WW8Num1">
        <text:list-item>
          <text:p text:style-name="P5"><text:span text:style-name="T1">sodišče razveže zakonsko zvezo s sodbo</text:span><text:span text:style-name="T5">, ne glede na to ali gre za sporazumno razvezo ali razvezo na tožbo</text:span></text:p>
        </text:list-item>
        <text:list-item>
          <text:p text:style-name="P9"><text:soft-page-break/>sodba, s katero se razveže <text:span text:style-name="T2">sporazumna zakonska zveza, se lahko izpodbija</text:span>:</text:p>
        </text:list-item>
        <text:list-item>
          <text:p text:style-name="P32">zaradi bistvenih <text:span text:style-name="T15">kršitev ZPP</text:span> </text:p>
        </text:list-item>
        <text:list-item>
          <text:p text:style-name="P32">če je zakonec pristal na razvezo <text:span text:style-name="T15">zaradi sile ali zmote</text:span> </text:p>
        </text:list-item>
        <text:list-item>
          <text:p text:style-name="P32">če <text:span text:style-name="T15">niso izpolnjeni vsi pogoji za sporazumno razvezo</text:span></text:p>
        </text:list-item>
        <text:list-item>
          <text:p text:style-name="P4">s <text:span text:style-name="T2">pravnomočno sodbo</text:span> je <text:span text:style-name="T2">razveza definitivna</text:span>, vpiše se v rojstno in matično poročno knjigo</text:p>
        </text:list-item>
        <text:list-item>
          <text:p text:style-name="P4">del sodbe, ki določa prenehanje zakonske zveze, se <text:span text:style-name="T2">ne more razveljaviti ali spremeniti na podlagi izrednih pravnih</text:span> <text:span text:style-name="T2">sredstev</text:span> – revizija v zakonskih sporih ni dovoljena!!!</text:p>
        </text:list-item>
      </text:list>
      <text:p text:style-name="P3"/>
      <text:h text:style-name="P86" text:outline-level="1">IV. PRAVNE POSLEDICE RAZVEZE V RAZMERJU MED ZAKONCEMA</text:h>
      <text:h text:style-name="P87" text:outline-level="2">OSEBNOPRAVNE POSLEDICE PRENEHAJO</text:h>
      <text:list xml:id="list493580823" text:continue-numbering="true" text:style-name="WW8Num1">
        <text:list-item>
          <text:p text:style-name="P7">prenehajo vse osebne pravice in dolžnosti zakoncev</text:p>
        </text:list-item>
      </text:list>
      <text:h text:style-name="P87" text:outline-level="2">PREŽIVLJANJE NEPRESKRBLJENEGA ZAKONCA </text:h>
      <text:h text:style-name="P89" text:outline-level="3">PREDPOSTAVKE ZA PREŽIVLJANJE</text:h>
      <text:list xml:id="list980511046" text:continue-numbering="true" text:style-name="WW8Num1">
        <text:list-item>
          <text:p text:style-name="P2"><text:span text:style-name="T2">pomanjkanje sredstev</text:span>: </text:p>
        </text:list-item>
        <text:list-item>
          <text:p text:style-name="P23">drugi zakonec je dolžan preživljati zakonca, ki je brez dohodkov, brez premoženja ali če iz svojih dohodkov in premoženja ne more poravnati stroškov za življenje</text:p>
        </text:list-item>
        <text:list-item>
          <text:p text:style-name="P2"><text:span text:style-name="T2">nezaposlenost in nesposobnost za delo</text:span>: </text:p>
        </text:list-item>
        <text:list-item>
          <text:p text:style-name="P23">če je drugi zakonec brez svoje krivde nezaposlen ali pa nesposoben za delo in se ne more samostojno preživljati; <text:span text:style-name="T15">zakoncu se ni treba zaposliti</text:span>: če ne more dobiti dela, ki bi ustrezalo njegovim kvalifikacijam, če bi zaposlitev poslabšala njegove življenjske razmere ali razmere oseb pod njegovo roditeljsko pravico, če bi zaposlitev onemogočila ali otežila izvrševanje skrbi za otroke, če bi opravljal slabo plačano delo in bi bili stroški za skrb za otroke nesorazmerno visoki glede na njegov zaslužek</text:p>
        </text:list-item>
        <text:list-item>
          <text:p text:style-name="P4"><text:span text:style-name="T2">sposobnost zakonca za preživljanje drugega zakonca</text:span>: </text:p>
        </text:list-item>
        <text:list-item>
          <text:p text:style-name="P23"><text:span text:style-name="T13">zakonec mora biti s svojimi rednimi dohodki sposoben preživljati drugega zakonca; </text:span><text:span text:style-name="T16">zakonec ni dolžan preživljati drugega zakonca</text:span><text:span text:style-name="T13">: če bi bilo s tem ogroženo njegovo lastno preživljanje ali preživljanje drugih oseb, ki jih mora preživljati </text:span><text:span text:style-name="T6">(ampak sem ne spadajo njegovi starši ali polnoletni otroci)</text:span><text:span text:style-name="T13">, če bi bilo s tem ogroženo preživljanje mladoletnega otroka</text:span></text:p>
        </text:list-item>
      </text:list>
      <text:h text:style-name="P89" text:outline-level="3">TOŽBA NA PREŽIVLJANJE</text:h>
      <text:list xml:id="list1683221304" text:continue-numbering="true" text:style-name="WW8Num1">
        <text:list-item>
          <text:p text:style-name="P2">po razvezi zakonske <text:span text:style-name="T14">ima </text:span><text:span text:style-name="T3">nepreskrbljeni zakonec</text:span><text:span text:style-name="T14"> </text:span><text:span text:style-name="T3">pravico do preživljanja</text:span></text:p>
        </text:list-item>
        <text:list-item>
          <text:p text:style-name="P2"><text:span text:style-name="T14">pravica do preživljanja je </text:span><text:span text:style-name="T2">iztožljiva</text:span>, vendar mora nepreskrbljeni zakonec <text:span text:style-name="T2">vložiti tožbo na preživljanje</text:span></text:p>
        </text:list-item>
        <text:list-item>
          <text:p text:style-name="P2">preživnino se lahko zahteva od trenutka, ko je bila vložena tožba za preživljanje</text:p>
        </text:list-item>
      </text:list>
      <text:h text:style-name="P89" text:outline-level="3">SPORAZUM O PREŽIVLJANJU</text:h>
      <text:list xml:id="list687920997" text:continue-numbering="true" text:style-name="WW8Num1">
        <text:list-item>
          <text:p text:style-name="P2">zakonca lahko skleneta <text:span text:style-name="T2">sporazum o preživljanju</text:span></text:p>
        </text:list-item>
        <text:list-item>
          <text:p text:style-name="P22">zakonca skleneta <text:span text:style-name="T15">dogovor o preživljanju pred CSD</text:span> v pisni obliki <text:span text:style-name="T7">(po noveli naj bi bili za to pristojni notarji)</text:span></text:p>
        </text:list-item>
        <text:list-item>
          <text:p text:style-name="P22"><text:span text:style-name="T15">sporazum o preživljanju</text:span> je <text:span text:style-name="T15">izvršilni naslov</text:span><text:span text:style-name="T7"> (če se nasprotna stranka ne drži obveznosti, ni treba tožiti na ugotovitev, da preživninska obveznost obstaja, neposredno na podlagi sporazuma se zahteva izvršba, izvršilni naslov je ponavadi sodba)</text:span></text:p>
        </text:list-item>
        <text:list-item>
          <text:p text:style-name="P2">pri sklepanju sporazuma o preživljanju morata zakonca <text:span text:style-name="T2">ravnati obzirno</text:span> do sebe in do otrok – <text:span text:style-name="T2">država sme poseči v sporazum</text:span>, če zakonca ne ravnata obzirno, lahko ga razveljavi</text:p>
        </text:list-item>
        <text:list-item>
          <text:p text:style-name="P23">če zakonca v sporazumu ne upoštevata ustavnih načel in prisilnih predpisov</text:p>
        </text:list-item>
        <text:list-item>
          <text:p text:style-name="P23">če zakonca skleneta sporazum, ki za enega pomeni samo breme za drugega pa samo korist</text:p>
        </text:list-item>
        <text:list-item>
          <text:p text:style-name="P23">če se zakonca sporazumeta, da se eden odpove preživnini in prevali preživljanje na socialno skrbstvo</text:p>
        </text:list-item>
        <text:list-item>
          <text:p text:style-name="P69">če se zakonca sporazumeta, da bo en plačal veliko odškodnino, da bi dobil otroka ob razvezi...</text:p>
        </text:list-item>
        <text:list-item>
          <text:p text:style-name="P2">sodnik lahko odreče sklicevanje na veljaven sporazum, zaradi načela dobre vere in poštenja</text:p>
        </text:list-item>
        <text:list-item>
          <text:p text:style-name="P2">je sodna praksa je spremenila stališče da se <text:span text:style-name="T2">zakonca</text:span> ne moreta <text:span text:style-name="T2">dogovoriti o preživnini</text:span> <text:span text:style-name="T7">(spremenjeno bo v noveli)</text:span></text:p>
        </text:list-item>
        <text:list-item>
          <text:p text:style-name="P22">zakonec se lahko <text:span text:style-name="T15">odpove pravici do preživljanja</text:span> </text:p>
        </text:list-item>
        <text:list-item>
          <text:p text:style-name="P22">zakonca se lahko <text:span text:style-name="T15">dogovorita da bo eden preživljal drugega, čeprav mu ne bi bilo treba</text:span> <text:span text:style-name="T7">(</text:span><text:span text:style-name="T8">volenti non fit iniuria)</text:span></text:p>
        </text:list-item>
      </text:list>
      <text:h text:style-name="P89" text:outline-level="3">ZAVRNITEV ZAHTEVKA ZA PREŽIVLJANJE</text:h>
      <text:list xml:id="list1506807442" text:continue-numbering="true" text:style-name="WW8Num1">
        <text:list-item>
          <text:p text:style-name="P2">če bi bila <text:span text:style-name="T2">določitev preživnine nepravična</text:span> do tistega, ki je dolžan preživljati in glede na ravnanje in obnašanje zahtevajočega zakonca v času zakonske zveze<text:span text:style-name="T7"> (mož je pretepal ženo, zato se je ločila, zdaj pa zahteva preživnino)</text:span></text:p>
        </text:list-item>
        <text:list-item>
          <text:p text:style-name="P2"><text:soft-page-break/>če se <text:span text:style-name="T2">gmotne razmere zahtevajočega niso bistveno spremenile</text:span> s sklenitvijo zakonske zveze in se tudi po razvezi ne bodo spremenile <text:span text:style-name="T7">(to velja zlasti, če je zakonska zveza trajala le kratek čas)</text:span></text:p>
        </text:list-item>
        <text:list-item>
          <text:p text:style-name="P2">če sta <text:span text:style-name="T2">zakonca že pred razvezo živela ločeno življenje in nista bila ekonomsko odvisna drug od drugega</text:span></text:p>
        </text:list-item>
      </text:list>
      <text:h text:style-name="P89" text:outline-level="3">DOLOČITEV PREŽIVNINE </text:h>
      <text:list xml:id="list2030330445" text:continue-numbering="true" text:style-name="WW8Num1">
        <text:list-item>
          <text:p text:style-name="P4">preživnina se<text:span text:style-name="T2"> </text:span>vedno<text:span text:style-name="T2"> določi v razvezni sodbi </text:span></text:p>
        </text:list-item>
        <text:list-item>
          <text:p text:style-name="P2"><text:span text:style-name="T13">po sodni </text:span>praksi se preživnina lahko<text:span text:style-name="T2"> določi pred, med in </text:span>izjemoma <text:span text:style-name="T2">po razveznem postopku </text:span><text:span text:style-name="T7">(v posebni pravdi, če so pogoji za preživljanje obstajali že ob razvezi in če še obstajajo)</text:span></text:p>
        </text:list-item>
        <text:list-item>
          <text:p text:style-name="P2">preživnina se lahko<text:span text:style-name="T2"> določi samo simbolično</text:span>, če je mogoče trditi, da bo en zakonec v določenem času po razvezi ostal brez sredstev za preživljanje – sodišče v tem primeru določi minimalno preživnino, ki jo ob nastopu potrebe zviša na predlog upravičenca</text:p>
        </text:list-item>
        <text:list-item>
          <text:p text:style-name="P2">preživnina se lahko <text:span text:style-name="T2">prizna samo za določen čas</text:span>, dokler se zakonec se vživi v položaj in si ne uredi razmer</text:p>
        </text:list-item>
      </text:list>
      <text:h text:style-name="P89" text:outline-level="3">REVALORIZACIJA</text:h>
      <text:list xml:id="list1842934975" text:continue-numbering="true" text:style-name="WW8Num1">
        <text:list-item>
          <text:p text:style-name="P2"><text:span text:style-name="T2">preživnina</text:span> se obvezno <text:span text:style-name="T2">revalorizira</text:span> glede na dvig življenjskih stroškov in gibanje osebnih dohodkov</text:p>
        </text:list-item>
        <text:list-item>
          <text:p text:style-name="P2">revalorizacijo opravlja Ministrstvo za delo, družino in socialne zadeve</text:p>
        </text:list-item>
      </text:list>
      <text:h text:style-name="P89" text:outline-level="3">ZVIŠANJE ALI ZNIŽANJE PREŽIVNINE <text:span text:style-name="T11">(≠revalorizacija!)</text:span></text:h>
      <text:list xml:id="list1474745585" text:continue-numbering="true" text:style-name="WW8Num1">
        <text:list-item>
          <text:p text:style-name="P2">preživnina se lahko na zahtevo prizadetega spremeni, <text:span text:style-name="T2">če se spremenijo potrebe</text:span> preživninskega upravičenca ali <text:span text:style-name="T2">zmožnosti</text:span> preživninskega zavezanca <text:span text:style-name="T7">(rebus sic stantibus)</text:span></text:p>
        </text:list-item>
        <text:list-item>
          <text:p text:style-name="P2">ne gledamo povprečno, ampak individualno </text:p>
        </text:list-item>
      </text:list>
      <text:h text:style-name="P89" text:outline-level="3">UGASNITEV PRAVICE DO PREŽIVLJANJA</text:h>
      <text:list xml:id="list1930463124" text:continue-numbering="true" text:style-name="WW8Num1">
        <text:list-item>
          <text:p text:style-name="P2"><text:span text:style-name="T2">pravica do preživljanja ugasne</text:span> če nepreskrbljeni zakonec:</text:p>
        </text:list-item>
        <text:list-item>
          <text:p text:style-name="P22">dobi dohodke – zaposlitev </text:p>
        </text:list-item>
        <text:list-item>
          <text:p text:style-name="P22">dobi premoženje</text:p>
        </text:list-item>
        <text:list-item>
          <text:p text:style-name="P22">sklene zakonsko zvezo </text:p>
        </text:list-item>
        <text:list-item>
          <text:p text:style-name="P22">zaživi v zunajzakonski skupnosti <text:span text:style-name="T7">(šele v noveli!)</text:span></text:p>
        </text:list-item>
        <text:list-item>
          <text:p text:style-name="P2">ko <text:span text:style-name="T2">pravica do preživljanja</text:span> po razvezi enkrat ugasne je ni mogoče ponovno dodeliti, <text:span text:style-name="T2">ne oživi</text:span> </text:p>
        </text:list-item>
      </text:list>
      <text:h text:style-name="P89" text:outline-level="3">PLAČEVANJE PREŽIVNINE <text:span text:style-name="T11">(po noveli)</text:span></text:h>
      <text:list xml:id="list688284557" text:continue-numbering="true" text:style-name="WW8Num1">
        <text:list-item>
          <text:p text:style-name="P2"><text:span text:style-name="T2">preživnina</text:span> se bo <text:span text:style-name="T2">plačevala vnaprej</text:span>, v obliki mesečne denarne vsote, rente</text:p>
        </text:list-item>
        <text:list-item>
          <text:p text:style-name="P2"><text:span text:style-name="T2">preživnino</text:span> bo mogoče <text:span text:style-name="T2">poravnati v enkratnem denarnem znesku</text:span> <text:span text:style-name="T7">(če bo zakonec kmalu izgubil preživnino)</text:span></text:p>
        </text:list-item>
        <text:list-item>
          <text:p text:style-name="P2"><text:span text:style-name="T2">preživnino</text:span> bo mogoče <text:span text:style-name="T2">poravnati</text:span> tudi <text:span text:style-name="T2">na drug način</text:span> <text:span text:style-name="T7">(zakonec drugemu prepusti hišo, delnice, drugo premoženje...)</text:span></text:p>
        </text:list-item>
        <text:list-item>
          <text:p text:style-name="P2">s plačilom enkratnega zneska ali poravnavo na drug način ne sme priti do slabšega položaja kot v primeru mesečne denarne rente in ne sme pomeniti hujšega bremena za plačnika preživnine</text:p>
        </text:list-item>
        <text:list-item>
          <text:p text:style-name="P2"><text:span text:style-name="T4">višina preživnine </text:span><text:span text:style-name="T13">se bo odmerila glede na stroške, nujno potrebne za primerno preživljanje </text:span><text:span text:style-name="T6">(primernost se ocenjuje po povprečnih potrebah ljudi, po dosedanjih razmerah upravičenca in upoštevaje premoženjske razmere dajalca preživnine – primerno preživljanje ne pomeni, da bo imel zakonec iste premoženjski status kot ga je imel med zakonsko zvezo)</text:span></text:p>
        </text:list-item>
      </text:list>
      <text:p text:style-name="P3"/>
      <text:h text:style-name="P87" text:outline-level="2">VRNITEV DARIL</text:h>
      <text:list xml:id="list1205834560" text:continue-numbering="true" text:style-name="WW8Num1">
        <text:list-item>
          <text:p text:style-name="P4">razvezana zakonca <text:span text:style-name="T2">vrneta darila</text:span>, <text:span text:style-name="T2">ki sta jih dala drug drugemu</text:span> pred razvezo</text:p>
        </text:list-item>
        <text:list-item>
          <text:p text:style-name="P4">vračajo se samo <text:span text:style-name="T2">darila</text:span>, <text:span text:style-name="T2">ki niso v sorazmerju s premoženjskim stanjem zakonca</text:span>, ki je darilo dal </text:p>
        </text:list-item>
        <text:list-item>
          <text:p text:style-name="P2"><text:span text:style-name="T13">darila se vračajo v </text:span>stanju, kakršnem so bila, ko je nastopil razlog za razvezo <text:span text:style-name="T7">(ta čas je težko določiti)</text:span></text:p>
        </text:list-item>
        <text:list-item>
          <text:p text:style-name="P2">če je obdarjeni zakonec <text:span text:style-name="T2">darilo odsvojil</text:span>, je dolžan <text:span text:style-name="T2">vrniti vrednost darila</text:span> – <text:span text:style-name="T2">realna subrogacija</text:span></text:p>
        </text:list-item>
      </text:list>
      <text:h text:style-name="P87" text:outline-level="2">DELITEV PREMOŽENJA</text:h>
      <text:list xml:id="list843341133" text:continue-numbering="true" text:style-name="WW8Num1">
        <text:list-item>
          <text:p text:style-name="P2">delitev premoženja med zakoncema se opravi <text:span text:style-name="T2">po sporazumu zakoncev</text:span> ali <text:span text:style-name="T2">po odločbi sodišča</text:span></text:p>
        </text:list-item>
        <text:list-item>
          <text:p text:style-name="P71">pri sporazumni razvezi se morata zakonca, ki morata predložiti pisni sodno overjeni dogovor o delitvi premoženja </text:p>
        </text:list-item>
        <text:list-item>
          <text:p text:style-name="P2">pri razvezi na tožbo ne deli premoženja sodišče, ki vodi razvezni postopek, če med zakoncema <text:span text:style-name="T2">obstaja spor glede skupnega premoženja</text:span>, ju <text:span text:style-name="T2">napoti na nepravdni postopek</text:span>, v katerem se razdeli skupno premoženje</text:p>
        </text:list-item>
        <text:list-item>
          <text:p text:style-name="P2"><text:span text:style-name="T2">določbe o nedeljivosti kmetij</text:span> iz Zakona o dedovanju kmetijskih gospodarstev <text:span text:style-name="T2">ne pridejo v poštev pri razvezi</text:span> – kmečki zakonci lahko dobijo svoj delež v naravi</text:p>
        </text:list-item>
      </text:list>
      <text:h text:style-name="P87" text:outline-level="2">IZGUBA MOŽNOSTI DEDOVANJA PO ZAKONU</text:h>
      <text:list xml:id="list1118485434" text:continue-numbering="true" text:style-name="WW8Num1">
        <text:list-item>
          <text:p text:style-name="P4">zakonec <text:span text:style-name="T2">izgubi možnost dedovanja</text:span> po zakonu in po oporoki</text:p>
        </text:list-item>
        <text:list-item>
          <text:p text:style-name="P2"><text:soft-page-break/>preživeli zakonec <text:span text:style-name="T2">izgubi dedno pravico</text:span>, če je <text:span text:style-name="T2">zapustnik vložil tožbo za razvezo</text:span>, a je še <text:span text:style-name="T2">pred razvezo umrl</text:span> in so dediči umrlega zakonca nadaljevali postopek na podlagi tožbe in je bila tožba utemeljena</text:p>
        </text:list-item>
        <text:list-item>
          <text:p text:style-name="P2">bivši zakonec lahko deduje le, če je po razvezi napisana nova oporoka, v kateri je postavljen za dediča</text:p>
        </text:list-item>
      </text:list>
      <text:h text:style-name="P87" text:outline-level="2">VPRAŠANJE GLEDE STANOVANJA</text:h>
      <text:list xml:id="list1977510187" text:continue-numbering="true" text:style-name="WW8Num1">
        <text:list-item>
          <text:p text:style-name="P2">o tem kateri zakonec bo po razvezi še naprej najemnik skupnega stanovanja, se <text:span text:style-name="T2">zakonca lahko sporazumeta</text:span></text:p>
        </text:list-item>
        <text:list-item>
          <text:p text:style-name="P2">če se ne sporazumeta, o tem <text:span text:style-name="T2">odloči sodišče v nepravdnem postopku</text:span> <text:span text:style-name="T7">(ne v razveznem postopku)</text:span></text:p>
        </text:list-item>
        <text:list-item>
          <text:p text:style-name="P2">sodišče upošteva stanovanjske potrebe razvezanih zakoncev, njunih otrok in druge okoliščine</text:p>
        </text:list-item>
        <text:list-item>
          <text:p text:style-name="P2">razvezani zakonec, ki ne obdrži stanovanjske pravice, se mora izseliti v roku, ki ga določi sodišče </text:p>
        </text:list-item>
        <text:list-item>
          <text:p text:style-name="P2">v primeru <text:span text:style-name="T2">službenih stanovanj</text:span> ostane najemnik tisti, ki je dobil službeno stanovanje kot stimulacijo za delo</text:p>
        </text:list-item>
        <text:list-item>
          <text:p text:style-name="P2">v primeru da drugi zakonec ostane v stanovanju po razvezi, mora podjetje dati soglasje</text:p>
        </text:list-item>
        <text:list-item>
          <text:p text:style-name="P2">če se zakonca ne moreta sporazumeti o tem, kdo bo ostal v stanovanju, se stanovanje dodeli enemu ki drugega izplača, hiša se prezida če je mogoče, stanovanje se proda in razdeli denar</text:p>
        </text:list-item>
      </text:list>
      <text:p text:style-name="P1"/>
      <text:h text:style-name="P86" text:outline-level="1">V. PRAVNE POSLEDICE RAZVEZE V RAZMERJU DO OTROK </text:h>
      <text:list xml:id="list551046185" text:continue-numbering="true" text:style-name="WW8Num1">
        <text:list-item>
          <text:p text:style-name="P2">v razmerju zakoncev do skupnih otrok, <text:span text:style-name="T2">se ob razvezi pojavita dve vprašanji</text:span>:</text:p>
        </text:list-item>
        <text:list-item>
          <text:p text:style-name="P34">pri kom bodo po razvezi skupni otroci v varstvu in vzgoji</text:p>
        </text:list-item>
        <text:list-item>
          <text:p text:style-name="P34">kako bo razdeljeno breme preživljanja skupnih otrok med ob starša</text:p>
        </text:list-item>
        <text:list-item>
          <text:p text:style-name="P2"><text:span text:style-name="T2">razvezna sodba</text:span> vsebovati odgovor na ti dve vprašanji </text:p>
        </text:list-item>
        <text:list-item>
          <text:p text:style-name="P2">pri sporazumni razvezi se o tem sporazumeta zakonca, sodišče mora oceniti tak sporazum s stališča koristi otrok</text:p>
        </text:list-item>
        <text:list-item>
          <text:p text:style-name="P2">pri razvezi na tožbo o tem lahko sporazumeta zakonca ali pa odloči sodišče, ki ga mora voditi otrokova korist</text:p>
        </text:list-item>
        <text:list-item>
          <text:p text:style-name="P9">pri odločanju o varstvu, vzgoji in preživljanju otrok <text:span text:style-name="T2">sodišče</text:span> <text:span text:style-name="T2">ni vezano na postavljene zahtevke</text:span> – o tem lahko odloča tudi, če zahtevek sploh ni bil postavljen</text:p>
        </text:list-item>
      </text:list>
      <text:h text:style-name="P87" text:outline-level="2">VZGOJA IN VARSTVO SKUPNIH OTROK PO RAZVEZI</text:h>
      <text:h text:style-name="P89" text:outline-level="3">ODLOČANJE O VZGOJI IN VARSTVU SKUPNIH OTROK</text:h>
      <text:list xml:id="list1465805234" text:continue-numbering="true" text:style-name="WW8Num1">
        <text:list-item>
          <text:p text:style-name="P9">pri odločanju o varstvu, vzgoji in preživljanju otrok <text:span text:style-name="T2">sodišče</text:span> <text:span text:style-name="T2">ni vezano na postavljene zahtevke</text:span> – o tem lahko odloča tudi, če zahtevek sploh ni bil postavljen</text:p>
        </text:list-item>
        <text:list-item>
          <text:p text:style-name="P9">v zvezi s tem lahko <text:span text:style-name="T2">sodišče ugotavlja tudi dejstva, ki jih stranke niso navajale</text:span></text:p>
        </text:list-item>
        <text:list-item>
          <text:p text:style-name="P9">sodišče mora <text:span text:style-name="T2">po uradni dolžnosti</text:span> storiti vse, da se <text:span text:style-name="T2">zavarujejo koristi in pravice otrok in drugih oseb</text:span>, ki niso sposobne skrbeti zase</text:p>
        </text:list-item>
        <text:list-item>
          <text:p text:style-name="P72">v sodbo, s katero razveže zakonska zveza, sodišče vnese sporazum o varstvu, vzgoji in preživljanju skupnih otrok</text:p>
        </text:list-item>
        <text:list-item>
          <text:p text:style-name="P2">ko sodišče odloča o tem, komu naj se zaupajo otroci, mora pridobiti <text:span text:style-name="T2">mnenje CSD</text:span> ali celo <text:span text:style-name="T2">mnenje izvedenca</text:span>,<text:span text:style-name="T2"> </text:span>vendar to mnenje sodišča ne obvezuje, zaradi načela proste presoje dokazov</text:p>
        </text:list-item>
        <text:list-item>
          <text:p text:style-name="P2">sodišče mora <text:span text:style-name="T2">upoštevati</text:span> <text:span text:style-name="T2">voljo otroka</text:span></text:p>
        </text:list-item>
        <text:list-item>
          <text:p text:style-name="P2">če je otrok <text:span text:style-name="T2">dopolnil 10 let</text:span> in je razsoden ga je treba <text:span text:style-name="T2">obvestiti o razvezi</text:span> in ima <text:span text:style-name="T2">pravico, da izjavi svoje mnenje</text:span> </text:p>
        </text:list-item>
        <text:list-item>
          <text:p text:style-name="P2">če je otrok <text:span text:style-name="T2">dopolnil 15 let</text:span> in je razsoden, mu je treba <text:span text:style-name="T2">vročiti sodno odločitev</text:span> in <text:span text:style-name="T2">ima pravico do pritožbe</text:span></text:p>
        </text:list-item>
        <text:list-item>
          <text:p text:style-name="P2">sodišče otroka povabi na <text:span text:style-name="T2">neformalni razgovor</text:span>, poleg njega je lahko šolski svetovalec, svetovalec CSD ali oseba ki ji zaupa, o razgovoru se napravi zapisnik, staršem se lahko odreče vpogled v zapisnik – problem je, da sodišče zapisnik uporabi pri obrazložitvi sodbe, kar omogoča uporabo pravnih sredstev</text:p>
        </text:list-item>
        <text:list-item>
          <text:p text:style-name="P2">starša morata ob razvezi najti način varstva in vzgoje otrok, ki bo najmanj prizadel in obremenjeval otroka</text:p>
        </text:list-item>
      </text:list>
      <text:p text:style-name="P1"/>
      <text:p text:style-name="P1"/>
      <text:p text:style-name="P1"/>
      <text:h text:style-name="P89" text:outline-level="3">NAČINI VZGOJE IN VARSTVA OTROK PO RAZVEZI</text:h>
      <text:h text:style-name="P91" text:outline-level="4">VSI OTROCI OSTANEJO PRI ENEM IZMED STARŠEV</text:h>
      <text:list xml:id="list104062325" text:continue-numbering="true" text:style-name="WW8Num1">
        <text:list-item>
          <text:p text:style-name="P2">nobenega od staršev se <text:span text:style-name="T2">ne</text:span> sme <text:span text:style-name="T2">preferirati</text:span> (<text:span text:style-name="T7">roditeljska pravica pripada obema) </text:span>zaradi enakopravnosti med spoloma in enakopravnost med zakoncema – otroka se ne dodeljuje avtomatično</text:p>
        </text:list-item>
        <text:list-item>
          <text:p text:style-name="P2"><text:soft-page-break/>zmotno je prepričanje, da je treba majhnega otroka zaupati materi in le izjemoma očetu</text:p>
        </text:list-item>
        <text:list-item>
          <text:p text:style-name="P2">pri odločitvi o tem pri kom bo otrok, <text:span text:style-name="T2">mora sodišče upoštevati</text:span>: </text:p>
        </text:list-item>
        <text:list-item>
          <text:p text:style-name="P23"><text:span text:style-name="T15">načelo pospeševanja otrokovega razvoja</text:span>: pri katerem roditelju bodo podani boljši pogoji za uveljavljanje otrokove koristi in razvoj njegove osebnosti <text:span text:style-name="T7">(boljše materialne razmere, izobrazba, boljša sposobnost za vzgojo)</text:span></text:p>
        </text:list-item>
        <text:list-item>
          <text:p text:style-name="P23"><text:span text:style-name="T15">načelo kontinuitete</text:span>: pri katerem od roditeljev bo otroku omogočeno, da ohrani svoje stike do zunanjega sveta, kje je živel pred razvezo – to načelo prevlada, če so možnosti pri starših enake in otrok ne izrazi želje</text:p>
        </text:list-item>
        <text:list-item>
          <text:p text:style-name="P2"><text:span text:style-name="T2">roditelj</text:span>, ki mu otrok ni zaupan v varstvo in vzgojo, <text:span text:style-name="T2">ne izgubi roditeljske pravice</text:span>, je omejen v njenem izvrševanju, še vedno ima pravico do stikov in pravico do preživljanja</text:p>
        </text:list-item>
        <text:list-item>
          <text:p text:style-name="P2">taka ureditev je sporna, ker omejuje pravice staršev</text:p>
        </text:list-item>
      </text:list>
      <text:h text:style-name="P91" text:outline-level="4">ENI OTROCI OSTANEJO PRI ENEM, DRUGI PA PRI DRUGEM STARŠU</text:h>
      <text:list xml:id="list1077018086" text:continue-numbering="true" text:style-name="WW8Num1">
        <text:list-item>
          <text:p text:style-name="P2">proti taki odločitvi govori okoliščina, da se <text:span text:style-name="T2">pri tem bolj upoštevajo interesi staršev kot interesi otrok</text:span></text:p>
        </text:list-item>
        <text:list-item>
          <text:p text:style-name="P2">poleg tega se otroci ne ločujejo le od staršev, ampak tudi od sester in bratov</text:p>
        </text:list-item>
        <text:list-item>
          <text:p text:style-name="P2">tudi v tem primeru noben izmed staršev ne izgubi roditeljske pravice</text:p>
        </text:list-item>
      </text:list>
      <text:h text:style-name="P91" text:outline-level="4"><text:span text:style-name="T23"><text:s/></text:span>OTROCI SE DAJO V ZAVOD</text:h>
      <text:list xml:id="list472059234" text:continue-numbering="true" text:style-name="WW8Num1">
        <text:list-item>
          <text:p text:style-name="P2">to je <text:span text:style-name="T2">izjemen ukrep</text:span>, ki ga sodišče uporabi le, <text:span text:style-name="T2">če ni nobene možnosti, da bi otrok živel pri enem izmed staršev</text:span>, ali če bi bile otrokove koristi pri kateremkoli izmed njiju ogrožene</text:p>
        </text:list-item>
        <text:list-item>
          <text:p text:style-name="P2">na to kaže okoliščina, da sta <text:span text:style-name="T2">starša izrabljala otrokova čustva </text:span>v medsebojnem obračunavanju</text:p>
        </text:list-item>
        <text:list-item>
          <text:p text:style-name="P2">starši razen pravice varovanja in vzgoje <text:span text:style-name="T2">ohranijo vse starševske pravice</text:span></text:p>
        </text:list-item>
      </text:list>
      <text:h text:style-name="P91" text:outline-level="4">OTROCI SE ZAUPAJO TRETJI OSEBI</text:h>
      <text:list xml:id="list1707766706" text:continue-numbering="true" text:style-name="WW8Num1">
        <text:list-item>
          <text:p text:style-name="P4">zakon določa poseben primer, ko se otroka zaupa tretji osebi v varstvo in vzgojo z <text:span text:style-name="T2">enakimi pravnimi</text:span> <text:span text:style-name="T2">posledicami</text:span>, kot jih ima <text:span text:style-name="T2">odvzem otroka</text:span> – v tem primeru <text:span text:style-name="T2">starši</text:span> <text:span text:style-name="T2">izgubijo roditeljsko pravico</text:span></text:p>
        </text:list-item>
        <text:list-item>
          <text:p text:style-name="P4">glede namestitve otroka pri tretji osebi se <text:span text:style-name="T2">smiselno uporabljajo določbe o rejništvu</text:span></text:p>
        </text:list-item>
      </text:list>
      <text:h text:style-name="P91" text:outline-level="4">SKUPNA VZGOJA IN VARSTVO</text:h>
      <text:list xml:id="list1410420357" text:continue-numbering="true" text:style-name="WW8Num1">
        <text:list-item>
          <text:p text:style-name="P2">v svetu je poznana metoda <text:span text:style-name="T1">joint custody</text:span> – skupna skrb za otroka </text:p>
        </text:list-item>
        <text:list-item>
          <text:p text:style-name="P2">otrok ostane vzgoji v in varstvu obeh staršev, če oba to želita, če sta za to sposobna in če je to v otrokovo korist</text:p>
        </text:list-item>
        <text:list-item>
          <text:p text:style-name="P2">v zakonu <text:span text:style-name="T2">ni določb o skupni vzgoji in varstvu</text:span>, vendar zakon izrecno ne prepoveduje takih sporazumov</text:p>
        </text:list-item>
        <text:list-item>
          <text:p text:style-name="P2">tak sistem je boljši, ker uresničuje ustavno načelo, da so pravice staršev do otroka enake</text:p>
        </text:list-item>
        <text:list-item>
          <text:p text:style-name="P2">starša se lahko dogovorita o skupni vzgoji in varstvu <text:span text:style-name="T2">samo pri sporazumni razvezi</text:span>, pri razvezo na tožbo pa ne <text:span text:style-name="T7">(v noveli bo omogočen sporazum o skupni vzgoji in varstvu tudi pri razvezi na tožbo)</text:span></text:p>
        </text:list-item>
        <text:list-item>
          <text:p text:style-name="P2">novela: starša se bosta ob sporazumni razvezi ali ob razvezi na tožbo skušala <text:span text:style-name="T2">dogovoriti o skupni vzgoji in varstvu</text:span> – pri tem jima bo <text:span text:style-name="T2">pomagal CSD</text:span>, če se ne bosta mogla dogovoriti, bo o tem <text:span text:style-name="T2">odločilo sodišče</text:span></text:p>
        </text:list-item>
        <text:list-item>
          <text:p text:style-name="P2"><text:span text:style-name="T2">poznamo 3 modele skupne vzgoje in varstva</text:span>:</text:p>
        </text:list-item>
        <text:list-item>
          <text:p text:style-name="P23"><text:span text:style-name="T15">sistem gnezda</text:span>: skupno stanovanje za otroka, starši pa se izmenjujejo</text:p>
        </text:list-item>
        <text:list-item>
          <text:p text:style-name="P23"><text:span text:style-name="T15">sistem nihala</text:span>: otrok je enkrat pri enem, drugič pri drugem staršu, vsak od staršev nosi stroške preživljanja</text:p>
        </text:list-item>
        <text:list-item>
          <text:p text:style-name="P23"><text:span text:style-name="T15">rezidenčni sistem</text:span>: otrok pri enem staršu, ki ga preživlja, drugi pa ga obiskuje in plačuje preživnino</text:p>
        </text:list-item>
      </text:list>
      <text:h text:style-name="P89" text:outline-level="3">OSEBNI STIKI PO RAZVEZI</text:h>
      <text:list xml:id="list1947904262" text:continue-numbering="true" text:style-name="WW8Num1">
        <text:list-item>
          <text:p text:style-name="P4">tisti od staršev, ki mu otrok ni bil zaupan v varstvo, ima <text:span text:style-name="T2">pravico do osebnih stikov z otrokom</text:span></text:p>
        </text:list-item>
        <text:list-item>
          <text:p text:style-name="P2">za razliko od ureditve v Konvenciji o otrokovih pravicah, so pri nas <text:span text:style-name="T2">stiki z otroci pravica staršev in ne otrok</text:span> <text:s/></text:p>
        </text:list-item>
        <text:list-item>
          <text:p text:style-name="P4"><text:span text:style-name="T2">namen osebnih stikov</text:span>:</text:p>
        </text:list-item>
        <text:list-item>
          <text:p text:style-name="P23"><text:span text:style-name="T13">da </text:span>otrok <text:span text:style-name="T15">ohranja občutek povezanosti</text:span> s staršem in <text:span text:style-name="T15">medsebojne pripadnosti</text:span></text:p>
        </text:list-item>
        <text:list-item>
          <text:p text:style-name="P23">da roditelj, ki otroka nima pri sebi, <text:span text:style-name="T15">vpliva na otrokovo vzgojo in se seznanja z otrokovim razvojem</text:span></text:p>
        </text:list-item>
        <text:list-item>
          <text:p text:style-name="P23">da lahko <text:span text:style-name="T15">roditelj</text:span>, ki ne živi z otrokom <text:span text:style-name="T15">zadovoljuje svoje čustvene potrebe</text:span> </text:p>
        </text:list-item>
        <text:list-item>
          <text:p text:style-name="P2"><text:span text:style-name="T2">način izvrševanja osebnih stikov</text:span> </text:p>
        </text:list-item>
        <text:list-item>
          <text:p text:style-name="P23">način izvrševanja pravice do stikov uredita roditelja <text:span text:style-name="T15">sporazumno</text:span> <text:span text:style-name="T7">(odločita kdaj in kako se bodo izvrševali)</text:span></text:p>
        </text:list-item>
        <text:list-item>
          <text:p text:style-name="P23">če se ne moreta dogovoriti o izvrševanju stikov o tem <text:span text:style-name="T15">odloči CSD</text:span>, ki upošteva tudi želje otroka</text:p>
        </text:list-item>
        <text:list-item>
          <text:p text:style-name="P2">staršu <text:span text:style-name="T2">ne sme nihče preprečiti izvrševanja pravice do osebnih stikov</text:span> z otrokom <text:span text:style-name="T7">(lahko tudi z začasno odredbo)</text:span></text:p>
        </text:list-item>
        <text:list-item>
          <text:p text:style-name="P2"><text:soft-page-break/><text:span text:style-name="T2">v razveznem postopku</text:span> lahko <text:span text:style-name="T2">sodišče</text:span> omeji ali odvzame osebne stike, če meni, da niso v otrokovo korist – če sodišče sprejme tako odločitev, lahko po spremembi okoliščin odločitev spremeni samo sodišče z novo odločbo</text:p>
        </text:list-item>
        <text:list-item>
          <text:p text:style-name="P2">če se šele <text:span text:style-name="T2">po razvezi</text:span> pojavi potreba po omejitvi ali odvzemu stikov, o tem <text:span text:style-name="T2">odloča CSD </text:span><text:span text:style-name="T7">(če pride do razveze ali do razpada življensjke skupnosti)</text:span></text:p>
        </text:list-item>
      </text:list>
      <text:h text:style-name="P87" text:outline-level="2">PREŽIVLJANJE SKUPNIH OTROK PO RAZVEZI <text:span text:style-name="T9">(glej dolžnost preživljanja)</text:span></text:h>
      <text:list xml:id="list1672017318" text:continue-numbering="true" text:style-name="WW8Num1">
        <text:list-item>
          <text:p text:style-name="P4">po razvezi je vsak od staršev dolžan preživljati otroka v skladu s svojimi možnostmi in otrokovimi potrebami</text:p>
        </text:list-item>
        <text:list-item>
          <text:p text:style-name="P4"><text:span text:style-name="T2">sodišče določi preživljanje</text:span>: po uradni dolžnosti ali na zahtevo upravičenca</text:p>
        </text:list-item>
      </text:list>
      <text:h text:style-name="P86" text:outline-level="1">VI. IZDAJANJE ZAČASNIH ODREDB ZA UREDITEV RAZMERIJ </text:h>
      <text:list xml:id="list579772302" text:continue-numbering="true" text:style-name="WW8Num1">
        <text:list-item>
          <text:p text:style-name="P4">včasih se pojavi potreba po tem, da <text:span text:style-name="T2">sodišče takoj odloči o spornem vprašanju </text:span>– če je otrokova korist hudo ogrožena in če z zavarovanjem ne moremo počakati do konca postopka</text:p>
        </text:list-item>
        <text:list-item>
          <text:p text:style-name="P4">v tem primeru <text:span text:style-name="T2">sodišče</text:span> med postopkom razveze <text:span text:style-name="T2">izda začasno odredbo</text:span> s katero uredi določena razmerja</text:p>
        </text:list-item>
        <text:list-item>
          <text:p text:style-name="P2"><text:span text:style-name="T13">začasne odredbe se </text:span><text:span text:style-name="T4">izdajajo na podlagi verjetnosti</text:span><text:span text:style-name="T13"> – sodišče mora ugotoviti stopnjo verjetnosti, da bo eden od staršev bolj skrbel za otroka </text:span><text:span text:style-name="T6">(pri končnih odločitvah je potrebna gotovost, pri začasnih odredbah pa verjetnost)</text:span></text:p>
        </text:list-item>
        <text:list-item>
          <text:p text:style-name="P2"><text:span text:style-name="T13">začasne odredbe </text:span><text:span text:style-name="T4">veljajo do pravnomočnosti odločbe</text:span><text:span text:style-name="T13"> </text:span><text:span text:style-name="T6">(to je lahko tudi precej dolgo časa, zato je potrebna previdnost)</text:span></text:p>
        </text:list-item>
        <text:list-item>
          <text:p text:style-name="P4"><text:span text:style-name="T2">sodišče lahko na predlog izda</text:span>: </text:p>
        </text:list-item>
        <text:list-item>
          <text:p text:style-name="P30">začasno odredbo o preživljanju zakonca </text:p>
        </text:list-item>
        <text:list-item>
          <text:p text:style-name="P30">začasno odredbo o izselitvi zakonca iz skupnega stanovanja, da se prepreči nasilje</text:p>
        </text:list-item>
        <text:list-item>
          <text:p text:style-name="P4"><text:span text:style-name="T2">sodišče lahko po uradni dolžnosti izda</text:span>: </text:p>
        </text:list-item>
        <text:list-item>
          <text:p text:style-name="P23"><text:span text:style-name="T13">začasno odredbo o vzgoji in varstvu skupnih otrok </text:span><text:span text:style-name="T6">(otroka se začasno dodeli enemu od staršev)</text:span></text:p>
        </text:list-item>
        <text:list-item>
          <text:p text:style-name="P30">začasno odredbo o preživljanju mladoletnih otrok </text:p>
        </text:list-item>
        <text:list-item>
          <text:p text:style-name="P30">začasno odredbo o odvzemu ali omejitvi stikov</text:p>
        </text:list-item>
        <text:list-item>
          <text:p text:style-name="P2"><text:span text:style-name="T4">sodišče mora za izdajo začasne odredbe</text:span><text:span text:style-name="T13">:</text:span><text:span text:style-name="T6"> </text:span></text:p>
        </text:list-item>
        <text:list-item>
          <text:p text:style-name="P30">zaslišati starše</text:p>
        </text:list-item>
        <text:list-item>
          <text:p text:style-name="P30">pridobiti mnenje CSD</text:p>
        </text:list-item>
        <text:list-item>
          <text:p text:style-name="P23"><text:span text:style-name="T13">pridobiti mnenje izvedenca </text:span><text:span text:style-name="T6">(z varovanjem otrokovih koristi ne smemo kršiti pravic druge stranke)</text:span></text:p>
        </text:list-item>
        <text:list-item>
          <text:p text:style-name="P30">pridobiti mnenje otroka</text:p>
        </text:list-item>
      </text:list>
      <text:p text:style-name="P3"/>
      <text:p text:style-name="P92">PRAVNA UREDITEV ZUNAJZAKONSKE SKUPNOSTI</text:p>
      <text:p text:style-name="P1"/>
      <text:h text:style-name="P86" text:outline-level="1">I. POJEM ZUNAJZAKONSKE SKUPNOSTI </text:h>
      <text:list xml:id="list1446731286" text:continue-numbering="true" text:style-name="WW8Num1">
        <text:list-item>
          <text:p text:style-name="P2"><text:span text:style-name="T3">zunajzakonska skupnost </text:span><text:span text:style-name="T14">je dalj časa trajajoča življenjska skupnost moškega in ženske, ki nista sklenila zakonske zveze </text:span><text:span text:style-name="T10">(priznava se dejansko razmerje moškega in ženske)</text:span></text:p>
        </text:list-item>
        <text:list-item>
          <text:p text:style-name="P4"><text:span text:style-name="T2">namen </text:span>pravnega priznanja zunajzakonske skupnosti je <text:span text:style-name="T2">varovanje šibkejšega partnerja</text:span> pred izkoriščanjem </text:p>
        </text:list-item>
        <text:list-item>
          <text:p text:style-name="P2">na družinskopravnem področju ima zunajzakonska skupnost <text:span text:style-name="T2">enake pravne posledice, kot sklenitev zakonske zveze</text:span>, če ni razlogov, zaradi katerih bi bila zakonska zveza neveljavna </text:p>
        </text:list-item>
        <text:list-item>
          <text:p text:style-name="P7">na ostalih področjih ima zunajzakonska skupnost posledice, če zakon tako določa</text:p>
        </text:list-item>
        <text:list-item>
          <text:p text:style-name="P2"><text:span text:style-name="T14">to partnerjema vsiljuje pravne posledice, </text:span>kljub temu sta s tem ko nista sklenila zakonske zveze, s čimer sta pokazala, da odklanjata vmešavanje prava v njuno razmerje – to ni prav!</text:p>
        </text:list-item>
      </text:list>
      <text:p text:style-name="P13"/>
      <text:h text:style-name="P86" text:outline-level="1">III. POGOJI ZA PRIZNANJE ZUNAJZAKONSKE SKUPNOSTI</text:h>
      <text:list xml:id="list144662391" text:continue-numbering="true" text:style-name="WW8Num1">
        <text:list-item>
          <text:p text:style-name="P2">po zakonu morajo biti <text:span text:style-name="T2">izpolnjeni trije pogoji</text:span>:</text:p>
        </text:list-item>
        <text:list-item>
          <text:p text:style-name="P23">obstoj življenjske skupnosti med partnerjema </text:p>
        </text:list-item>
        <text:list-item>
          <text:p text:style-name="P23">daljše trajanje življenjske skupnosti</text:p>
        </text:list-item>
        <text:list-item>
          <text:p text:style-name="P23">neobstoj okoliščin, zaradi katerih bi bila zakonska zveza med partnerjema neveljavna</text:p>
        </text:list-item>
      </text:list>
      <text:h text:style-name="P87" text:outline-level="2">OBSTOJ ŽIVLJENJSKE SKUPNOSTI MED PARTNERJEMA</text:h>
      <text:list xml:id="list1707369220" text:continue-numbering="true" text:style-name="WW8Num1">
        <text:list-item>
          <text:p text:style-name="P2"><text:span text:style-name="T2">pomen življenjske skupnosti</text:span> je v zunajzakonski skupnosti <text:span text:style-name="T2">večji</text:span> kot v zakonski zvezi</text:p>
        </text:list-item>
        <text:list-item>
          <text:p text:style-name="P9"><text:span text:style-name="T2">življenjska skupnost </text:span>je za zunajzakonsko skupnost <text:span text:style-name="T4">nujen pogoj </text:span>za njen nastanek in obstoj</text:p>
        </text:list-item>
        <text:list-item>
          <text:p text:style-name="P9">če partnerja živita v življenjski skupnosti in če ta traja dalj časa, se ne moreta odpovedati posledicam, ki jih zakon določa za zunajzakonsko skupnost, predpis o posledicah je kogentne narave, posledice nastanejo ipso iure </text:p>
        </text:list-item>
        <text:list-item>
          <text:p text:style-name="P2">na življenjsko skupnost kažejo</text:p>
        </text:list-item>
        <text:list-item>
          <text:p text:style-name="P23"><text:soft-page-break/><text:span text:style-name="T15">zunanje okoliščine</text:span>: skupno prebivanje, gospodinjstvo, gospodarska soodvisnost</text:p>
        </text:list-item>
        <text:list-item>
          <text:p text:style-name="P23"><text:span text:style-name="T15">notranje okoliščine</text:span>: v očeh zunanjega okolja morata partnerja veljati za življenjsko tovariša kot sta mož in žena</text:p>
        </text:list-item>
        <text:list-item>
          <text:p text:style-name="P9">poleg tega ima pri zunajzakonski skupnosti <text:span text:style-name="T2">odločilen pomen volja </text:span></text:p>
        </text:list-item>
        <text:list-item>
          <text:p text:style-name="P9">oba partnerja morata imeti <text:span text:style-name="T2">voljo da živita skupaj kot mož in žena</text:span>, po tej voljo se njuna skupnost razlikuje od drugih, po zunanjih znakih podobnih skupnosti <text:span text:style-name="T7">(skupnost zaradi pomoči v gospodinjstvu, zaradi nege v starosti...)</text:span></text:p>
        </text:list-item>
        <text:list-item>
          <text:p text:style-name="P9"><text:span text:style-name="T2">če ima voljo le eden</text:span> od partnerjev, gre za mentalno rezervacijo, ki je <text:span text:style-name="T2">neupoštevna</text:span></text:p>
        </text:list-item>
      </text:list>
      <text:h text:style-name="P87" text:outline-level="2">DALJŠE TRAJANJE ŽIVLJENJSKE SKUPNOSTI</text:h>
      <text:list xml:id="list1857427483" text:continue-numbering="true" text:style-name="WW8Num1">
        <text:list-item>
          <text:p text:style-name="P2"><text:span text:style-name="T2">daljše trajanje življenjske skupnosti</text:span> kaže na stabilnost razmerja in prispeva k notranji skupnosti</text:p>
        </text:list-item>
        <text:list-item>
          <text:p text:style-name="P2">zaradi specifičnosti vsake posamezne zunajzakonske skupnosti z zakonom ni predpisan najkrajši čas, da bi skupnost lahko šteli za dalj časa trajajočo, čeprav obstajajo težave v zvezi s trajanjem zunajzakonske skupnosti</text:p>
        </text:list-item>
      </text:list>
      <text:p text:style-name="P1"/>
      <text:h text:style-name="P87" text:outline-level="2">NEOBSTOJ OKOLIŠČIN, ZARADI KATERIH BI BILA ZAKONSKA ZVEZA NEVELJAVNA</text:h>
      <text:list xml:id="list987161111" text:continue-numbering="true" text:style-name="WW8Num1">
        <text:list-item>
          <text:p text:style-name="P2">do neveljavnosti zunajzakonske skupnosti pride, če so prisotni <text:span text:style-name="T2">zakonski zadržki</text:span> <text:span text:style-name="T7">(ne pridejo v poštev vsi zadržki)</text:span></text:p>
        </text:list-item>
        <text:list-item>
          <text:p text:style-name="P2"><text:span text:style-name="T2">zunajzakonska skupnost je neveljavna</text:span> če obstaja: </text:p>
        </text:list-item>
        <text:list-item>
          <text:p text:style-name="P43"><text:span text:style-name="T15">zadržek obstoječe zakonske zveze</text:span>: če je eden partner poročen ne gre za pravno priznano zunajzakonsko skupnosti, taka skupnost nima pravnih posledic, tudi če partner ne ve da je drugi poročen</text:p>
        </text:list-item>
        <text:list-item>
          <text:p text:style-name="P43"><text:span text:style-name="T15">zadržek mladoletnosti</text:span>: če je eden ali če sta oba partnerja mladoletna je mogoče priznati zunajzakonsko skupnost, če obstajajo razlogi, da bi se ta zadržek spregledal, če bi šlo za sklenitev zakonske zveze</text:p>
        </text:list-item>
        <text:list-item>
          <text:p text:style-name="P43"><text:span text:style-name="T15">zadržek sorodstva</text:span>: če sta partnerja bratranec in sestrična, je mogoče priznati zunajzakonsko skupnost, če obstajajo razlogi, da bi se ta zadržek spregledal, če bi šlo za sklenitev zakonske zveze </text:p>
        </text:list-item>
        <text:list-item>
          <text:p text:style-name="P2"><text:span text:style-name="T2">ostali zadržki ne pridejo v poštev</text:span>:</text:p>
        </text:list-item>
        <text:list-item>
          <text:p text:style-name="P23"><text:span text:style-name="T15">zmota, prisila, pomanjkanje svobodne volje</text:span> ne pridejo v poštev, ker ne trajajo dalj časa</text:p>
        </text:list-item>
        <text:list-item>
          <text:p text:style-name="P23">skupnosti z <text:span text:style-name="T15">duševno prizadeto ali nerazsodno</text:span> osebo pa sploh ne moremo šteti za življenjsko skupnost</text:p>
        </text:list-item>
      </text:list>
      <text:p text:style-name="P84"/>
      <text:h text:style-name="P86" text:outline-level="1">IV. PRAVNE POSLEDICE ZUNAJZAKONSKE SKUPNOSTI MED PARTNERJI</text:h>
      <text:list xml:id="list1632582730" text:continue-numbering="true" text:style-name="WW8Num1">
        <text:list-item>
          <text:p text:style-name="P37">zunajzakonska skupnost ima <text:span text:style-name="T2">enake pravne posledice </text:span>kot zakonska zveza na osebnem in premoženjskem področju</text:p>
        </text:list-item>
        <text:list-item>
          <text:p text:style-name="P2"><text:span text:style-name="T2">pravne posledice</text:span> zunajzakonske skupnosti ne nastanejo, ko partnerja pričneta živeti skupaj, ampak <text:span text:style-name="T2">nastanejo kasneje</text:span>, ko stečejo pogoji za pravno priznanje zunajzakonske skupnosti</text:p>
        </text:list-item>
        <text:list-item>
          <text:p text:style-name="P2">težko je dokazati, kdaj se začne zunajzakonska skupnost, od tega pa je marsikaj odvisno <text:span text:style-name="T7">(dedovanje, premoženje)</text:span></text:p>
        </text:list-item>
      </text:list>
      <text:h text:style-name="P87" text:outline-level="2">OSEBNO PODROČJE</text:h>
      <text:list xml:id="list1281926490" text:continue-numbering="true" text:style-name="WW8Num1">
        <text:list-item>
          <text:p text:style-name="P2">pravice in dolžnosti zunajzakonskih partnerjev so <text:span text:style-name="T2">enake pravicam in dolžnostim zakoncev</text:span></text:p>
        </text:list-item>
        <text:list-item>
          <text:p text:style-name="P4"><text:span text:style-name="T2">dolžnost skupnega življenja</text:span> je nujen pogoj za obstoj zunajzakonske skupnosti</text:p>
        </text:list-item>
        <text:list-item>
          <text:p text:style-name="P2"><text:span text:style-name="T13">tudi po razpadu obstaja </text:span><text:span text:style-name="T4">dolžnost preživljanja</text:span><text:span text:style-name="T13"> otrok in nepreskrbljenega partnerja, razlika je v tem, da dolžnost preživljanja otroka zadene partnerja šele, ko se ugotovi, da je otrok </text:span>njun <text:span text:style-name="T7">(ko je dokazano očetovstvo)</text:span></text:p>
        </text:list-item>
      </text:list>
      <text:h text:style-name="P87" text:outline-level="2">PREMOŽENJSKO PODROČJE</text:h>
      <text:list xml:id="list1450149230" text:continue-numbering="true" text:style-name="WW8Num1">
        <text:list-item>
          <text:p text:style-name="P2">pravila, s katerimi je urejen <text:span text:style-name="T2">premoženjski režim med zakoncema</text:span>, <text:span text:style-name="T2">velja</text:span> tudi <text:span text:style-name="T2">za zunajzakonsko skupnost</text:span></text:p>
        </text:list-item>
        <text:list-item>
          <text:p text:style-name="P2">ker ni sklenitvenega akta, se lahko <text:span text:style-name="T2">uveljavlja zahtevke iz premoženjskih razmerij</text:span> šele ko se je <text:span text:style-name="T2">življenjska</text:span> <text:span text:style-name="T2">skupnost partnerjev razvila</text:span> v pravno priznano zunajzakonsko skupnost</text:p>
        </text:list-item>
        <text:list-item>
          <text:p text:style-name="P2">ko se dokaže, da je nastala zunajzakonska skupnost, se lahko uveljavlja premoženjskopravno zahtevke za nazaj</text:p>
        </text:list-item>
      </text:list>
      <text:p text:style-name="P1"/>
      <text:h text:style-name="P86" text:outline-level="1">V. PRAVNE POSLEDICE V RAZMERJU DO SKUPNIH OTROK</text:h>
      <text:list xml:id="list435017423" text:continue-numbering="true" text:style-name="WW8Num1">
        <text:list-item>
          <text:p text:style-name="P2">razmerja zunajzakonskih partnerjev do skupnih otrok niso enaka kot razmerja v zakonski zvezi</text:p>
        </text:list-item>
        <text:list-item>
          <text:p text:style-name="P2"><text:soft-page-break/><text:span text:style-name="T2">nezakonski otroci</text:span> so <text:span text:style-name="T2">izenačeni</text:span> <text:span text:style-name="T2">z zakonskimi </text:span><text:span text:style-name="T1">otroci</text:span> glede pravic in dolžnosti do staršev in sorodnikov, ampak šele ko je ugotovljen njihov izvor <text:span text:style-name="T7">(problematično je predvsem ugotavljanje očetovstva)</text:span></text:p>
        </text:list-item>
        <text:list-item>
          <text:p text:style-name="P2">za nezakonske otroke <text:span text:style-name="T2">ne velja domneva očetovstva</text:span>, zato je treba očetovstvo ugotavljati</text:p>
        </text:list-item>
        <text:list-item>
          <text:p text:style-name="P2">v postopku za ugotavljanje očetovstva je odločilno dejstvo, da je živela otrokova mati v kritičnem času v življenjski skupnosti s tožencem</text:p>
        </text:list-item>
        <text:list-item>
          <text:p text:style-name="P2">po <text:span text:style-name="T2">razpadu zunajzakonske skupnosti</text:span></text:p>
        </text:list-item>
        <text:list-item>
          <text:p text:style-name="P23">o <text:span text:style-name="T15">vzgoji, varstvu in preživljanju otroka</text:span> odloča sodišče, če se starši ne dogovorijo o tem</text:p>
        </text:list-item>
        <text:list-item>
          <text:p text:style-name="P23">o <text:span text:style-name="T15">stikih z otrokom</text:span> odloča CSD</text:p>
        </text:list-item>
        <text:list-item>
          <text:p text:style-name="P2">problem je, da sodišče ne more odločati po uradni dolžnosti, ker niti ne ve, kdaj zunajzakonska skupnost razpade – odloči samo, če starša prideta pred sodišče, ker se ne moreta sama dogovoriti o tem</text:p>
        </text:list-item>
      </text:list>
      <text:p text:style-name="P1"/>
      <text:h text:style-name="P86" text:outline-level="1">IV. UGOTAVLJANJA OBSTOJA/NEOBSTOJA ZUNAJZAKONSKE SKUPNOSTI</text:h>
      <text:list xml:id="list787071441" text:continue-numbering="true" text:style-name="WW8Num1">
        <text:list-item>
          <text:p text:style-name="P2"><text:span text:style-name="T2">ugotavljanje obstoja</text:span> zunajzakonske skupnosti je zaradi neobličnosti <text:span text:style-name="T2">težavnejše</text:span> kot pri zakonski zvezi</text:p>
        </text:list-item>
        <text:list-item>
          <text:p text:style-name="P2">zunajzakonska skupnosti namreč <text:span text:style-name="T2">nastane</text:span> tedaj, <text:span text:style-name="T2">ko stečejo pogoji za pravno priznanje</text:span></text:p>
        </text:list-item>
        <text:list-item>
          <text:p text:style-name="P2">da bi ugotovili ali zunajzakonska skupnost obstaja je treba najprej dokazati, da je nastala in da že dalj časa traja</text:p>
        </text:list-item>
        <text:list-item>
          <text:p text:style-name="P2">težko je dokazati tudi čas prenehanja zunajzakonske skupnosti</text:p>
        </text:list-item>
      </text:list>
      <text:h text:style-name="P87" text:outline-level="2">POSTOPEK</text:h>
      <text:list xml:id="list2107477522" text:continue-numbering="true" text:style-name="WW8Num1">
        <text:list-item>
          <text:p text:style-name="P2">ugotavljanje obstoja zunajzakonske skupnosti je <text:span text:style-name="T2">ugotavljanje pravnega razmerja</text:span>, <text:span text:style-name="T2">ne</text:span> pa <text:span text:style-name="T2">dejansko vprašanje</text:span></text:p>
        </text:list-item>
        <text:list-item>
          <text:p text:style-name="P2"><text:span text:style-name="T2">obstoj</text:span> zunajzakonske skupnosti se <text:span text:style-name="T2">ugotavlja v vsakem postopku</text:span>, v katerem <text:span text:style-name="T2">stranka</text:span> na podlagi zunajzakonske skupnosti <text:span text:style-name="T2">uveljavlja neko pravico </text:span><text:span text:style-name="T14">– zunajzakonska skupnost se dokazuje v pravdnem postopku</text:span></text:p>
        </text:list-item>
        <text:list-item>
          <text:p text:style-name="P2"><text:span text:style-name="T2">ni možno sprožiti samostojne tožbe</text:span> glede vprašanja ali zunajzakonska skupnost obstaja</text:p>
        </text:list-item>
        <text:list-item>
          <text:p text:style-name="P2">odločitev o obstoju zunajzakonske skupnosti <text:span text:style-name="T2">učinkuje samo v zadevi, v kateri je bila sprejeta</text:span> – ugotovitev o obstoju zunajzakonske skupnosti nima izključevalnega učinka, potrebno je ugotavljati vsakič znova</text:p>
        </text:list-item>
      </text:list>
      <text:p text:style-name="P1"/>
      <text:p text:style-name="P92">RAZMERJE MED STARŠI IN OTROCI TER IZVOR OTROKA</text:p>
      <text:p text:style-name="P1"/>
      <text:h text:style-name="P86" text:outline-level="1">I. NASTANEK RAZMERJA MED STARŠI IN OTROKI</text:h>
      <text:list xml:id="list1911232160" text:continue-numbering="true" text:style-name="WW8Num1">
        <text:list-item>
          <text:p text:style-name="P2"><text:span text:style-name="T2">razmerje</text:span> med starši in otroci <text:span text:style-name="T2">nastane</text:span>: </text:p>
        </text:list-item>
        <text:list-item>
          <text:p text:style-name="P30"><text:span text:style-name="T15">na naraven način</text:span> – z rojstvom otroka</text:p>
        </text:list-item>
        <text:list-item>
          <text:p text:style-name="P30"><text:span text:style-name="T15">na pravni način</text:span> – s posvojitvijo</text:p>
        </text:list-item>
        <text:list-item>
          <text:p text:style-name="P2"><text:span text:style-name="T13">za pra</text:span>vni položaj otroka <text:span text:style-name="T2">ni pomembno, ali je rojen znotraj ali zunaj zakonske zveze</text:span> </text:p>
        </text:list-item>
        <text:list-item>
          <text:p text:style-name="P4"><text:span text:style-name="T5">pri nezakonskih otrocih je treba ugotoviti njihov izvor – ugotavljanje materinstva praviloma ni problematično </text:span><text:span text:style-name="T6">(mater semper certa est)</text:span><text:span text:style-name="T5">, bolj problematično je ugotavljanje očetovstva</text:span></text:p>
        </text:list-item>
        <text:list-item>
          <text:p text:style-name="P4"><text:span text:style-name="T5">nezakonski otrok je potem, ko se ugotovi njegov izvor </text:span><text:span text:style-name="T1">popolnoma izenačen v pravicah in dolžnostih do staršev </text:span><text:span text:style-name="T5">z zakonskim otrokom, razlika je samo v času nastanka pravic in dolžnosti, v obsegu pa ne</text:span></text:p>
        </text:list-item>
        <text:list-item>
          <text:p text:style-name="P23">če je otrok rojen znotraj zakonske zveze, pravice in dolžnosti do otroka <text:span text:style-name="T15">nastanejo z rojstvom</text:span></text:p>
        </text:list-item>
        <text:list-item>
          <text:p text:style-name="P23">če je otrok rojen zunaj zakonske zveze, pravico in dolžnosti do otroka <text:span text:style-name="T15">nastanejo z ugotovitvijo očetovstva</text:span></text:p>
        </text:list-item>
      </text:list>
      <text:p text:style-name="P1"/>
      <text:h text:style-name="P86" text:outline-level="1">II. ZAKONSKI IN NEZAKONSKI OTROCI</text:h>
      <text:list xml:id="list639325534" text:continue-numbering="true" text:style-name="WW8Num1">
        <text:list-item>
          <text:p text:style-name="P19">zakonski otrok</text:p>
        </text:list-item>
        <text:list-item>
          <text:p text:style-name="P27">otrok, rojen v zakonski zvezi </text:p>
        </text:list-item>
        <text:list-item>
          <text:p text:style-name="P24"><text:span text:style-name="T13">otrok, rojen 300 dni po prenehanju ali razveljavitvi zakonske zveze </text:span><text:span text:style-name="T6">(problem če sodišče pozno razveljavi)</text:span></text:p>
        </text:list-item>
        <text:list-item>
          <text:p text:style-name="P4"><text:span text:style-name="T1">nezakonski otroci</text:span><text:span text:style-name="T5"> </text:span></text:p>
        </text:list-item>
        <text:list-item>
          <text:p text:style-name="P27">otrok, ki je rojen po 300 dnevih po prenehanju ali razveljavitvi zakonske zveze </text:p>
        </text:list-item>
        <text:list-item>
          <text:p text:style-name="P24"><text:span text:style-name="T13">otrok, ki ni rojen v zakonski zvezi </text:span><text:span text:style-name="T6">(rojen v zunajzakonski skupnosti ali samski materi)</text:span></text:p>
        </text:list-item>
        <text:list-item>
          <text:p text:style-name="P27">otrok, rojen v zakonski zvezi, kateremu je bila izpodbita domneva očetovstva</text:p>
        </text:list-item>
        <text:list-item>
          <text:p text:style-name="P4"><text:soft-page-break/><text:span text:style-name="T1">pozakonitev otroka</text:span><text:span text:style-name="T5">, pomeni, da nezakonski otrok dobil status zakonskega otroka z </text:span><text:span text:style-name="T18">naknadno sklenitvijo zakonske zveze</text:span><text:span text:style-name="T5"> in </text:span><text:span text:style-name="T18">po odločbi sodišča</text:span><text:span text:style-name="T5"> – pozakonitve ZZZDR ne ureja več</text:span></text:p>
        </text:list-item>
      </text:list>
      <text:p text:style-name="P17"/>
      <text:h text:style-name="P86" text:outline-level="1">III. ZAKONSKI OTROCI – SPODBIJANJE OČETOVSTVA</text:h>
      <text:list xml:id="list1772336144" text:continue-numbering="true" text:style-name="WW8Num1">
        <text:list-item>
          <text:p text:style-name="P2">za zakonske otroke velja <text:span text:style-name="T2">domneva očetovstva</text:span>, kar pomeni, da za očeta velja mož otrokove matere <text:span text:style-name="T7">(pater est, quem nuptiae demonstrant – oče je tisti, na kogar kaže zakonska zveza)­</text:span> – domnevo očetovstva je mogoče izpodbijati</text:p>
        </text:list-item>
        <text:list-item>
          <text:p text:style-name="P2"><text:span text:style-name="T2">mešanje krvi </text:span>pomeni, da se za očeta šteje novi mož če mati v 300 dneh po prenehanju ali razveljavitvi zakonske zveze sklene novo zakonsko zvezo <text:span text:style-name="T7">(turbatio aut perturbatio sanguinis)</text:span> </text:p>
        </text:list-item>
      </text:list>
      <text:h text:style-name="P87" text:outline-level="2">SPODBIJANJE PRAVNE DOMNEVE OČETOVSTVA </text:h>
      <text:list xml:id="list1207901392" text:continue-numbering="true" text:style-name="WW8Num1">
        <text:list-item>
          <text:p text:style-name="P4">očetovstvo se <text:span text:style-name="T2">spodbija v pravdnem postopku</text:span></text:p>
        </text:list-item>
        <text:list-item>
          <text:p text:style-name="P2">pravna domneva očetovstva se spodbija tako, da <text:span text:style-name="T2">se dokaže, da materin mož ni otrokov oče</text:span></text:p>
        </text:list-item>
        <text:list-item>
          <text:p text:style-name="P2">če se v dokaže, da materin mož ni otrokov oče, prenehajo pravice in dolžnosti med njim in otrokom za nazaj<text:span text:style-name="T7"> (od rojstva)</text:span> – <text:span text:style-name="T2">zakonski otrok postane nezakonski</text:span>, ker mu je spodbito očetovstvo</text:p>
        </text:list-item>
        <text:list-item>
          <text:p text:style-name="P2"><text:span text:style-name="T2">ugotavlja</text:span> <text:span text:style-name="T2">se</text:span>: kdaj je bil otrok spočet, ali je imela mati takrat spolne odnose z možem ali s kom drugim, ali je bila mati umetno osemenjena, ali je mož sterilen ali impotenten</text:p>
        </text:list-item>
        <text:list-item>
          <text:p text:style-name="P2"><text:span text:style-name="T2">dokazovanje, da materin mož ni otrokov oče</text:span>, se lahko opravi s krvno preiskavo otroka, matere in njenega moža, z antropomorfološko analizo, s preiskavo tkivnih antigenov, z DNK analizo</text:p>
        </text:list-item>
      </text:list>
      <text:h text:style-name="P89" text:outline-level="3">AKTIVNA LEGITIMACIJA ZA SPODBIJANJE DOMNEVE OČETOVSTVA</text:h>
      <text:list xml:id="list391712305" text:continue-numbering="true" text:style-name="WW8Num1">
        <text:list-item>
          <text:p text:style-name="P15">materin mož – domnevni oče</text:p>
        </text:list-item>
        <text:list-item>
          <text:p text:style-name="P23"><text:span text:style-name="T15">rok za vložitev tožbo</text:span>: </text:p>
        </text:list-item>
        <text:list-item>
          <text:p text:style-name="P55">v 1 letu, ko izve za okoliščino, ki mu vzbudi dvom <text:span text:style-name="T7">(subjektivni rok)</text:span></text:p>
        </text:list-item>
        <text:list-item>
          <text:p text:style-name="P55">najkasneje do poteka 5 let po otrokovem rojstvu – s tem se zavaruje trdnost razmerja <text:span text:style-name="T7">(objektivni rok)</text:span></text:p>
        </text:list-item>
        <text:list-item>
          <text:p text:style-name="P23"><text:span text:style-name="T15">pasivna legitimacija</text:span>: tožiti mora mater in otroka</text:p>
        </text:list-item>
        <text:list-item>
          <text:p text:style-name="P15">mati</text:p>
        </text:list-item>
        <text:list-item>
          <text:p text:style-name="P23"><text:span text:style-name="T15">rok za vložitev tožbe</text:span>: v 1 letu po otrokovem rojstvu</text:p>
        </text:list-item>
        <text:list-item>
          <text:p text:style-name="P23"><text:span text:style-name="T15">pasivna legitimacija</text:span>: tožiti mora domnevnega očeta in otroka</text:p>
        </text:list-item>
        <text:list-item>
          <text:p text:style-name="P15">moški, ki misli, da je otrokov oče</text:p>
        </text:list-item>
        <text:list-item>
          <text:p text:style-name="P23"><text:span text:style-name="T15">rok za vložitev tožbe</text:span><text:span text:style-name="T13">: </text:span>v 1 letu od dneva, ko je očetovstvo vpisano v matično knjigo </text:p>
        </text:list-item>
        <text:list-item>
          <text:p text:style-name="P23"><text:span text:style-name="T15">pasivna legitimacija</text:span>: tožiti mora mater in otroka</text:p>
        </text:list-item>
        <text:list-item>
          <text:p text:style-name="P18">otrok</text:p>
        </text:list-item>
        <text:list-item>
          <text:p text:style-name="P23"><text:span text:style-name="T15">rok za vložitev tožbe</text:span><text:span text:style-name="T13">: do 23. leta in seveda tudi pred polnoletnostjo</text:span></text:p>
        </text:list-item>
        <text:list-item>
          <text:p text:style-name="P55"><text:span text:style-name="T13">mladoletni otrok starejši od 15 let, lahko sam nastopa v spodbojni tožbi, če je razsoden </text:span><text:span text:style-name="T6">(novi ZPP!)</text:span></text:p>
        </text:list-item>
        <text:list-item>
          <text:p text:style-name="P73">mladoletni otrok mlajši od 15 let v spodbojni tožbi potrebuje kolizijskega skrbnika, ne morejo zastopat starši </text:p>
        </text:list-item>
        <text:list-item>
          <text:p text:style-name="P32"><text:span text:style-name="T15">pasivna legitimacija</text:span>: tožiti mora domnevnega očeta in mater</text:p>
        </text:list-item>
      </text:list>
      <text:h text:style-name="P86" text:outline-level="1">IV. NEZAKONSKI OTROCI – PRIPOZNANJE IN UGOTAVLJANJE OČETOVSTVA</text:h>
      <text:list xml:id="list282544349" text:continue-numbering="true" text:style-name="WW8Num1">
        <text:list-item>
          <text:p text:style-name="P2"><text:span text:style-name="T2">pri nezakonskih otrocih</text:span> ZZZDR določa, da <text:span text:style-name="T4">velja za očeta</text:span><text:span text:style-name="T13">: </text:span></text:p>
        </text:list-item>
        <text:list-item>
          <text:p text:style-name="P23">tisti, ki <text:span text:style-name="T15">otroka pripozna</text:span> za svojega <text:span text:style-name="T7">(pripoznanje očetovstca)</text:span></text:p>
        </text:list-item>
        <text:list-item>
          <text:p text:style-name="P23">tisti, čigar očetovstvo se <text:span text:style-name="T15">ugotovi s sodno odločbo</text:span> <text:span text:style-name="T7">(ugotovitev očetovstva)</text:span></text:p>
        </text:list-item>
      </text:list>
      <text:h text:style-name="P87" text:outline-level="2">PRIPOZNANJE OČETOVSTVA</text:h>
      <text:list xml:id="list235659599" text:continue-numbering="true" text:style-name="WW8Num1">
        <text:list-item>
          <text:p text:style-name="P2"><text:span text:style-name="T1">pripoznanje očetovstva</text:span> je prostovoljna izjava določenega moškega, da je on oče nezakonskega otroka</text:p>
        </text:list-item>
        <text:list-item>
          <text:p text:style-name="P16">ni mogoče pripoznati otroka, glede katerega velja domneva očetovstva – najprej je potrebno domnevo izpodbiti, potem lahko sledi pripoznanje!</text:p>
        </text:list-item>
        <text:list-item>
          <text:p text:style-name="P2">pripoznanje <text:span text:style-name="T2">velja za nazaj</text:span>, od otrokovega rojstva naprej</text:p>
        </text:list-item>
      </text:list>
      <text:h text:style-name="P89" text:outline-level="3">POGOJI ZA VELJAVNOST PRIPOZNANJA</text:h>
      <text:list xml:id="list1204460733" text:continue-numbering="true" text:style-name="WW8Num1">
        <text:list-item>
          <text:p text:style-name="P2">moški, ki pripozna otroka, mora biti <text:span text:style-name="T2">star najmanj 15 let in razsoden</text:span></text:p>
        </text:list-item>
        <text:list-item>
          <text:p text:style-name="P2">pripoznanje mora biti <text:span text:style-name="T2">dano v predpisani obliki</text:span>: pred matičarjem, v javni listini, v oporoki, pred CSD <text:span text:style-name="T7">(oče se sam zglasi na CSD ali pa ga CSD pozove naj prizna očetovstvo, če mati navede moškega za katerega misli da je oče)</text:span></text:p>
        </text:list-item>
        <text:list-item>
          <text:p text:style-name="P2">pripoznanje očetovstva je <text:span text:style-name="T2">strogo osebno dejanje</text:span>, zato tu <text:span text:style-name="T2">zastopanje ni možno</text:span></text:p>
        </text:list-item>
        <text:list-item>
          <text:p text:style-name="P2"><text:span text:style-name="T2">mati se mora strinjati</text:span> <text:span text:style-name="T2">s pripoznanjem</text:span>: če se mati ne strinja ali molči, lahko pripoznavajoči moški toži na ugotovitev, da je on otrokov oče v 1 letu, odkar je prejel obvestilo, da se mati ne strinja</text:p>
        </text:list-item>
      </text:list>
      <text:h text:style-name="P89" text:outline-level="3"><text:soft-page-break/>SPODBIJANJE PRIPOZNANEGA OČETOVSTVA</text:h>
      <text:list xml:id="list1370437078" text:continue-numbering="true" text:style-name="WW8Num1">
        <text:list-item>
          <text:p text:style-name="P2">pripoznano očetovstvo se lahko tudi <text:span text:style-name="T2">spodbija</text:span></text:p>
        </text:list-item>
        <text:list-item>
          <text:p text:style-name="P2"><text:span text:style-name="T2">pravico do spodbijanja pripoznanega očetovstva</text:span> imata samo: </text:p>
        </text:list-item>
        <text:list-item>
          <text:p text:style-name="P33">otrok</text:p>
        </text:list-item>
        <text:list-item>
          <text:p text:style-name="P33">tisti, ki misli, da je otrokov oče </text:p>
        </text:list-item>
        <text:list-item>
          <text:p text:style-name="P2">pripoznanega očetovstva <text:span text:style-name="T2">ne moreta spodbijati </text:span>moški, ki je pripoznal očetovstvo ali otrokova mati</text:p>
        </text:list-item>
        <text:list-item>
          <text:p text:style-name="P2">pripoznanje, dano <text:span text:style-name="T2">pod</text:span> <text:span text:style-name="T2">vplivom napak v volji</text:span> <text:span text:style-name="T7">(prisila, zmota, zvijača)</text:span>, je možno <text:span text:style-name="T2">spodbijati kot neveljavno</text:span></text:p>
        </text:list-item>
        <text:list-item>
          <text:p text:style-name="P2">če pripozna otroka moški, ki ve, da ni oče otroka, je <text:span text:style-name="T2">pripoznanje veljavno</text:span> in ga <text:span text:style-name="T2">ni mogoče spodbijati</text:span></text:p>
        </text:list-item>
      </text:list>
      <text:h text:style-name="P89" text:outline-level="3">PRIPOZNANJE OČETOVSTVA PRED ROJSTVOM ALI PO SMRTI</text:h>
      <text:list xml:id="list35093434" text:continue-numbering="true" text:style-name="WW8Num1">
        <text:list-item>
          <text:p text:style-name="P2">izjemoma je možno <text:span text:style-name="T2">pripoznanje pred rojstvom</text:span> – oče ki misli, da ne bo dočakal rojstva otroka, ga lahko pripozna vnaprej, pripoznanje velja pod pogojem, da se otrok rodi živ, tu gre za posebno varstvo koristi nasciturusa</text:p>
        </text:list-item>
        <text:list-item>
          <text:p text:style-name="P4"><text:span text:style-name="T2">otroka</text:span> se lahko <text:span text:style-name="T2">pripozna tudi po njegovi smrti</text:span>, ampak samo če je zapustil potomce in oče želi da bi potomci dedovali po njem – dednopravni interes</text:p>
        </text:list-item>
        <text:list-item>
          <text:p text:style-name="P2"><text:span text:style-name="T2">pripoznanje očetovstva</text:span>, dano <text:span text:style-name="T2">v oporoki</text:span> je <text:span text:style-name="T2">mogoče preklicati</text:span>, ker je oporoka preklicni pravni posel</text:p>
        </text:list-item>
        <text:list-item>
          <text:p text:style-name="P2">če ima žena otroka, ki formalno nima očeta, ga lahko moški, ki se želi poročiti z njo, pripozna tega otroka</text:p>
        </text:list-item>
      </text:list>
      <text:h text:style-name="P87" text:outline-level="2">UGOTOVITEV OČETOVSTVA S SODNO ODLOČBO</text:h>
      <text:list xml:id="list1724914214" text:continue-numbering="true" text:style-name="WW8Num1">
        <text:list-item>
          <text:p text:style-name="P2"><text:span text:style-name="T2">aktivna legitimacija</text:span> za tožbo na ugotovitev očetovstva:</text:p>
        </text:list-item>
        <text:list-item>
          <text:p text:style-name="P23"><text:span text:style-name="T15">otrok</text:span> do 23. leta </text:p>
        </text:list-item>
        <text:list-item>
          <text:p text:style-name="P23">dokler je otrok mlajši od 15 let toži <text:span text:style-name="T15">mati</text:span> kot otrokova zastopnica oz. <text:span text:style-name="T15">otrokov skrbnik</text:span> s privolitvijo CSD</text:p>
        </text:list-item>
        <text:list-item>
          <text:p text:style-name="P2"><text:span text:style-name="T2">pasivna legitimacija</text:span>: toži se domnevnega očeta – če je oče <text:span text:style-name="T13">moški, za katerega se trdi da je oče, že umrl, </text:span>se lahko tožbo vloži v <text:span text:style-name="T13">1 letu po njegovi smrti </text:span><text:span text:style-name="T6">(vprašanje proti komu, poleg tega je problematično dokazovanje)</text:span></text:p>
        </text:list-item>
        <text:list-item>
          <text:p text:style-name="P4"><text:span text:style-name="T2">otrok ne more tožiti </text:span>na ugotovitev očetovstva, če je bil <text:span text:style-name="T2">spočet s heterologno inseminacijo</text:span> </text:p>
        </text:list-item>
        <text:list-item>
          <text:p text:style-name="P2"><text:span text:style-name="T4">mati</text:span><text:span text:style-name="T13"> </text:span><text:span text:style-name="T4">ni dolžna povedati</text:span><text:span text:style-name="T13">, koga </text:span>šteje za domnevnega očeta svojega otroka <text:span text:style-name="T7">(pravica do zasebnosti)</text:span></text:p>
        </text:list-item>
        <text:list-item>
          <text:p text:style-name="P2">materina odločitev je svobodna, če ne pove, kdo naj bil oče, je ne zadenejo sankcije </text:p>
        </text:list-item>
        <text:list-item>
          <text:p text:style-name="P4"><text:span text:style-name="T2">mati</text:span> kot otrokova zastopnica <text:span text:style-name="T2">ni dolžna sprožiti postopka</text:span> za sodno ugotovitev očetovstva</text:p>
        </text:list-item>
        <text:list-item>
          <text:p text:style-name="P2"><text:span text:style-name="T13">otrok ne more s tožbo zahtevati od matere, da mu razkrije ime očeta, kar </text:span>pomeni, da <text:span text:style-name="T2">ni mogoče, da otrok toži na ugotovitev očetovstva</text:span>, če <text:span text:style-name="T2">mati noče</text:span> razkriti očetovega imena</text:p>
        </text:list-item>
        <text:list-item>
          <text:p text:style-name="P2">tu pride do <text:span text:style-name="T2">kolizije dveh pravic</text:span>:</text:p>
        </text:list-item>
        <text:list-item>
          <text:p text:style-name="P23"><draw:custom-shape text:anchor-type="char" draw:z-index="0" draw:style-name="gr1" draw:text-style-name="P94" svg:width="0.0906in" svg:height="0.2961in" svg:x="2.7626in" svg:y="0.047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5">pravica otroka</text:span>, da izve za svoj izbor<text:tab/>v tem primeru se daje</text:p>
        </text:list-item>
        <text:list-item>
          <text:p text:style-name="P23"><text:span text:style-name="T15">pravica matere</text:span> do zasebnosti<text:tab/><text:tab/>prednost pravici matere</text:p>
        </text:list-item>
      </text:list>
      <text:h text:style-name="P89" text:outline-level="3">POSTOPEK ZA UGOTOVITEV OČETOVSTVA</text:h>
      <text:list xml:id="list658165960" text:continue-numbering="true" text:style-name="WW8Num1">
        <text:list-item>
          <text:p text:style-name="P15"><text:span text:style-name="T13">na ugotovitev očetovstva ni mogoče</text:span> tožiti, dokler velja za očeta otroka nek drug moški, zato je treba najprej spodbijati očetovstvo!</text:p>
        </text:list-item>
        <text:list-item>
          <text:p text:style-name="P2">v postopku je <text:span text:style-name="T2">treba dokazati, da je toženec oče nezakonskega otroka</text:span>:</text:p>
        </text:list-item>
        <text:list-item>
          <text:p text:style-name="P23"><draw:custom-shape text:anchor-type="char" draw:z-index="1" draw:style-name="gr1" draw:text-style-name="P94" svg:width="0.0906in" svg:height="0.2961in" svg:x="5.6335in" svg:y="0.0547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okazati je treba, da je imel <text:span text:style-name="T15">toženi</text:span> v kritičnem času <text:span text:style-name="T15">spolne odnose z otrokovo materjo</text:span> <text:s text:c="4"/>dokazuje se z medi-</text:p>
        </text:list-item>
        <text:list-item>
          <text:p text:style-name="P23">dokazati je treba, da je bil <text:span text:style-name="T15">v tem spolnem odnosu spočet otrok</text:span><text:tab/><text:tab/><text:tab/> <text:s text:c="9"/>cinskimi postopki</text:p>
        </text:list-item>
        <text:list-item>
          <text:p text:style-name="P9">morebitni <text:span text:style-name="T2">ugovor toženca</text:span>, da v času spočetja otroka ni imel samo on spolnih odnosov z materjo <text:span text:style-name="T7">(exceptio plurium concubentium) </text:span><text:span text:style-name="T2">nima vpliva na potek postopka</text:span> – sodišče ne more po uradni dolžnosti razširiti postopka </text:p>
        </text:list-item>
        <text:list-item>
          <text:p text:style-name="P9">na koncu postopka sodišče izda <text:span text:style-name="T2">sodbo o ugotovitvi očetovstva</text:span></text:p>
        </text:list-item>
      </text:list>
      <text:h text:style-name="P87" text:outline-level="2">POMEN UGOTOVITVE IN PRIPOZNANJA OČETOVSTVA</text:h>
      <text:list xml:id="list108563054" text:continue-numbering="true" text:style-name="WW8Num1">
        <text:list-item>
          <text:p text:style-name="P9">oče otroka, rojenega zunaj zakonske zveze, je <text:span text:style-name="T2">dolžan prispevati k stroškom zaradi nosečnosti</text:span> <text:span text:style-name="T2">in poroda</text:span> ter k <text:span text:style-name="T2">stroškom za preživljanje matere</text:span> pred porodom in po porodu, dokler se mati ne more zaposliti</text:p>
        </text:list-item>
        <text:list-item>
          <text:p text:style-name="P9">z ugotovitvijo ali pripoznanjem očetovstva <text:span text:style-name="T2">nastopi roditeljsko razmerje med očetom in otokom </text:span>in s tem pravne posledice tega razmerja – posledice nastopijo tudi za nazaj, od rojstva otroka</text:p>
        </text:list-item>
      </text:list>
      <text:p text:style-name="P1"/>
      <text:h text:style-name="P86" text:outline-level="1"><text:soft-page-break/>V. DOLOČANJE IZVORA OTROKA, SPOČETEGA Z BIOMEDICINSKO POMOČJO <text:span text:style-name="T19">(urejeno v ZZNPOB)</text:span></text:h>
      <text:list xml:id="list623855947" text:continue-numbering="true" text:style-name="WW8Num1">
        <text:list-item>
          <text:p text:style-name="P9"><text:span text:style-name="T5">za </text:span><text:span text:style-name="T1">postopek oploditve z biomedicinsko pomočjo</text:span><text:span text:style-name="T5"> lahko </text:span><text:span text:style-name="T1">zaprosijo le pari</text:span><text:span text:style-name="T5"> – zakonci ali zunajzakonski partnerji za postopek je potrebno </text:span><text:span text:style-name="T1">posebej kvalificirano soglasje </text:span><text:span text:style-name="T5">– zavestna, svobodna in pisna privolitev</text:span></text:p>
        </text:list-item>
        <text:list-item>
          <text:p text:style-name="P9"><text:span text:style-name="T5">pri </text:span><text:span text:style-name="T1">postopku oploditve z biomedicinsko pomočjo se lahko uporabijo</text:span></text:p>
        </text:list-item>
        <text:list-item>
          <text:p text:style-name="P25">spolne celice zakoncev ali zunajzakonskih partnerjev</text:p>
        </text:list-item>
        <text:list-item>
          <text:p text:style-name="P25">darovane jajčne celice ženske</text:p>
        </text:list-item>
        <text:list-item>
          <text:p text:style-name="P25">darovane semenske celice moškega <text:s text:c="4"/><text:span text:style-name="T24"><text:s/></text:span></text:p>
        </text:list-item>
        <text:list-item>
          <text:p text:style-name="P9"><text:span text:style-name="T5">če so bile </text:span><text:span text:style-name="T1">spolne celice darovane,</text:span><text:span text:style-name="T5"> </text:span><text:span text:style-name="T1">otrok nima pravice zvedeti za svoj izvor</text:span><text:span text:style-name="T5"> – med otrokom in darovalcem ni nobenega pravnega razmerja, otrok ima možnost izvedeti samo za določene zdravstvene podatke</text:span></text:p>
        </text:list-item>
      </text:list>
      <text:h text:style-name="P87" text:outline-level="2">MATERINSTVO</text:h>
      <text:list xml:id="list1099632489" text:continue-numbering="true" text:style-name="WW8Num1">
        <text:list-item>
          <text:p text:style-name="P9"><text:span text:style-name="T1">mati</text:span><text:span text:style-name="T5"> je pri oploditvi z biomedicinsko pomočjo znana – mati je </text:span><text:span text:style-name="T1">tista, ki je otroka nosila in rodila</text:span><text:span text:style-name="T5">, ne glede na to, ali so bile uporabljene njene jajčne celice ali ne</text:span> <text:span text:style-name="T7">(to onemogoča priznanje posledic morebitnega surogatnega materinstva)</text:span></text:p>
        </text:list-item>
        <text:list-item>
          <text:p text:style-name="P9"><text:span text:style-name="T2">domneve materinstva ni mogoče spodbijati</text:span>, ker je mati podala kvalificirano privolitev za postopek oploditve z biomedicinsko pomočjo </text:p>
        </text:list-item>
        <text:list-item>
          <text:p text:style-name="P9"><text:span text:style-name="T2">izjemoma je dovoljeno spodbijanje materinstva</text:span> če moški zatrjuje, da otrok sploh ni bil s postopkom </text:p>
        </text:list-item>
      </text:list>
      <text:h text:style-name="P87" text:outline-level="2">OČETOVSTVO</text:h>
      <text:list xml:id="list1785737055" text:continue-numbering="true" text:style-name="WW8Num1">
        <text:list-item>
          <text:p text:style-name="P9"><text:span text:style-name="T2">oče</text:span> je <text:span text:style-name="T2">tisti, ki je dal kvalificirano soglasje za postopek</text:span> oploditve z biomedicinsko pomočjo, ne glede na to, ali so bile uporabljene njegove semenske celice ali ne </text:p>
        </text:list-item>
        <text:list-item>
          <text:p text:style-name="P9">temelj domneve očetovstva je za oba <text:span text:style-name="T2">kvalificirano soglasje</text:span> za postopek oploditve z biomedicinsko pomočjo</text:p>
        </text:list-item>
        <text:list-item>
          <text:p text:style-name="P9"><text:span text:style-name="T2">zakonski mož in zunajzakonski partner</text:span> sta v primerih oploditve z biomedicinsko pomočjo <text:span text:style-name="T2">glede očetovstva izenačena</text:span> – kvalificirano soglasje zunajzakonskega partnerja v postopek je nadomestilo za pripoznanje očetovstva</text:p>
        </text:list-item>
        <text:list-item>
          <text:p text:style-name="P9"><text:span text:style-name="T2">domneve očetovstva ni mogoče spodbijati</text:span>, če je oče podal kvalificirano privolitev za postopek oploditve z biomedicinsko pomočjo – spodbijanje očetovstva bi pomenilo kršitev dogovora z materjo</text:p>
        </text:list-item>
        <text:list-item>
          <text:p text:style-name="P9"><text:span text:style-name="T1">izjemoma je dovoljeno spodbijanje očetovstva</text:span><text:span text:style-name="T5">, </text:span>če moški zatrjuje, da otrok sploh ni bil s postopkom <text:span text:style-name="T5">ampak drugače </text:span><text:span text:style-name="T8">(spolni odnosi z drugim moškim)</text:span><text:span text:style-name="T5"> – smiselno se uporabljajo določbe ZZZDR za spodbijanje očetovstva</text:span></text:p>
        </text:list-item>
      </text:list>
      <text:h text:style-name="P87" text:outline-level="2">ČE JE BIL OTROK SPOČET Z UKREPI, KI NISO DOVOLJENI </text:h>
      <text:list xml:id="list2003683599" text:continue-numbering="true" text:style-name="WW8Num1">
        <text:list-item>
          <text:p text:style-name="P9"><text:span text:style-name="T2">otrok spočet iz darovane jajčne celice in darovane semenske celice</text:span>: ugotavljanje očetovstva in materinstva ni dovoljeno – mati je gestacijska mati, oče je materin mož ali zunajzakonski partner</text:p>
        </text:list-item>
        <text:list-item>
          <text:p text:style-name="P9"><text:span text:style-name="T2">nadomestno materinstvo</text:span>: za mater velja ženska, ki je otroka nosila in rodila torej nadomestna mati, matere ne veže soglasje za posvojitev, ki ga je dala pred rojstvom otroka, pogodba o nadomestnem materinstvu in dogovor o plačilu za takšno dejanje sta nična</text:p>
        </text:list-item>
        <text:list-item>
          <text:p text:style-name="P9"><text:span text:style-name="T2">uporabo spolnih celic ali zarodkov umrlih oseb – postumni postopki</text:span>: mati otroka je gestacijska mati, določitev očeta se ravna po vrsti postopka in po razmerju matere do umrlega moškega</text:p>
        </text:list-item>
      </text:list>
      <text:p text:style-name="P1"/>
      <text:p text:style-name="P92">POSVOJENI OTROCI</text:p>
      <text:p text:style-name="P1"/>
      <text:h text:style-name="P86" text:outline-level="1">I. POPOLNA POSVOJITEV – POJEM IN NAMEN</text:h>
      <text:list xml:id="list869460398" text:continue-numbering="true" text:style-name="WW8Num1">
        <text:list-item>
          <text:p text:style-name="P9">s popolno posvojitvijo se posvojenec popolnoma izloči iz rodbine staršev in povsem preide v rodbino posvojitelja, v kateri dobi položaj naravnega otroka posvojitelja</text:p>
        </text:list-item>
        <text:list-item>
          <text:p text:style-name="P9">z <text:span text:style-name="T2">izločitvijo iz rodbine naravnih staršev</text:span>, vse medsebojne pravice posvojenca in naravnih staršev prenehajo, njihova roditeljska pravica preneha</text:p>
        </text:list-item>
        <text:list-item>
          <text:p text:style-name="P9">s <text:span text:style-name="T2">prehodom v rodbino posvojiteljev</text:span>, posvojenec pridobi vse pravice in dolžnosti v razmerju do posvojiteljev, pridobijo roditeljsko pravico</text:p>
        </text:list-item>
        <text:list-item>
          <text:p text:style-name="P9">posvojitelje se <text:span text:style-name="T2">vpiše v rojstno in matično knjigo</text:span> kot posvojenčeve starše</text:p>
        </text:list-item>
        <text:list-item>
          <text:p text:style-name="P9">popolne posvojitve <text:span text:style-name="T2">ni možno razvezati</text:span></text:p>
        </text:list-item>
        <text:list-item>
          <text:p text:style-name="P9"><text:span text:style-name="T2">namen posvojitve</text:span> je varstvo in preskrba mladoletnikov, ki nimajo staršev, in ljudem, ki nimajo naravnih otrok, uresničiti željo po otrocih</text:p>
        </text:list-item>
      </text:list>
      <text:p text:style-name="P84"/>
      <text:h text:style-name="P86" text:outline-level="1"><text:soft-page-break/>II. POGOJI ZA POSVOJITEV</text:h>
      <text:h text:style-name="P87" text:outline-level="2">POGOJI, KI VELJAJO ZA POSVOJENCA – ZAKONSKI POGOJI</text:h>
      <text:list xml:id="list1279678021" text:continue-numbering="true" text:style-name="WW8Num1">
        <text:list-item>
          <text:p text:style-name="P9"><text:span text:style-name="T3">posvojenec je lahko le mladoletna oseba</text:span><text:span text:style-name="T14">, </text:span>ki zaradi mladoletnosti še potrebuje skrb staršev</text:p>
        </text:list-item>
        <text:list-item>
          <text:p text:style-name="P9">za posvojitev mladoletne osebe, starejše od 10 let, je potrebno njeno soglasje</text:p>
        </text:list-item>
        <text:list-item>
          <text:p text:style-name="P9">če mladoletna oseba pridobi popolno poslovno sposobnost ali sklene zakonsko zvezo, posvojitev ni možna</text:p>
        </text:list-item>
        <text:list-item>
          <text:p text:style-name="P9">ne poznamo posvojitve nasciturusa, ker ni mogoče dati soglasja za posvojitev dokler se otrok ne rodi</text:p>
        </text:list-item>
        <text:list-item>
          <text:p text:style-name="P74"><text:span text:style-name="T2">v posvojitev se da otroka</text:span>, <text:span text:style-name="T2">pri katerem ni izgledov, da bo lahko živel s starši, ker</text:span></text:p>
        </text:list-item>
        <text:list-item>
          <text:p text:style-name="P32">starši <text:span text:style-name="T15">niso živi</text:span> </text:p>
        </text:list-item>
        <text:list-item>
          <text:p text:style-name="P32">starši <text:span text:style-name="T15">so neznani</text:span> </text:p>
        </text:list-item>
        <text:list-item>
          <text:p text:style-name="P32"><text:span text:style-name="T15">bivališče staršev</text:span> je že 1 leto <text:span text:style-name="T15">neznano</text:span></text:p>
        </text:list-item>
        <text:list-item>
          <text:p text:style-name="P32">starši so <text:span text:style-name="T15">otroka zapustili</text:span></text:p>
        </text:list-item>
        <text:list-item>
          <text:p text:style-name="P32">obema staršema je bila <text:span text:style-name="T15">odvzeta roditeljska pravica</text:span> <text:span text:style-name="T7">(otrok gre v posvojitev takoj po pravnomočnosti odločbe o odvzemu)</text:span></text:p>
        </text:list-item>
        <text:list-item>
          <text:p text:style-name="P32">sta <text:span text:style-name="T15">oba</text:span> starša <text:span text:style-name="T15">privolila v posvojitev otroka</text:span> <text:span text:style-name="T7">(roditeljska pravica jima ni odvzeta, le ne moreta je več izvrševati)</text:span></text:p>
        </text:list-item>
        <text:list-item>
          <text:p text:style-name="P32"><text:span text:style-name="T15">en</text:span> roditelj je <text:span text:style-name="T15">privolil v posvojitev otroka</text:span>, drugemu roditelju je bila odvzeta roditeljska pravica, je trajno nesposoben izjaviti voljo, njegovo prebivališče je že 1 leto neznano</text:p>
        </text:list-item>
      </text:list>
      <text:h text:style-name="P87" text:outline-level="2">POGOJI, KI VELJAJO ZA POSVOJITELJA</text:h>
      <text:list xml:id="list405379548" text:continue-numbering="true" text:style-name="WW8Num1">
        <text:list-item>
          <text:p text:style-name="P9">s pogoji, ki jih mora izpolnjevati posvojitelj, se poskuša doseči, da bi bilo razmerje med posvojencem in posvojiteljem čim bolj podobno naravnemu roditeljskemu razmerju</text:p>
        </text:list-item>
        <text:list-item>
          <text:p text:style-name="P9">posvojitelj je <text:span text:style-name="T2">polnoletna oseba</text:span></text:p>
        </text:list-item>
        <text:list-item>
          <text:p text:style-name="P9">posvojitelj mora biti vsaj <text:span text:style-name="T2">18 let starejši od posvojenca</text:span> – CSD lahko ta pogoj izjemoma spregleda, če je taka posvojitev v korist posvojenca</text:p>
        </text:list-item>
        <text:list-item>
          <text:p text:style-name="P9">posvojitelj <text:span text:style-name="T2">ne more posvojiti</text:span> <text:span text:style-name="T2">sorodnika v ravni črti</text:span></text:p>
        </text:list-item>
        <text:list-item>
          <text:p text:style-name="P57">posvojitelj <text:span text:style-name="T2">ne more posvojiti</text:span> <text:span text:style-name="T2">brata ali sestre </text:span><text:span text:style-name="T7">(če želijo za mladoletne otroke skrbeti bratje in sestre, se postavi pod skrbništvo)</text:span></text:p>
        </text:list-item>
        <text:list-item>
          <text:p text:style-name="P5">posvojitelj mora imeti določene <text:span text:style-name="T2">moralne, vzgojne in zdravstvene lastnosti</text:span></text:p>
        </text:list-item>
        <text:list-item>
          <text:p text:style-name="P9">posvojitelj <text:span text:style-name="T2">ne more biti oseba, ki ji je bila odvzeta roditeljska pravica</text:span></text:p>
        </text:list-item>
        <text:list-item>
          <text:p text:style-name="P9">skrbnik ne more posvojiti <text:span text:style-name="T2">varovanca v času trajanja skrbniškega razmerja</text:span></text:p>
        </text:list-item>
        <text:list-item>
          <text:p text:style-name="P9"><text:span text:style-name="T2">nikogar ne more posvojiti več oseb</text:span>, praviloma je <text:span text:style-name="T13">posvojitelj lahko samo ena oseba </text:span><text:span text:style-name="T6">(izjema je če gre za zakonca)</text:span></text:p>
        </text:list-item>
        <text:list-item>
          <text:p text:style-name="P5"><text:span text:style-name="T2">zakonca lahko samo skupaj posvojita otroka</text:span>, takšne posvojitve prevladovadujejo</text:p>
        </text:list-item>
        <text:list-item>
          <text:p text:style-name="P5">posvojitelj <text:span text:style-name="T2">mora biti slovenski državljan</text:span> – izjemoma je lahko posvojitelj tujec, velja subsidiarno: </text:p>
        </text:list-item>
        <text:list-item>
          <text:p text:style-name="P31">če ni mogoče najti posvojitelja med slovenskimi državljani</text:p>
        </text:list-item>
        <text:list-item>
          <text:p text:style-name="P32"><text:span text:style-name="T13">če se je oče/mati poročila s tujcem, ki hoče </text:span>enostransko posvojiti otroka</text:p>
        </text:list-item>
        <text:list-item>
          <text:p text:style-name="P32">ob soglasju pristojnih državnih organov</text:p>
        </text:list-item>
      </text:list>
      <text:p text:style-name="P1"/>
      <text:h text:style-name="P86" text:outline-level="1">III. UVELJAVITEV POGOJEV ZA POSVOJITEV</text:h>
      <text:list xml:id="list138115332" text:continue-numbering="true" text:style-name="WW8Num1">
        <text:list-item>
          <text:p text:style-name="P16">posvojitve ni možno opraviti, preden ne preteče 1 leto od izpolnitve katerega od zakonskih pogojev</text:p>
        </text:list-item>
        <text:list-item>
          <text:p text:style-name="P5">če je posvojitev opravljena pred pretekom enoletnega roka, je <text:span text:style-name="T2">neveljavna</text:span></text:p>
        </text:list-item>
        <text:list-item>
          <text:p text:style-name="P9">ta rok onemogoča naravnim staršem, da bi po preteku 1 leta uspeli z zahtevo, naj se jim vrne otroka, ki je že pri posvojitelju, hkrati pa varuje roditeljsko pravico naravnih staršev</text:p>
        </text:list-item>
        <text:list-item>
          <text:p text:style-name="P9"><text:span text:style-name="T13">v tem času ko teče enoletni rok, imajo starši še roditeljsko pravico, vendar </text:span>njeno <text:span text:style-name="T2">izvrševanje </text:span><text:span text:style-name="T4">miruje</text:span><text:span text:style-name="T13">, r</text:span>oditelj ne izvršuje nobenih pravic in dolžnosti, takega otroka se postavi pod skrbništvo</text:p>
        </text:list-item>
        <text:list-item>
          <text:p text:style-name="P5">posvojitev je <text:span text:style-name="T2">mogoče opraviti pred pretekom roka </text:span>samo:</text:p>
        </text:list-item>
        <text:list-item>
          <text:p text:style-name="P31">če otrok <text:span text:style-name="T15">nima živih staršev</text:span></text:p>
        </text:list-item>
        <text:list-item>
          <text:p text:style-name="P31">če CSD ugotovi, da je to v <text:span text:style-name="T15">korist otroka</text:span></text:p>
        </text:list-item>
      </text:list>
      <text:p text:style-name="P1"/>
      <text:h text:style-name="P86" text:outline-level="1">IV. POGOJI ZA POSVOJITEV V ZUNAJZAKONSKI SKUPNOSTI</text:h>
      <text:list xml:id="list1393747707" text:continue-numbering="true" text:style-name="WW8Num1">
        <text:list-item>
          <text:p text:style-name="P9"><text:span text:style-name="T2">zunajzakonska partnerja ne moreta posvojiti otroka</text:span>, ker je to v nasprotju z določbo, da nikogar ne more posvojiti več oseb, razen če sta posvojitelja zakonca – <text:span text:style-name="T2">analogija ne pride v poštev</text:span>, ker:</text:p>
        </text:list-item>
        <text:list-item>
          <text:p text:style-name="P32">zakon ne izenačuje zunajzakonske skupnosti in zakonske zveze glede razmerja med otroki in partnerji</text:p>
        </text:list-item>
        <text:list-item>
          <text:p text:style-name="P32">če bi zakon zunajzakonskima partnerjema dovoljeval posvojitev, bi moral to izrecno določiti</text:p>
        </text:list-item>
        <text:list-item>
          <text:p text:style-name="P32"><text:soft-page-break/>zakonodajalec je menil, da taka posvojitev ne bi zagotavljala otrokove koristi, saj zunajzakonska skupnost ni tako stabilno razmerje kot zakonska zveza – če par ki želi posvojiti otroka, naj sklene zakonsko zvezo <text:span text:style-name="T7">(ta argument nima prave teže, ker zunajzakonske skupnosti niso nič manj stabilne kot zakonske zveze in otroci ki živijo v njih niso prikrajšani za skrb obeh staršev – treba bi bilo predpisati, da lahko tudi zunajzakonska partnerja posvojita otroka)</text:span></text:p>
        </text:list-item>
        <text:list-item>
          <text:p text:style-name="P9">zakon se da obiti, ker ZZZDR ne določa, da zunajzakonski partner ne sme enostransko posvojiti otroka drugega partnerja – najprej <text:span text:style-name="T2">en od partnerjev</text:span> še pred nastankom zunajzakonske skupnosti <text:span text:style-name="T2">sam posvoji otroka</text:span> <text:span text:style-name="T7">(klasična posvojitev po eni osebi)</text:span>, potem pa ga <text:span text:style-name="T2">v zunajzakonski skupnosti enostransko posvoji še drugi partner</text:span> </text:p>
        </text:list-item>
      </text:list>
      <text:h text:style-name="P86" text:outline-level="1">V. ENOSTRANSKA POSVOJITEV</text:h>
      <text:list xml:id="list2082156064" text:continue-numbering="true" text:style-name="WW8Num1">
        <text:list-item>
          <text:p text:style-name="P5"><text:span text:style-name="T2">enostranska posvojitev</text:span> pomeni, da eden od zakoncev posvoji otroka drugega zakonca</text:p>
        </text:list-item>
        <text:list-item>
          <text:p text:style-name="P5">če je bilo očetovstvo takega otroka že ugotovljeno, mora oče dati soglasje za posvojitev, razen če ne živi več</text:p>
        </text:list-item>
        <text:list-item>
          <text:p text:style-name="P5">taka posvojitev je otroku v korist, ker bo lahko odraščal v vzdušju sreče, ljubezni in razumevanja</text:p>
        </text:list-item>
      </text:list>
      <text:p text:style-name="P1"/>
      <text:h text:style-name="P86" text:outline-level="1">VI. BLANKO POSVOJITEV</text:h>
      <text:list xml:id="list1964950110" text:continue-numbering="true" text:style-name="WW8Num1">
        <text:list-item>
          <text:p text:style-name="P9">blanko posvojitev je <text:span text:style-name="T2">posvojitev, pri kateri je zagotovljena anonimnost</text:span> – naravni starši ne morejo izvedeti kdo so posvojitelji – v našem zakonu ni take določbe</text:p>
        </text:list-item>
        <text:list-item>
          <text:p text:style-name="P9"><text:span text:style-name="T2">to je</text:span> <text:span text:style-name="T2">lahko <text:s/>v korist otroku</text:span>, zlasti v primerih, ko so starši otroka ogrožali, zlorabljali, ali če jim je bila odvzeta roditeljska pravica in ni bilo izgledov, da bodo lahko starši še kdaj izvrševali roditeljsko pravico</text:p>
        </text:list-item>
        <text:list-item>
          <text:p text:style-name="P9">pri nas CSD ne da podatkov o posvojiteljih, če bi ga naravni starši lahko ogrožali, ugrabili</text:p>
        </text:list-item>
      </text:list>
      <text:p text:style-name="P1"/>
      <text:h text:style-name="P86" text:outline-level="1">VII. NASTANEK POSVOJITVE</text:h>
      <text:list xml:id="list202832465" text:continue-numbering="true" text:style-name="WW8Num1">
        <text:list-item>
          <text:p text:style-name="P5"><text:span text:style-name="T5">posvojitev nastane z </text:span><text:span text:style-name="T1">odločbo, ki jo izda CSD</text:span><text:span text:style-name="T5">, potem ko ugotovi, da so podani pogoji za posvojitev in da je posvojitev posvojencu v korist</text:span></text:p>
        </text:list-item>
        <text:list-item>
          <text:p text:style-name="P5"><text:span text:style-name="T1">postopek posvojitve </text:span><text:span text:style-name="T5">se opravi v </text:span><text:span text:style-name="T1">posebnem postopku</text:span><text:span text:style-name="T5">, ki ga CSD uvede </text:span></text:p>
        </text:list-item>
        <text:list-item>
          <text:p text:style-name="P35">na predlog bodočega posvojitelja </text:p>
        </text:list-item>
        <text:list-item>
          <text:p text:style-name="P25"><text:span text:style-name="T16">po uradni dolžnosti</text:span><text:span text:style-name="T13"> </text:span><text:span text:style-name="T6">(če je otrok najden)</text:span></text:p>
        </text:list-item>
        <text:list-item>
          <text:p text:style-name="P52"><text:span text:style-name="T1">podatki</text:span><text:span text:style-name="T5"> o posvojitvi </text:span><text:span text:style-name="T1">niso</text:span><text:span text:style-name="T5"> </text:span><text:span text:style-name="T1">tajni</text:span><text:span text:style-name="T5">, v matično knjigo se vpiše posvojitelje kot starše, vpis naravnih staršev ne razveljavi</text:span></text:p>
        </text:list-item>
        <text:list-item>
          <text:p text:style-name="P5"><text:span text:style-name="T5">pred posvojitvijo se lahko da otroka za določen čas v rejništvo bodočim posvojiteljem, da se ugotovi, ali se bodo lahko vživeli v nov položaj in da se ugotovi ali bo posvojitev posvojencu v korist – </text:span><text:span text:style-name="T1">poskusna posvojitev</text:span></text:p>
        </text:list-item>
        <text:list-item>
          <text:p text:style-name="P8">v tem času se uporabljajo določbe o rejništvu, vendar ni rejnine</text:p>
        </text:list-item>
        <text:list-item>
          <text:p text:style-name="P8">poskusna posvojitev je nesmiselna za otroke v zelo nizki starosti</text:p>
        </text:list-item>
      </text:list>
      <text:p text:style-name="P6"/>
      <text:h text:style-name="P86" text:outline-level="1">VIII. NEVELJAVNOST POSVOJITVE</text:h>
      <text:list xml:id="list1536662441" text:continue-numbering="true" text:style-name="WW8Num1">
        <text:list-item>
          <text:p text:style-name="P9">posvojitev je neveljavna, <text:span text:style-name="T2">če niso izpolnjeni vsi pogoji za njen nastanek</text:span></text:p>
        </text:list-item>
        <text:list-item>
          <text:p text:style-name="P9"><text:span text:style-name="T2">postopek za razveljavitev </text:span>uvede CSD: </text:p>
        </text:list-item>
        <text:list-item>
          <text:p text:style-name="P32"><text:span text:style-name="T15">po uradni dolžnosti</text:span> </text:p>
        </text:list-item>
        <text:list-item>
          <text:p text:style-name="P32"><text:span text:style-name="T15">na zahtevo</text:span>: posvojenca, njegovih staršev, posvojitelja</text:p>
        </text:list-item>
        <text:list-item>
          <text:p text:style-name="P9">razveljavitev posvojitve <text:span text:style-name="T2">učinkuje za naprej</text:span></text:p>
        </text:list-item>
      </text:list>
      <text:p text:style-name="P84"/>
      <text:h text:style-name="P86" text:outline-level="1">IX. PRAVNE POSLEDICE POSVOJITVE </text:h>
      <text:h text:style-name="P87" text:outline-level="2">RAZMERJE MED POSVOJITELJEM IN POSVOJENCEM</text:h>
      <text:list xml:id="list1068800247" text:continue-numbering="true" text:style-name="WW8Num1">
        <text:list-item>
          <text:p text:style-name="P9">razmerje med posvojiteljem in posvojencem je <text:span text:style-name="T2">enako kot razmerje med roditeljem in otrokom</text:span></text:p>
        </text:list-item>
        <text:list-item>
          <text:p text:style-name="P9">posvojitelj se <text:span text:style-name="T2">vpiše v matično knjigo </text:span>kot otrokov<text:span text:style-name="T2"> roditelj</text:span>, posledica vpisa je, da se za takega otroka ne more več ugotavljati očetovstva oz. materinstva</text:p>
        </text:list-item>
        <text:list-item>
          <text:p text:style-name="P9">posvojitelj s posvojitvijo <text:span text:style-name="T2">pridobi roditeljsko pravico</text:span></text:p>
        </text:list-item>
        <text:list-item>
          <text:p text:style-name="P9">če roditeljske pravice ne izvršuje v redu, CSD izvrši potrebne ukrepe ali celo predlaga sodišču naj odvzame posvojitelju roditeljsko pravico</text:p>
        </text:list-item>
        <text:list-item>
          <text:p text:style-name="P9">posvojitelj posvojencu izbere <text:span text:style-name="T2">osebno ime</text:span></text:p>
        </text:list-item>
        <text:list-item>
          <text:p text:style-name="P9">med posvojiteljem in posvojencem nastane <text:span text:style-name="T2">vzajemna dolžnost preživljanja</text:span></text:p>
        </text:list-item>
        <text:list-item>
          <text:p text:style-name="P9">posvojitelj ima <text:span text:style-name="T2">pravico do osebnih stikov </text:span>s posvojencem, če ne živi z njim</text:p>
        </text:list-item>
        <text:list-item>
          <text:p text:style-name="P9"><text:span text:style-name="T5">posvojitelj in posvojenec</text:span><text:span text:style-name="T1"> ne moreta skleniti med seboj zakonske zveze</text:span></text:p>
        </text:list-item>
      </text:list>
      <text:h text:style-name="P87" text:outline-level="2"><text:soft-page-break/>RAZMERJA MED POSVOJENCEM IN SORODNIKI POSVOJITELJA</text:h>
      <text:list xml:id="list1622388990" text:continue-numbering="true" text:style-name="WW8Num1">
        <text:list-item>
          <text:p text:style-name="P9">razmerja med posvojencem in sorodniki posvojitelja so <text:span text:style-name="T2">enaka kot razmerja med naravnimi sorodniki</text:span></text:p>
        </text:list-item>
        <text:list-item>
          <text:p text:style-name="P9">posvojenec ima <text:span text:style-name="T2">izenačen položaj z naravnimi otroki posvojitelja</text:span></text:p>
        </text:list-item>
        <text:list-item>
          <text:p text:style-name="P9">posvojitev <text:span text:style-name="T2">ni zadržek za sklenitev zakonske zveze med posvojencem in sorodniki posvojitelja</text:span></text:p>
        </text:list-item>
        <text:list-item>
          <text:p text:style-name="P9">razmerja med posvojencem in sorodniki posvojitelja imajo <text:span text:style-name="T2">pomen predvsem na dednopravnem področju</text:span> </text:p>
        </text:list-item>
      </text:list>
      <text:h text:style-name="P87" text:outline-level="2">RAZMERJA MED POSVOJENCEM, NARAVNIMI STARŠI IN DRUGIMI NARAVNIMI SORODNIKI</text:h>
      <text:list xml:id="list1941087159" text:continue-numbering="true" text:style-name="WW8Num1">
        <text:list-item>
          <text:p text:style-name="P9"><text:span text:style-name="T5">razmerja med posvojencem, naravnimi starši in drugimi naravnimi sorodniki </text:span><text:span text:style-name="T1">s posvojitvijo dokončno in popolnoma prenehajo</text:span> <text:span text:style-name="T7">(razen pri enostranski posvojitvi!!!)</text:span> </text:p>
        </text:list-item>
        <text:list-item>
          <text:p text:style-name="P9">prenehanje razmerja med posvojencem in naravnimi sorodniki imajo tudi <text:span text:style-name="T2">pomen na dednopravnem področju</text:span> </text:p>
        </text:list-item>
      </text:list>
      <text:p text:style-name="P1"/>
      <text:p text:style-name="P1"/>
      <text:h text:style-name="P86" text:outline-level="1">X. POSVOJITEV PO KONVENCIJAH </text:h>
      <text:list xml:id="list1825278984" text:continue-numbering="true" text:style-name="WW8Num1">
        <text:list-item>
          <text:p text:style-name="P9"><text:span text:style-name="T2">Konvencija o otrokovih praivcah določa</text:span>:</text:p>
        </text:list-item>
        <text:list-item>
          <text:p text:style-name="P32">da se s posvojitvijo varuje otroka, ki je prikrajšan za družinsko okolje </text:p>
        </text:list-item>
        <text:list-item>
          <text:p text:style-name="P32">da je otrokova korist vodilo za posvojitev</text:p>
        </text:list-item>
        <text:list-item>
          <text:p text:style-name="P32">da posvojitev odobri pristojni organ</text:p>
        </text:list-item>
        <text:list-item>
          <text:p text:style-name="P32">da mednarodna <text:s/>posvojitev pride v poštev subsidiarno <text:span text:style-name="T7">(če ni mogoče najti primernega posvojitelja v matični državi)</text:span></text:p>
        </text:list-item>
        <text:list-item>
          <text:p text:style-name="P32">da mora biti otrok v državi posvojitelja obravnavan vsaj tako dobro ali boljše kot bi bil v domovini</text:p>
        </text:list-item>
        <text:list-item>
          <text:p text:style-name="P9">Slovenija je ratificirala tudi <text:span text:style-name="T2">Haaško konvencijo o varstvu otrok in sodelovanju pri mednarodnih posvojitvah </text:span>– po tej konvenciji se z mednarodno posvojitvijo omogoča, da se otroku, kateremu ne najdejo primerne družine v njegovi matični državi, zagotovi družino iz druge države</text:p>
        </text:list-item>
      </text:list>
      <text:p text:style-name="P1"/>
      <text:h text:style-name="P86" text:outline-level="1">XI. RAZMERJA NEPOPOLNE POSVOJITVE </text:h>
      <text:list xml:id="list1551790160" text:continue-numbering="true" text:style-name="WW8Num1">
        <text:list-item>
          <text:p text:style-name="P9"><text:span text:style-name="T2">nepopolne posvojitve</text:span> se po ZZZDR <text:span text:style-name="T2">ne morejo več sklepati</text:span></text:p>
        </text:list-item>
        <text:list-item>
          <text:p text:style-name="P9">nepopolne posvojitve, sklenjene po Temeljnem zakonu o posvojitvah, <text:span text:style-name="T2">še vedno obstajajo</text:span></text:p>
        </text:list-item>
        <text:list-item>
          <text:p text:style-name="P9">če obstajajo pogoji za popolno posvojitev, se lahko <text:span text:style-name="T2">nepopolno posvojitev spremeni v popolno</text:span></text:p>
        </text:list-item>
        <text:list-item>
          <text:p text:style-name="P16">razlika med popolno in nepopolno posvojitvijo </text:p>
        </text:list-item>
        <text:list-item>
          <text:p text:style-name="P32">z nepopolno posvojitvijo med posvojencem in sorodniki posvojitelja <text:span text:style-name="T15">ne nastane sorodstveno razmerje</text:span>, niti pravice in dolžnosti, ki izhajajo iz tega razmerja</text:p>
        </text:list-item>
        <text:list-item>
          <text:p text:style-name="P32">nepopolna posvojitev <text:span text:style-name="T15">ne vpliva na pravice in dolžnosti posvojenca do naravnih staršev in drugih sorodnikov</text:span></text:p>
        </text:list-item>
        <text:list-item>
          <text:p text:style-name="P5">nepopolna posvojitev <text:span text:style-name="T2">ni zakonski zadržek</text:span> za sklenitev zakonske zveze, utemeljuje samo zakonsko prepoved</text:p>
        </text:list-item>
        <text:list-item>
          <text:p text:style-name="P16">nepopolna posvojitev preneha</text:p>
        </text:list-item>
        <text:list-item>
          <text:p text:style-name="P32">z razvezo posvojitve</text:p>
        </text:list-item>
        <text:list-item>
          <text:p text:style-name="P32">če posvojenec in posvojitelj skleneta zakonsko zvezo</text:p>
        </text:list-item>
      </text:list>
      <text:p text:style-name="P1"/>
      <text:p text:style-name="P92">KORIST OTROKA</text:p>
      <text:p text:style-name="P1"/>
      <text:h text:style-name="P86" text:outline-level="1">I. KAJ JE KORIST OTROKA</text:h>
      <text:list xml:id="list1674242966" text:continue-numbering="true" text:style-name="WW8Num1">
        <text:list-item>
          <text:p text:style-name="P9">korist otroka je<text:span text:style-name="T2"> glavno</text:span> <text:span text:style-name="T2">vodilo družinskega prava </text:span></text:p>
        </text:list-item>
        <text:list-item>
          <text:p text:style-name="P9">v vseh razmerjih in situacijah, v katerih je udeležen ali prizadet otrok, je treba upoštevati otrokovo korist</text:p>
        </text:list-item>
        <text:list-item>
          <text:p text:style-name="P9">korist otroka je <text:span text:style-name="T2">pravni standard</text:span>, ki ni definiran v zakonu ali v Konvenciji, ampak ga je treba ugotoviti v konkretnem primeru in upoštevati okoliščine tega primera</text:p>
        </text:list-item>
        <text:list-item>
          <text:p text:style-name="P9">korist otroka je <text:span text:style-name="T2">objektiven pojem</text:span> in ne projekcija subjektivnih teženj otroka </text:p>
        </text:list-item>
        <text:list-item>
          <text:p text:style-name="P9">korist otroka je tisto, <text:span text:style-name="T2">kar je za otroka konkretno v največji možni meri dobro</text:span></text:p>
        </text:list-item>
        <text:list-item>
          <text:p text:style-name="P9">zakon daje le nekaj opornih točk za določanje otrokove koristi</text:p>
        </text:list-item>
      </text:list>
      <text:p text:style-name="P14"/>
      <text:h text:style-name="P86" text:outline-level="1">II. ZAKON O KORISTI OTROKA</text:h>
      <text:list xml:id="list286528165" text:continue-numbering="true" text:style-name="WW8Num1">
        <text:list-item>
          <text:p text:style-name="P9">otrokova korist je <text:span text:style-name="T2">osnovno vodilo</text:span> pri ravnanju in postopanju, ki zadeva otroka </text:p>
        </text:list-item>
        <text:list-item>
          <text:p text:style-name="P9"><text:soft-page-break/>korist otroka morajo upoštevati <text:span text:style-name="T2">starši</text:span>, <text:span text:style-name="T2">institucije</text:span> in <text:span text:style-name="T2">državni organi</text:span></text:p>
        </text:list-item>
        <text:list-item>
          <text:p text:style-name="P9"><text:span text:style-name="T2">upoštevanje otrokove koristi pri razvezi na tožbo</text:span> – korist otroka mora biti vodilo pri odločanju sodišča: </text:p>
        </text:list-item>
        <text:list-item>
          <text:p text:style-name="P32">o varstvu in vzgoji</text:p>
        </text:list-item>
        <text:list-item>
          <text:p text:style-name="P32">o odvzemu ali omejitvi pravice do stikov z otrokom</text:p>
        </text:list-item>
        <text:list-item>
          <text:p text:style-name="P9"><text:span text:style-name="T2">upoštevanje otrokove koristi pri sporazumni razvezi</text:span> – sodišče oceni ali je s sporazumom primerno poskrbljeno za koristi otrok:</text:p>
        </text:list-item>
        <text:list-item>
          <text:p text:style-name="P32">glede nadaljnjega varstva in vzgoje skupnih otrok</text:p>
        </text:list-item>
        <text:list-item>
          <text:p text:style-name="P32">glede preživljanja otrok</text:p>
        </text:list-item>
        <text:list-item>
          <text:p text:style-name="P16">pri ukrepih mora CSD upoštevati otrokovo korist</text:p>
        </text:list-item>
        <text:list-item>
          <text:p text:style-name="P32">ko odloča o tem, da roditelju, ko otroka nima pri sebi odvzame ali omeji pravico do stikov</text:p>
        </text:list-item>
        <text:list-item>
          <text:p text:style-name="P32">ko izvršuje ukrepe, s katerimi posega v izvrševanje roditeljske pravice</text:p>
        </text:list-item>
        <text:list-item>
          <text:p text:style-name="P9"><text:span text:style-name="T3">uresničevanje otrokove koristi</text:span><text:span text:style-name="T14"> </text:span><text:span text:style-name="T3">v okviru roditeljske pravice je </text:span>– z roditeljsko pravico se otroku zagotovi </text:p>
        </text:list-item>
        <text:list-item>
          <text:p text:style-name="P32">zdravo rast</text:p>
        </text:list-item>
        <text:list-item>
          <text:p text:style-name="P32">skladen osebnostni razvoj </text:p>
        </text:list-item>
        <text:list-item>
          <text:p text:style-name="P32">usposobitev za samostojno življenje in delo</text:p>
        </text:list-item>
      </text:list>
      <text:p text:style-name="P1"/>
      <text:p text:style-name="P1"/>
      <text:p text:style-name="P1"/>
      <text:p text:style-name="P1"/>
      <text:p text:style-name="P92">PRAVICE OTROKA V DRUŽINSKOPRAVNIH POSTOPKIH</text:p>
      <text:p text:style-name="P1"/>
      <text:h text:style-name="P86" text:outline-level="1">I. KONVENCIJA O PROCESNIH PRAVICAH OTROKA</text:h>
      <text:list xml:id="list1146049951" text:continue-numbering="true" text:style-name="WW8Num1">
        <text:list-item>
          <text:p text:style-name="P5"><text:span text:style-name="T1">korist otroka</text:span><text:span text:style-name="T5"> se uresničuje tudi s tem, da mu zagotavljamo procesne pravice v družinskopravnih postopkih </text:span></text:p>
        </text:list-item>
        <text:list-item>
          <text:p text:style-name="P5"><text:span text:style-name="T5">po Konvenciji </text:span><text:span text:style-name="T1">ima otrok 3 pravice v postopku</text:span><text:span text:style-name="T5">:</text:span></text:p>
        </text:list-item>
        <text:list-item>
          <text:p text:style-name="P28">pravico da je <text:span text:style-name="T15">obveščen o uvedbi postopka, ki se nanaša nanj</text:span></text:p>
        </text:list-item>
        <text:list-item>
          <text:p text:style-name="P28">pravico da <text:span text:style-name="T15">pove svoje mnenje</text:span>, potrebno ga je opozoriti na posledice tega mnenja</text:p>
        </text:list-item>
        <text:list-item>
          <text:p text:style-name="P32"><text:span text:style-name="T14">pravico da sam </text:span><text:span text:style-name="T17">sodeluje v postopku</text:span><text:span text:style-name="T14"> ali da </text:span><text:span text:style-name="T17">sodeluje preko zastopnika</text:span> <text:span text:style-name="T7">(možnost da so otroci aktivi v postopku)</text:span></text:p>
        </text:list-item>
        <text:list-item>
          <text:p text:style-name="P5"><text:span text:style-name="T5">poleg teh pravic je treba otroku </text:span><text:span text:style-name="T1">zagotoviti pravice, ki jih imajo sicer stranke v postopku</text:span><text:span text:style-name="T5">:</text:span></text:p>
        </text:list-item>
        <text:list-item>
          <text:p text:style-name="P28">pravico do <text:span text:style-name="T15">ugovora nasprotni stranki</text:span></text:p>
        </text:list-item>
        <text:list-item>
          <text:p text:style-name="P28">pravico do <text:span text:style-name="T15">pritožbe</text:span></text:p>
        </text:list-item>
      </text:list>
      <text:p text:style-name="P1"/>
      <text:h text:style-name="P86" text:outline-level="1">II. SODELOVANJE OTROKA V DRUŽINSKOPRAVNIH POSTOPKIH – PO ZPP</text:h>
      <text:list xml:id="list704068005" text:continue-numbering="true" text:style-name="WW8Num1">
        <text:list-item>
          <text:p text:style-name="P5"><text:span text:style-name="T5">če je otrok dopolnil 15 let in je razsoden, lahko kot stranka v postopku </text:span><text:span text:style-name="T1">samostojno opravlja procesna dejanja</text:span></text:p>
        </text:list-item>
        <text:list-item>
          <text:p text:style-name="P5"><text:span text:style-name="T5">če otrok še ni dopolnil 15 let </text:span><text:span text:style-name="T1">potrebuje zastopnika</text:span><text:span text:style-name="T5">:</text:span></text:p>
        </text:list-item>
        <text:list-item>
          <text:p text:style-name="P32"><text:span text:style-name="T17">zakoniti zastopnik</text:span><text:span text:style-name="T14">: otrokovi starši zastopajo otroka</text:span> pred sodišči, drugimi organi in organizacijami ter sklepajo pravne posle v njegovem imenu in za njegov račun</text:p>
        </text:list-item>
        <text:list-item>
          <text:p text:style-name="P25"><text:span text:style-name="T16">kolizijski zastopnik</text:span><text:span text:style-name="T13">: poseben zastopnik, ki ga postavi sodišče, kadar pride do kolizije interesov med starši in otroki </text:span><text:span text:style-name="T6">(pravda med starši in otroki, pravda med brati in sestrami)</text:span><text:span text:style-name="T13"> ali sodišče presodi, da je to potrebno zaradi varstva otrokovih koristi </text:span><text:span text:style-name="T6">(če ni staršev, če starši ne morejo poskrbeti za otrokove koristi)</text:span></text:p>
        </text:list-item>
      </text:list>
      <text:h text:style-name="P87" text:outline-level="2">ZASTOPNIK</text:h>
      <text:list xml:id="list647647765" text:continue-numbering="true" text:style-name="WW8Num1">
        <text:list-item>
          <text:p text:style-name="P12"><text:span text:style-name="T13">za zastopnika izbere nekoga izmed odvetnikov, notarjev in drugih strokovno usposobljenih oseb – zato da se lahko primerno uresničujejo procesne pravice otrok </text:span><text:span text:style-name="T6">(ugovor nasprotni stranki, pritožba, opozorilo o posledicah mnenja...)</text:span></text:p>
        </text:list-item>
        <text:list-item>
          <text:p text:style-name="P8">zastopnik mora nujno imeti ustrezno pravniško znanje – vendar ima to nekatere pomanjkljivosti, ker so družinske zadeve zelo zapletene, potrebno bi bilo specialno znanje iz družinskega prava</text:p>
        </text:list-item>
      </text:list>
      <text:p text:style-name="P1"/>
      <text:h text:style-name="P86" text:outline-level="1">III. DRUŽINSKOPRAVNI POSTOPKI </text:h>
      <text:list xml:id="list1398001595" text:continue-numbering="true" text:style-name="WW8Num1">
        <text:list-item>
          <text:p text:style-name="P5"><text:span text:style-name="T1">postopek odločanja o vzgoji in varstvu otrok</text:span><text:span text:style-name="T5">: odloča sodišče v pravdnem postopku, po pravilih ZPP</text:span></text:p>
        </text:list-item>
        <text:list-item>
          <text:p text:style-name="P5"><text:span text:style-name="T1">postopek posvojitve</text:span><text:span text:style-name="T5">: odloča CSD v upravnem postopku, po pravilih ZUP</text:span></text:p>
        </text:list-item>
        <text:list-item>
          <text:p text:style-name="P5"><text:span text:style-name="T1">postopek skrbništva</text:span><text:span text:style-name="T5">: odloča CSD v upravnem postopku, po pravilih ZUP</text:span></text:p>
        </text:list-item>
        <text:list-item>
          <text:p text:style-name="P5"><text:soft-page-break/><text:span text:style-name="T1">postopek upravljanja otrokovega premoženja</text:span><text:span text:style-name="T5">: odloča sodišče v nepravdnem postopku, po pravilih ZNP</text:span></text:p>
        </text:list-item>
        <text:list-item>
          <text:p text:style-name="P5"><text:span text:style-name="T1">postopek odločanja o višini preživnine</text:span><text:span text:style-name="T5">: odloča sodišče v nepravdnem postopku, po pravilih ZNP</text:span></text:p>
        </text:list-item>
      </text:list>
      <text:h text:style-name="P87" text:outline-level="2">PROBLEMI ZDAJŠNJE UREDITVE</text:h>
      <text:list xml:id="list909134899" text:continue-numbering="true" text:style-name="WW8Num1">
        <text:list-item>
          <text:p text:style-name="P5"><text:span text:style-name="T5">pri nas ima </text:span><text:span text:style-name="T1">CSD</text:span><text:span text:style-name="T5"> kot upravni organ dejansko </text:span><text:span text:style-name="T1">enakovredna pooblastila kot sodišče</text:span><text:span text:style-name="T5"> </text:span></text:p>
        </text:list-item>
        <text:list-item>
          <text:p text:style-name="P5"><text:span text:style-name="T1">to ni dobro</text:span><text:span text:style-name="T5">, ker je bil CSD mišljen kot svetovalni organ, ne kot organ odločanja, poleg tega na CSD niso zaposleni pravniki ampak socialni delavci, ki potem odločajo po pravilih nepravdnega postopka, zato se pogostokrat se zgodi, da odločba pade na ministrstvu, ker niso spoštovane procesne določbe</text:span></text:p>
        </text:list-item>
        <text:list-item>
          <text:p text:style-name="P5"><text:span text:style-name="T5">v bodoče bo treba </text:span><text:span text:style-name="T1">pristojnost</text:span><text:span text:style-name="T5"> odločanja o ukrepih </text:span><text:span text:style-name="T1">CSD prenesti na sodišče</text:span></text:p>
        </text:list-item>
        <text:list-item>
          <text:p text:style-name="P5"><text:span text:style-name="T5">problem je tudi da je </text:span><text:span text:style-name="T1">ZUP popolnoma neprilagojen za odločanje o koristih otrok</text:span><text:span text:style-name="T5">, določbe Konvencije pa se ne morejo uporabljati neposredno, kadar gre za pomanjkljivosti v postopku</text:span></text:p>
        </text:list-item>
      </text:list>
      <text:h text:style-name="P87" text:outline-level="2">REŠITVE</text:h>
      <text:list xml:id="list1821515793" text:continue-numbering="true" text:style-name="WW8Num1">
        <text:list-item>
          <text:p text:style-name="P9"><text:span text:style-name="T14">določbo o zastopniku bi bilo treba oblikovati kot </text:span><text:span text:style-name="T3">generalno klavzulo z eksemplifikativnim naštevanjem</text:span><text:span text:style-name="T14"> </text:span><text:span text:style-name="T3">primerov</text:span><text:span text:style-name="T14"> ko je poseben zastopnik obvezen </text:span><text:span text:style-name="T10">(če sodnik ne bi postavil zastopnika, bi moral to posebej utemeljiti)</text:span></text:p>
        </text:list-item>
        <text:list-item>
          <text:p text:style-name="P5"><text:span text:style-name="T5">otrok bi </text:span><text:span text:style-name="T1">potreboval posebnega zastopnika</text:span><text:span text:style-name="T5"> </text:span><text:span text:style-name="T1">v vseh postopkih, zlasti pa</text:span><text:span text:style-name="T5"> ko se odloča o vzgoji in varstvu otroka, o zadevah, ki se nanašajo na osebni status otroka, v postopku posvojitve, pri oddaji v rejništvo, pri oddaji v vzgojni zavod, pri odvzemu otroka staršem, pri odločanju o osebnih stikih, pri odločanju o odvzemu roditeljske pravice</text:span></text:p>
        </text:list-item>
        <text:list-item>
          <text:p text:style-name="P5"><text:span text:style-name="T1">ločiti</text:span><text:span text:style-name="T5"> bi bilo potrebno med postavitvijo zastopnika, v primerih ko pride do kolizije interesov in postavitvijo zastopnika, v primerih ko je to potrebno zaradi otrokove koristi</text:span></text:p>
        </text:list-item>
        <text:list-item>
          <text:p text:style-name="P5"><text:span text:style-name="T1">pooblastila zastopnika</text:span><text:span text:style-name="T5">: ima pravico do vpogleda v spis, moral bi biti navzočen v postopku, imel bi pravico zavrniti pričanje o tem, kaj mu je povedal otrok, vzpostavljen bi bil nadzor nad zastopnikom, če ne bi primerno opravljal svoje funkcije bi bil razrešen, zastopnik bi bil neodvisen od sodišča in od CSD</text:span></text:p>
        </text:list-item>
        <text:list-item>
          <text:p text:style-name="P5"><text:span text:style-name="T1">komu zaupati zastopanje</text:span><text:span text:style-name="T5">: odvetnikom, ki imajo specialna znanja iz družinskega prava o pravicah otrok v postopku in o socialnem varstvu </text:span></text:p>
        </text:list-item>
        <text:list-item>
          <text:p text:style-name="P5"><text:span text:style-name="T5">v tujini se je razvila praksa </text:span><text:span text:style-name="T1">dualnega zastopanja</text:span><text:span text:style-name="T5"> – posebnega zastopnika sestavljata dve osebi:</text:span></text:p>
        </text:list-item>
        <text:list-item>
          <text:p text:style-name="P28">pravnik, ki ima pravniški državni izpit in specialna znanja</text:p>
        </text:list-item>
        <text:list-item>
          <text:p text:style-name="P28">oseba, ki ima nepravna specialna znanja in zna vzpostaviti stik z otrokom</text:p>
        </text:list-item>
      </text:list>
      <text:p text:style-name="P92">RODITELJSKA PRAVICA</text:p>
      <text:p text:style-name="P6"/>
      <text:h text:style-name="P86" text:outline-level="1">I. SPLOŠNO O RODITELJSKI PRAVICI</text:h>
      <text:list xml:id="list590362321" text:continue-numbering="true" text:style-name="WW8Num1">
        <text:list-item>
          <text:p text:style-name="P9"><text:span text:style-name="T3">starši</text:span><text:span text:style-name="T14"> v okviru roditeljske pravice </text:span><text:span text:style-name="T3">skrbijo za koristi otrok</text:span><text:span text:style-name="T14">, tako da jim zagotavljajo </text:span>zdravo rast, skladen osebnostni razvoj in usposobitev za samostojno življenje in delo</text:p>
        </text:list-item>
        <text:list-item>
          <text:p text:style-name="P5"><text:span text:style-name="T5">namen roditeljske pravice pa je </text:span><text:span text:style-name="T1">uresničevanje otrokovih koristi</text:span></text:p>
        </text:list-item>
        <text:list-item>
          <text:p text:style-name="P9">dolžnosti ki jih imajo starši do otroka, so iz otrokovega stališča pravice <text:span text:style-name="T7">(otrokove pravice so izvedene iz dolžnosti staršev)</text:span></text:p>
        </text:list-item>
        <text:list-item>
          <text:p text:style-name="P5"><text:span text:style-name="T5">vendar otrok ne more zahtevati od staršev naj izvršujejo svoje dolžnosti, otrok ne more sam uveljavljati svojih pravic – zato lahko </text:span><text:span text:style-name="T1">CSD poseže v izvrševanje roditeljske pravice, če starši ne delajo v otrokovo korist</text:span></text:p>
        </text:list-item>
      </text:list>
      <text:p text:style-name="P6"/>
      <text:h text:style-name="P86" text:outline-level="1">II. SKRB STARŠEV ZA OTROKA V OKVIRU RODITELJSKE PRAVICE</text:h>
      <text:list xml:id="list913635628" text:continue-numbering="true" text:style-name="WW8Num1">
        <text:list-item>
          <text:p text:style-name="P5"><text:span text:style-name="T5">je roditeljska pravica je </text:span><text:span text:style-name="T1">dolžnostno upravičenje staršev</text:span><text:span text:style-name="T5">, ki ima 2 elementa:</text:span></text:p>
        </text:list-item>
        <text:list-item>
          <text:p text:style-name="P25"><text:span text:style-name="T16">skrb za otrokovo osebo</text:span><text:span text:style-name="T13"> </text:span><text:span text:style-name="T6">(vzgoja, varstvo, hrana, prenočišče, omogočanje bivanja...)</text:span></text:p>
        </text:list-item>
        <text:list-item>
          <text:p text:style-name="P25"><text:span text:style-name="T16">skrb za otrokovo premoženje</text:span><text:span text:style-name="T6"> (zastopanje otrok v pravnih poslov)</text:span></text:p>
        </text:list-item>
      </text:list>
      <text:h text:style-name="P87" text:outline-level="2">SKRB STARŠEV ZA OTROKOVO OSEBO </text:h>
      <text:h text:style-name="P89" text:outline-level="3">VARSTVO OTROKA</text:h>
      <text:list xml:id="list1368353654" text:continue-numbering="true" text:style-name="WW8Num1">
        <text:list-item>
          <text:p text:style-name="P9">varstvo otroka pomeni odločitev, <text:span text:style-name="T2">kje bo otrok živel</text:span> in <text:span text:style-name="T2">stalen nadzor nad njegovim gibanjem</text:span></text:p>
        </text:list-item>
        <text:list-item>
          <text:p text:style-name="P9">navadno otrok živi skupaj z obema staršema</text:p>
        </text:list-item>
        <text:list-item>
          <text:p text:style-name="P9">če starši ne živijo skupaj, se morajo <text:span text:style-name="T2">sporazumeti, kje bo otrok živel</text:span>, sicer o tem odloči sodišče</text:p>
        </text:list-item>
        <text:list-item>
          <text:p text:style-name="P9">starši so dolžni otroka varovati, zato <text:span text:style-name="T2">odgovarjajo za škodo, ki jo je otrok povzročil tretji osebi</text:span> – vrsta in obseg odgovornosti se presojata po otrokovi starosti</text:p>
        </text:list-item>
      </text:list>
      <text:h text:style-name="P89" text:outline-level="3">VZGOJA OTROKA</text:h>
      <text:list xml:id="list1217935576" text:continue-numbering="true" text:style-name="WW8Num1">
        <text:list-item>
          <text:p text:style-name="P5"><text:span text:style-name="T5">vendar zakon </text:span><text:span text:style-name="T1">o vzgoji</text:span><text:span text:style-name="T5"> </text:span><text:span text:style-name="T1">otroka</text:span><text:span text:style-name="T5"> </text:span><text:span text:style-name="T1">nima nobenih podrobnejših določb</text:span></text:p>
        </text:list-item>
        <text:list-item>
          <text:p text:style-name="P5"><text:soft-page-break/><text:span text:style-name="T1">vzgojni namen</text:span><text:span text:style-name="T5"> je </text:span><text:span text:style-name="T1">identičen z</text:span><text:span text:style-name="T5"> </text:span><text:span text:style-name="T1">namenom roditeljske pravice</text:span><text:span text:style-name="T5"> – zagotavljanje zdrave rasti, skladnega razvoja otrokove osebnosti in usposobitev otroka za samostojno življenje in delo</text:span></text:p>
        </text:list-item>
        <text:list-item>
          <text:p text:style-name="P8">tudi o šolanju in izobraževanju zakon podrobneje ne govori</text:p>
        </text:list-item>
        <text:list-item>
          <text:p text:style-name="P5"><text:span text:style-name="T5">Konvencija pa vsebuje </text:span><text:span text:style-name="T1">vrsto določb</text:span><text:span text:style-name="T5">, ki izražajo </text:span><text:span text:style-name="T1">pogoje za intelektualni in moralni razvoj otroka</text:span></text:p>
        </text:list-item>
        <text:list-item>
          <text:p text:style-name="P9">otrok ima po Konvenciji <text:span text:style-name="T2">pravico do svobode izražanja</text:span></text:p>
        </text:list-item>
        <text:list-item>
          <text:p text:style-name="P9"><text:span text:style-name="T2">starši imajo pravico usmerjati otroka</text:span> na način, prilagojen njegovim razvojnim zmožnostim</text:p>
        </text:list-item>
        <text:list-item>
          <text:p text:style-name="P9">Konvencija <text:span text:style-name="T2">prepoveduje posege v otrokove osebnostne pravice</text:span>, kar omogoča razvoj njegove osebnosti</text:p>
        </text:list-item>
        <text:list-item>
          <text:p text:style-name="P9">otrok ima <text:span text:style-name="T2">pravico do izobrazbe</text:span>, katere namen je popolnoma razviti otrokovo osebnost, nadarjenost, njegove umske in telesne sposobnosti, z izobraževanjem otrok pridobi moralno-etične vrednote</text:p>
        </text:list-item>
      </text:list>
      <text:h text:style-name="P87" text:outline-level="2">SKRB STARŠEV ZA OTROKOVO PREMOŽENJE</text:h>
      <text:h text:style-name="P89" text:outline-level="3">ZASTOPANJE OTROKA PO STARŠIH</text:h>
      <text:list xml:id="list991605977" text:continue-numbering="true" text:style-name="WW8Num1">
        <text:list-item>
          <text:p text:style-name="P9"><text:span text:style-name="T2">starši zastopajo otroka</text:span>, ki nima popolne poslovne – sklepajo pravne posle v njegovem imenu in na njegov račun</text:p>
        </text:list-item>
        <text:list-item>
          <text:p text:style-name="P9"><text:span text:style-name="T1">starši ne morejo zastopati otroka</text:span><text:span text:style-name="T5"> pri strogo osebnih pravnih poslih, pri katerih je potrebna njegova osebna odločitev </text:span><text:span text:style-name="T8">(naprava oporoke, priznanje očetovstva)</text:span></text:p>
        </text:list-item>
        <text:list-item>
          <text:p text:style-name="P12">otrok, ki je delno poslovno sposoben lahko sam sklepa nekatere pravne posle</text:p>
        </text:list-item>
        <text:list-item>
          <text:p text:style-name="P9"><text:span text:style-name="T1">pomembnejše pravne posle</text:span><text:span text:style-name="T5"> pa lahko sklepa le s </text:span><text:span text:style-name="T1">privolitvijo</text:span><text:span text:style-name="T5"> ali </text:span><text:span text:style-name="T1">naknadno odobritvijo staršev</text:span><text:span text:style-name="T5"> </text:span></text:p>
        </text:list-item>
        <text:list-item>
          <text:p text:style-name="P9"><text:span text:style-name="T5">če starši ne dajo privolitve ali naknadne odobritve pravnega posla, </text:span><text:span text:style-name="T1">pravni posel sploh ne velja</text:span></text:p>
        </text:list-item>
        <text:list-item>
          <text:p text:style-name="P9"><text:span text:style-name="T5">v času dokler ni jasno ali bodo starši priznali pravni posel, je pravni posel </text:span><text:span text:style-name="T1">spodbojen</text:span></text:p>
        </text:list-item>
        <text:list-item>
          <text:p text:style-name="P12">otrok, ki je dopolnil 15 let lahko samostojno razpolaga z zaslužkom in sklepa pravne posle glede zaslužka, sklene delovno razmerje ali pogodbo o delu, razpolaga z avtorskimi in iznajditeljskimi pravicami, razpolaga z osebnimi pravicami, pridobiva pravice in ne prevzema obveznosti, opravlja običajen pravni promet</text:p>
        </text:list-item>
      </text:list>
      <text:h text:style-name="P89" text:outline-level="3">UPRAVLJANJE OTROKOVEGA PREMOŽENJA</text:h>
      <text:list xml:id="list1961616896" text:continue-numbering="true" text:style-name="WW8Num1">
        <text:list-item>
          <text:p text:style-name="P9">v okviru zastopanja starši tudi <text:span text:style-name="T1">upravljajo otrokovo premoženje </text:span><text:span text:style-name="T5">v otrokovo korist</text:span></text:p>
        </text:list-item>
        <text:list-item>
          <text:p text:style-name="P9"><text:span text:style-name="T2">dohodke</text:span> od otrokovega premoženja lahko starši upravljajo samostojno, <text:span text:style-name="T2">privolitev CSD ni potrebna</text:span></text:p>
        </text:list-item>
        <text:list-item>
          <text:p text:style-name="P48">tudi <text:span text:style-name="T2">za razpolaganje</text:span> s premičninami ali premoženjskimi pravicami manjše vrednosti <text:span text:style-name="T2">ni potrebna privolitev CSD</text:span></text:p>
        </text:list-item>
        <text:list-item>
          <text:p text:style-name="P9">z <text:span text:style-name="T2">osnovnim premoženjem</text:span> otroka pa lahko starši <text:span text:style-name="T2">razpolagajo samo s privolitvijo CSD</text:span> </text:p>
        </text:list-item>
        <text:list-item>
          <text:p text:style-name="P9"><text:span text:style-name="T2">privolitev CSD</text:span> je nujno potrebna za:</text:p>
        </text:list-item>
        <text:list-item>
          <text:p text:style-name="P32">katerokoli dejanje, ki ima za posledico premik v premoženju otroka <text:span text:style-name="T7">(odpoved dediščini, ko je dedič otrok)</text:span></text:p>
        </text:list-item>
        <text:list-item>
          <text:p text:style-name="P32">vsak večji poseg v otrokove premoženjske interese, čeprav ne gre za premik v premoženju <text:span text:style-name="T7">(poravnava)</text:span> </text:p>
        </text:list-item>
        <text:list-item>
          <text:p text:style-name="P5"><text:span text:style-name="T5">če starši </text:span><text:span text:style-name="T1">niso zaprosili CSD</text:span><text:span text:style-name="T5"> </text:span><text:span text:style-name="T1">za privoljenje</text:span><text:span text:style-name="T5">, je pravni posel </text:span><text:span text:style-name="T1">spodbojen</text:span><text:span text:style-name="T5">, sopogodbenik lahko odstopi pogodbe</text:span></text:p>
        </text:list-item>
        <text:list-item>
          <text:p text:style-name="P5"><text:span text:style-name="T5">dokler še </text:span><text:span text:style-name="T1">ni jasno ali bo CSD dal privoljenje ali ne</text:span><text:span text:style-name="T5">, je pravni posel </text:span><text:span text:style-name="T1">spodbojen</text:span></text:p>
        </text:list-item>
        <text:list-item>
          <text:p text:style-name="P5"><text:span text:style-name="T5">če </text:span><text:span text:style-name="T1">CSD ne da privoljenja</text:span><text:span text:style-name="T5"> za sklenitev pravnega posla, </text:span><text:span text:style-name="T1">pravni posel sploh ne velja</text:span></text:p>
        </text:list-item>
        <text:list-item>
          <text:p text:style-name="P47">problem je, da delavci CSD niso usposobljeni za ugotavljanje, ali je nek pravni posel za otroka ugoden ali ne</text:p>
        </text:list-item>
      </text:list>
      <text:h text:style-name="P86" text:outline-level="1">IV. DOLŽNOSTI OTROKA ZA LAŽJE IZVRŠEVANJE RODITELJSKE PRAVICE</text:h>
      <text:list xml:id="list139491712" text:continue-numbering="true" text:style-name="WW8Num1">
        <text:list-item>
          <text:p text:style-name="P9"><text:span text:style-name="T2">otrok</text:span> pod roditeljsko pravico <text:span text:style-name="T2">ima dolžnosti</text:span>, ki omogočajo lažje izvrševanje roditeljske pravice</text:p>
        </text:list-item>
        <text:list-item>
          <text:p text:style-name="P32">otrok mora izpolnjevati odločitve, ki jih starši sprejmejo v njegovem interesu</text:p>
        </text:list-item>
        <text:list-item>
          <text:p text:style-name="P31">otrok mora poslušati navodila svojih staršev</text:p>
        </text:list-item>
        <text:list-item>
          <text:p text:style-name="P31">otrok mora pomagati staršem pri delih, ki so zanj primerna</text:p>
        </text:list-item>
        <text:list-item>
          <text:p text:style-name="P31">otrok mora živeti pri starših oz. tam, kjer oni določijo</text:p>
        </text:list-item>
        <text:list-item>
          <text:p text:style-name="P31">otrok mora prispevati k stroškom staršev za svoje preživljanje in izobraževanje če je star 15 let in zaposlen</text:p>
        </text:list-item>
      </text:list>
      <text:p text:style-name="P1"/>
      <text:h text:style-name="P86" text:outline-level="1">V. IMETNIŠTVO IN IZVRŠEVANJE RODITELJSKE PRAVICE </text:h>
      <text:h text:style-name="P87" text:outline-level="2">IMETNIŠTVO</text:h>
      <text:list xml:id="list599266680" text:continue-numbering="true" text:style-name="WW8Num1">
        <text:list-item>
          <text:p text:style-name="P9"><text:span text:style-name="T2">oče in mati</text:span> sta skupaj <text:span text:style-name="T2">imetnika roditeljske pravi</text:span>ce </text:p>
        </text:list-item>
        <text:list-item>
          <text:p text:style-name="P9"><text:span text:style-name="T2">imetnik roditeljske pravice </text:span>je samo <text:span text:style-name="T2">eden izmed staršev</text:span>: </text:p>
        </text:list-item>
        <text:list-item>
          <text:p text:style-name="P32">če je drugi umrl</text:p>
        </text:list-item>
        <text:list-item>
          <text:p text:style-name="P32"><text:soft-page-break/>če <text:span text:style-name="T13">je drugi neznan</text:span></text:p>
        </text:list-item>
        <text:list-item>
          <text:p text:style-name="P32"><text:span text:style-name="T13">če </text:span>je drugemu odvzeta roditeljska pravica</text:p>
        </text:list-item>
      </text:list>
      <text:h text:style-name="P87" text:outline-level="2">IZVRŠEVANJE</text:h>
      <text:list xml:id="list1787224142" text:continue-numbering="true" text:style-name="WW8Num1">
        <text:list-item>
          <text:p text:style-name="P9">roditeljsko pravico<text:span text:style-name="T2"> izvršujeta</text:span> <text:span text:style-name="T2">oče in mati</text:span> <text:span text:style-name="T2">sporazumno</text:span></text:p>
        </text:list-item>
        <text:list-item>
          <text:p text:style-name="P9">če se starša ne moreta sporazumeti, <text:span text:style-name="T2">odloči o izvrševanju CSD</text:span>, ki pri svoji odločitvi upošteva otrokovo korist</text:p>
        </text:list-item>
        <text:list-item>
          <text:p text:style-name="P9"><text:span text:style-name="T2">roditeljsko pravico</text:span> <text:span text:style-name="T2">izvršuje </text:span>samo <text:span text:style-name="T2">eden izmed staršev</text:span>:</text:p>
        </text:list-item>
        <text:list-item>
          <text:p text:style-name="P44">če je drugi <text:span text:style-name="T15">zadržan</text:span> <text:span text:style-name="T7">(zdravljenje, prestajanje kazni, delo v tujini)</text:span></text:p>
        </text:list-item>
        <text:list-item>
          <text:p text:style-name="P44">če <text:span text:style-name="T15">otrok živi samo pri enem staršu</text:span></text:p>
        </text:list-item>
        <text:list-item>
          <text:p text:style-name="P9">mladoletni roditelj, ki ima popolno poslovno sposobnost, lahko izvršuje roditeljsko pravico v polnem obsegu</text:p>
        </text:list-item>
        <text:list-item>
          <text:p text:style-name="P9">mladoletni roditelj, ki nima popolne poslovne sposobnosti, ne more izvrševati roditeljske pravice</text:p>
        </text:list-item>
      </text:list>
      <text:h text:style-name="P89" text:outline-level="3">IZVRŠEVANJE RODITELJSKE PRAVICE, ČE OTROK ŽIVI PRI ENEM STARŠU</text:h>
      <text:list xml:id="list978359405" text:continue-numbering="true" text:style-name="WW8Num1">
        <text:list-item>
          <text:p text:style-name="P9">če otrok živi pri enem staršu, je <text:span text:style-name="T2">treba odločati sporazumno</text:span> <text:span text:style-name="T2">glede zadev, ki bistveno vplivajo na otrokov</text:span> <text:span text:style-name="T2">bodoči</text:span> <text:span text:style-name="T2">razvoj</text:span> <text:span text:style-name="T7">(odločitev o prenehanju šolanju, odločitev o izbiri poklica, sprememba osebnega imena)</text:span></text:p>
        </text:list-item>
        <text:list-item>
          <text:p text:style-name="P9">izjemoma lahko <text:span text:style-name="T2">odloča samo roditelj</text:span>, pri katerem otrok živi, če bi bilo <text:span text:style-name="T2">nevarno odlašati</text:span> <text:span text:style-name="T7">(dovoljenje za operacijo)</text:span></text:p>
        </text:list-item>
        <text:list-item>
          <text:p text:style-name="P9">roditelj, ki otroka nima pri sebi, <text:span text:style-name="T2">soodloča</text:span> o bistvenih zadevah le, <text:span text:style-name="T2">če izpolnjuje obveznosti</text:span> <text:span text:style-name="T2">do</text:span> <text:span text:style-name="T2">otroka</text:span> <text:span text:style-name="T7">(preživlja)</text:span></text:p>
        </text:list-item>
        <text:list-item>
          <text:p text:style-name="P9">če se starši ne morejo sporazumeti o bistvenih odločitvah o tem <text:span text:style-name="T2">odloči CSD</text:span></text:p>
        </text:list-item>
        <text:list-item>
          <text:p text:style-name="P9">če je v otrokovo korist, CSD ne sprejme mnenja nobenega od staršev, ampak <text:span text:style-name="T2">uveljavi lastno stališče</text:span></text:p>
        </text:list-item>
        <text:list-item>
          <text:p text:style-name="P9">CSD lahko <text:span text:style-name="T2">izda začasni ukrep</text:span>, če bi ravnanje roditelja, pri katerem je otrok lahko ogrozilo njegove koristi</text:p>
        </text:list-item>
      </text:list>
      <text:h text:style-name="P89" text:outline-level="3">IZVRŠEVANJE RODITELJSKE PRAVICE V OMEJENEM OBSEGU </text:h>
      <text:list xml:id="list1848351996" text:continue-numbering="true" text:style-name="WW8Num1">
        <text:list-item>
          <text:p text:style-name="P9">če živi otrok le z enim staršem, <text:span text:style-name="T2">drugi</text:span> <text:span text:style-name="T2">ne izgubi roditeljske pravice</text:span></text:p>
        </text:list-item>
        <text:list-item>
          <text:p text:style-name="P9">res je, da izvršuje roditeljsko pravico samo tisti od staršev, pri katerem je otrok, ampak <text:span text:style-name="T2">drugi starš ima določena upravičenja, s katerimi izvršuje roditeljsko pravico v omejenem obsegu</text:span>:</text:p>
        </text:list-item>
        <text:list-item>
          <text:p text:style-name="P32">lahko soodloča pri daljnosežnih vprašanjih</text:p>
        </text:list-item>
        <text:list-item>
          <text:p text:style-name="P32">lahko vpliva na vzgojo otroka ob osebnih stikih</text:p>
        </text:list-item>
        <text:list-item>
          <text:p text:style-name="P32">lahko zahteva odločitev CSD, če se ne strinja s kakšnim ukrepom drugega starša</text:p>
        </text:list-item>
      </text:list>
      <text:p text:style-name="P1"/>
      <text:h text:style-name="P86" text:outline-level="1">VIII. PRENEHANJE IN PODALJŠANJE RODITELJSKE PRAVICE </text:h>
      <text:h text:style-name="P87" text:outline-level="2">PRENEHANJE RODITELJSKE PRAVICE</text:h>
      <text:list xml:id="list2162010986" text:continue-numbering="true" text:style-name="WW8Num1">
        <text:list-item>
          <text:p text:style-name="P9"><text:span text:style-name="T2">roditeljska pravica preneha</text:span>: </text:p>
        </text:list-item>
        <text:list-item>
          <text:p text:style-name="P32">s polnoletnostjo otroka</text:p>
        </text:list-item>
        <text:list-item>
          <text:p text:style-name="P32">s predčasno pridobitvijo popolne poslovne sposobnosti otroka</text:p>
        </text:list-item>
        <text:list-item>
          <text:p text:style-name="P32">s smrtjo otroka</text:p>
        </text:list-item>
        <text:list-item>
          <text:p text:style-name="P32">s smrtjo obeh staršev</text:p>
        </text:list-item>
        <text:list-item>
          <text:p text:style-name="P32">s posvojitvijo otroka</text:p>
        </text:list-item>
        <text:list-item>
          <text:p text:style-name="P32">z odvzemom roditeljske pravice obema staršema</text:p>
        </text:list-item>
        <text:list-item>
          <text:p text:style-name="P32">z odvzemom poslovne sposobnosti obema staršema</text:p>
        </text:list-item>
      </text:list>
      <text:h text:style-name="P87" text:outline-level="2">PODALJŠANJE RODITELJSKE PRAVICE</text:h>
      <text:list xml:id="list1085882032" text:continue-numbering="true" text:style-name="WW8Num1">
        <text:list-item>
          <text:p text:style-name="P9">če otrok zaradi telesnih ali duševnih napak ni sposoben skrbeti zase, se lahko roditeljsko pravico podaljša </text:p>
        </text:list-item>
        <text:list-item>
          <text:p text:style-name="P9">v takem primeru roditeljska pravica traja, dokler ne prenehajo razlogi zanjo</text:p>
        </text:list-item>
        <text:list-item>
          <text:p text:style-name="P9">o podaljšanju roditeljske pravice <text:span text:style-name="T2">odloča sodišče</text:span> v nepravdnem postopku:</text:p>
        </text:list-item>
        <text:list-item>
          <text:p text:style-name="P36">na predlog enega ali obeh staršev </text:p>
        </text:list-item>
        <text:list-item>
          <text:p text:style-name="P36">na predlog CSD</text:p>
        </text:list-item>
        <text:list-item>
          <text:p text:style-name="P9">predlog je treba podati pred otrokovo polnoletnostjo</text:p>
        </text:list-item>
      </text:list>
      <text:h text:style-name="P87" text:outline-level="2">PREDČASNA PRIDOBITEV POSLOVNE SPOSOBNOSTI IN POSLEDICE</text:h>
      <text:list xml:id="list1064023350" text:continue-numbering="true" text:style-name="WW8Num1">
        <text:list-item>
          <text:p text:style-name="P5"><text:span text:style-name="T5">če </text:span><text:span text:style-name="T1">otrok pridobi popolno poslovno sposobnost</text:span><text:span text:style-name="T5"> roditeljska pravica preneha: </text:span></text:p>
        </text:list-item>
        <text:list-item>
          <text:p text:style-name="P28">s sklenitvijo zakonske zveze – z dovoljenjem CSD</text:p>
        </text:list-item>
        <text:list-item>
          <text:p text:style-name="P28">zaradi pomembnih razlogov – po odločbi sodišča </text:p>
        </text:list-item>
        <text:list-item>
          <text:p text:style-name="P9"><text:span text:style-name="T14">če zakonska zveza preneha pred polnoletnostjo, </text:span><text:span text:style-name="T3">roditeljska pravica ne </text:span><text:span text:style-name="T1">oživi</text:span> </text:p>
        </text:list-item>
        <text:list-item>
          <text:p text:style-name="P9"><text:soft-page-break/><text:span text:style-name="T2">pogoji za predčasno pridobitev popolne poslovne sposobnosti </text:span>so: telesna zrelost, duševna zrelost in sposobnost za samostojno življenje – te pogoje je treba posebej ugotavljati <text:span text:style-name="T7">(pri 18. letu se domnevajo)</text:span></text:p>
        </text:list-item>
        <text:list-item>
          <text:p text:style-name="P9">oseba, ki je pridobila popolno poslovno sposobnost ne potrebuje več posebnega varstva, kljub mladosti ni več otrok v smislu Konvencije in nima več posebnih pravic, ki jih zagotavlja Konvencija</text:p>
        </text:list-item>
      </text:list>
      <text:p text:style-name="P84"/>
      <text:p text:style-name="P92">UKREPI, KI POMENIJO POSEG V RODITELJSKO PRAVICO</text:p>
      <text:p text:style-name="P1"/>
      <text:h text:style-name="P86" text:outline-level="1">I. PRAVNI TEMELJ UKREPOV </text:h>
      <text:list xml:id="list2066090697" text:continue-numbering="true" text:style-name="WW8Num1">
        <text:list-item>
          <text:p text:style-name="P9">nadzor nad izvrševanjem otrokovih pravic je zaupan <text:span text:style-name="T2">CSD</text:span> in <text:span text:style-name="T2">sodiščem</text:span></text:p>
        </text:list-item>
        <text:list-item>
          <text:p text:style-name="P9">CSD in sodišče sta po zakonu dolžna in upravičena <text:span text:style-name="T2">poseči v izvrševanje roditeljske pravice</text:span>, kadar je ogrožen zdrav razvoj otroka ali kadar je to potrebno zaradi koristi otroka</text:p>
        </text:list-item>
        <text:list-item>
          <text:p text:style-name="P9">za poseg v roditeljsko pravico ni potrebno krivdno ravnanje staršev, ker je otroka potrebno zavarovati tudi kadar ga starši brez krivde zatajijo</text:p>
        </text:list-item>
      </text:list>
      <text:p text:style-name="P1"/>
      <text:h text:style-name="P86" text:outline-level="1">II. UKREPI CENTRA ZA SOCIALNO DELO</text:h>
      <text:h text:style-name="P87" text:outline-level="2">UKREPI PO SPLOŠNEM POOBLASTILU </text:h>
      <text:list xml:id="list872755789" text:continue-numbering="true" text:style-name="WW8Num1">
        <text:list-item>
          <text:p text:style-name="P9">CSD ima <text:span text:style-name="T2">splošno pooblastilo</text:span>, na podlagi katerega je dolžan storiti vse, kar je potrebno za <text:span text:style-name="T2">varstvo in vzgojo otroka</text:span> ali za <text:span text:style-name="T2">varovanje premoženjskih pravic in koristi otroka </text:span><text:span text:style-name="T7">(preširoko in presplošno pooblastilo)</text:span></text:p>
        </text:list-item>
        <text:list-item>
          <text:p text:style-name="P9">pri izbiri ukrepov za CSD veljata tudi <text:span text:style-name="T2">dve omejitvi</text:span></text:p>
        </text:list-item>
        <text:list-item>
          <text:p text:style-name="P44"><text:span text:style-name="T15">CSD mora izbrati najustreznejši ukrep</text:span>, starši naj bodo čim manj prizadeti, zagotovi naj se otrokova korist</text:p>
        </text:list-item>
        <text:list-item>
          <text:p text:style-name="P42"><text:span text:style-name="T15">CSD z ukrepom ne sme odvzeti otroka staršem</text:span>, razen kadar to določa zakon</text:p>
        </text:list-item>
      </text:list>
      <text:h text:style-name="P89" text:outline-level="3">UKREPI, KI NE TERJAJO IZLOČITVE OTROKA IZ DRUŽINSKEGA OKOLJA</text:h>
      <text:list xml:id="list1236263110" text:continue-numbering="true" text:style-name="WW8Num1">
        <text:list-item>
          <text:p text:style-name="P9">CSD svetuje staršem, opozarja starše na napake, napoti starše na vzgojno, zdravstveno ali svetovalno institucijo, določi stalni nadzor nad izvrševanjem roditeljske pravice, pomaga staršem pri urejanju družinskih razmer...</text:p>
        </text:list-item>
      </text:list>
      <text:h text:style-name="P89" text:outline-level="3">UKREPI, KI SO POTREBNI ZA VARSTVO OTROKOVIH KORISTI</text:h>
      <text:list xml:id="list1424676785" text:continue-numbering="true" text:style-name="WW8Num1">
        <text:list-item>
          <text:p text:style-name="P9">odvzame staršem določena upravičenja, ki jih vsebuje roditeljska pravica, postavi pogoj, da mora je veljavnost kakšnega ukrepa staršev potrebno posebno dovoljenje...</text:p>
        </text:list-item>
      </text:list>
      <text:h text:style-name="P89" text:outline-level="3">PREDLAGA IZDAJANJE ZAČASNIH ODREDB RAZVEZNEMU SODIŠČU</text:h>
      <text:list xml:id="list1910963332" text:continue-numbering="true" text:style-name="WW8Num1">
        <text:list-item>
          <text:p text:style-name="P75">o varstvu skupnih otrok, o preživljanju...</text:p>
        </text:list-item>
      </text:list>
      <text:h text:style-name="P87" text:outline-level="2">POSEBNI UKREPI </text:h>
      <text:list xml:id="list680575748" text:continue-numbering="true" text:style-name="WW8Num1">
        <text:list-item>
          <text:p text:style-name="P9">posebni ukrepi pomenijo <text:span text:style-name="T2">težji</text:span> <text:span text:style-name="T2">poseg v roditeljsko pravico</text:span>, z njimi se izloči otroka iz družinskega okolja staršev</text:p>
        </text:list-item>
      </text:list>
      <text:h text:style-name="P89" text:outline-level="3">ODVZEM OTROKA STARŠEM IN IZROČITEV DRUGI OSEBI ALI USTANOVI V VARSTVO</text:h>
      <text:list xml:id="list1187687591" text:continue-numbering="true" text:style-name="WW8Num1">
        <text:list-item>
          <text:p text:style-name="P9"><text:span text:style-name="T5">ta ukrep se izpelje, </text:span><text:span text:style-name="T1">če so starši zanemarili otrokovo vzgojo in varstvo</text:span><text:span text:style-name="T5"> ali </text:span><text:span text:style-name="T1">če starši ne delajo v otrokovo korist</text:span></text:p>
        </text:list-item>
        <text:list-item>
          <text:p text:style-name="P12">otroka se izroči drugi osebi ali ustanovi v varstvo – smiselno se uporabljajo določbe o rejništvu</text:p>
        </text:list-item>
        <text:list-item>
          <text:p text:style-name="P9"><text:span text:style-name="T1">razlogi za odvzem </text:span><text:span text:style-name="T5">so lahko </text:span></text:p>
        </text:list-item>
        <text:list-item>
          <text:p text:style-name="P25"><text:span text:style-name="T15">razlogi na strani staršev</text:span>: če starši zanemarijo otrokovo vzgojo in varstvo</text:p>
        </text:list-item>
        <text:list-item>
          <text:p text:style-name="P25"><text:span text:style-name="T15">objektivni razlogi</text:span>: ogrožanje otrokovega telesnega in duševnega razvoja v okolju, v katerem živi</text:p>
        </text:list-item>
        <text:list-item>
          <text:p text:style-name="P9"><text:span text:style-name="T1">ni bistveno krivdno ravnanje staršev</text:span><text:span text:style-name="T5">, ne gre za kaznovanje staršev, ampak za </text:span><text:span text:style-name="T1">varovanje otrokovega interesa</text:span></text:p>
        </text:list-item>
        <text:list-item>
          <text:p text:style-name="P12">ni potrebno, da bi škoda že nastala, dovolj je, da je otrokov razvoj ogrožen </text:p>
        </text:list-item>
        <text:list-item>
          <text:p text:style-name="P12">ukrep se izpelje tudi, če starši ne dajo soglasja za oddajo otroka </text:p>
        </text:list-item>
        <text:list-item>
          <text:p text:style-name="P12">CSD spremlja izvajanje tega ukrepa </text:p>
        </text:list-item>
      </text:list>
      <text:h text:style-name="P89" text:outline-level="3">ODDAJA OTROKA V VZGOJNI ZAVOD ZARADI OTROKOVIH SLABIH NAGNJENJ</text:h>
      <text:list xml:id="list1558165963" text:continue-numbering="true" text:style-name="WW8Num1">
        <text:list-item>
          <text:p text:style-name="P9"><text:span text:style-name="T5">gre za ukrep, pri katerem se otroka </text:span><text:span text:style-name="T1">odda v zavod</text:span><text:span text:style-name="T5"> zaradi njegove </text:span><text:span text:style-name="T1">osebnostne ali vedenjske motenosti</text:span><text:span text:style-name="T5">, ki bistveno </text:span><text:span text:style-name="T1">ogroža</text:span><text:span text:style-name="T5"> otrokov zdrav </text:span><text:span text:style-name="T1">osebnostni</text:span><text:span text:style-name="T5"> </text:span><text:span text:style-name="T1">razvoj</text:span></text:p>
        </text:list-item>
        <text:list-item>
          <text:p text:style-name="P9"><text:span text:style-name="T5">ukrep se izpelje</text:span><text:span text:style-name="T1"> </text:span><text:span text:style-name="T2">na pobudo CSD</text:span> ali <text:span text:style-name="T2">na pobudo staršev</text:span></text:p>
        </text:list-item>
        <text:list-item>
          <text:p text:style-name="P9">razlogi za ta ukrep so:</text:p>
        </text:list-item>
        <text:list-item>
          <text:p text:style-name="P32"><text:span text:style-name="T15">razlogi pri mladoletniku samem</text:span>: je osebnostno ali vedenjsko moten</text:p>
        </text:list-item>
        <text:list-item>
          <text:p text:style-name="P32"><text:span text:style-name="T15">razlogi na strani staršev</text:span>: starši zanemarjajo vzgojo in varstvo</text:p>
        </text:list-item>
        <text:list-item>
          <text:p text:style-name="P5">ukrep mora prenehati takoj, ko prenehajo razlogi zanj – mora se preverjati ali razlogi za ukrep še obstajajo</text:p>
        </text:list-item>
        <text:list-item>
          <text:p text:style-name="P9"><text:soft-page-break/>ukrep lahko traja <text:span text:style-name="T13">najdalj 3 leta, če je potrebno, ga je možno podaljšati še za 3 leta</text:span></text:p>
        </text:list-item>
        <text:list-item>
          <text:p text:style-name="P9"><text:span text:style-name="T13">otrok je lahko v zavodu največ do dopolnjenega 18. </text:span>leta, za naprej je potrebna njegova lastna privolitev</text:p>
        </text:list-item>
      </text:list>
      <text:h text:style-name="P86" text:outline-level="1">III. UKREPI SODIŠČA</text:h>
      <text:h text:style-name="P87" text:outline-level="2">ODVZEM RODITELJSKE PRAVICE </text:h>
      <text:list xml:id="list54289555" text:continue-numbering="true" text:style-name="WW8Num1">
        <text:list-item>
          <text:p text:style-name="P9">sodišča imajo pravico do najtežjega posega v roditeljsko pravico – do odvzema roditeljske pravice</text:p>
        </text:list-item>
        <text:list-item>
          <text:p text:style-name="P9">pri odvzemu roditeljske pravice <text:span text:style-name="T2">ni namen kaznovanje</text:span> staršev, temveč <text:span text:style-name="T2">varovanje otrokovih koristi</text:span></text:p>
        </text:list-item>
        <text:list-item>
          <text:p text:style-name="P9">ta ukrep se uporabi samo, če se otrokove koristi ne da zagotoviti drugače</text:p>
        </text:list-item>
        <text:list-item>
          <text:p text:style-name="P9"><text:span text:style-name="T13">roditeljska se pravica odvzame,</text:span> če roditelj ne izpolnjuje osnovnih zahtev skrbi za otroka, za njegovo življenje, zdravje in vzgojo, če ne zagotavlja osnovnih pogojev za razvoj otroka</text:p>
        </text:list-item>
      </text:list>
      <text:h text:style-name="P89" text:outline-level="3">ZAKONSKI RAZLOGI ZA ODVZEM PRAVICE</text:h>
      <text:list xml:id="list683854204" text:continue-numbering="true" text:style-name="WW8Num1">
        <text:list-item>
          <text:p text:style-name="P9"><text:span text:style-name="T4">če </text:span><text:span text:style-name="T2">roditelj hudo zanemarja svoje dolžnosti do otroka</text:span>: opustitev skrbi za otroka, roditelj obnaša tako, kot da otrok ni njegov in da ne bo skrbel zanj, subjektivni odnos roditelja ni relevanten</text:p>
        </text:list-item>
        <text:list-item>
          <text:p text:style-name="P32">če roditelj otroka zapusti </text:p>
        </text:list-item>
        <text:list-item>
          <text:p text:style-name="P32">če roditelj s svojim dejanjem <text:span text:style-name="T13">očitno pokaže, da ne bo skrbel za otroka</text:span></text:p>
        </text:list-item>
        <text:list-item>
          <text:p text:style-name="P12"><text:span text:style-name="T3">če </text:span><text:span text:style-name="T1">roditelj zlorablja roditeljsko pravico</text:span>: roditelj ne dela v dobro otroka ali pa dela v nasprotju z njegovo koristjo </text:p>
        </text:list-item>
        <text:list-item>
          <text:p text:style-name="P32">zavržna dejanja roditelja: okrutno ravnanje z otrokom, napeljevanje otroka h kaznivim dejanjem, k nemoralnemu življenju...</text:p>
        </text:list-item>
        <text:list-item>
          <text:p text:style-name="P32">enkratno dejanje ali opustitev staršev: odvzem življenja drugemu roditelju, streženje otroku po življenju, seksualni zločin proti otroku</text:p>
        </text:list-item>
        <text:list-item>
          <text:p text:style-name="P9">pri razlogih za odvzem roditeljske pravice je treba upoštevati nevarnost ponovitve</text:p>
        </text:list-item>
      </text:list>
      <text:p text:style-name="P1"/>
      <text:h text:style-name="P86" text:outline-level="1">VII. POSEGI V RODITELJSKO PRAVICO PO KONVENCIJI </text:h>
      <text:list xml:id="list1814101423" text:continue-numbering="true" text:style-name="WW8Num1">
        <text:list-item>
          <text:p text:style-name="P9">se otroka <text:span text:style-name="T2">ne sme ločiti od staršev proti njihovi volji</text:span>, razen če je to nujno potrebno zaradi otrokove koristi:</text:p>
        </text:list-item>
        <text:list-item>
          <text:p text:style-name="P32">če starši otroka zanemarjajo ali zlorabljajo </text:p>
        </text:list-item>
        <text:list-item>
          <text:p text:style-name="P32">če starši živijo ločeno in je potrebno odločiti o otrokovem prebivališču</text:p>
        </text:list-item>
        <text:list-item>
          <text:p text:style-name="P9">v postopkih za ločitev otroka od staršev imajo po Konvenciji <text:span text:style-name="T2">vse prizadete stranke možnost sodelovati in izraziti svoje mnenje, tudi otrok</text:span> </text:p>
        </text:list-item>
        <text:list-item>
          <text:p text:style-name="P9"><text:span text:style-name="T2">otrok</text:span>, ki je ločen od staršev ima <text:span text:style-name="T2">pravico do osebnih stikov s starši</text:span> </text:p>
        </text:list-item>
        <text:list-item>
          <text:p text:style-name="P9">z vsemi možnimi sredstvi je treba <text:span text:style-name="T2">zavarovati otroka pred nasiljem, zlorabami, trpinčenji, zanemarjanjem</text:span></text:p>
        </text:list-item>
        <text:list-item>
          <text:p text:style-name="P9">otrok ima <text:span text:style-name="T2">varstvo in pomoč države</text:span>, če je <text:span text:style-name="T2">prikrajšan za družinsko okolje</text:span> <text:span text:style-name="T7">(rejništvo, zavod, posvojitev)</text:span></text:p>
        </text:list-item>
        <text:list-item>
          <text:p text:style-name="P9">pri vseh ukrepih, s katerimi se otroka izloči iz družinskega okolja staršev se <text:span text:style-name="T2">zahteva dolžnost občasnega</text:span> <text:span text:style-name="T2">preverjanja odločb, če so ukrepi še potrebni</text:span> <text:span text:style-name="T7">(ZZZDR to izrecno določa le pri oddaji otroka v zavod)</text:span></text:p>
        </text:list-item>
        <text:list-item>
          <text:p text:style-name="P9">nekatere <text:span text:style-name="T1">Konvencijske določbe </text:span><text:span text:style-name="T5">je</text:span><text:span text:style-name="T1"> </text:span><text:span text:style-name="T5">mogoče </text:span><text:span text:style-name="T1">uporabljati neposredno</text:span></text:p>
        </text:list-item>
        <text:list-item>
          <text:p text:style-name="P9">čeprav Konvencija določa načelo enake odgovornosti, je pri nas še vedno prevladuje miselnost, da je <text:span text:style-name="T2">ob razvezi potrebno varstvo in vzgojo zaupati samo enemu roditelju</text:span></text:p>
        </text:list-item>
      </text:list>
      <text:p text:style-name="P84"/>
      <text:p text:style-name="P92">PRAVICA DO OSEBNIH STIKOV</text:p>
      <text:p text:style-name="P76"/>
      <text:h text:style-name="P86" text:outline-level="1">I. PRAVICA DO OSEBNIH STIKOV</text:h>
      <text:list xml:id="list1169746801" text:continue-numbering="true" text:style-name="WW8Num1">
        <text:list-item>
          <text:p text:style-name="P9">naše pravo šteje pravico do osebnih stikov predvsem za <text:span text:style-name="T2">pravico staršev</text:span></text:p>
        </text:list-item>
        <text:list-item>
          <text:p text:style-name="P9"><text:span text:style-name="T2">pravica do osebnih stikov</text:span>: tisti od staršev, ki otroka nima pri sebi, ima pravico do osebnih stikov z njim</text:p>
        </text:list-item>
        <text:list-item>
          <text:p text:style-name="P9"><text:span text:style-name="T2">uveljavljanje pravice do stikov</text:span> pride v poštev v vseh situacijah, ko otrok živi ločeno od enega ali obeh staršev, ne glede na razlog, ki je privedel do ločenega življenja <text:span text:style-name="T7">(če otrok živi samo pri enem od staršev zaradi razveze zakonske zveze ali razpada zunajzakonske skupnosti, če sploh niso živeli skupaj, če otrok ne živi z nobenim od staršev)</text:span></text:p>
        </text:list-item>
        <text:list-item>
          <text:p text:style-name="P16">namen osebnih stikov</text:p>
        </text:list-item>
        <text:list-item>
          <text:p text:style-name="P23"><text:span text:style-name="T13">da </text:span>otrok <text:span text:style-name="T15">ohranja občutek povezanosti</text:span> s staršem in <text:span text:style-name="T15">medsebojne pripadnosti</text:span></text:p>
        </text:list-item>
        <text:list-item>
          <text:p text:style-name="P23">da roditelj, ki otroka nima pri sebi, <text:span text:style-name="T15">vpliva na otrokovo vzgojo in se seznanja z otrokovim razvojem</text:span></text:p>
        </text:list-item>
        <text:list-item>
          <text:p text:style-name="P23">da lahko <text:span text:style-name="T15">roditelj</text:span>, ki ne živi z otrokom <text:span text:style-name="T15">zadovoljuje svoje čustvene potrebe</text:span> </text:p>
        </text:list-item>
        <text:list-item>
          <text:p text:style-name="P16">način izvrševanja stikov</text:p>
        </text:list-item>
        <text:list-item>
          <text:p text:style-name="P23"><text:soft-page-break/>način izvrševanja pravice do stikov uredita roditelja <text:span text:style-name="T15">sporazumno</text:span> <text:span text:style-name="T7">(odločita kdaj in kako se bodo izvrševali)</text:span></text:p>
        </text:list-item>
        <text:list-item>
          <text:p text:style-name="P23">če se ne moreta dogovoriti o izvrševanju stikov o tem <text:span text:style-name="T15">odloči CSD</text:span>, ki upošteva tudi želje otroka</text:p>
        </text:list-item>
        <text:list-item>
          <text:p text:style-name="P9">zakon bi mora določati tudi, da ima otrok pravico do stikov z drugimi osebami, na katere je navezan </text:p>
        </text:list-item>
        <text:list-item>
          <text:p text:style-name="P9">pravica do osebnih stikov je <text:span text:style-name="T2">neodvisna od roditeljske pravice</text:span>, ker se pravica do osebnih stikov lahko izvršuje tudi po odvzemu roditeljske pravice, če to ni v nasprotju s koristjo otroka</text:p>
        </text:list-item>
        <text:list-item>
          <text:p text:style-name="P9">osebni stiki po odvzemu roditeljske pravice so <text:span text:style-name="T2">otroku v korist</text:span>, <text:s/>da ohrani občutek čustvene navezanosti, da se ne odtuji preveč <text:span text:style-name="T7">(ko razlog za odvzem roditeljske pravice preneha, se otroka vrne staršem – če ima stike se potem lažje vživi)</text:span>osebni stiki po odvzemu roditeljske pravice tudi <text:span text:style-name="T2">omogočajo staršem</text:span> zadovoljevanje čustvenih potreb in seznanjanje z otrokovim stanjem, ne pa, da bi vplivali na vzgojo otroka</text:p>
        </text:list-item>
      </text:list>
      <text:h text:style-name="P87" text:outline-level="2">KAKO OTROCI UVELJAVLJAJO PRAVICO DO STIKOV</text:h>
      <text:list xml:id="list1357329504" text:continue-numbering="true" text:style-name="WW8Num1">
        <text:list-item>
          <text:p text:style-name="P9">zakon izrecno ne omenja, da je pravica do osebnega stika tudi pravica otroka </text:p>
        </text:list-item>
        <text:list-item>
          <text:p text:style-name="P9">neurejena je tudi izvršba osebnih stikov – <text:span text:style-name="T13">otrok ne more prisilno uveljaviti svoje pravice do osebnih stikov </text:span></text:p>
        </text:list-item>
        <text:list-item>
          <text:p text:style-name="P5">zakon ne predvideva posebnega zastopnika, ki bi mu omogočal uresničitev osebnih stikov</text:p>
        </text:list-item>
        <text:list-item>
          <text:p text:style-name="P9"><text:span text:style-name="T13">vprašanje je tudi, ali je otroku v korist, da se prisili k stikom roditelja, </text:span>ki mu ni do vzdrževanje stikov</text:p>
        </text:list-item>
      </text:list>
      <text:h text:style-name="P87" text:outline-level="2">KAKO STARŠI UVELJAVLJAJO PRAVICO DO STIKOV</text:h>
      <text:list xml:id="list283672835" text:continue-numbering="true" text:style-name="WW8Num1">
        <text:list-item>
          <text:p text:style-name="P9">tisti od staršev, ki ima otroka pri sebi, mora drugemu <text:span text:style-name="T2">omogočati osebne stike z otrokom</text:span> </text:p>
        </text:list-item>
        <text:list-item>
          <text:p text:style-name="P9">če eden od staršev onemogoča stike drugemu je po<text:span text:style-name="T2"> ZUP možna izvršba</text:span>:</text:p>
        </text:list-item>
        <text:list-item>
          <text:p text:style-name="P77"><text:span text:style-name="T15">neposredna izvršba</text:span>: otroka se prisilno odvzame staršu in se ga izroči drugemu, vprašanje če je to otroku v korist</text:p>
        </text:list-item>
        <text:list-item>
          <text:p text:style-name="P32"><text:span text:style-name="T15">posredna izvršba</text:span>: če otrok zavrača stike ali če jih starš onemogoča, se starša z denarno kaznijo prisili v to da omogoči stike <text:span text:style-name="T7">(ker bi moral starš otroka duševno pripravil na stik – to je sporno, lahko otrok upravičeno zavrača stike)</text:span></text:p>
        </text:list-item>
        <text:list-item>
          <text:p text:style-name="P9">vedno se najprej poskusi z denarno kaznijo in šele potem s prisilno izvršbo<text:span text:style-name="T7"> (ker je v nasprotju z otrokovo koristjo)</text:span></text:p>
        </text:list-item>
        <text:list-item>
          <text:p text:style-name="P9">sklep CSD o izvršbi stikov učinkuje proti vsem, pri katerih se otrok nahaja </text:p>
        </text:list-item>
        <text:list-item>
          <text:p text:style-name="P9"><text:span text:style-name="T2">otrok</text:span> se ima <text:span text:style-name="T2">pravico upreti stikom iz utemeljenih razlogov</text:span> </text:p>
        </text:list-item>
        <text:list-item>
          <text:p text:style-name="P9">če pride do kolizije med otrokovo pravico, da se stikom upre, in pravico starša do osebnih stikov – v tem primeru je <text:span text:style-name="T2">odločilna otrokova korist</text:span></text:p>
        </text:list-item>
        <text:list-item>
          <text:p text:style-name="P9">če se pri neposredni izvršbi ugotovi, da stiki niso v korist otroku izvršbo odloži za 3 mesece – starš se lahko v tem času obrne na sodišče in zahteva prepoved stikov</text:p>
        </text:list-item>
      </text:list>
      <text:p text:style-name="P1"/>
      <text:h text:style-name="P86" text:outline-level="1">II. ODVZEM ALI OMEJITEV OSEBNIH STIKOV</text:h>
      <text:list xml:id="list389672044" text:continue-numbering="true" text:style-name="WW8Num1">
        <text:list-item>
          <text:p text:style-name="P9">po zakonu se lahko staršem <text:span text:style-name="T2">odvzame ali omeji pravico do stikov</text:span>, če ugotovi, da stiki niso otroku v korist</text:p>
        </text:list-item>
        <text:list-item>
          <text:p text:style-name="P16">pristojnost za odvzem ali omejitev osebnih stikov</text:p>
        </text:list-item>
        <text:list-item>
          <text:p text:style-name="P32"><text:span text:style-name="T15">sodišče</text:span> ob razvezi ali razveljavitvi zakonske zveze staršev </text:p>
        </text:list-item>
        <text:list-item>
          <text:p text:style-name="P32"><text:span text:style-name="T15">CDS</text:span> v drugih primerih, ko se otrok loči od staršev</text:p>
        </text:list-item>
        <text:list-item>
          <text:p text:style-name="P9">tisti, ki predlaga odvzem roditeljske pravice, mora predlagati tudi odvzem pravice do osebnih stikov, če meni da stiki ne bi bili v korist otroka <text:span text:style-name="T7">(ker je pravica do stikov posebna pravica, ločena od roditeljske pravice)</text:span></text:p>
        </text:list-item>
        <text:list-item>
          <text:p text:style-name="P9">če ni takega predloga mora sodišče po uradni dolžnosti odvzeti pravico do stikov, če stiki niso v otrokovo korist</text:p>
        </text:list-item>
        <text:list-item>
          <text:p text:style-name="P5">če roditelju pravica do stikov ni bila odvzeta, mu je ne sme nihče kratiti </text:p>
        </text:list-item>
      </text:list>
      <text:p text:style-name="P84"/>
      <text:p text:style-name="P92">DOLŽNOST PREŽIVLJANJA</text:p>
      <text:p text:style-name="P1"/>
      <text:h text:style-name="P86" text:outline-level="1">I. VZAJEMNA DOLŽNOST PREŽIVLJANJA </text:h>
      <text:list xml:id="list88388050" text:continue-numbering="true" text:style-name="WW8Num1">
        <text:list-item>
          <text:p text:style-name="P9"><text:span text:style-name="T2">vzajemna dolžnost preživljanja </text:span>velja le med člani družine:</text:p>
        </text:list-item>
        <text:list-item>
          <text:p text:style-name="P32"><text:span text:style-name="T13">med starši in otroki </text:span><text:span text:style-name="T6">(tudi med posvojencem in posvojiteljem)</text:span></text:p>
        </text:list-item>
        <text:list-item>
          <text:p text:style-name="P32">med otrokom in zakoncem njegovega roditelja <text:span text:style-name="T7">(očim/mačeho in pastorek/pastorka) </text:span></text:p>
        </text:list-item>
      </text:list>
      <text:h text:style-name="P87" text:outline-level="2">DOLŽNOST PREŽIVLJANJA OTROKA</text:h>
      <text:list xml:id="list2074595923" text:continue-numbering="true" text:style-name="WW8Num1">
        <text:list-item>
          <text:p text:style-name="P5"><text:span text:style-name="T5">preživljanje otroka je </text:span><text:span text:style-name="T1">pomembna dolžnost staršev</text:span></text:p>
        </text:list-item>
        <text:list-item>
          <text:p text:style-name="P9"><text:span text:style-name="T14">dolžnost preživljanja je </text:span><text:span text:style-name="T3">neodvisna</text:span><text:span text:style-name="T14"> </text:span><text:span text:style-name="T3">od</text:span><text:span text:style-name="T14"> </text:span><text:span text:style-name="T3">roditeljske pravice</text:span>, saj morajo starši preživljati otroke tudi </text:p>
        </text:list-item>
        <text:list-item>
          <text:p text:style-name="P36">po odvzemu roditeljske pravice</text:p>
        </text:list-item>
        <text:list-item>
          <text:p text:style-name="P32"><text:soft-page-break/><text:span text:style-name="T15">po prenehanju roditeljske pravice</text:span>: če otrok redno študira, če otrok zaradi prizadetosti ni sposoben za pridobivanje in nima sredstev za življenje, če je sklenil zakonsko zvezo in ga zakonec ni sposoben preživljati</text:p>
        </text:list-item>
        <text:list-item>
          <text:p text:style-name="P5"><text:span text:style-name="T5">če otroci in starši živijo skupaj, se otroka preživlja </text:span><text:span text:style-name="T1">v okviru skupnega gospodinjstva</text:span></text:p>
        </text:list-item>
        <text:list-item>
          <text:p text:style-name="P52"><text:span text:style-name="T5">če otroci in starši ne živijo skupaj, je tisti starš, ki nima otroka pri sebi, dolžan </text:span><text:span text:style-name="T1">prispevati za preživljanje v denarju</text:span></text:p>
        </text:list-item>
        <text:list-item>
          <text:p text:style-name="P64"><text:span text:style-name="T1">preživljanje otroka</text:span><text:span text:style-name="T5"> pomeni pokrivanje izdatkov za življenje, vzgojo, šolanje in izobraževanje otroka</text:span></text:p>
        </text:list-item>
        <text:list-item>
          <text:p text:style-name="P63"><text:span text:style-name="T3">obseg obveznosti</text:span><text:span text:style-name="T14"> se ravna po potrebah otroka in zmožnostih staršev – </text:span>starši morajo otroku zagotoviti vsaj eksistenčni minimum, v ta namen morajo izkoristiti vse možnosti za zaslužek</text:p>
        </text:list-item>
        <text:list-item>
          <text:p text:style-name="P63"><text:span text:style-name="T2">višina prispevanja v denarju</text:span> se odmeri glede na dohodek iz delovnega razmerja in glede na vse finančne vire, tudi potencialne <text:span text:style-name="T7">(upoštevajo se dohodki, ki jih daje kmetija, lastnina nepremičnine, položaj glede dolgov)</text:span></text:p>
        </text:list-item>
        <text:list-item>
          <text:p text:style-name="P63">če je premoženjsko stanje zavezanca izredno dobro, mora omogočiti otroku nadpovprečni življenjski standard</text:p>
        </text:list-item>
        <text:list-item>
          <text:p text:style-name="P64"><text:span text:style-name="T2">če ima otrok lastne dohodke iz dela</text:span>, je dolžan prispevati za svoje preživljanje izobraževanje</text:p>
        </text:list-item>
        <text:list-item>
          <text:p text:style-name="P63"><text:span text:style-name="T2">če ima otrok dohodke iz premoženja</text:span>, se uporabijo za njegovo preživljanje</text:p>
        </text:list-item>
        <text:list-item>
          <text:p text:style-name="P5"><text:span text:style-name="T5">Konvencija: starši morajo v skladu s svojimi možnostmi </text:span><text:span text:style-name="T1">zagotoviti življenjske razmere, ki so potrebne za otrokov razvoj</text:span><text:span text:style-name="T5">, otroku je treba zagotoviti preživnino doma in v tujini</text:span></text:p>
        </text:list-item>
      </text:list>
      <text:h text:style-name="P87" text:outline-level="2">DOLŽNOST PREŽIVLJANJA STARŠEV </text:h>
      <text:list xml:id="list949441660" text:continue-numbering="true" text:style-name="WW8Num1">
        <text:list-item>
          <text:p text:style-name="P9">polnoletni otroci so dolžni preživljati svoje starše, če so ti nesposobni za delo in nimajo sredstev za preživljanje</text:p>
        </text:list-item>
        <text:list-item>
          <text:p text:style-name="P48">vendar je otrok dolžan preživljati samo starša, ki je izpolnjeval preživninsko obveznosti – zaradi načela vzajemnosti</text:p>
        </text:list-item>
      </text:list>
      <text:h text:style-name="P86" text:outline-level="1">II. ZNAČILNOSTI PREŽIVNINE</text:h>
      <text:h text:style-name="P87" text:outline-level="2">DOLOČANJE PREŽIVNINE</text:h>
      <text:list xml:id="list971430974" text:continue-numbering="true" text:style-name="WW8Num1">
        <text:list-item>
          <text:p text:style-name="P9">preživnina se določi<text:span text:style-name="T2"> glede na potrebe</text:span> <text:span text:style-name="T2">preživninskega</text:span> <text:span text:style-name="T2">upravičenca</text:span> in <text:span text:style-name="T2">zmožnosti</text:span> <text:span text:style-name="T2">preživninskega zavezanca</text:span></text:p>
        </text:list-item>
        <text:list-item>
          <text:p text:style-name="P9">če je zavezancev več, se <text:span text:style-name="T2">breme porazdeli</text:span> mednje</text:p>
        </text:list-item>
        <text:list-item>
          <text:p text:style-name="P9">o preživnini lahko skleneta zavezanec in upravičenec <text:span text:style-name="T2">dogovor pred CSD </text:span>– dogovor je izvršilni naslov</text:p>
        </text:list-item>
        <text:list-item>
          <text:p text:style-name="P9">če do dogovora ne pride, se <text:span text:style-name="T1">preživnina zahteva s tožbo</text:span></text:p>
        </text:list-item>
        <text:list-item>
          <text:p text:style-name="P5"><text:span text:style-name="T2">odpoved preživnini vnaprej nima pravnega učinka</text:span> – praksa odstopa od tega načela pri preživljanju zakonca</text:p>
        </text:list-item>
      </text:list>
      <text:h text:style-name="P87" text:outline-level="2">ODLOČANJE SODIŠČA V ZVEZI S PREŽIVLJANJEM OTROK</text:h>
      <text:list xml:id="list1264873225" text:continue-numbering="true" text:style-name="WW8Num1">
        <text:list-item>
          <text:p text:style-name="P9">pri razvezi ali razveljavitvi zakonske zveze, <text:span text:style-name="T2">sodišče določi preživljanje otroka v sodbi </text:span></text:p>
        </text:list-item>
        <text:list-item>
          <text:p text:style-name="P32">po uradni dolžnosti</text:p>
        </text:list-item>
        <text:list-item>
          <text:p text:style-name="P32">na zahtevo upravičenca</text:p>
        </text:list-item>
        <text:list-item>
          <text:p text:style-name="P9">v primeru <text:span text:style-name="T2">ugotavljanja očetovstva</text:span> <text:span text:style-name="T2">sodišče odloči samo na podlagi ustreznega zahtevka</text:span>, le izjemoma lahko določi preživljanje tudi tedaj, ko zahtevek ni postavljen in sodišče ugotovi, da bi bilo preživljanje otroka potrebno </text:p>
        </text:list-item>
        <text:list-item>
          <text:p text:style-name="P9">v nobenem primeru <text:span text:style-name="T4">sodišče ni vezano na postavljeni zahtevek</text:span><text:span text:style-name="T13"> </text:span><text:span text:style-name="T6">(ni treba da določi takšno preživnino kot je v zahtevku)</text:span></text:p>
        </text:list-item>
        <text:list-item>
          <text:p text:style-name="P9">če se preživljanje ne določi v sodbi, se lahko <text:span text:style-name="T2">zahteva s posebno tožbo</text:span></text:p>
        </text:list-item>
        <text:list-item>
          <text:p text:style-name="P32">za otroke, ki niso polnoletni, toži in postavi zahtevek za preživnino zakonec</text:p>
        </text:list-item>
        <text:list-item>
          <text:p text:style-name="P32">otroci, ki so polnoletni in se redno šolajo, sami tožijo starša in sami postavijo zahtevek za preživnino</text:p>
        </text:list-item>
      </text:list>
      <text:h text:style-name="P87" text:outline-level="2">VALORIZACIJA PREŽIVNINE</text:h>
      <text:list xml:id="list2136784531" text:continue-numbering="true" text:style-name="WW8Num1">
        <text:list-item>
          <text:p text:style-name="P9">Ministrstvo za delo, družino in socialne zadeve <text:span text:style-name="T2">valorizira preživnine</text:span> glede na gibanje stroškov in plač</text:p>
        </text:list-item>
        <text:list-item>
          <text:p text:style-name="P9">CSD <text:span text:style-name="T2">o valorizaciji preživnine obvesti zavezanca in upravičenca do preživnine</text:span> – izvršilni naslov sta sodna odločba o preživnini/dogovor o preživnini in obvestilo o valorizaciji</text:p>
        </text:list-item>
        <text:list-item>
          <text:p text:style-name="P9"><text:span text:style-name="T2">določbe o valorizaciji se lahko tudi dogovorijo</text:span> pri CSD – če je dogovorjeni način za zavezanca ugodnejši od zakonskega, se uporablja dogovorjeni način, ki je ugodnejši </text:p>
        </text:list-item>
      </text:list>
      <text:h text:style-name="P87" text:outline-level="2">SPREMEMBA VIŠINE PREŽIVNINE</text:h>
      <text:list xml:id="list1932444246" text:continue-numbering="true" text:style-name="WW8Num1">
        <text:list-item>
          <text:p text:style-name="P9">preživninski upravičenec in preživninski zavezanec lahko zahtevata od sodišča, da <text:span text:style-name="T2">spremeni višino preživnine</text:span>, če se spremenijo okoliščine preživljanja <text:span text:style-name="T6">(rebus sic stantibus)</text:span>, na podlagi katerih je bil <text:soft-page-break/>sklenjen sporazum ali izdana odločba – <text:span text:style-name="T2">če se spremenijo zmožnosti zavezanca ali potrebe upravičenca </text:span></text:p>
        </text:list-item>
        <text:list-item>
          <text:p text:style-name="P9">pravico zahtevati povečanje preživnine za otroka ima roditelj, pri katerem otrok živi do otrokove polnoletnosti</text:p>
        </text:list-item>
        <text:list-item>
          <text:p text:style-name="P5">dokler teče pravda o preživljanju, se <text:span text:style-name="T2">preživljanje zagotovi z začasno odredbo</text:span></text:p>
        </text:list-item>
      </text:list>
      <text:h text:style-name="P87" text:outline-level="2">POVRAČILO STROŠKOV PREŽIVLJANJA</text:h>
      <text:list xml:id="list1048413768" text:continue-numbering="true" text:style-name="WW8Num1">
        <text:list-item>
          <text:p text:style-name="P9"><text:span text:style-name="T4">povračilo stroškov</text:span><text:span text:style-name="T13">, ki so bili potrebni ali upravičeni za </text:span>preživljanje<text:span text:style-name="T4"> </text:span><text:span text:style-name="T13">lahko zahteva:</text:span></text:p>
        </text:list-item>
        <text:list-item>
          <text:p text:style-name="P31">oseba, ki preživlja preživninskega upravičenca namesto preživninskega zavezanca</text:p>
        </text:list-item>
        <text:list-item>
          <text:p text:style-name="P32"><text:span text:style-name="T13">preživninski zavezanec</text:span>, ki je dolžan preživljati <text:span text:style-name="T13">preživninskega</text:span> upravičenca, vendar ni edini zavezanec </text:p>
        </text:list-item>
        <text:list-item>
          <text:p text:style-name="P9">povračila ne more zahtevati oseba, ki je nekoga preživljala z darilnim namenom ali se je povračilu odpovedala</text:p>
        </text:list-item>
      </text:list>
      <text:h text:style-name="P87" text:outline-level="2">ZNAČILNOSTI PRAVICE DO PREŽIVLJANJA</text:h>
      <text:list xml:id="list98199890" text:continue-numbering="true" text:style-name="WW8Num1">
        <text:list-item>
          <text:p text:style-name="P9"><text:span text:style-name="T2">preživljanje je zakonska pravica in dolžnost</text:span>: zakon določa upravičence, zavezance in pogoje preživljanja</text:p>
        </text:list-item>
        <text:list-item>
          <text:p text:style-name="P9"><text:span text:style-name="T4">preživljanje je osebna pravica in dolžnost</text:span>: ne more se prenašati na drugega niti med živimi niti v primeru smrti, s smrtjo zavezanca ali upravičenca ugasne, posamezni zapadli obroki se lahko podedujejo, preživninski zahtevek se ne more odstopiti, ne zastaviti, ne zarubiti, ne pobotati</text:p>
        </text:list-item>
        <text:list-item>
          <text:p text:style-name="P9"><text:span text:style-name="T1">preživljanju se ni možno vnaprej odpovedati</text:span>: praksa odstopa od tega načela pri preživljanju zakoncev</text:p>
        </text:list-item>
        <text:list-item>
          <text:p text:style-name="P9"><text:span text:style-name="T4">preživljanje se ne prisodi po uradni dolžnosti</text:span>: razen preživljanja za otroka po starših ob razvezi</text:p>
        </text:list-item>
        <text:list-item>
          <text:p text:style-name="P9"><text:span text:style-name="T1">preživnina ne more zastarati</text:span>: zastarajo samo posamezni preživninski obroki, kot posledica načela, da <text:span text:style-name="T5">n</text:span>ihče ni dolžan preživljati za nazaj <text:span text:style-name="T7">(nemo pro praeterito alitur)</text:span></text:p>
        </text:list-item>
        <text:list-item>
          <text:p text:style-name="P9"><text:span text:style-name="T4">preživljanje se lahko prisodi le za naprej</text:span>: preživnina se prisodi od dneva ko je bil postavljen zahtevek</text:p>
        </text:list-item>
        <text:list-item>
          <text:p text:style-name="P9"><text:span text:style-name="T4">preživninska terjatev ima v izvršbi prednost pred ostalimi terjatvami</text:span>: za poplačilo premoženjskih terjatev se v izvršbi poseže na dve tretjini prejemkov</text:p>
        </text:list-item>
        <text:list-item>
          <text:p text:style-name="P9"><text:span text:style-name="T4">zavezanec ne more od upravičenca zahtevati, naj mu povrne preživljanje</text:span>: po koncu preživljanja starši od polnoletnih otrok ne morejo zahtevati, naj vrnejo preživljanje</text:p>
        </text:list-item>
      </text:list>
      <text:p text:style-name="P1"/>
      <text:p text:style-name="P1"/>
      <text:p text:style-name="P1"/>
      <text:p text:style-name="P1"/>
      <text:p text:style-name="P1"/>
      <text:p text:style-name="P1"/>
      <text:p text:style-name="P1"/>
      <text:p text:style-name="P1"/>
      <text:p text:style-name="P92">PRAVNA UREDITEV REJNIŠTVA</text:p>
      <text:p text:style-name="P1"/>
      <text:h text:style-name="P86" text:outline-level="1">I. POJEM REJNIŠTVA </text:h>
      <text:list xml:id="list353634573" text:continue-numbering="true" text:style-name="WW8Num1">
        <text:list-item>
          <text:p text:style-name="P20">rejništvo je oblika varstva mladoletnikov, ki se izvaja z nego, vzgojo in oskrbovanjem v tuji družini </text:p>
        </text:list-item>
        <text:list-item>
          <text:p text:style-name="P9"><text:span text:style-name="T2">rejniki</text:span> so osebe, ki niso mladoletnikovi starši, posvojitelji ali skrbniki, lahko njegovi sorodniki</text:p>
        </text:list-item>
        <text:list-item>
          <text:p text:style-name="P9">v rejništvo odda mladoletnika <text:span text:style-name="T2">CSD</text:span> ali <text:span text:style-name="T2">starši</text:span></text:p>
        </text:list-item>
        <text:list-item>
          <text:p text:style-name="P9">rejništvo je <text:span text:style-name="T2">odplačno razmerje</text:span> – rejnik dobi za svoje delo rejnino</text:p>
        </text:list-item>
      </text:list>
      <text:p text:style-name="P1"/>
      <text:h text:style-name="P86" text:outline-level="1">II. POGOJI ZA REJNIŠTVO</text:h>
      <text:h text:style-name="P87" text:outline-level="2">POGOJI ZA REJENCA</text:h>
      <text:list xml:id="list657561558" text:continue-numbering="true" text:style-name="WW8Num1">
        <text:list-item>
          <text:p text:style-name="P9">v rejništvo se odda lahko le <text:span text:style-name="T2">mladoletnika</text:span>:</text:p>
        </text:list-item>
        <text:list-item>
          <text:p text:style-name="P32">če <text:span text:style-name="T17">nima lastne družine</text:span><text:span text:style-name="T14"> </text:span><text:span text:style-name="T10">(nima naravnih ali adoptivnih staršev)</text:span></text:p>
        </text:list-item>
        <text:list-item>
          <text:p text:style-name="P32">če iz različnih razlogov <text:span text:style-name="T15">ne more živeti pri starših</text:span><text:span text:style-name="T7"> (bolezen, droge)</text:span></text:p>
        </text:list-item>
        <text:list-item>
          <text:p text:style-name="P32">če živi v okolju, v katerem je <text:span text:style-name="T15">ogrožen njegov telesni in duševni razvoj</text:span></text:p>
        </text:list-item>
        <text:list-item>
          <text:p text:style-name="P32">če <text:span text:style-name="T14">ima </text:span><text:span text:style-name="T17">telesne ali duševne motnje</text:span><text:span text:style-name="T14"> in </text:span><text:span text:style-name="T17">potrebuje posebno usposabljanje</text:span><text:span text:style-name="T14"> </text:span></text:p>
        </text:list-item>
      </text:list>
      <text:h text:style-name="P87" text:outline-level="2">POGOJI ZA REJNIKA</text:h>
      <text:list xml:id="list1045966590" text:continue-numbering="true" text:style-name="WW8Num1">
        <text:list-item>
          <text:p text:style-name="P9">rejniška družina mora rejencu v čim večji meri <text:span text:style-name="T2">nadomestiti naravno družino in skrb staršev</text:span></text:p>
        </text:list-item>
        <text:list-item>
          <text:p text:style-name="P5"><text:span text:style-name="T2">pogoji za rejnika</text:span>: </text:p>
        </text:list-item>
        <text:list-item>
          <text:p text:style-name="P32"><text:span text:style-name="T13">rejniku </text:span>ne sme biti odvzeta roditeljska pravica</text:p>
        </text:list-item>
        <text:list-item>
          <text:p text:style-name="P32"><text:soft-page-break/>rejnik ne sme biti starejši od 60 let</text:p>
        </text:list-item>
        <text:list-item>
          <text:p text:style-name="P32">rejnik mora biti vsaj 18 let starejši od rejenca</text:p>
        </text:list-item>
        <text:list-item>
          <text:p text:style-name="P32">pri rejniku ne sme biti okoliščin, zaradi katerih bi bil ogrožen otrokov razvoj in izobraževanje</text:p>
        </text:list-item>
      </text:list>
      <text:p text:style-name="P1"/>
      <text:h text:style-name="P86" text:outline-level="1">III. <text:s/>NASTANEK REJNIŠTVA</text:h>
      <text:list xml:id="list2171393864" text:continue-numbering="true" text:style-name="WW8Num1">
        <text:list-item>
          <text:p text:style-name="P9"><text:span text:style-name="T2">rejništvo nastane z odločbo CSD</text:span> – odločba vsebuje izrek o oddaji otroka v rejništvo in določitev rejnika </text:p>
        </text:list-item>
        <text:list-item>
          <text:p text:style-name="P9">po pravnomočnosti odločbe <text:span text:style-name="T2">CSD sklene z rejnikom pisno pogodbo</text:span>, v kateri se določijo pravice in dolžnosti strank, b<text:span text:style-name="T13">istvena sestavina pogodbe je določitev rejnine</text:span></text:p>
        </text:list-item>
        <text:list-item>
          <text:p text:style-name="P9">otrok se lahko odda v rejništvo <text:span text:style-name="T2">samo s privoljenjem staršev</text:span>, razen če je staršem odvzeta roditeljska pravica ali poslovna sposobnost</text:p>
        </text:list-item>
      </text:list>
      <text:p text:style-name="P1"/>
      <text:h text:style-name="P86" text:outline-level="1">IV. VSEBINA REJNIŠTVA</text:h>
      <text:list xml:id="list641496191" text:continue-numbering="true" text:style-name="WW8Num1">
        <text:list-item>
          <text:p text:style-name="P5"><text:span text:style-name="T1">rejnik ima otroka pri sebi, ga neguje in vzgaja</text:span><text:span text:style-name="T5"> – to omogoča otroku zdravo rast, izobraževanje, skladen osebnostni razvoj in usposobitev za samostojno življenje</text:span></text:p>
        </text:list-item>
      </text:list>
      <text:h text:style-name="P87" text:outline-level="2">DOLŽNOSTI REJNIKA</text:h>
      <text:list xml:id="list2101255918" text:continue-numbering="true" text:style-name="WW8Num1">
        <text:list-item>
          <text:p text:style-name="P9"><text:span text:style-name="T3">rej</text:span><text:span text:style-name="T1">nik opravlja</text:span> določene <text:span text:style-name="T2">dolžnosti</text:span>, ki jih imajo sicer <text:span text:style-name="T2">starši v okviru izvrševanja roditeljske pravice</text:span> – skrbi za varovanje otroka, zdravje, negovanje in oskrbovanje, za vzgojo, izobraževanje in usposobitev za življenje...</text:p>
        </text:list-item>
        <text:list-item>
          <text:p text:style-name="P9">starši morajo dati <text:span text:style-name="T2">soglasje</text:span> samo za <text:span text:style-name="T2">najpomembnejše vzgojne ukrepe rejnika</text:span> – ampak samo če je bilo potrebno njihovo soglasje za oddajo otroka v rejo, sicer odloča CSD</text:p>
        </text:list-item>
      </text:list>
      <text:h text:style-name="P87" text:outline-level="2">PRAVICE IN DOLŽNOSTI STARŠEV</text:h>
      <text:list xml:id="list1057340861" text:continue-numbering="true" text:style-name="WW8Num1">
        <text:list-item>
          <text:p text:style-name="P9">staršem ostanejo tiste <text:span text:style-name="T2">pravice in dolžnosti, ki niso združljive z bistvom in namenom rejništva</text:span>, to je:</text:p>
        </text:list-item>
        <text:list-item>
          <text:p text:style-name="P32">upravljanje otrokovega premoženja in zastopanje v premoženjskih zadevah</text:p>
        </text:list-item>
        <text:list-item>
          <text:p text:style-name="P32">dolžnost staršev do preživljanja otroka <text:span text:style-name="T7">(in kasneje dolžnost otroka, da preživlja <text:s/>starše)</text:span></text:p>
        </text:list-item>
        <text:list-item>
          <text:p text:style-name="P32">posebna upravičenja, ki izvirajo iz roditeljske pravice</text:p>
        </text:list-item>
        <text:list-item>
          <text:p text:style-name="P32">pravica do osebnih stikov z otrokom, razen če so jim stiki prepovedani</text:p>
        </text:list-item>
        <text:list-item>
          <text:p text:style-name="P32">pravica do dedovanja </text:p>
        </text:list-item>
      </text:list>
      <text:h text:style-name="P87" text:outline-level="2">NADZOR CSD</text:h>
      <text:list xml:id="list529510535" text:continue-numbering="true" text:style-name="WW8Num1">
        <text:list-item>
          <text:p text:style-name="P8">CSD nadzoruje delo rejnika in mu pomaga</text:p>
        </text:list-item>
        <text:list-item>
          <text:p text:style-name="P9">če rejnik ne zagotavlja otrokove koristi, <text:span text:style-name="T2">CSD razveže rejniško pogodbo</text:span> in <text:span text:style-name="T2">odvzame otroka rejniku</text:span></text:p>
        </text:list-item>
        <text:list-item>
          <text:p text:style-name="P16">vsebina nadzora CSD</text:p>
        </text:list-item>
        <text:list-item>
          <text:p text:style-name="P32">skrbi, da se izpolnjuje namen rejništva</text:p>
        </text:list-item>
        <text:list-item>
          <text:p text:style-name="P32">spremlja razvoj rejenca</text:p>
        </text:list-item>
        <text:list-item>
          <text:p text:style-name="P32">vzdržuje stike z rejencem in rejnikom</text:p>
        </text:list-item>
        <text:list-item>
          <text:p text:style-name="P32">ugotavlja, ali rejnik izpolnjuje svoje obveznosti</text:p>
        </text:list-item>
        <text:list-item>
          <text:p text:style-name="P32">opozarja rejnika na napake in daje predloge za odpravo napak</text:p>
        </text:list-item>
        <text:list-item>
          <text:p text:style-name="P32">poučuje rejnika in mu daje nasvete</text:p>
        </text:list-item>
      </text:list>
      <text:h text:style-name="P86" text:outline-level="1">V. PRENEHANJE REJNIŠTVA</text:h>
      <text:h text:style-name="P87" text:outline-level="2">PRENEHANJE REJNIŠTVA</text:h>
      <text:list xml:id="list795935354" text:continue-numbering="true" text:style-name="WW8Num1">
        <text:list-item>
          <text:p text:style-name="P9">če <text:span text:style-name="T2">prenehajo razlogi</text:span>, zaradi katerih je bilo <text:span text:style-name="T2">rejništvo</text:span> potrebno</text:p>
        </text:list-item>
        <text:list-item>
          <text:p text:style-name="P9">z <text:span text:style-name="T2">usposobitvijo rejenca za samostojno življenje</text:span> <text:span text:style-name="T6">(s polnoletnostjo rejenca)</text:span> – izjemoma lahko traja dlje, če rejenec zaradi telesnih in duševnih napak ni sposoben za samostojno življenje</text:p>
        </text:list-item>
        <text:list-item>
          <text:p text:style-name="P9">s <text:span text:style-name="T2">posvojitvijo rejenca</text:span></text:p>
        </text:list-item>
        <text:list-item>
          <text:p text:style-name="P9">s <text:span text:style-name="T2">sklenitvijo zakonske zveze</text:span> </text:p>
        </text:list-item>
        <text:list-item>
          <text:p text:style-name="P5">s <text:span text:style-name="T2">smrtjo</text:span> rejenca</text:p>
        </text:list-item>
      </text:list>
      <text:h text:style-name="P87" text:outline-level="2">PRENEHANJE REJNIŠKE POGODBE </text:h>
      <text:list xml:id="list115527619" text:continue-numbering="true" text:style-name="WW8Num1">
        <text:list-item>
          <text:p text:style-name="P9">s prenehanjem rejniške pogodbe <text:span text:style-name="T2">preneha samo konkretno rejniško razmerje, ne preneha pa rejništvo</text:span></text:p>
        </text:list-item>
        <text:list-item>
          <text:p text:style-name="P9">CSD mora poskrbeti za oddaja otroka drugemu rejniku</text:p>
        </text:list-item>
        <text:list-item>
          <text:p text:style-name="P9">CSD <text:span text:style-name="T2">razveže rejniško pogodbo</text:span>:</text:p>
        </text:list-item>
        <text:list-item>
          <text:p text:style-name="P32">če rejnik ne izpolnjuje z zakonom predpisanih pogojev</text:p>
        </text:list-item>
        <text:list-item>
          <text:p text:style-name="P32">če rejnik ne izpolnjuje svojih dolžnosti</text:p>
        </text:list-item>
        <text:list-item>
          <text:p text:style-name="P32">na zahtevo rejnika, če ima za to pomembne razloge</text:p>
        </text:list-item>
        <text:list-item>
          <text:p text:style-name="P9"><text:span text:style-name="T2">rejniška pogodba preneha</text:span>:</text:p>
        </text:list-item>
        <text:list-item>
          <text:p text:style-name="P32"><text:soft-page-break/>če umre rejnik</text:p>
        </text:list-item>
        <text:list-item>
          <text:p text:style-name="P32">če preneha rejništvo nasploh </text:p>
        </text:list-item>
      </text:list>
      <text:p text:style-name="P84"/>
      <text:h text:style-name="P86" text:outline-level="1">VI. SMISELNA UPORABA DOLOČB O REJNIŠTVU </text:h>
      <text:list xml:id="list1923594615" text:continue-numbering="true" text:style-name="WW8Num1">
        <text:list-item>
          <text:p text:style-name="P9"><text:span text:style-name="T2">oddaja otroka v rejništvo po starših</text:span>: v tem primeru ne nastane pravo rejništvo, ampak pogoji in namen takega rejništva ter obseg dolžnosti rejnika do rejenca so enaki kot za pravo rejništvo <text:span text:style-name="T7">(ko CSD odda otroka v rejništvo)</text:span></text:p>
        </text:list-item>
        <text:list-item>
          <text:p text:style-name="P9"><text:span text:style-name="T2">odvzem otroka staršem in izročitev drugi osebi v varstvo</text:span>: to je eden izmed posebnih ukrepov s katerimi CSD posega v roditeljsko pravico, gre za <text:span text:style-name="T13">ukrep prisilnega značaja, ki se opravi tudi brez privoljenja staršev</text:span></text:p>
        </text:list-item>
        <text:list-item>
          <text:p text:style-name="P9"><text:span text:style-name="T2">oddaja otroka drugi osebi ob razvezi ali razveljavitvi zakonske zveze</text:span>:<text:span text:style-name="T2"> </text:span>ta ukrep se opravi le če ni nobene možnosti, da bi lahko otrok živel pri kateremkoli od staršev ali če bi bile ogrožene otrokove koristi pri enem in pri drugem staršu, tudi ta ukrep se lahko izpelje brez privoljenja staršev</text:p>
        </text:list-item>
        <text:list-item>
          <text:p text:style-name="P9"><text:span text:style-name="T2">oddaja otroka bodočemu posvojitelju – poskusna doba</text:span>: otroka se lahko da pred nastankom pogojev za posvojitev <text:span text:style-name="T7">(potek roka 1 leto)</text:span> v rejništvo, če to narekuje otrokova korist, v tem primeru mora<text:span text:style-name="T1"> </text:span><text:span text:style-name="T5">izpolnjevati tudi pogoje za posvojitelja</text:span>, rejnika je potrebno opozoriti, da morda do posvojitve po poskusni dobi ne bo prišlo</text:p>
        </text:list-item>
      </text:list>
      <text:p text:style-name="P84"/>
      <text:p text:style-name="P92">PRAVNA UREDITEV SKRBNIŠTVA</text:p>
      <text:p text:style-name="P85"/>
      <text:h text:style-name="P86" text:outline-level="1">I. POJEM IN VRSTE SKRBNIŠTVA</text:h>
      <text:list xml:id="list528822333" text:continue-numbering="true" text:style-name="WW8Num1">
        <text:list-item>
          <text:p text:style-name="P9"><text:span text:style-name="T2">skrbništvo je zakonsko urejena oblika varstva</text:span>: </text:p>
        </text:list-item>
        <text:list-item>
          <text:p text:style-name="P32">varstvo mladoletnikov, za katere ne skrbijo starši – <text:span text:style-name="T15">skrbništvo za mladoletnike</text:span></text:p>
        </text:list-item>
        <text:list-item>
          <text:p text:style-name="P32">varstvo polnoletnih oseb, ki niso sposobne skrbeti same zase, za svoje pravice in koristi – <text:span text:style-name="T15">skrbništvo za</text:span> <text:span text:style-name="T15">polnoletne osebe, ki jim je odvzeta poslovna sposobnost</text:span> </text:p>
        </text:list-item>
        <text:list-item>
          <text:p text:style-name="P32">varstvo oseb, ki nimajo možnosti da bi skrbele same zase in za svoje pravice in koristi, ne gre za celovito varstvo osebe in premoženja – <text:span text:style-name="T15">skrbništvo </text:span><text:span text:style-name="T18">za posebne primere</text:span> </text:p>
        </text:list-item>
        <text:list-item>
          <text:p text:style-name="P5"><text:span text:style-name="T1">skrbništvo se </text:span><text:span text:style-name="T5">zaupa skrbniku, ki neposredno skrbi za osebo, premoženje, pravice in koristi varovanca</text:span></text:p>
        </text:list-item>
      </text:list>
      <text:p text:style-name="P84"/>
      <text:h text:style-name="P86" text:outline-level="1">II. NALOGE CSD GLEDE SKRBNIŠTVA</text:h>
      <text:list xml:id="list765510662" text:continue-numbering="true" text:style-name="WW8Num1">
        <text:list-item>
          <text:p text:style-name="P9">CSD mora zagotoviti, da bo oseba, ki potrebuje skrbniško varstvo dobila to varstvo </text:p>
        </text:list-item>
        <text:list-item>
          <text:p text:style-name="P9">ko <text:span text:style-name="T2">CSD</text:span> izve za tako osebo <text:span text:style-name="T2">začne postopek za postavitev pod skrbništvo po uradni dolžnosti</text:span></text:p>
        </text:list-item>
        <text:list-item>
          <text:p text:style-name="P9">CSD mora ves čas trajanja skrbništva skrbeti, da bo skrbništvo <text:span text:style-name="T2">delovalo v varovančevo korist</text:span></text:p>
        </text:list-item>
        <text:list-item>
          <text:p text:style-name="P9">postavitev določene osebe pod skrbništvo in prenehanje skrbništva se vpiše v rojstno matično knjigo vpiše</text:p>
        </text:list-item>
        <text:list-item>
          <text:p text:style-name="P16">pristojnosti CSD v zvezi s skrbništvom</text:p>
        </text:list-item>
        <text:list-item>
          <text:p text:style-name="P32">odloča o postavitvi pod skrbništvo</text:p>
        </text:list-item>
        <text:list-item>
          <text:p text:style-name="P32">imenuje ali razreši skrbnika</text:p>
        </text:list-item>
        <text:list-item>
          <text:p text:style-name="P32">odloča o obsegu skrbnikovih pravic in dolžnosti</text:p>
        </text:list-item>
        <text:list-item>
          <text:p text:style-name="P32">odloča o pravicah in koristih varovanca</text:p>
        </text:list-item>
        <text:list-item>
          <text:p text:style-name="P9"><text:span text:style-name="T2">nadzorstvena funkcija CSD</text:span>:</text:p>
        </text:list-item>
        <text:list-item>
          <text:p text:style-name="P32"><text:span text:style-name="T5">CSD </text:span><text:span text:style-name="T18">nadzoruje delo skrbnika</text:span><text:span text:style-name="T5"> glede </text:span>osebe varovanca in glede premoženja varovanca</text:p>
        </text:list-item>
        <text:list-item>
          <text:p text:style-name="P32">CSD <text:span text:style-name="T15">prisili skrbnika da opravlja svoje dolžnosti</text:span> </text:p>
        </text:list-item>
        <text:list-item>
          <text:p text:style-name="P32">CSD <text:span text:style-name="T15">odredi primerne ukrepe</text:span> za zavarovanje varovančevih koristi</text:p>
        </text:list-item>
      </text:list>
      <text:h text:style-name="P86" text:outline-level="1">III. SKRBNIK NETIPIČNE OBLIKE SKRBNIŠTVA</text:h>
      <text:list xml:id="list933205853" text:continue-numbering="true" text:style-name="WW8Num1">
        <text:list-item>
          <text:p text:style-name="P9"><text:span text:style-name="T2">uradno skrbništvo</text:span>: CSD lahko odloči, da bo sam opravljal to skrbništvo, dolžnosti skrbnika opravlja CSD po svojem delavcu, ki uveljavlja osebno skrb za varovanca v imenu in ob odgovornosti CSD</text:p>
        </text:list-item>
        <text:list-item>
          <text:p text:style-name="P9"><text:span text:style-name="T2">skrbništvo pravne osebe</text:span>: dolžnost opravljanja skrbništva lahko CSD zaupa pravni osebi, ki imenuje posameznika, ki opravlja dolžnosti skrbnika v imenu in ob odgovornosti pravne osebe</text:p>
        </text:list-item>
        <text:list-item>
          <text:p text:style-name="P9"><text:span text:style-name="T2">zavodsko skrbništvo</text:span>: če je varovanec v zavodu, je njegov skrbnik vodja zavoda, za opravljanje skrbniških nalog, ki ne spadajo v okvir redne dejavnosti zavoda, postavi CSD posebnega skrbnika</text:p>
        </text:list-item>
      </text:list>
      <text:p text:style-name="P1"/>
      <text:h text:style-name="P86" text:outline-level="1">IV. POSTAVITEV, UPRAVIČENJA IN DOLŽNOSTI SKRBNIKA</text:h>
      <text:list xml:id="list2056395591" text:continue-numbering="true" text:style-name="WW8Num1">
        <text:list-item>
          <text:p text:style-name="P9"><text:span text:style-name="T1">skrbnika postavi CSD z odločbo</text:span>, v kateri določi njegove dolžnosti in obseg upravičenj</text:p>
        </text:list-item>
        <text:list-item>
          <text:p text:style-name="P9"><text:span text:style-name="T2">upravičenja in dolžnosti skrbnika</text:span>:</text:p>
        </text:list-item>
        <text:list-item>
          <text:p text:style-name="P32">skrbnik je dolžan <text:span text:style-name="T15">vestno</text:span> in <text:span text:style-name="T15">skrbno</text:span> opravljati svoje dolžnosti</text:p>
        </text:list-item>
        <text:list-item>
          <text:p text:style-name="P32"><text:soft-page-break/>skrbnik je pri izvrševanju svoje funkcije <text:span text:style-name="T15">samostojen</text:span>, zato je tudi <text:span text:style-name="T15">osebno odgovoren</text:span></text:p>
        </text:list-item>
        <text:list-item>
          <text:p text:style-name="P32">skrbnik <text:span text:style-name="T15">prosto presoja</text:span>, v čem je v dani situaciji varovančev interes</text:p>
        </text:list-item>
        <text:list-item>
          <text:p text:style-name="P32">CSD skrbnika <text:span text:style-name="T15">nadzoruje</text:span>, skrbnik mora <text:span text:style-name="T15">poročati</text:span> CSD in mu <text:span text:style-name="T15">podati račun</text:span> o svojem delu</text:p>
        </text:list-item>
        <text:list-item>
          <text:p text:style-name="P32">CSD lahko svetuje skrbniku, ne more mu izdajati ukazov in obveznih navodil</text:p>
        </text:list-item>
        <text:list-item>
          <text:p text:style-name="P77">skrbnik za svoje delo ne dobi plačila, dobi pa povrnjene upravičene stroške, ki jih ima z opravljanjem skrbništva</text:p>
        </text:list-item>
      </text:list>
      <text:p text:style-name="P79"/>
      <text:p text:style-name="P92">OBLIKE SKRBNIŠTVA</text:p>
      <text:p text:style-name="P78"/>
      <text:h text:style-name="P86" text:outline-level="1">I. SKRBNIŠTVO ZA MLADOLETNIKE </text:h>
      <text:list xml:id="list789207512" text:continue-numbering="true" text:style-name="WW8Num1">
        <text:list-item>
          <text:p text:style-name="P9">skrbništvo za mladoletnike je <text:span text:style-name="T2">celovito varstvo mladoletnika</text:span>, ki nadomešča varstvo in skrb staršev, ki ne morejo, nočejo ali ne smejo skrbeti za otroka</text:p>
        </text:list-item>
      </text:list>
      <text:h text:style-name="P88" text:outline-level="2">POSTAVITEV MLADOLETNIKA POD SKRBNIŠTVO </text:h>
      <text:list xml:id="list1586467352" text:continue-numbering="true" text:style-name="WW8Num1">
        <text:list-item>
          <text:p text:style-name="P16">mladoletnika se postavi pod skrbništvo</text:p>
        </text:list-item>
        <text:list-item>
          <text:p text:style-name="P32">če nima staršev <text:span text:style-name="T7">(so umrli, niso znani...)</text:span></text:p>
        </text:list-item>
        <text:list-item>
          <text:p text:style-name="P32">če starši zanj ne skrbijo</text:p>
        </text:list-item>
        <text:list-item>
          <text:p text:style-name="P32">če je obema staršema odvzeta roditeljska pravica</text:p>
        </text:list-item>
        <text:list-item>
          <text:p text:style-name="P32">če je obema staršema odvzeta poslovna sposobnost</text:p>
        </text:list-item>
        <text:list-item>
          <text:p text:style-name="P32">če sta oba starša zadržana in ne moreta izvrševati roditeljske pravice</text:p>
        </text:list-item>
      </text:list>
      <text:h text:style-name="P87" text:outline-level="2">DOLŽNOSTI IN PRAVICE SKRBNIKA</text:h>
      <text:h text:style-name="P89" text:outline-level="3">DOLŽNOSTI SKRBNIKA, KI SO ENAKE DOLŽNOSTIM STARŠEV</text:h>
      <text:list xml:id="list1692420661" text:continue-numbering="true" text:style-name="WW8Num1">
        <text:list-item>
          <text:p text:style-name="P9"><text:span text:style-name="T2">varstvo in vzgoja mladoletnika</text:span>: skrbnik poskrbi za namestitev varovanca, nadzoruje njegovo gibanje, skrbi za njegovo življenje, vzgojo, izobrazbo in usposobitev za življenje in delo, pomembnejše ukrepe glede varstva in vzgoje skrbnik lahko izpelje samo s privolitvijo CSD <text:span text:style-name="T7">(oddaja v zavod ali tretji, odločitve glede šolanja, odločitve glede poklica, sterilizacija nerazsodnega varovanca)</text:span>, skrbnik uživa enako pravno varstvo kot starši</text:p>
        </text:list-item>
        <text:list-item>
          <text:p text:style-name="P9"><text:span text:style-name="T2">upravljanje mladoletnikovega premoženja</text:span>: skrbnik lahko samostojno upravlja z otrokovim premoženjem, ki spadajo v okvir rednega poslovanja, za pomembnejše pravne posle mora skrbnik pridobiti odobritev CSD <text:span text:style-name="T7">(odtujitev ali obremenitev nepremičnin, odtujitev premičnin večje vrednosti, odklonitev dediščine, volila ali darila)</text:span>, CSD pravni posel odobri, če meni, da je potreben zaradi preživljanja in izobrazbe varovanca ali je <text:span text:style-name="T13">varovancu v korist</text:span></text:p>
        </text:list-item>
        <text:list-item>
          <text:p text:style-name="P9"><text:span text:style-name="T2">zastopanje mladoletnika</text:span>:<text:span text:style-name="T14"> skrbnik zastopa varovanca na osebnem in na </text:span><text:span text:style-name="T5">premoženjskem področju, za pravne posle ki presegajo okvir rednega poslovanja, mora skrbnik dobiti privoljenje CSD, skrbnik ne more zastopati varovanca v strogo osebnih pravnih poslih, </text:span><text:span text:style-name="T14">po 15. letu varovanec lahko sam sklepa pravne p</text:span><text:span text:style-name="T5">osle vendar je za veljavnost teh poslov vedno potrebna privolitev skrbnika, po potrebi tudi privolitev CSD</text:span></text:p>
        </text:list-item>
      </text:list>
      <text:h text:style-name="P89" text:outline-level="3">DOLŽNOSTI SKRBNIKA, KI NISO ENAKE DOLŽNOSTIM STARŠEV</text:h>
      <text:list xml:id="list1928361608" text:continue-numbering="true" text:style-name="WW8Num1">
        <text:list-item>
          <text:p text:style-name="P9"><text:span text:style-name="T2">skrbnik ni dolžan varovanca preživljati</text:span>: sredstva za preživljanje dobi iz naslova preživnine od staršev in iz naslova socialne varnosti, med skrbnikom in varovancem ni vzajemne dolžnosti preživljanja, če je zavarovanec zaposlen mora prispevati za svoje preživljanje</text:p>
        </text:list-item>
        <text:list-item>
          <text:p text:style-name="P5"><text:span text:style-name="T1">skrbnik ni dolžan imeti varovanca pri sebi</text:span><text:span text:style-name="T5">: če ga nima pri sebi mora poskrbeti za njegovo namestitev, varovanec je dolžan živeti tam, kjer določi skrbnik</text:span></text:p>
        </text:list-item>
      </text:list>
      <text:h text:style-name="P87" text:outline-level="2">PRENEHANJE SKRBNIŠTVA </text:h>
      <text:list xml:id="list765720503" text:continue-numbering="true" text:style-name="WW8Num1">
        <text:list-item>
          <text:p text:style-name="P9">s polnoletnostjo varovanca</text:p>
        </text:list-item>
        <text:list-item>
          <text:p text:style-name="P9">s pridobitvijo popolne poslovne sposobnosti</text:p>
        </text:list-item>
        <text:list-item>
          <text:p text:style-name="P9">s posvojitvijo</text:p>
        </text:list-item>
        <text:list-item>
          <text:p text:style-name="P9">če roditeljska pravica ali njeno izvrševanje zopet oživi</text:p>
        </text:list-item>
        <text:list-item>
          <text:p text:style-name="P9">s smrtjo varovanca</text:p>
        </text:list-item>
      </text:list>
      <text:h text:style-name="P86" text:outline-level="1">II. SKRBNIŠTVO ZA OSEBE, KI JIM JE ODVZETA POSLOVNA SPOSOBNOST</text:h>
      <text:list xml:id="list1945500791" text:continue-numbering="true" text:style-name="WW8Num1">
        <text:list-item>
          <text:p text:style-name="P9">skrbništvo obsega <text:span text:style-name="T2">celovito skrb za varovanca, kateremu je odvzeta poslovna sposobnost </text:span>– skrb za varovančevo osebo <text:span text:style-name="T7">(oskrba, zdravljenje, usposabljanje za samostojno življenje)</text:span> in skrb za premoženjske in druge koristi</text:p>
        </text:list-item>
      </text:list>
      <text:h text:style-name="P87" text:outline-level="2">ODVZEM POSLOVNE SPOSOBNOSTI IN POSTAVITEV POD SKRBNIŠTVO</text:h>
      <text:list xml:id="list139957299" text:continue-numbering="true" text:style-name="WW8Num1">
        <text:list-item>
          <text:p text:style-name="P9">poslovna sposobnost se odvzame <text:span text:style-name="T2">osebi, ki sposobna skrbeti sama zase, za svoje pravice in koristi</text:span></text:p>
        </text:list-item>
        <text:list-item>
          <text:p text:style-name="P16">razlogi za odvzem poslovne sposobnosti </text:p>
        </text:list-item>
        <text:list-item>
          <text:p text:style-name="P32"><text:soft-page-break/><text:span text:style-name="T15">napake razuma, volje, značaja</text:span>: duševna prizadetost, trajna in pretirana uporaba alkohola in živčnih strupov in znavade, zapravljivost, tožbarjenje <text:span text:style-name="T7">(kverulantstvo)</text:span> </text:p>
        </text:list-item>
        <text:list-item>
          <text:p text:style-name="P32"><text:span text:style-name="T15">hujše telesne napake</text:span>: gluhonemost, slepota...</text:p>
        </text:list-item>
        <text:list-item>
          <text:p text:style-name="P9">poslovna sposobnost se odvzame <text:span text:style-name="T2">delno</text:span> <text:span text:style-name="T7">(položaj otroka po 15. letu)</text:span> ali <text:span text:style-name="T2">popolnoma</text:span> <text:span text:style-name="T7">(položaj otroka do 15. leta)</text:span></text:p>
        </text:list-item>
        <text:list-item>
          <text:p text:style-name="P9">sodišče odvzame poslovno sposobnost v <text:span text:style-name="T2">nepravdnem postopku</text:span></text:p>
        </text:list-item>
        <text:list-item>
          <text:p text:style-name="P9"><text:span text:style-name="T2">uvedbo postopka lahko zahtevajo</text:span>: zakonec ali zunajzakonski partner, določeni sorodniki prizadete osebe, CSD, prizadeta oseba sama, če ve za kaj gre, <text:span text:style-name="T13">državni tožilec </text:span><text:span text:style-name="T6">(sodišče po uradni dolžnosti)</text:span></text:p>
        </text:list-item>
        <text:list-item>
          <text:p text:style-name="P9">takoj <text:span text:style-name="T2">ko CSD dobi pravnomočno odločbo sodišča</text:span> o odvzemu poslovne sposobnosti, prizadeto osebo postavi pod skrbništvo in ji določi skrbnika</text:p>
        </text:list-item>
      </text:list>
      <text:h text:style-name="P87" text:outline-level="2">DOLŽNOSTI IN PRAVICE SKRBNIKA </text:h>
      <text:list xml:id="list823515848" text:continue-numbering="true" text:style-name="WW8Num1">
        <text:list-item>
          <text:p text:style-name="P9">skrbnik si mora prizadevati, da se <text:span text:style-name="T2">odpravijo vzroki za odvzeto poslovno sposobnost </text:span><text:span text:style-name="T7">(rehabilitacija)</text:span></text:p>
        </text:list-item>
        <text:list-item>
          <text:p text:style-name="P57">skrbnikove pravice in dolžnosti so odvisne od tega, ali je varovancu odvzeta poslovna sposobnost v celoti ali delno:</text:p>
        </text:list-item>
        <text:list-item>
          <text:p text:style-name="P44"><text:span text:style-name="T15">skrbnik osebe, kateri je poslovna sposobnost v celoti odvzeta</text:span>, nadomešča voljo varovanca, pri pravnih poslih in pri izjavi volje, tak varovanec je tudi pravdno nesposoben</text:p>
        </text:list-item>
        <text:list-item>
          <text:p text:style-name="P80"><text:span text:style-name="T16">skrbnik osebe, kateri je poslovno sposobnost delno odvzeta</text:span><text:span text:style-name="T13">, samo voljo dopolnjuje varovanca, varovanec lahko sam sklepa pravne posle, </text:span>skrbnik <text:span text:style-name="T13">pa </text:span>mora dati privolitev,<text:span text:style-name="T13"> tak varovanec je tudi pravdno sposoben v mejah poslovne sposobnosti </text:span><text:span text:style-name="T6">(razen če mu je bila poslovna sposobnost odvzeta zaradi tožbarjenja)</text:span></text:p>
        </text:list-item>
        <text:list-item>
          <text:p text:style-name="P57">varovancu se lahko dovoli, določene posle opravlja samostojno, brez privolitve skrbnika, pri tem se upošteva razloge, zaradi katerih je bila varovancu poslovna sposobnost odvzeta</text:p>
        </text:list-item>
      </text:list>
      <text:h text:style-name="P87" text:outline-level="2">PRENEHANJE SKRBNIŠTVA </text:h>
      <text:list xml:id="list1842020362" text:continue-numbering="true" text:style-name="WW8Num1">
        <text:list-item>
          <text:p text:style-name="P57">če sodišče varovancu vrne poslovno sposobnost <text:span text:style-name="T7">(če preneha razlog, zaradi katerega je prišlo do odvzema)</text:span></text:p>
        </text:list-item>
        <text:list-item>
          <text:p text:style-name="P58">če varovanec umre</text:p>
        </text:list-item>
      </text:list>
      <text:p text:style-name="P81"/>
      <text:h text:style-name="P86" text:outline-level="1">VI. SKRBNIŠTVO ZA POSEBNE PRIMERE</text:h>
      <text:list xml:id="list1058806254" text:continue-numbering="true" text:style-name="WW8Num1">
        <text:list-item>
          <text:p text:style-name="P9">pri skrbništvu za posebne primere <text:span text:style-name="T2">ne gre za celovito varstvo </text:span>osebe in premoženja varovanca</text:p>
        </text:list-item>
        <text:list-item>
          <text:p text:style-name="P9"><text:span text:style-name="T2">gre za varstvo v omejenem obsegu</text:span>, osebi se postavi skrbnika, da lahko uveljaviti svoje koristi in pravice</text:p>
        </text:list-item>
        <text:list-item>
          <text:p text:style-name="P9">osebe se ne postavi pod skrbništvo ampak se ji postavi skrbnika</text:p>
        </text:list-item>
      </text:list>
      <text:h text:style-name="P87" text:outline-level="2">POSTAVITVE POSEBNEGA SKRBNIKA </text:h>
      <text:list xml:id="list1764354117" text:continue-numbering="true" text:style-name="WW8Num1">
        <text:list-item>
          <text:p text:style-name="P57">skrbnika za posebne primere se postavi takrat, <text:span text:style-name="T1">kadar je to potrebno za varstvo pravic in koristi posameznika</text:span> </text:p>
        </text:list-item>
        <text:list-item>
          <text:p text:style-name="P57"><text:span text:style-name="T2">zakon zagotavlja skrbništvo za posebne primere</text:span>: odsotni osebi, neznanemu lastniku premoženja, osebi, katere zaradi nasprotnih interesov ne more zastopati zakoniti zastopnik, tujemu državljanu, ki mu je varstvo potrebno</text:p>
        </text:list-item>
        <text:list-item>
          <text:p text:style-name="P57"><text:span text:style-name="T2">postavitev skrbnika v ostalih primerih</text:span>: za varstvo nasciturusa, težko bolne osebe, ki ji ni bila odvzeta poslovna sposobnost, odsotne osebe, za katero je bivališče znano, osebe na prestajanju prostostne kazni...</text:p>
        </text:list-item>
      </text:list>
      <text:h text:style-name="P89" text:outline-level="3">POSTAVITEV SKRBNIKA ODSOTNI OSEBI</text:h>
      <text:list xml:id="list928817234" text:continue-numbering="true" text:style-name="WW8Num1">
        <text:list-item>
          <text:p text:style-name="P57">CSD postavi skrbnika odsotni osebi, katere prebivališče ni znano in ki nima zastopnika </text:p>
        </text:list-item>
        <text:list-item>
          <text:p text:style-name="P57">razlog za postavitev je, da je treba poskrbeti za pravice in koristi odsotne osebe ali pa za pravice in koristi tretje osebe, ki ji grozi škoda ker odsotna oseba ne more ravnati <text:span text:style-name="T7">(v primeru dedovanja skrbnih poda dedno izjavo za odsotnega)</text:span></text:p>
        </text:list-item>
      </text:list>
      <text:h text:style-name="P89" text:outline-level="3">POSTAVITEV SKRBNIKA NEZNANEMU LASTNIKU PREMOŽENJA</text:h>
      <text:list xml:id="list1017514432" text:continue-numbering="true" text:style-name="WW8Num1">
        <text:list-item>
          <text:p text:style-name="P57">CSD postavi skrbnika neznanemu lastniku premoženja, kadar je treba skrbeti za njegovo premoženje <text:span text:style-name="T7">(v primeru dedovanja ali v postopku denacionalizacije, če je upravičenec umrl)</text:span></text:p>
        </text:list-item>
      </text:list>
      <text:h text:style-name="P90" text:outline-level="3">POSTAVITEV KOLIZIJSKEGA SKRBNIKA </text:h>
      <text:list xml:id="list1518722011" text:continue-numbering="true" text:style-name="WW8Num1">
        <text:list-item>
          <text:p text:style-name="P57">CSD postavi kolizijskega skrbnika osebi, ki jo zaradi nasprotnih interesov ne more zastopanje zakoniti zastopnik <text:span text:style-name="T7">(mladoletnik pod roditeljsko pravico ali varovanca pod skrbništvom)</text:span> </text:p>
        </text:list-item>
        <text:list-item>
          <text:p text:style-name="P70">v primeru sklepanja pravnih poslov ali pravdanja med otrokom in staršem/skrbnikom in varovancem</text:p>
        </text:list-item>
        <text:list-item>
          <text:p text:style-name="P70">v primeru nasprotja interesov otrok pod skupno roditeljsko pravico/ varovancev pod istim skrbnikom </text:p>
        </text:list-item>
      </text:list>
      <text:h text:style-name="P89" text:outline-level="3"><text:soft-page-break/>POSTAVITEV SKRBNIKA TUJEMU DRŽAVLJANU, KI POTREBUJE VARSTVO</text:h>
      <text:list xml:id="list1946638297" text:continue-numbering="true" text:style-name="WW8Num1">
        <text:list-item>
          <text:p text:style-name="P57"><text:span text:style-name="T13">tujemu državljanu, se postavi skrbnika </text:span>kadar je to potrebno zaradi varstva njegove osebnosti, pravic in koristi</text:p>
        </text:list-item>
        <text:list-item>
          <text:p text:style-name="P57">ti ukrepi so začasni, dokler organ tuje države ne ukrene kar je treba</text:p>
        </text:list-item>
      </text:list>
      <text:h text:style-name="P87" text:outline-level="2">PRENEHANJE SKRBNIŠTVA ZA POSEBNE PRIMERE </text:h>
      <text:list xml:id="list1085121617" text:continue-numbering="true" text:style-name="WW8Num1">
        <text:list-item>
          <text:p text:style-name="P57">skrbništvo za posebne primere preneha, ko preneha potreba, da bi skrbnik še nadalje varoval pravice in koristi osebe pod skrbništvom</text:p>
        </text:list-item>
      </text:list>
      <text:p text:style-name="P92">PRISTOJNOSTI SODIŠČA IN CDS</text:p>
      <text:p text:style-name="P1"/>
      <text:h text:style-name="P86" text:outline-level="1">I. SODIŠČE</text:h>
      <text:h text:style-name="P87" text:outline-level="2">DELO SODIŠČA</text:h>
      <text:list xml:id="list1841763879" text:continue-numbering="true" text:style-name="WW8Num1">
        <text:list-item>
          <text:p text:style-name="P2">sodišče mora pri odločanju upoštevati interese oseb, ki uživajo posebno varstvo države</text:p>
        </text:list-item>
        <text:list-item>
          <text:p text:style-name="P2">sodišče mora po uradni dolžnosti ukreniti vse kar je potrebno, da se zavarujejo pravice in koristi otrok in drugih oseb, ki niso sposobne skrbeti za svoje pravice in interese</text:p>
        </text:list-item>
        <text:list-item>
          <text:p text:style-name="P2">sodišče lahko ugotavlja dejstva, ki jih stranke niso navajali in zbere podatke potrebne za odločitev</text:p>
        </text:list-item>
        <text:list-item>
          <text:p text:style-name="P2">pri odločanju o varstvu, vzgoji in preživljanju otrok sodišče ni vezano na postavljene zahtevke, o teh vprašanjih lahko odloči, ne da bi bil postavljen zahtevek</text:p>
        </text:list-item>
        <text:list-item>
          <text:p text:style-name="P2">kadar sodišče odloča v pravdnem postopku, odloča po pravilih ZPP</text:p>
        </text:list-item>
        <text:list-item>
          <text:p text:style-name="P2">kadar sodišče odloča v nepravdnem postopku, odloča po pravilih ZNP</text:p>
        </text:list-item>
      </text:list>
      <text:h text:style-name="P87" text:outline-level="2">ODLOČANJE V PRAVDNEM POSTOPKU</text:h>
      <text:list xml:id="list426123502" text:continue-numbering="true" text:style-name="WW8Num1">
        <text:list-item>
          <text:p text:style-name="P2">odloča o razvezi zakonske zveze ali razveljavitvi zakonske zveze s sodbo</text:p>
        </text:list-item>
        <text:list-item>
          <text:p text:style-name="P2">odloča kako bo z varstvom in vzgojo otrok po razvezi ali razveljavitvi</text:p>
        </text:list-item>
        <text:list-item>
          <text:p text:style-name="P2">odloča pri katerem od staršev bo otrok živel po razvezi</text:p>
        </text:list-item>
        <text:list-item>
          <text:p text:style-name="P2">odloča o preživljanju otrok po razvezi <text:span text:style-name="T7">(lahko odloča pred, med ali po razveznem postopku. sodišče odloča o tem, tudi če ni postavljen zahteve – po uradni dolžnosti)</text:span></text:p>
        </text:list-item>
        <text:list-item>
          <text:p text:style-name="P2">odloča o preživljanju nepreskrbljenega zakonca <text:span text:style-name="T7">(lahko odloča pred, med ali po razveznem postopku, sodišče odloča o tem, samo če se preživljanje zahteva s tožbo)</text:span></text:p>
        </text:list-item>
        <text:list-item>
          <text:p text:style-name="P2">odloča o višini preživnine </text:p>
        </text:list-item>
        <text:list-item>
          <text:p text:style-name="P2">odloča o osebnih stikih <text:span text:style-name="T7">(ampak samo med razveznim postopkom)</text:span></text:p>
        </text:list-item>
        <text:list-item>
          <text:p text:style-name="P2">odloča o vprašanjih zaradi spremenjenih razmer</text:p>
        </text:list-item>
        <text:list-item>
          <text:p text:style-name="P2">odloča v postopku ugotavljanja in izpodbijanja očetovstva ali materinstva</text:p>
        </text:list-item>
        <text:list-item>
          <text:p text:style-name="P2">odloča v sporu glede deležev in obsega premoženja zakoncem</text:p>
        </text:list-item>
      </text:list>
      <text:h text:style-name="P87" text:outline-level="2">ODLOČANJE V NEPRAVDNEM POSTOPKU</text:h>
      <text:list xml:id="list2100495503" text:continue-numbering="true" text:style-name="WW8Num1">
        <text:list-item>
          <text:p text:style-name="P2">odloča o odvzemu roditeljske pravice </text:p>
        </text:list-item>
        <text:list-item>
          <text:p text:style-name="P2">odloča o delitev skupnega premoženja med zakoncema, če se ne moreta sporazumeti</text:p>
        </text:list-item>
        <text:list-item>
          <text:p text:style-name="P2">odloča o tem, ko bo po zavezi ostal najemnik stanovanja, če se zakonca ne moreta sporazumeti</text:p>
        </text:list-item>
        <text:list-item>
          <text:p text:style-name="P2">odloča o podaljšanju roditeljske pravice</text:p>
        </text:list-item>
        <text:list-item>
          <text:p text:style-name="P2">odloča o predčasni pridobitvi poslovne sposobnosti</text:p>
        </text:list-item>
        <text:list-item>
          <text:p text:style-name="P2">odloča o odvzemu poslovne sposobnosti</text:p>
        </text:list-item>
        <text:list-item>
          <text:p text:style-name="P2">odloča o omejitvi pravice staršev glede upravljanja z otrokovim premoženjem</text:p>
        </text:list-item>
        <text:list-item>
          <text:p text:style-name="P2">odloča o upravčjanju otrokovega premoženja</text:p>
        </text:list-item>
        <text:list-item>
          <text:p text:style-name="P2">odloča da imajo starši položaj skrbnika</text:p>
        </text:list-item>
      </text:list>
      <text:p text:style-name="P1"/>
      <text:h text:style-name="P86" text:outline-level="1">I. CENTER ZA SOCIALNO DELO</text:h>
      <text:h text:style-name="P87" text:outline-level="2">DELO CSD</text:h>
      <text:list xml:id="list1835081391" text:continue-numbering="true" text:style-name="WW8Num1">
        <text:list-item>
          <text:p text:style-name="P2">v zadevah iz svoje pristojnosti CSD <text:span text:style-name="T2">odloča kot organ prve stopnje</text:span></text:p>
        </text:list-item>
        <text:list-item>
          <text:p text:style-name="P2">o <text:span text:style-name="T2">pritožbah</text:span> zoper odločbe CSD <text:span text:style-name="T2">odloča Ministrstvo</text:span> za delo, družino in socialne zadeve</text:p>
        </text:list-item>
        <text:list-item>
          <text:p text:style-name="P2">kadar CSD odloča v upravnopravnih zadevah, odloča po pravilih ZUP</text:p>
        </text:list-item>
      </text:list>
      <text:h text:style-name="P87" text:outline-level="2">STROKOVNO SOCIALNO DELO</text:h>
      <text:list xml:id="list1037026988" text:continue-numbering="true" text:style-name="WW8Num1">
        <text:list-item>
          <text:p text:style-name="P2">opravi svetovalni razgovor z zakonci pri razvezi na tožbo in pri sporazumni razvezi</text:p>
        </text:list-item>
        <text:list-item>
          <text:p text:style-name="P2">dajanje mnenja razveznemu sodišču glede otrok (glede varstva in vzgoje</text:p>
        </text:list-item>
        <text:list-item>
          <text:p text:style-name="P2">odkrivanje socialnih primerov kjer je potrebna intervencija</text:p>
        </text:list-item>
        <text:list-item>
          <text:p text:style-name="P2">iskanje posvojiteljev, rejnikov, skrbnikov</text:p>
        </text:list-item>
        <text:list-item>
          <text:p text:style-name="P2">nudenje pomoči rejnikom ali skrbnikom pri delu</text:p>
        </text:list-item>
        <text:list-item>
          <text:p text:style-name="P2">strokovni nadzor nad delom rejnikov ali skrbnikov</text:p>
        </text:list-item>
        <text:list-item>
          <text:p text:style-name="P2">pomaga pri sklepanju dogovora o sporazuma preživljanju nepreskrbljenega zakonca</text:p>
        </text:list-item>
        <text:list-item>
          <text:p text:style-name="P2"><text:soft-page-break/>sodelovanje pri valoriziranju preživnin</text:p>
        </text:list-item>
        <text:list-item>
          <text:p text:style-name="P2">pred CSD je možno pripoznati očetovstvo</text:p>
        </text:list-item>
        <text:list-item>
          <text:p text:style-name="P2">omogoča nastajanje in preprečuje razpadanje zakonskih zvez</text:p>
        </text:list-item>
        <text:list-item>
          <text:p text:style-name="P2">pripravlja ljudi na skladno družinsko življenje</text:p>
        </text:list-item>
        <text:list-item>
          <text:p text:style-name="P2">sodeluje pri ugotavljanju očetovstva</text:p>
        </text:list-item>
      </text:list>
      <text:p text:style-name="P1"/>
      <text:h text:style-name="P87" text:outline-level="2">UPRAVNOPRAVNO ODLOČANJE</text:h>
      <text:list xml:id="list2023675068" text:continue-numbering="true" text:style-name="WW8Num1">
        <text:list-item>
          <text:p text:style-name="P2">dovoli, da mladoletnik sklene zakonski zvezo – spregled zadržka mladoletnosti <text:span text:style-name="T7">(preden dovoli sklenitev zakonske zveze mora zaslišati mladoletnika, njegove starše oz. skrbnike, osebo, s katero namerava skleniti zakonsko zvezo)</text:span></text:p>
        </text:list-item>
        <text:list-item>
          <text:p text:style-name="P2">dovoli sklenitev zakonske zveze med bratrancem in sestrično – spregled zadržka sorodstva</text:p>
        </text:list-item>
        <text:list-item>
          <text:p text:style-name="P2">dovoli, da skrbnik sklene zakonsko zvezo z varovancem in obdrži skrbništvo</text:p>
        </text:list-item>
        <text:list-item>
          <text:p text:style-name="P2">dovoli, da se posvojitev opravi pred izpolnitvijo vseh pogojev, zlasti pred pretekom enoletnega roka</text:p>
        </text:list-item>
        <text:list-item>
          <text:p text:style-name="P2">opravlja ukrepe po posebnem pooblastilu</text:p>
        </text:list-item>
        <text:list-item>
          <text:p text:style-name="P22">odvzame otroka staršem in ga izroči drugi osebi ali ustanovi v vzgojo in varstvo </text:p>
        </text:list-item>
        <text:list-item>
          <text:p text:style-name="P22">odda otroka v zavod zaradi otrokovih slabih nagnjenj</text:p>
        </text:list-item>
        <text:list-item>
          <text:p text:style-name="P2">opravlja ukrepe po splošnem pooblastilu </text:p>
        </text:list-item>
        <text:list-item>
          <text:p text:style-name="P22">ukrepi, ki ne pomenijo izločitve otroka iz družinskega okolja: svetuje staršem, opozarja starše na napake, napoti starše na vzgojno, zdravstveno ali svetovalno institucijo, določi stalni nadzor nad izvrševanjem roditeljske pravice, pomaga staršem pri urejanju družinskih razmer...</text:p>
        </text:list-item>
        <text:list-item>
          <text:p text:style-name="P22">ukrepi, ki so potrebni za varstvo otrokovih koristi: odvzame staršem določena upravičenja, ki jih vsebuje roditeljska pravica, postavi pogoj, da mora je veljavnost kakšnega ukrepa staršev potrebno posebno dovoljenje</text:p>
        </text:list-item>
        <text:list-item>
          <text:p text:style-name="P23">predlaga sodišču izdajanje začasnih<text:span text:style-name="T13"> uredb o varstvu skupnih otrok, o preživljanju med postopkom razveze</text:span></text:p>
        </text:list-item>
        <text:list-item>
          <text:p text:style-name="P2">opravlja <text:span text:style-name="T13">ukrepe za varstvo otrokovih premoženjskih interesov </text:span></text:p>
        </text:list-item>
        <text:list-item>
          <text:p text:style-name="P29">daje soglasje staršem ali skrbnikom za upravljanje otrokovega premoženja</text:p>
        </text:list-item>
        <text:list-item>
          <text:p text:style-name="P29">od staršev ali skrbnika lahko zahteva, da položijo račun o upravljanju otrokovega premoženja</text:p>
        </text:list-item>
        <text:list-item>
          <text:p text:style-name="P4">odloča o načinu izvrševanja stikov, če se starši ne morejo sporazumeti</text:p>
        </text:list-item>
        <text:list-item>
          <text:p text:style-name="P2"><text:span text:style-name="T13">odlo</text:span>ča o odvzemu ali omejitvi osebnih stikov tistemu staršu, ki ne živi z otrokom – če se šele po razvezi pojavi potreba po omejitvi ali odvzemu stikov</text:p>
        </text:list-item>
        <text:list-item>
          <text:p text:style-name="P2">odloča o izvrševanju roditeljske pravice, če se starša ne moreta sporazumeti</text:p>
        </text:list-item>
        <text:list-item>
          <text:p text:style-name="P2">odloča v postopku posvojitve otroka in o razveljavitvi posvojitve <text:span text:style-name="T7">(izda odločbo o nastanku in prenehanju posvojitve)</text:span></text:p>
        </text:list-item>
        <text:list-item>
          <text:p text:style-name="P2">odloča v postopku oddaje otroka v rejništvo in o prenehanju rejništva <text:s/><text:span text:style-name="T7">(izda odločbo o nastanku in prenehanju rejništva)</text:span></text:p>
        </text:list-item>
        <text:list-item>
          <text:p text:style-name="P82">odloča v postopku postavitve pod skrbništvo in o prenehanju skrbništva <text:s/><text:span text:style-name="T7">(izda odločbo o nastanku in prenehanju skrbništva)</text:span></text:p>
        </text:list-item>
      </text:list>
      <text:h text:style-name="P87" text:outline-level="2">PROBLEMI UREDITVE</text:h>
      <text:list xml:id="list714345899" text:continue-numbering="true" text:style-name="WW8Num1">
        <text:list-item>
          <text:p text:style-name="P2">dejansko ima CSD možnost odločati o družinskih zadevah, ki imajo zelo daljnosežne posledice</text:p>
        </text:list-item>
        <text:list-item>
          <text:p text:style-name="P2">za izvršitev svojih odločb oz. ukrepov ima možnosti uporabiti sredstva prisiljevanja <text:span text:style-name="T7">(prisilna izvršba)</text:span></text:p>
        </text:list-item>
        <text:list-item>
          <text:p text:style-name="P2">problem tega je, da javnost nima nadzora nad delom CSD, ureditev pa ne daje kavtel za odločanje </text:p>
        </text:list-item>
        <text:list-item>
          <text:p text:style-name="P2">zakon taksativni našteva, kdaj so strokovni delavci CSD dolžni pridobiti mnenje strokovne komisije in opraviti ustno obravnavo <text:span text:style-name="T7">(redki primeri)</text:span></text:p>
        </text:list-item>
        <text:list-item>
          <text:p text:style-name="P2">pri omejitvi osebnih stikov staršu, pri katerem otrok ne živi</text:p>
        </text:list-item>
        <text:list-item>
          <text:p text:style-name="P2">pri nesporazumu staršev glede vprašanj, ki bistveno vplivajo na otrokov razvoj</text:p>
        </text:list-item>
        <text:list-item>
          <text:p text:style-name="P2">pri oddaji otroka v zavod</text:p>
        </text:list-item>
        <text:list-item>
          <text:p text:style-name="P2">pri odvzemu otroka staršem</text:p>
        </text:list-item>
        <text:list-item>
          <text:p text:style-name="P11">dejansko bi bilo mnenje strokovne komisije potrebno vselej, ko gre za odločanje o pravicah in koristih otroka in kadar gre za odločanje o izvrševanju roditeljske pravice</text:p>
        </text:list-item>
        <text:list-item>
          <text:p text:style-name="P11">obveznost ustne obravnave je dodatna kavtela za varovanje otrokovih koristi</text:p>
        </text:list-item>
        <text:list-item>
          <text:p text:style-name="P11">na ustni obravnavi se udeleženci v postopku lahko izjasnijo o vseh okoliščinah, pomembnih za odločitev</text:p>
        </text:list-item>
        <text:list-item>
          <text:p text:style-name="P11">otrok bi moral imeti posebnega zastopnika, v vseh postopkih CSD v katerih gre za otrokove pravice in koristi</text:p>
        </text:list-item>
        <text:list-item>
          <text:p text:style-name="P11">sploh bi morali odločanje v družinskopravnih problemih zaupati posebej specializiranim sodnikom</text:p>
        </text:list-item>
      </text:list>
      <text:p text:style-name="P21"><text:s/></text:p>
      <text:p text:style-name="P1"/>
      <text:p text:style-name="P10"><text:soft-page-break/></text:p>
      <text:p text:style-name="P2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aramond" fo:font-size="11pt" fo:language="sl" fo:country="SI" style:font-name-asian="Times New Roman" style:font-size-asian="11pt" style:font-name-complex="Garamond"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color="#ff0000" fo:font-size="14pt" fo:font-style="italic" fo:font-weight="bold" style:font-size-asian="14pt" style:font-style-asian="italic"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00ff" fo:font-size="14pt" style:font-size-asian="14pt"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ff00ff"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008000" fo:font-size="10pt" fo:font-style="italic" style:font-size-asian="10pt" style:font-style-asian="italic" style:font-size-complex="14pt" style:font-style-complex="italic"/>
    </style:style>
    <style:style style:name="Naslov_20_0" style:display-name="Naslov 0"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Message_20_Header" style:display-name="Message Header" style:family="paragraph" style:parent-style-name="Standard">
      <style:paragraph-properties fo:margin="100%" fo:margin-left="0.7874in" fo:margin-right="0in" fo:text-indent="-0.7874in" style:auto-text-indent="false" fo:background-color="#cccccc" fo:padding="0.0138in" fo:border="0.74pt solid #000000">
        <style:background-image/>
      </style:paragraph-properties>
      <style:text-properties fo:font-size="12pt" fo:font-weight="bold" style:font-size-asian="12pt" style:font-weight-asian="bold" style:font-name-complex="Arial"/>
    </style:style>
    <style:style style:name="Plain_20_Text" style:display-name="Plain Text" style:family="paragraph" style:parent-style-name="Standard">
      <style:text-properties style:font-name-complex="Courier New" style:font-size-complex="10pt"/>
    </style:style>
    <style:style style:name="WW8Num1z0" style:family="text">
      <style:text-properties style:font-name="Times New Roman" fo:font-weight="bold" style:font-weight-asian="bold" style:font-name-complex="Times New Roman"/>
    </style:style>
    <style:style style:name="Default_20_Paragraph_20_Font" style:display-name="Default Paragraph Font" style:family="text"/>
    <style:style style:name="Internet_20_link" style:display-name="Internet link" style:family="text">
      <style:text-properties fo:color="#0000ff" style:font-name="Garamond" fo:font-size="11pt" style:text-underline-style="solid" style:text-underline-width="auto" style:text-underline-color="font-color" style:font-size-asian="11pt" style:font-name-complex="Garamon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693in" fo:margin-bottom="0.5417in" fo:margin-left="0.6693in" fo:margin-right="0.5583in" style:writing-mode="lr-tb" style:layout-grid-color="#c0c0c0" style:layout-grid-lines="212" style:layout-grid-base-height="0.0492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AVNI VIRI DRUŽINSKEGA PRAVA</dc:title>
    <meta:initial-creator>popov</meta:initial-creator>
    <meta:creation-date>2003-05-03T12:35:00</meta:creation-date>
    <dc:creator>Jaka</dc:creator>
    <dc:date>2013-09-28T18:35:00</dc:date>
    <meta:print-date>2003-05-05T13:10:00</meta:print-date>
    <meta:editing-cycles>271</meta:editing-cycles>
    <meta:editing-duration>PT18H20M</meta:editing-duration>
    <meta:document-statistic meta:table-count="0" meta:image-count="0" meta:object-count="0" meta:page-count="45" meta:paragraph-count="1644" meta:word-count="22994" meta:character-count="146344" meta:non-whitespace-character-count="125995"/>
    <meta:generator>LibreOffice/3.5$Linux_X86_64 LibreOffice_project/350m1$Build-2</meta:generator>
    <meta:user-defined meta:name="Info 1"/>
    <meta:user-defined meta:name="Info 2"/>
    <meta:user-defined meta:name="Info 3"/>
    <meta:user-defined meta:name="Info 4"/>
  </office:meta>
</office:document-meta>
</file>