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 style:list-style-name="WWNum2"/>
    <style:style style:name="P4" style:family="paragraph" style:parent-style-name="Standard" style:list-style-name="WWNum2">
      <style:paragraph-properties>
        <style:tab-stops/>
      </style:paragraph-properties>
    </style:style>
    <style:style style:name="P5" style:family="paragraph" style:parent-style-name="Standard" style:list-style-name="WWNum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2">
      <style:paragraph-properties fo:margin-left="0.498in" fo:margin-right="0in" fo:text-indent="0in" style:auto-text-indent="false">
        <style:tab-stops>
          <style:tab-stop style:position="0.498in"/>
        </style:tab-stops>
      </style:paragraph-properties>
    </style:style>
    <style:style style:name="P7" style:family="paragraph" style:parent-style-name="Standard" style:list-style-name="WWNum2">
      <style:paragraph-properties fo:margin-left="0in" fo:margin-right="-0.0917in" fo:text-indent="0in" style:auto-text-indent="false"/>
    </style:style>
    <style:style style:name="P8" style:family="paragraph" style:parent-style-name="Text_20_body">
      <style:text-properties style:font-name="Calibri"/>
    </style:style>
    <style:style style:name="P9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style:font-style-complex="italic"/>
    </style:style>
    <style:style style:name="T3" style:family="text">
      <style:text-properties style:font-name="Calibri" style:font-style-complex="italic" style:font-weight-complex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style-complex="italic"/>
    </style:style>
    <style:style style:name="T6" style:family="text">
      <style:text-properties style:font-name="Calibri" fo:font-weight="bold" style:font-weight-asian="bold" style:font-style-complex="italic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style="italic" style:font-style-asian="italic" style:font-weight-complex="bold"/>
    </style:style>
    <style:style style:name="T9" style:family="text">
      <style:text-properties style:font-name="Calibri" fo:font-style="italic" style:font-style-asian="italic" style:font-style-complex="italic"/>
    </style:style>
    <style:style style:name="T10" style:family="text">
      <style:text-properties style:font-name="Calibri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AVNA UREDITEV ZUNAJZAKONSKE SKUPNOSTI</text:span></text:p>
      <text:p text:style-name="P1"/>
      <text:h text:style-name="Heading_20_1" text:outline-level="1"><text:span text:style-name="T1">I. POJEM ZUNAJZAKONSKE SKUPNOSTI </text:span></text:h>
      <text:list xml:id="list763919778" text:style-name="WWNum2">
        <text:list-item>
          <text:p text:style-name="P3"><text:span text:style-name="T5">zunajzakonska skupnost </text:span><text:span text:style-name="T3">je dalj časa trajajoča življenjska skupnost moškega in ženske, ki nista sklenila zakonske zveze </text:span><text:span text:style-name="T8">(priznava se dejansko razmerje moškega in ženske)</text:span></text:p>
        </text:list-item>
        <text:list-item>
          <text:p text:style-name="P3"><text:span text:style-name="T6">namen </text:span><text:span text:style-name="T2">pravnega priznanja zunajzakonske skupnosti je </text:span><text:span text:style-name="T6">varovanje šibkejšega partnerja</text:span><text:span text:style-name="T2"> pred izkoriščanjem </text:span></text:p>
        </text:list-item>
        <text:list-item>
          <text:p text:style-name="P3"><text:span text:style-name="T1">na družinskopravnem področju ima zunajzakonska skupnost </text:span><text:span text:style-name="T7">enake pravne posledice, kot sklenitev zakonske zveze</text:span><text:span text:style-name="T1">, če ni razlogov, zaradi katerih bi bila zakonska zveza neveljavna </text:span></text:p>
        </text:list-item>
        <text:list-item>
          <text:p text:style-name="P3"><text:span text:style-name="T3">na ostalih področjih ima zunajzakonska skupnost posledice, če zakon tako določa</text:span></text:p>
        </text:list-item>
        <text:list-item>
          <text:p text:style-name="P3"><text:span text:style-name="T3">to partnerjema vsiljuje pravne posledice, </text:span><text:span text:style-name="T1">kljub temu sta s tem ko nista sklenila zakonske zveze, s čimer sta pokazala, da odklanjata vmešavanje prava v njuno razmerje – to ni prav!</text:span></text:p>
        </text:list-item>
      </text:list>
      <text:p text:style-name="P2"/>
      <text:h text:style-name="Heading_20_1" text:outline-level="1"><text:span text:style-name="T1">III. POGOJI ZA PRIZNANJE ZUNAJZAKONSKE SKUPNOSTI</text:span></text:h>
      <text:list xml:id="list1526516070" text:continue-numbering="true" text:style-name="WWNum2">
        <text:list-item>
          <text:p text:style-name="P3"><text:span text:style-name="T1">po zakonu morajo biti </text:span><text:span text:style-name="T7">izpolnjeni trije pogoji</text:span><text:span text:style-name="T1">:</text:span></text:p>
        </text:list-item>
        <text:list-item>
          <text:p text:style-name="P5"><text:span text:style-name="T1">obstoj življenjske skupnosti med partnerjema </text:span></text:p>
        </text:list-item>
        <text:list-item>
          <text:p text:style-name="P5"><text:span text:style-name="T1">daljše trajanje življenjske skupnosti</text:span></text:p>
        </text:list-item>
        <text:list-item>
          <text:p text:style-name="P5"><text:span text:style-name="T1">neobstoj okoliščin, zaradi katerih bi bila zakonska zveza med partnerjema neveljavna</text:span></text:p>
        </text:list-item>
      </text:list>
      <text:h text:style-name="Heading_20_2" text:outline-level="2"><text:span text:style-name="T1">OBSTOJ ŽIVLJENJSKE SKUPNOSTI MED PARTNERJEMA</text:span></text:h>
      <text:list xml:id="list763919878" text:continue-numbering="true" text:style-name="WWNum2">
        <text:list-item>
          <text:p text:style-name="P3"><text:span text:style-name="T7">pomen življenjske skupnosti</text:span><text:span text:style-name="T1"> je v zunajzakonski skupnosti </text:span><text:span text:style-name="T7">večji</text:span><text:span text:style-name="T1"> kot v zakonski zvezi</text:span></text:p>
        </text:list-item>
        <text:list-item>
          <text:p text:style-name="P4"><text:span text:style-name="T7">življenjska skupnost </text:span><text:span text:style-name="T1">je za zunajzakonsko skupnost </text:span><text:span text:style-name="T6">nujen pogoj </text:span><text:span text:style-name="T1">za njen nastanek in obstoj</text:span></text:p>
        </text:list-item>
        <text:list-item>
          <text:p text:style-name="P4"><text:span text:style-name="T1">če partnerja živita v življenjski skupnosti in če ta traja dalj časa, se ne moreta odpovedati posledicam, ki jih zakon določa za zunajzakonsko skupnost, predpis o posledicah je kogentne narave, posledice nastanejo ipso iure </text:span></text:p>
        </text:list-item>
        <text:list-item>
          <text:p text:style-name="P3"><text:span text:style-name="T1">na življenjsko skupnost kažejo</text:span></text:p>
        </text:list-item>
        <text:list-item>
          <text:p text:style-name="P5"><text:span text:style-name="T10">zunanje okoliščine</text:span><text:span text:style-name="T1">: skupno prebivanje, gospodinjstvo, gospodarska soodvisnost</text:span></text:p>
        </text:list-item>
        <text:list-item>
          <text:p text:style-name="P5"><text:span text:style-name="T10">notranje okoliščine</text:span><text:span text:style-name="T1">: v očeh zunanjega okolja morata partnerja veljati za življenjsko tovariša kot sta mož in žena</text:span></text:p>
        </text:list-item>
        <text:list-item>
          <text:p text:style-name="P4"><text:span text:style-name="T1">poleg tega ima pri zunajzakonski skupnosti </text:span><text:span text:style-name="T7">odločilen pomen volja </text:span></text:p>
        </text:list-item>
        <text:list-item>
          <text:p text:style-name="P4"><text:span text:style-name="T1">oba partnerja morata imeti </text:span><text:span text:style-name="T7">voljo da živita skupaj kot mož in žena</text:span><text:span text:style-name="T1">, po tej voljo se njuna skupnost razlikuje od drugih, po zunanjih znakih podobnih skupnosti </text:span><text:span text:style-name="T9">(skupnost zaradi pomoči v gospodinjstvu, zaradi nege v starosti...)</text:span></text:p>
        </text:list-item>
        <text:list-item>
          <text:p text:style-name="P4"><text:span text:style-name="T7">če ima voljo le eden</text:span><text:span text:style-name="T1"> od partnerjev, gre za mentalno rezervacijo, ki je </text:span><text:span text:style-name="T7">neupoštevna</text:span></text:p>
        </text:list-item>
      </text:list>
      <text:h text:style-name="Heading_20_2" text:outline-level="2"><text:span text:style-name="T1">DALJŠE TRAJANJE ŽIVLJENJSKE SKUPNOSTI</text:span></text:h>
      <text:list xml:id="list909275572" text:continue-numbering="true" text:style-name="WWNum2">
        <text:list-item>
          <text:p text:style-name="P3"><text:span text:style-name="T7">daljše trajanje življenjske skupnosti</text:span><text:span text:style-name="T1"> kaže na stabilnost razmerja in prispeva k notranji skupnosti</text:span></text:p>
        </text:list-item>
        <text:list-item>
          <text:p text:style-name="P3"><text:span text:style-name="T1">zaradi specifičnosti vsake posamezne zunajzakonske skupnosti z zakonom ni predpisan najkrajši čas, da bi skupnost lahko šteli za dalj časa trajajočo, čeprav obstajajo težave v zvezi s trajanjem zunajzakonske skupnosti</text:span></text:p>
        </text:list-item>
      </text:list>
      <text:p text:style-name="P1"/>
      <text:h text:style-name="Heading_20_2" text:outline-level="2"><text:span text:style-name="T1">NEOBSTOJ OKOLIŠČIN, ZARADI KATERIH BI BILA ZAKONSKA ZVEZA NEVELJAVNA</text:span></text:h>
      <text:list xml:id="list1516374483" text:continue-numbering="true" text:style-name="WWNum2">
        <text:list-item>
          <text:p text:style-name="P3"><text:span text:style-name="T1">do neveljavnosti zunajzakonske skupnosti pride, če so prisotni </text:span><text:span text:style-name="T7">zakonski zadržki</text:span><text:span text:style-name="T1"> </text:span><text:span text:style-name="T9">(ne pridejo v poštev vsi zadržki)</text:span></text:p>
        </text:list-item>
        <text:list-item>
          <text:p text:style-name="P3"><text:span text:style-name="T7">zunajzakonska skupnost je neveljavna</text:span><text:span text:style-name="T1"> če obstaja: </text:span></text:p>
        </text:list-item>
        <text:list-item>
          <text:p text:style-name="P6"><text:soft-page-break/><text:span text:style-name="T10">zadržek obstoječe zakonske zveze</text:span><text:span text:style-name="T1">: če je eden partner poročen ne gre za pravno priznano zunajzakonsko skupnosti, taka skupnost nima pravnih posledic, tudi če partner ne ve da je drugi poročen</text:span></text:p>
        </text:list-item>
        <text:list-item>
          <text:p text:style-name="P6"><text:span text:style-name="T10">zadržek mladoletnosti</text:span><text:span text:style-name="T1">: če je eden ali če sta oba partnerja mladoletna je mogoče priznati zunajzakonsko skupnost, če obstajajo razlogi, da bi se ta zadržek spregledal, če bi šlo za sklenitev zakonske zveze</text:span></text:p>
        </text:list-item>
        <text:list-item>
          <text:p text:style-name="P6"><text:span text:style-name="T10">zadržek sorodstva</text:span><text:span text:style-name="T1">: če sta partnerja bratranec in sestrična, je mogoče priznati zunajzakonsko skupnost, če obstajajo razlogi, da bi se ta zadržek spregledal, če bi šlo za sklenitev zakonske zveze </text:span></text:p>
        </text:list-item>
        <text:list-item>
          <text:p text:style-name="P3"><text:span text:style-name="T7">ostali zadržki ne pridejo v poštev</text:span><text:span text:style-name="T1">:</text:span></text:p>
        </text:list-item>
        <text:list-item>
          <text:p text:style-name="P5"><text:span text:style-name="T10">zmota, prisila, pomanjkanje svobodne volje</text:span><text:span text:style-name="T1"> ne pridejo v poštev, ker ne trajajo dalj časa</text:span></text:p>
        </text:list-item>
        <text:list-item>
          <text:p text:style-name="P5"><text:span text:style-name="T1">skupnosti z </text:span><text:span text:style-name="T10">duševno prizadeto ali nerazsodno</text:span><text:span text:style-name="T1"> osebo pa sploh ne moremo šteti za življenjsko skupnost</text:span></text:p>
        </text:list-item>
      </text:list>
      <text:p text:style-name="P8"/>
      <text:h text:style-name="Heading_20_1" text:outline-level="1"><text:span text:style-name="T1">IV. PRAVNE POSLEDICE ZUNAJZAKONSKE SKUPNOSTI MED PARTNERJI</text:span></text:h>
      <text:list xml:id="list1243910672" text:continue-numbering="true" text:style-name="WWNum2">
        <text:list-item>
          <text:p text:style-name="P7"><text:span text:style-name="T1">zunajzakonska skupnost ima </text:span><text:span text:style-name="T7">enake pravne posledice </text:span><text:span text:style-name="T1">kot zakonska zveza na osebnem in premoženjskem področju</text:span></text:p>
        </text:list-item>
        <text:list-item>
          <text:p text:style-name="P3"><text:span text:style-name="T7">pravne posledice</text:span><text:span text:style-name="T1"> zunajzakonske skupnosti ne nastanejo, ko partnerja pričneta živeti skupaj, ampak </text:span><text:span text:style-name="T7">nastanejo kasneje</text:span><text:span text:style-name="T1">, ko stečejo pogoji za pravno priznanje zunajzakonske skupnosti</text:span></text:p>
        </text:list-item>
        <text:list-item>
          <text:p text:style-name="P3"><text:span text:style-name="T1">težko je dokazati, kdaj se začne zunajzakonska skupnost, od tega pa je marsikaj odvisno </text:span><text:span text:style-name="T9">(dedovanje, premoženje)</text:span></text:p>
        </text:list-item>
      </text:list>
      <text:h text:style-name="Heading_20_2" text:outline-level="2"><text:span text:style-name="T1">OSEBNO PODROČJE</text:span></text:h>
      <text:list xml:id="list1387864171" text:continue-numbering="true" text:style-name="WWNum2">
        <text:list-item>
          <text:p text:style-name="P3"><text:span text:style-name="T1">pravice in dolžnosti zunajzakonskih partnerjev so </text:span><text:span text:style-name="T7">enake pravicam in dolžnostim zakoncev</text:span></text:p>
        </text:list-item>
        <text:list-item>
          <text:p text:style-name="P3"><text:span text:style-name="T6">dolžnost skupnega življenja</text:span><text:span text:style-name="T2"> je nujen pogoj za obstoj zunajzakonske skupnosti</text:span></text:p>
        </text:list-item>
        <text:list-item>
          <text:p text:style-name="P3"><text:span text:style-name="T2">tudi po razpadu obstaja </text:span><text:span text:style-name="T6">dolžnost preživljanja</text:span><text:span text:style-name="T2"> otrok in nepreskrbljenega partnerja, razlika je v tem, da dolžnost preživljanja otroka zadene partnerja šele, ko se ugotovi, da je otrok </text:span><text:span text:style-name="T1">njun </text:span><text:span text:style-name="T9">(ko je dokazano očetovstvo)</text:span></text:p>
        </text:list-item>
      </text:list>
      <text:h text:style-name="Heading_20_2" text:outline-level="2"><text:span text:style-name="T1">PREMOŽENJSKO PODROČJE</text:span></text:h>
      <text:list xml:id="list1648457985" text:continue-numbering="true" text:style-name="WWNum2">
        <text:list-item>
          <text:p text:style-name="P3"><text:span text:style-name="T1">pravila, s katerimi je urejen </text:span><text:span text:style-name="T7">premoženjski režim med zakoncema</text:span><text:span text:style-name="T1">, </text:span><text:span text:style-name="T7">velja</text:span><text:span text:style-name="T1"> tudi </text:span><text:span text:style-name="T7">za zunajzakonsko skupnost</text:span></text:p>
        </text:list-item>
        <text:list-item>
          <text:p text:style-name="P3"><text:span text:style-name="T1">ker ni sklenitvenega akta, se lahko </text:span><text:span text:style-name="T7">uveljavlja zahtevke iz premoženjskih razmerij</text:span><text:span text:style-name="T1"> šele ko se je </text:span><text:span text:style-name="T7">življenjska</text:span><text:span text:style-name="T1"> </text:span><text:span text:style-name="T7">skupnost partnerjev razvila</text:span><text:span text:style-name="T1"> v pravno priznano zunajzakonsko skupnost</text:span></text:p>
        </text:list-item>
        <text:list-item>
          <text:p text:style-name="P3"><text:span text:style-name="T1">ko se dokaže, da je nastala zunajzakonska skupnost, se lahko uveljavlja premoženjskopravno zahtevke za nazaj</text:span></text:p>
        </text:list-item>
      </text:list>
      <text:p text:style-name="P1"/>
      <text:h text:style-name="Heading_20_1" text:outline-level="1"><text:span text:style-name="T1">V. PRAVNE POSLEDICE V RAZMERJU DO SKUPNIH OTROK</text:span></text:h>
      <text:list xml:id="list596204052" text:continue-numbering="true" text:style-name="WWNum2">
        <text:list-item>
          <text:p text:style-name="P3"><text:span text:style-name="T1">razmerja zunajzakonskih partnerjev do skupnih otrok niso enaka kot razmerja v zakonski zvezi</text:span></text:p>
        </text:list-item>
        <text:list-item>
          <text:p text:style-name="P3"><text:span text:style-name="T7">nezakonski otroci</text:span><text:span text:style-name="T1"> so </text:span><text:span text:style-name="T7">izenačeni</text:span><text:span text:style-name="T1"> </text:span><text:span text:style-name="T7">z zakonskimi </text:span><text:span text:style-name="T4">otroci</text:span><text:span text:style-name="T1"> glede pravic in dolžnosti do staršev in sorodnikov, ampak šele ko je ugotovljen njihov izvor </text:span><text:span text:style-name="T9">(problematično je predvsem ugotavljanje očetovstva)</text:span></text:p>
        </text:list-item>
        <text:list-item>
          <text:p text:style-name="P3"><text:span text:style-name="T1">za nezakonske otroke </text:span><text:span text:style-name="T7">ne velja domneva očetovstva</text:span><text:span text:style-name="T1">, zato je treba očetovstvo ugotavljati</text:span></text:p>
        </text:list-item>
        <text:list-item>
          <text:p text:style-name="P3"><text:span text:style-name="T1">v postopku za ugotavljanje očetovstva je odločilno dejstvo, da je živela otrokova mati v kritičnem času v življenjski skupnosti s tožencem</text:span></text:p>
        </text:list-item>
        <text:list-item>
          <text:p text:style-name="P3"><text:span text:style-name="T1">po </text:span><text:span text:style-name="T7">razpadu zunajzakonske skupnosti</text:span></text:p>
        </text:list-item>
        <text:list-item>
          <text:p text:style-name="P5"><text:span text:style-name="T1">o </text:span><text:span text:style-name="T10">vzgoji, varstvu in preživljanju otroka</text:span><text:span text:style-name="T1"> odloča sodišče, če se starši ne dogovorijo o tem</text:span></text:p>
        </text:list-item>
        <text:list-item>
          <text:p text:style-name="P5"><text:soft-page-break/><text:span text:style-name="T1">o </text:span><text:span text:style-name="T10">stikih z otrokom</text:span><text:span text:style-name="T1"> odloča CSD</text:span></text:p>
        </text:list-item>
        <text:list-item>
          <text:p text:style-name="P3"><text:span text:style-name="T1">problem je, da sodišče ne more odločati po uradni dolžnosti, ker niti ne ve, kdaj zunajzakonska skupnost razpade – odloči samo, če starša prideta pred sodišče, ker se ne moreta sama dogovoriti o tem</text:span></text:p>
        </text:list-item>
      </text:list>
      <text:p text:style-name="P1"/>
      <text:h text:style-name="Heading_20_1" text:outline-level="1"><text:span text:style-name="T1">IV. UGOTAVLJANJA OBSTOJA/NEOBSTOJA ZUNAJZAKONSKE SKUPNOSTI</text:span></text:h>
      <text:list xml:id="list409730733" text:continue-numbering="true" text:style-name="WWNum2">
        <text:list-item>
          <text:p text:style-name="P3"><text:span text:style-name="T7">ugotavljanje obstoja</text:span><text:span text:style-name="T1"> zunajzakonske skupnosti je zaradi neobličnosti </text:span><text:span text:style-name="T7">težavnejše</text:span><text:span text:style-name="T1"> kot pri zakonski zvezi</text:span></text:p>
        </text:list-item>
        <text:list-item>
          <text:p text:style-name="P3"><text:span text:style-name="T1">zunajzakonska skupnosti namreč </text:span><text:span text:style-name="T7">nastane</text:span><text:span text:style-name="T1"> tedaj, </text:span><text:span text:style-name="T7">ko stečejo pogoji za pravno priznanje</text:span></text:p>
        </text:list-item>
        <text:list-item>
          <text:p text:style-name="P3"><text:span text:style-name="T1">da bi ugotovili ali zunajzakonska skupnost obstaja je treba najprej dokazati, da je nastala in da že dalj časa traja</text:span></text:p>
        </text:list-item>
        <text:list-item>
          <text:p text:style-name="P3"><text:span text:style-name="T1">težko je dokazati tudi čas prenehanja zunajzakonske skupnosti</text:span></text:p>
        </text:list-item>
      </text:list>
      <text:h text:style-name="Heading_20_2" text:outline-level="2"><text:span text:style-name="T1">POSTOPEK</text:span></text:h>
      <text:list xml:id="list1382590828" text:continue-numbering="true" text:style-name="WWNum2">
        <text:list-item>
          <text:p text:style-name="P3"><text:span text:style-name="T1">ugotavljanje obstoja zunajzakonske skupnosti je </text:span><text:span text:style-name="T7">ugotavljanje pravnega razmerja</text:span><text:span text:style-name="T1">, </text:span><text:span text:style-name="T7">ne</text:span><text:span text:style-name="T1"> pa </text:span><text:span text:style-name="T7">dejansko vprašanje</text:span></text:p>
        </text:list-item>
        <text:list-item>
          <text:p text:style-name="P3"><text:span text:style-name="T7">obstoj</text:span><text:span text:style-name="T1"> zunajzakonske skupnosti se </text:span><text:span text:style-name="T7">ugotavlja v vsakem postopku</text:span><text:span text:style-name="T1">, v katerem </text:span><text:span text:style-name="T7">stranka</text:span><text:span text:style-name="T1"> na podlagi zunajzakonske skupnosti </text:span><text:span text:style-name="T7">uveljavlja neko pravico </text:span><text:span text:style-name="T3">– zunajzakonska skupnost se dokazuje v pravdnem postopku</text:span></text:p>
        </text:list-item>
        <text:list-item>
          <text:p text:style-name="P3"><text:span text:style-name="T7">ni možno sprožiti samostojne tožbe</text:span><text:span text:style-name="T1"> glede vprašanja ali zunajzakonska skupnost obstaja</text:span></text:p>
        </text:list-item>
        <text:list-item>
          <text:p text:style-name="P3"><text:span text:style-name="T1">odločitev o obstoju zunajzakonske skupnosti </text:span><text:span text:style-name="T7">učinkuje samo v zadevi, v kateri je bila sprejeta</text:span><text:span text:style-name="T1"> – ugotovitev o obstoju zunajzakonske skupnosti nima izključevalnega učinka, potrebno je ugotavljati vsakič znov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Message_20_Header" style:display-name="Message Header" style:family="paragraph" style:parent-style-name="Standard" style:default-outline-level="">
      <style:paragraph-properties fo:margin="100%" fo:margin-left="0.7874in" fo:margin-right="0in" fo:text-indent="-0.7874in" style:auto-text-indent="false" fo:background-color="#cccccc" fo:padding="0.0138in" fo:border="0.74pt solid #00000a">
        <style:background-image/>
      </style:paragraph-properties>
      <style:text-properties fo:font-size="12pt" fo:font-weight="bold" style:font-size-asian="12pt" style:font-weight-asian="bold" style:font-name-complex="Arial"/>
    </style:style>
    <style:style style:name="Plain_20_Text" style:display-name="Plain Text" style:family="paragraph" style:parent-style-name="Standard" style:default-outline-level="">
      <style:text-properties style:font-name-complex="Courier New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language-asian="sl" style:country-asian="SI" style:font-style-asian="italic" style:font-weight-asian="bold" style:font-name-complex="F" style:font-size-complex="12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Message_20_Header_20_Char" style:display-name="Message Header Char" style:family="text" style:parent-style-name="Default_20_Paragraph_20_Font">
      <style:text-properties style:font-name="Garamond" fo:font-size="12pt" fo:font-weight="bold" fo:background-color="#cccccc" style:font-name-asian="Times New Roman1" style:font-size-asian="12pt" style:language-asian="sl" style:country-asian="SI" style:font-weight-asian="bold" style:font-name-complex="Arial" style:font-size-complex="12pt"/>
    </style:style>
    <style:style style:name="Plain_20_Text_20_Char" style:display-name="Plain Text Char" style:family="text" style:parent-style-name="Default_20_Paragraph_20_Font">
      <style:text-properties style:font-name="Garamond" style:font-name-asian="Times New Roman1" style:language-asian="sl" style:country-asian="SI" style:font-name-complex="Courier New" style:font-size-complex="10pt"/>
    </style:style>
    <style:style style:name="Internet_20_link" style:display-name="Internet link" style:family="text">
      <style:text-properties fo:color="#0000ff" style:font-name="Garamond" fo:font-size="11pt" fo:language="zxx" fo:country="none" style:text-underline-style="solid" style:text-underline-width="auto" style:text-underline-color="font-color" style:font-size-asian="11pt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39:00</meta:creation-date>
    <dc:date>2013-09-28T17:3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65" meta:word-count="989" meta:character-count="6688" meta:non-whitespace-character-count="5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