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3"/>
    <style:style style:name="P3" style:family="paragraph" style:parent-style-name="Standard" style:list-style-name="WW8Num10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 style:list-style-name="WW8Num13">
      <style:paragraph-properties fo:margin-left="0.25in" fo:margin-right="0.3937in" fo:text-indent="-0.25in" style:auto-text-indent="false"/>
    </style:style>
    <style:style style:name="P6" style:family="paragraph" style:parent-style-name="Standard">
      <style:paragraph-properties fo:margin-left="0.25in" fo:margin-right="0.3937in" fo:text-indent="0in" style:auto-text-indent="false"/>
    </style:style>
    <style:style style:name="P7" style:family="paragraph" style:parent-style-name="Standard" style:list-style-name="WW8Num32">
      <style:paragraph-properties fo:margin-left="0.5102in" fo:margin-right="0.3937in" fo:text-indent="-0.2602in" style:auto-text-indent="false"/>
    </style:style>
    <style:style style:name="P8" style:family="paragraph" style:parent-style-name="Standard" style:list-style-name="WW8Num22">
      <style:paragraph-properties fo:margin-left="0.5102in" fo:margin-right="0.3937in" fo:text-indent="-0.2602in" style:auto-text-indent="false"/>
    </style:style>
    <style:style style:name="P9" style:family="paragraph" style:parent-style-name="Standard" style:list-style-name="WW8Num62">
      <style:paragraph-properties fo:margin-left="0.5102in" fo:margin-right="0.3937in" fo:text-indent="-0.2602in" style:auto-text-indent="false"/>
    </style:style>
    <style:style style:name="P10" style:family="paragraph" style:parent-style-name="Standard" style:list-style-name="WW8Num43">
      <style:paragraph-properties fo:margin-left="0.5102in" fo:margin-right="0.3937in" fo:text-indent="-0.2602in" style:auto-text-indent="false"/>
    </style:style>
    <style:style style:name="P11" style:family="paragraph" style:parent-style-name="Standard" style:list-style-name="WW8Num38">
      <style:paragraph-properties fo:margin-left="0.5102in" fo:margin-right="0.3937in" fo:text-indent="-0.2602in" style:auto-text-indent="false"/>
    </style:style>
    <style:style style:name="P12" style:family="paragraph" style:parent-style-name="Standard" style:list-style-name="WW8Num4">
      <style:paragraph-properties fo:margin-left="0.5102in" fo:margin-right="0.3937in" fo:text-indent="-0.2602in" style:auto-text-indent="false"/>
    </style:style>
    <style:style style:name="P13" style:family="paragraph" style:parent-style-name="Standard" style:list-style-name="WW8Num40">
      <style:paragraph-properties fo:margin-left="0.5102in" fo:margin-right="0.3937in" fo:text-indent="-0.2602in" style:auto-text-indent="false"/>
    </style:style>
    <style:style style:name="P14" style:family="paragraph" style:parent-style-name="Standard">
      <style:paragraph-properties fo:margin-left="0in" fo:margin-right="0.3937in" fo:text-indent="0in" style:auto-text-indent="false"/>
    </style:style>
    <style:style style:name="P15" style:family="paragraph" style:parent-style-name="Standard">
      <style:paragraph-properties fo:margin-left="0.5102in" fo:margin-right="0.3937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POLITIČNA EKONOMIJA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30. avgust 2001</text:p>
          </table:table-cell>
        </table:table-row>
      </table:table>
      <text:p text:style-name="Standard"/>
      <text:list xml:id="list1432917640" text:style-name="WW8Num13">
        <text:list-item>
          <text:p text:style-name="P2">Definiraj in razloži:</text:p>
        </text:list-item>
      </text:list>
      <text:list xml:id="list1908257486" text:style-name="WW8Num10">
        <text:list-item>
          <text:p text:style-name="P3">družbeni produkt</text:p>
        </text:list-item>
        <text:list-item>
          <text:p text:style-name="P3">nominalni in realni družbeni produkt in pomembnost razlike med njima</text:p>
        </text:list-item>
        <text:list-item>
          <text:p text:style-name="P3">deflacioniranje in inflacioniranje</text:p>
        </text:list-item>
      </text:list>
      <text:p text:style-name="P4"><text:s text:c="37"/></text:p>
      <text:list xml:id="list1172950266" text:continue-list="list1432917640" text:style-name="WW8Num13">
        <text:list-item>
          <text:p text:style-name="P5">V opazovanem obdobju se zaposlenost ni spremenila, kapital je narastel za 4%, </text:p>
        </text:list-item>
      </text:list>
      <text:p text:style-name="P6">dohodek za 10%, deflator za 6%</text:p>
      <text:list xml:id="list1112370028" text:style-name="WW8Num32">
        <text:list-item>
          <text:p text:style-name="P7">Izračunaj spremembo produktivnosti in rentabilnosti dela in kapitala.</text:p>
        </text:list-item>
        <text:list-item>
          <text:p text:style-name="P7">Izračunaj spremembo opremljenosti dela in ugotovi, ali je na spremembo produktivnosti dela bolj vplivalo delo ali kapital.</text:p>
        </text:list-item>
        <text:list-item>
          <text:p text:style-name="P7">Kaj je mogoče reči o mejni produktivnosti dela in mejni produktivnosti kapitala?</text:p>
        </text:list-item>
      </text:list>
      <text:p text:style-name="P6"><text:s text:c="12"/></text:p>
      <text:p text:style-name="P14">3. <text:s text:c="2"/>a) <text:s text:c="2"/>Definiraj drugi Gossenov zakon (opis, formule, graf)</text:p>
      <text:list xml:id="list1009126196" text:style-name="WW8Num22">
        <text:list-item>
          <text:p text:style-name="P8">Kakšnim pogojem mora biti zadoščeno, da dobimo ravnotežno strukturo </text:p>
        </text:list-item>
      </text:list>
      <text:p text:style-name="P15">trošenja (sestavljajo jo poraba in investicije), s ciljem porabe z ene strani in potrošnih investicij z druge strani?</text:p>
      <text:list xml:id="list1444372647" text:continue-numbering="true" text:style-name="WW8Num22">
        <text:list-item>
          <text:p text:style-name="P8">Kdaj je doseženo ravnotežje med prihranki in porabo dohodka?</text:p>
        </text:list-item>
      </text:list>
      <text:p text:style-name="P6"><text:s text:c="10"/></text:p>
      <text:p text:style-name="P14">4. <text:s text:c="2"/>a) <text:s text:c="2"/>Naštej pogoje za diskriminacijo cen.</text:p>
      <text:list xml:id="list1568242222" text:style-name="WW8Num62">
        <text:list-item>
          <text:p text:style-name="P9">Kakšni so mejni dohodki monopolista, če je elastičnost povpraševanja s strani </text:p>
        </text:list-item>
      </text:list>
      <text:p text:style-name="P15">povpraševalcev različna, cena pa za vse enaka?</text:p>
      <text:list xml:id="list1584329735" text:continue-numbering="true" text:style-name="WW8Num62">
        <text:list-item>
          <text:p text:style-name="P9">Kaj mora narediti monopolist, da bi lahko maksimalno izkoristil možnost </text:p>
        </text:list-item>
      </text:list>
      <text:p text:style-name="P15">diskriminacije?</text:p>
      <text:p text:style-name="P15"><text:s text:c="5"/></text:p>
      <text:p text:style-name="P14">5. <text:s text:c="2"/>a) <text:s text:c="2"/>Kako je določena minimalna točka krivulj variabilnih povprečnih in skupnih </text:p>
      <text:p text:style-name="P14"><text:s text:c="12"/>povprečnih stroškov?</text:p>
      <text:list xml:id="list2026714245" text:style-name="WW8Num43">
        <text:list-item>
          <text:p text:style-name="P10">Definiraj odnos med mejnimi in povprečnimi stroški.</text:p>
        </text:list-item>
        <text:list-item>
          <text:p text:style-name="P10">V kakšni povezavi so mejni in fiksni stroški?</text:p>
        </text:list-item>
      </text:list>
      <text:p text:style-name="P6"><text:s text:c="13"/></text:p>
      <text:p text:style-name="P14">6. <text:s text:c="2"/>a) <text:s text:c="2"/>Katera enačba predstavlja kriterij odločanja podjetnika, ali bo določen faktor </text:p>
      <text:p text:style-name="P14"><text:s text:c="12"/>zaposlil ali ne?</text:p>
      <text:list xml:id="list1086726447" text:style-name="WW8Num38">
        <text:list-item>
          <text:p text:style-name="P11">Ali ta enačba določa tudi mezdo ali ne?</text:p>
        </text:list-item>
        <text:list-item>
          <text:p text:style-name="P11">Kaj nam določa krivuljo povpraševanja po posameznem faktorju?</text:p>
        </text:list-item>
      </text:list>
      <text:p text:style-name="P6"><text:s text:c="20"/></text:p>
      <text:p text:style-name="P14">7. <text:s text:c="2"/>a) <text:s text:c="2"/>Definiraj zunanjo, notranjo, realno in nominalno vrednost denarja.</text:p>
      <text:list xml:id="list2111970449" text:style-name="WW8Num4">
        <text:list-item>
          <text:p text:style-name="P12">Opiši razmerje med notranjo in zunanjo vrednostjo sodobnega denarja.</text:p>
        </text:list-item>
        <text:list-item>
          <text:p text:style-name="P12">Definiraj menico kot denarni nadomestek.</text:p>
        </text:list-item>
      </text:list>
      <text:p text:style-name="P6"><text:s text:c="22"/></text:p>
      <text:p text:style-name="P14">8. <text:s text:c="2"/>a) <text:s text:c="2"/>Kakšen bo učinek povečanja investicij za 20, pri ravnotežnem produktu 100,</text:p>
      <text:p text:style-name="P14"><text:s text:c="12"/>mejni nagnjenosti k trošenju 0'6 in investicijskemu učinku 0'6 na kratek (srednji) </text:p>
      <text:p text:style-name="P14"><text:s text:c="12"/>in dolgi rok?</text:p>
      <text:list xml:id="list311228331" text:style-name="WW8Num40">
        <text:list-item>
          <text:p text:style-name="P13">Koliko znaša potencialni produkt na začetku, če investiranje povzroči na kratek </text:p>
        </text:list-item>
      </text:list>
      <text:p text:style-name="P15">rok 30% inflacijo?</text:p>
      <text:p text:style-name="P14"><text:s text:c="6"/>c) <text:s text:c="2"/>Koliko znaša stopnja gospodarske rasti na dolgi rok?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1-09-04T14:03:00</meta:creation-date>
    <dc:creator>Godec</dc:creator>
    <dc:date>2001-09-04T14:04:00</dc:date>
    <meta:editing-cycles>3</meta:editing-cycles>
    <meta:editing-duration>PT2M</meta:editing-duration>
    <meta:document-statistic meta:table-count="1" meta:image-count="0" meta:object-count="0" meta:page-count="1" meta:paragraph-count="46" meta:word-count="315" meta:character-count="1115" meta:non-whitespace-character-count="180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