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text-transform="uppercase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75in" fo:margin-right="0in" fo:text-align="justify" style:justify-single-word="false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POLITIČNA EKONOMIJA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9. junij 2003</text:p>
          </table:table-cell>
        </table:table-row>
      </table:table>
      <text:p text:style-name="P4"/>
      <text:p text:style-name="P2"/>
      <text:p text:style-name="P2">V zgornji desni kot napišite: ime in priimek ter celotno število točk na vajah in testu (kolokviju). Maksimalne možne točke za odgovore so navedene v oklepajih pri vprašanjih. Če je le možno, na vprašanja odgovorite z besedami, grafom in formulami. Pri računskih vprašanjih odgovore podčrtajte ali obkrožite ter obrazložite z besedami.</text:p>
      <text:p text:style-name="P2"/>
      <text:p text:style-name="P2"/>
      <text:list xml:id="list4704921111" text:style-name="WW8Num1">
        <text:list-item>
          <text:p text:style-name="P3">Naštej glavne oblike prejemkov in izdatkov proračuna in navedi, katera pomeni porabo države (G) ter oceni, koliko znaša poraba države v celotnem bruto domačem proizvodu Slovenije in na splošno v svetu! (12)</text:p>
        </text:list-item>
      </text:list>
      <text:p text:style-name="P2"/>
      <text:p text:style-name="P2"/>
      <text:list xml:id="list906266364" text:continue-numbering="true" text:style-name="WW8Num1">
        <text:list-item>
          <text:p text:style-name="P3">Definiraj lastnino v ekonomskem smislu ter naštej in razloži razlike med lastnino v ekonomskem in pravnem smislu. (12)</text:p>
        </text:list-item>
      </text:list>
      <text:p text:style-name="P5"/>
      <text:list xml:id="list792561493" text:continue-numbering="true" text:style-name="WW8Num1">
        <text:list-item>
          <text:p text:style-name="P3">Elastičnost povpraševanja (lastna, cenovna) na trgu A znaša 2, na trgu B pa 4.</text:p>
        </text:list-item>
      </text:list>
      <text:p text:style-name="P2"/>
      <text:list xml:id="list576207855" text:continue-numbering="true" text:style-name="WW8Num1">
        <text:list-item>
          <text:list>
            <text:list-item>
              <text:p text:style-name="P3">Naštej pogoje za diskriminacijo cen! (4)</text:p>
            </text:list-item>
            <text:list-item>
              <text:p text:style-name="P3">Kolikšna bi bila absolutna in relativna (%) sprememba dohodka na trgu A, trgu B in na skupnem trgu, če bi monopolist pri začetni ceni 10 na obeh trgih in količini 5 na trgu A in količini 5 na trgu B, prenesel 10% količine s trga A na trg B? (10)</text:p>
            </text:list-item>
          </text:list>
        </text:list-item>
      </text:list>
      <text:p text:style-name="P2"/>
      <text:list xml:id="list2049429416" text:continue-numbering="true" text:style-name="WW8Num1">
        <text:list-item>
          <text:p text:style-name="P3">a) Opiši in naštej učinke spremembe realnega dohodka na povpraševanje po dobrinah! (6)</text:p>
        </text:list-item>
      </text:list>
      <text:p text:style-name="P6">b) Opiši in naštej učinke spremembe cen drugih dobrin na povpraševanje po dobrinah! (6)</text:p>
      <text:p text:style-name="P2"/>
      <text:list xml:id="list933277371" text:continue-numbering="true" text:style-name="WW8Num1">
        <text:list-item>
          <text:p text:style-name="P3">Določi optimalne kombinacije in količine faktorjev dela in kapitala s pomočjo izokvante in izokoste in razloži 2. Gossenov zakon v produkciji! (12)</text:p>
        </text:list-item>
      </text:list>
      <text:p text:style-name="P5"/>
      <text:list xml:id="list1360422061" text:continue-numbering="true" text:style-name="WW8Num1">
        <text:list-item>
          <text:p text:style-name="P3">Opiši in razloži naravno stopnjo brezposelnosti! (12)</text:p>
        </text:list-item>
      </text:list>
      <text:p text:style-name="P2"/>
      <text:list xml:id="list1435607427" text:continue-numbering="true" text:style-name="WW8Num1">
        <text:list-item>
          <text:p text:style-name="P3">Neto depoziti se znižajo s 100 na 90, stopnja obveznih rezerv pa se iz 20% zniža za 20%. Realni BDP se s 1000 zniža za 10%, hitrost kroženja denarja pa je 2.</text:p>
        </text:list-item>
      </text:list>
      <text:p text:style-name="P2"/>
      <text:list xml:id="list1491601903" text:continue-numbering="true" text:style-name="WW8Num1">
        <text:list-item>
          <text:list>
            <text:list-item>
              <text:p text:style-name="P3">Koliko znaša nivo cen pred in po spremembah? (6)</text:p>
            </text:list-item>
            <text:list-item>
              <text:p text:style-name="P3">Izračunaj implicitni deflator pred in po spremembah ter oceni inflacijo! (6)</text:p>
            </text:list-item>
            <text:list-item>
              <text:p text:style-name="P3">Za koliko % in v kateri smeri bi se morale spremeniti obvezne rezerve, da bi ob novem realnem BDP odpravili inflacijo? (2)</text:p>
            </text:list-item>
          </text:list>
        </text:list-item>
      </text:list>
      <text:p text:style-name="P7"/>
      <text:list xml:id="list856730176" text:continue-numbering="true" text:style-name="WW8Num1">
        <text:list-item>
          <text:p text:style-name="P3">Naštej in opiši vrste inflacije ter navedi družbene stroške inflacije! (12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POLITIČNE EKONOMIJE – JUNIJ 2003</dc:title>
    <meta:initial-creator>matej</meta:initial-creator>
    <meta:creation-date>2003-06-18T07:51:00</meta:creation-date>
    <dc:creator>Anze Godec, univ. dipl. iur.</dc:creator>
    <dc:date>2003-06-18T07:51:00</dc:date>
    <meta:editing-cycles>2</meta:editing-cycles>
    <meta:editing-duration>PT2M</meta:editing-duration>
    <meta:document-statistic meta:table-count="1" meta:image-count="0" meta:object-count="0" meta:page-count="1" meta:paragraph-count="19" meta:word-count="332" meta:character-count="492" meta:non-whitespace-character-count="16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