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6"/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POLITIČNA EKONOMIJA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maj 1999</text:p>
          </table:table-cell>
        </table:table-row>
      </table:table>
      <text:p text:style-name="Standard"/>
      <text:p text:style-name="Standard">1. Naštej predpostavke Marxovih shem, zapiši pogoj za enostavno reprodukcijo in velikost raznih investicij, ki jih ta pogoj določa.</text:p>
      <text:p text:style-name="Standard"/>
      <text:p text:style-name="Standard">2. Utemelji po elementih, zakaj je DP ceste večji od njenega zasebnega produkta in kdaj ne bi bil.</text:p>
      <text:p text:style-name="Standard"/>
      <text:p text:style-name="Standard">3. Povečanje ponudbe zniža ceno, kar zmanjša ponudbo, to pa ceno ponovno zviša itd. Komentiraj!</text:p>
      <text:p text:style-name="Standard"/>
      <text:p text:style-name="Standard">4. Kateri dejavniki vse določajo ponudbo in povpraševanje dvojnega monopolista pri razpolaganju s svojo delovno silo?</text:p>
      <text:p text:style-name="Standard"/>
      <text:p text:style-name="Standard">5.Definiraj enačbo mejnega vrednostnega produkta in jo apliciraj na vsak primarni produkcijski factor s konkretnimi izrazi</text:p>
      <text:p text:style-name="Standard"/>
      <text:p text:style-name="Standard">6. Ob donosu podjetja 10 in tržni obrestni meri 5% je bil K<text:span text:style-name="T1">V</text:span> = 100.</text:p>
      <text:list xml:id="list1542115714" text:style-name="WW8Num26">
        <text:list-item>
          <text:p text:style-name="P2">izračunaj K<text:span text:style-name="T1">F</text:span>, podjetniški dobiček in stopnjo donosa</text:p>
        </text:list-item>
        <text:list-item>
          <text:p text:style-name="P2">pri kakšni obrestni meri bi denar raje vložil v banko, kakor z njim kupil podjetje?</text:p>
        </text:list-item>
        <text:list-item>
          <text:p text:style-name="P2">Kakšno vlogo igra tveganje)</text:p>
        </text:list-item>
      </text:list>
      <text:p text:style-name="Standard"/>
      <text:p text:style-name="Standard">7. a) Kako bi s politika obvezne reserve na srednji rok onemogočili inflacijski učinek neto depozitov 100 pri dosedanji 20% obvezni rezervi, če hitrost kroženja denarja ostaja nespremenjena, P<text:span text:style-name="T1">R</text:span> pa zaostaja za potencialnim za 200?</text:p>
      <text:p text:style-name="Standard">b) Kako bi enak učinek kot pod a) dosegli s politico nakupa in prodaje vrednostnih papirjev?</text:p>
      <text:p text:style-name="Standard"/>
      <text:p text:style-name="Standard">8. a) Kakšen bo učinek povečanja investicij za 20 pri P<text:span text:style-name="T1">R</text:span>=100, mejni nagnjenosti k trošenju 0,6 in investicijskim učinku 0,6 na srednji in na dolgi rok?</text:p>
      <text:p text:style-name="Standard">b) Kakšen je začetni potencialni product, če povzroči investiranje na srednji rok 30% inflacijo?</text:p>
      <text:p text:style-name="Standard">c) Koliko znaša stopnja gospodarske rasti na dolgi rok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1T19:52:00</meta:creation-date>
    <dc:creator>Godec</dc:creator>
    <dc:date>2001-02-01T19:54:00</dc:date>
    <meta:editing-cycles>3</meta:editing-cycles>
    <meta:editing-duration>PT13M</meta:editing-duration>
    <meta:document-statistic meta:table-count="1" meta:image-count="0" meta:object-count="0" meta:page-count="1" meta:paragraph-count="18" meta:word-count="234" meta:character-count="1298" meta:non-whitespace-character-count="12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