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5.825in" fo:margin-left="-0.075in" style:page-number="auto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TML_20_Preformatted">
      <style:text-properties style:font-name="Times New Roman" fo:font-size="12pt" style:font-size-asian="12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Predmet</text:p>
          </table:table-cell>
          <table:table-cell table:style-name="Table1.A1" office:value-type="string">
            <text:h text:style-name="Heading_20_1" text:outline-level="1">POLITIČNA EKONOMIJA</text:h>
          </table:table-cell>
        </table:table-row>
        <table:table-row table:style-name="Table1.1">
          <table:table-cell table:style-name="Table1.A1" office:value-type="string">
            <text:p text:style-name="Standard">Datum</text:p>
          </table:table-cell>
          <table:table-cell table:style-name="Table1.A1" office:value-type="string">
            <text:p text:style-name="P1">maj 2001</text:p>
          </table:table-cell>
        </table:table-row>
      </table:table>
      <text:p text:style-name="Standard"/>
      <text:p text:style-name="P2">1. Navedi in utemelji vse razlike med lastninio v pravnem in ekomoskem smislu!</text:p>
      <text:p text:style-name="Standard"/>
      <text:p text:style-name="P2">2. Če je kapitalni količnik pred in po investiranju enak;</text:p>
      <text:p text:style-name="P2">a. koliko znaša investicijski učinek?</text:p>
      <text:p text:style-name="P2">b. za katerega od 3 pokazateljev učinkovitosti gospodarjenja gre in zakaj?</text:p>
      <text:p text:style-name="P2">c. kaj vse povečuje kapitalni količnik (njega)?</text:p>
      <text:p text:style-name="Standard"/>
      <text:p text:style-name="P2">3. Izpelji enačbo mejnih izdatkov povpraševalca in jo komentiraj za primer monopsona in čiste konkurence!</text:p>
      <text:p text:style-name="P2"/>
      <text:p text:style-name="P2">4. Diskriminacija cen;</text:p>
      <text:p text:style-name="P2">a. pogoji zanjo</text:p>
      <text:p text:style-name="P2">b. formula, graf, obrazložitev</text:p>
      <text:p text:style-name="P2">c. vrste</text:p>
      <text:p text:style-name="Standard"/>
      <text:p text:style-name="P2">5. <text:s/>Podjetnik kupi za 200 podjetje z letnim donosom 12 ob tržni obrestni meri 8% in mu z investicijo 40 podvoji letni donos.</text:p>
      <text:p text:style-name="P2">a. stopnja donosa predin po investiranju!</text:p>
      <text:p text:style-name="P2">b. vloženi kapital, fiktivni kapital in</text:p>
      <text:p text:style-name="P2">ustanoviteljski dobiček!</text:p>
      <text:p text:style-name="P2">c. kakšna obrestna mera bi izničila ustanoviteljski</text:p>
      <text:p text:style-name="P2">dobiček?</text:p>
      <text:p text:style-name="P2"/>
      <text:p text:style-name="Standard"/>
      <text:p text:style-name="P2">6. Definiraj akcelerator in proizvodni multiplikator (avtonomnega trošenja), ter primerjaj podobnosti in razlike.</text:p>
      <text:p text:style-name="Standard"/>
      <text:p text:style-name="Standard">7. </text:p>
      <text:p text:style-name="P2">a. Napiši menjalno enačbo!</text:p>
      <text:p text:style-name="P2">b. Iz nje izvedi kvantitativno teorijo denarja!</text:p>
      <text:p text:style-name="P2">c. Opiši kritiko te teorije!</text:p>
      <text:p text:style-name="Standard"/>
      <text:p text:style-name="Standard"/>
      <text:p text:style-name="P2">8. Uvoz se trajno poveča za 50, investicije se enkratno povečajo za 10, pri mejni nagnjenosti k</text:p>
      <text:p text:style-name="P2">trošenju 0,6 in investicijskem učinku 1;</text:p>
      <text:p text:style-name="P2">a. Sprememba potencialnega produkta!</text:p>
      <text:p text:style-name="P2">b. Sprememba ravnotežnega produkta!</text:p>
      <text:p text:style-name="P2">c. Sprememba dejanskega produkta v drugem razdobju!</text:p>
      <text:p text:style-name="P2">d. Sprememba izkoriščenosti kapacitet (v enotah produkta)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met</dc:title>
    <meta:initial-creator>Tanja Novak</meta:initial-creator>
    <meta:creation-date>2000-05-19T10:51:00</meta:creation-date>
    <dc:creator>Godec Anže</dc:creator>
    <dc:date>2000-05-19T10:57:00</dc:date>
    <meta:editing-cycles>4</meta:editing-cycles>
    <meta:editing-duration>PT5M</meta:editing-duration>
    <meta:document-statistic meta:table-count="1" meta:image-count="0" meta:object-count="0" meta:page-count="1" meta:paragraph-count="31" meta:word-count="199" meta:character-count="1331" meta:non-whitespace-character-count="116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